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13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16.04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6" calcext:value-type="float">
            <text:p>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30102:828</text:p>
          </table:table-cell>
          <table:covered-table-cell/>
          <table:table-cell table:style-name="cell_11_3_leftrighttopbottom" office:value-type="float" office:value="724095.67" calcext:value-type="float">
            <text:p>724 095,67</text:p>
          </table:table-cell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 table:style-name="cell_59_righttopbottom"/>
          <table:table-cell table:style-name="cell_38_leftrighttopbottom" office:value-type="string" calcext:value-type="string">
            <text:p>12.04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0:020204:136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0:030102:620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10411:517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8">
          <table:table-cell table:style-name="cell_1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7:000000:6636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8">
          <table:table-cell table:style-name="cell_1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0:020204:1387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8">
          <table:table-cell table:style-name="cell_1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30102:811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14.04.2025</text:p>
          </table:table-cell>
          <table:covered-table-cell/>
          <table:table-cell office:value-type="string" calcext:value-type="string" table:number-columns-spanned="2" table:number-rows-spanned="1">
            <text:p>12.04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E4841A0B023CA57EC7DB5DA2337EB64F9CF0E471578E9BD4B7ED730F3C107D633AB62DE001ADF66903BECAAB25D18B64C7233ED3029CD5F3DE4CBF615E7512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ll_16_main"/>
          <table:table-cell table:style-name="cell_67_bottom"/>
          <table:table-cell table:style-name="cell_16_main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724 095,67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16T14:10:06.188743701</dc:date>
    <meta:editing-duration>PT28S</meta:editing-duration>
    <meta:editing-cycles>1</meta:editing-cycles>
    <meta:document-statistic meta:table-count="1" meta:cell-count="61" meta:object-count="0"/>
    <meta:generator>LibreOffice/7.5.6.2$Linux_X86_64 LibreOffice_project/50$Build-2</meta:generator>
  </office:meta>
</office:document-meta>
</file>