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53_topbottom"/>
        <table:table-column table:style-name="co5" table:default-cell-style-name="cell_38_leftright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5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16.04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</text:p>
          </table:table-cell>
          <table:covered-table-cell table:number-columns-repeated="2" table:style-name="cell_53_topbottom"/>
          <table:covered-table-cell table:number-columns-repeated="2"/>
          <table:covered-table-cell table:style-name="cell_53_topbottom"/>
          <table:covered-table-cell/>
        </table:table-row>
        <table:table-row table:style-name="ro4">
          <table:table-cell office:value-type="string" calcext:value-type="string">
            <text:p>1.1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 table:number-columns-repeated="2"/>
          <table:covered-table-cell table:style-name="cell_54_righttopbottom"/>
          <table:table-cell table:style-name="cell_7_6_leftrighttopbottom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 table:number-columns-repeated="2"/>
          <table:covered-table-cell table:style-name="cell_54_righttopbottom"/>
          <table:table-cell table:style-name="cell_8_6_leftrighttopbottom" office:value-type="float" office:value="4" calcext:value-type="float">
            <text:p>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 table:number-columns-repeated="2"/>
          <table:covered-table-cell table:style-name="cell_53_topbottom"/>
          <table:covered-table-cell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7:010303:761</text:p>
          </table:table-cell>
          <table:covered-table-cell/>
          <table:table-cell table:style-name="cell_11_3_leftrighttopbottom" office:value-type="float" office:value="218205.32" calcext:value-type="float">
            <text:p>218 205,3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3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40507:139</text:p>
          </table:table-cell>
          <table:covered-table-cell/>
          <table:table-cell table:style-name="cell_12_3_leftrighttopbottom" office:value-type="float" office:value="961599.67" calcext:value-type="float">
            <text:p>961 599,6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3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10410:805</text:p>
          </table:table-cell>
          <table:covered-table-cell/>
          <table:table-cell table:style-name="cell_13_3_leftrighttopbottom" office:value-type="float" office:value="1082883.25" calcext:value-type="float">
            <text:p>1 082 883,2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3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 table:number-columns-repeated="2"/>
          <table:covered-table-cell table:style-name="cell_53_topbottom"/>
          <table:covered-table-cell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50101:840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office:value-type="string" calcext:value-type="string" table:number-columns-spanned="2" table:number-rows-spanned="1">
            <text:p>13.04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1:040306:1139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office:value-type="string" calcext:value-type="string" table:number-columns-spanned="2" table:number-rows-spanned="1">
            <text:p>13.04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10204:629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office:value-type="string" calcext:value-type="string" table:number-columns-spanned="2" table:number-rows-spanned="1">
            <text:p>13.04.2025</text:p>
          </table:table-cell>
          <table:covered-table-cell table:style-name="cell_59_righttopbottom"/>
        </table:table-row>
        <table:table-row table:style-name="ro8">
          <table:table-cell table:style-name="cell_1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10301:824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office:value-type="string" calcext:value-type="string" table:number-columns-spanned="2" table:number-rows-spanned="1">
            <text:p>13.04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A1B6FE12FE11A471241E4EF4F3FCF86D0475EB9001D83D68D16220AAFA876C7ECEF7AB2B2B2516BA6A047CA212E27F20794DEE7654FD92FE7C1BA291990682E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"/>
          <table:table-cell table:style-name="cell_16_main"/>
          <table:table-cell table:style-name="cell_67_bottom"/>
          <table:table-cell table:style-name="cell_16_main"/>
          <table:table-cell table:style-name="ce15" office:value-type="string" calcext:value-type="string" table:number-columns-spanned="2" table:number-rows-spanned="1">
            <text:p>Сысина Т. Н.</text:p>
          </table:table-cell>
          <table:covered-table-cell table:style-name="ce1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8 205,32</number:text>
    </number:number-style>
    <number:number-style style:name="N116">
      <number:text>2</number:text>
    </number:number-style>
    <number:number-style style:name="N117">
      <number:text>961 599,67</number:text>
    </number:number-style>
    <number:number-style style:name="N118">
      <number:text>3</number:text>
    </number:number-style>
    <number:number-style style:name="N119">
      <number:text>1 082 883,25</number:text>
    </number:number-style>
    <number:number-style style:name="N120">
      <number:text>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6T14:26:42.265818126</dc:date>
    <meta:editing-duration>PT28S</meta:editing-duration>
    <meta:editing-cycles>1</meta:editing-cycles>
    <meta:document-statistic meta:table-count="1" meta:cell-count="63" meta:object-count="0"/>
    <meta:generator>LibreOffice/7.5.6.2$Linux_X86_64 LibreOffice_project/50$Build-2</meta:generator>
  </office:meta>
</office:document-meta>
</file>