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5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2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3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4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4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7</text:p>
          </table:table-cell>
          <table:covered-table-cell table:number-columns-repeated="2" table:style-name="ce2"/>
          <table:table-cell table:style-name="cell_43_main"/>
          <table:table-cell table:style-name="ce541" office:value-type="string" calcext:value-type="string" table:number-columns-spanned="3" table:number-rows-spanned="1">
            <text:p>17.04.2025</text:p>
          </table:table-cell>
          <table:covered-table-cell table:number-columns-repeated="2" table:style-name="ce54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4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4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2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2" calcext:value-type="float">
            <text:p>10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18" calcext:value-type="float">
            <text:p>41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20202:611</text:p>
          </table:table-cell>
          <table:covered-table-cell/>
          <table:table-cell table:style-name="cell_11_3_leftrighttopbottom" office:value-type="float" office:value="915549.53" calcext:value-type="float">
            <text:p>915 549,5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801:1097</text:p>
          </table:table-cell>
          <table:covered-table-cell/>
          <table:table-cell table:style-name="cell_12_3_leftrighttopbottom" office:value-type="float" office:value="1547239.09" calcext:value-type="float">
            <text:p>1 547 239,0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607:1162</text:p>
          </table:table-cell>
          <table:covered-table-cell/>
          <table:table-cell table:style-name="cell_13_3_leftrighttopbottom" office:value-type="float" office:value="845548.97" calcext:value-type="float">
            <text:p>845 548,9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1001:1085</text:p>
          </table:table-cell>
          <table:covered-table-cell/>
          <table:table-cell table:style-name="cell_14_3_leftrighttopbottom" office:value-type="float" office:value="1915187.01" calcext:value-type="float">
            <text:p>1 915 187,0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601:6202</text:p>
          </table:table-cell>
          <table:covered-table-cell/>
          <table:table-cell table:style-name="cell_15_3_leftrighttopbottom" office:value-type="float" office:value="484435.59" calcext:value-type="float">
            <text:p>484 435,5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30313:104</text:p>
          </table:table-cell>
          <table:covered-table-cell/>
          <table:table-cell table:style-name="cell_16_3_leftrighttopbottom" office:value-type="float" office:value="994200.05" calcext:value-type="float">
            <text:p>994 200,0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7:010601:188</text:p>
          </table:table-cell>
          <table:covered-table-cell/>
          <table:table-cell table:style-name="cell_17_3_leftrighttopbottom" office:value-type="float" office:value="364718.74" calcext:value-type="float">
            <text:p>364 718,74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10304:1342</text:p>
          </table:table-cell>
          <table:covered-table-cell/>
          <table:table-cell table:style-name="cell_18_3_leftrighttopbottom" office:value-type="float" office:value="3017061.32" calcext:value-type="float">
            <text:p>3 017 061,3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11023:117</text:p>
          </table:table-cell>
          <table:covered-table-cell/>
          <table:table-cell table:style-name="cell_19_3_leftrighttopbottom" office:value-type="float" office:value="1420095.62" calcext:value-type="float">
            <text:p>1 420 095,6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20202:267</text:p>
          </table:table-cell>
          <table:covered-table-cell/>
          <table:table-cell table:style-name="cell_20_3_leftrighttopbottom" office:value-type="float" office:value="1021591.31" calcext:value-type="float">
            <text:p>1 021 591,3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50309:592</text:p>
          </table:table-cell>
          <table:covered-table-cell/>
          <table:table-cell table:style-name="cell_21_3_leftrighttopbottom" office:value-type="float" office:value="553274.37" calcext:value-type="float">
            <text:p>553 274,3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50141:339</text:p>
          </table:table-cell>
          <table:covered-table-cell/>
          <table:table-cell table:style-name="cell_22_3_leftrighttopbottom" office:value-type="float" office:value="667934.84" calcext:value-type="float">
            <text:p>667 934,84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107:573</text:p>
          </table:table-cell>
          <table:covered-table-cell/>
          <table:table-cell table:style-name="cell_23_3_leftrighttopbottom" office:value-type="float" office:value="2517424.69" calcext:value-type="float">
            <text:p>2 517 424,6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8:020210:498</text:p>
          </table:table-cell>
          <table:covered-table-cell/>
          <table:table-cell table:style-name="cell_24_3_leftrighttopbottom" office:value-type="float" office:value="640270.68" calcext:value-type="float">
            <text:p>640 270,68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101:10655</text:p>
          </table:table-cell>
          <table:covered-table-cell/>
          <table:table-cell table:style-name="cell_25_3_leftrighttopbottom" office:value-type="float" office:value="2794583.1" calcext:value-type="float">
            <text:p>2 794 583,1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30211:2325</text:p>
          </table:table-cell>
          <table:covered-table-cell/>
          <table:table-cell table:style-name="cell_26_3_leftrighttopbottom" office:value-type="float" office:value="384628.07" calcext:value-type="float">
            <text:p>384 628,0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409:1899</text:p>
          </table:table-cell>
          <table:covered-table-cell/>
          <table:table-cell table:style-name="cell_27_3_leftrighttopbottom" office:value-type="float" office:value="178368.15" calcext:value-type="float">
            <text:p>178 368,1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414:211</text:p>
          </table:table-cell>
          <table:covered-table-cell/>
          <table:table-cell table:style-name="cell_28_3_leftrighttopbottom" office:value-type="float" office:value="1454410.55" calcext:value-type="float">
            <text:p>1 454 410,5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10305:3172</text:p>
          </table:table-cell>
          <table:covered-table-cell/>
          <table:table-cell table:style-name="cell_29_3_leftrighttopbottom" office:value-type="float" office:value="824669.03" calcext:value-type="float">
            <text:p>824 669,0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403:3159</text:p>
          </table:table-cell>
          <table:covered-table-cell/>
          <table:table-cell table:style-name="cell_30_3_leftrighttopbottom" office:value-type="float" office:value="261408.16" calcext:value-type="float">
            <text:p>261 408,1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325:1056</text:p>
          </table:table-cell>
          <table:covered-table-cell/>
          <table:table-cell table:style-name="cell_31_3_leftrighttopbottom" office:value-type="float" office:value="524850.4" calcext:value-type="float">
            <text:p>524 850,4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619:194</text:p>
          </table:table-cell>
          <table:covered-table-cell/>
          <table:table-cell table:style-name="cell_32_3_leftrighttopbottom" office:value-type="float" office:value="312416.62" calcext:value-type="float">
            <text:p>312 416,6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305:5594</text:p>
          </table:table-cell>
          <table:covered-table-cell/>
          <table:table-cell table:style-name="cell_33_3_leftrighttopbottom" office:value-type="float" office:value="271657.61" calcext:value-type="float">
            <text:p>271 657,6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11509:285</text:p>
          </table:table-cell>
          <table:covered-table-cell/>
          <table:table-cell table:style-name="cell_34_3_leftrighttopbottom" office:value-type="float" office:value="1024856.19" calcext:value-type="float">
            <text:p>1 024 856,1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3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10406:82</text:p>
          </table:table-cell>
          <table:covered-table-cell/>
          <table:table-cell table:style-name="cell_35_3_leftrighttopbottom" office:value-type="float" office:value="227510" calcext:value-type="float">
            <text:p>227 510,0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3:020102:489</text:p>
          </table:table-cell>
          <table:covered-table-cell/>
          <table:table-cell table:style-name="cell_36_3_leftrighttopbottom" office:value-type="float" office:value="274146.41" calcext:value-type="float">
            <text:p>274 146,4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20402:529</text:p>
          </table:table-cell>
          <table:covered-table-cell/>
          <table:table-cell table:style-name="cell_37_3_leftrighttopbottom" office:value-type="float" office:value="710880.06" calcext:value-type="float">
            <text:p>710 880,0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103:2685</text:p>
          </table:table-cell>
          <table:covered-table-cell/>
          <table:table-cell table:style-name="cell_38_3_leftrighttopbottom" office:value-type="float" office:value="809027.82" calcext:value-type="float">
            <text:p>809 027,8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109410</text:p>
          </table:table-cell>
          <table:covered-table-cell/>
          <table:table-cell table:style-name="cell_39_3_leftrighttopbottom" office:value-type="float" office:value="1847243.47" calcext:value-type="float">
            <text:p>1 847 243,4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30501:1887</text:p>
          </table:table-cell>
          <table:covered-table-cell/>
          <table:table-cell table:style-name="cell_40_3_leftrighttopbottom" office:value-type="float" office:value="3439786.46" calcext:value-type="float">
            <text:p>3 439 786,4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8:010510:124</text:p>
          </table:table-cell>
          <table:covered-table-cell/>
          <table:table-cell table:style-name="cell_41_3_leftrighttopbottom" office:value-type="float" office:value="23751571.38" calcext:value-type="float">
            <text:p>23 751 571,38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00000:1258</text:p>
          </table:table-cell>
          <table:covered-table-cell/>
          <table:table-cell table:style-name="cell_42_3_leftrighttopbottom" office:value-type="float" office:value="936437.79" calcext:value-type="float">
            <text:p>936 437,7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30101:2156</text:p>
          </table:table-cell>
          <table:covered-table-cell/>
          <table:table-cell table:style-name="cell_43_3_leftrighttopbottom" office:value-type="float" office:value="1138194.55" calcext:value-type="float">
            <text:p>1 138 194,5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146848</text:p>
          </table:table-cell>
          <table:covered-table-cell/>
          <table:table-cell table:style-name="cell_44_3_leftrighttopbottom" office:value-type="float" office:value="6853388.53" calcext:value-type="float">
            <text:p>6 853 388,5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4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20317:1483</text:p>
          </table:table-cell>
          <table:covered-table-cell/>
          <table:table-cell table:style-name="cell_45_3_leftrighttopbottom" office:value-type="float" office:value="357770.86" calcext:value-type="float">
            <text:p>357 770,8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315:309</text:p>
          </table:table-cell>
          <table:covered-table-cell/>
          <table:table-cell table:style-name="cell_46_3_leftrighttopbottom" office:value-type="float" office:value="381043.63" calcext:value-type="float">
            <text:p>381 043,6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8:010506:948</text:p>
          </table:table-cell>
          <table:covered-table-cell/>
          <table:table-cell table:style-name="cell_47_3_leftrighttopbottom" office:value-type="float" office:value="5686130.53" calcext:value-type="float">
            <text:p>5 686 130,5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30201:2977</text:p>
          </table:table-cell>
          <table:covered-table-cell/>
          <table:table-cell table:style-name="cell_48_3_leftrighttopbottom" office:value-type="float" office:value="1527266.41" calcext:value-type="float">
            <text:p>1 527 266,4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701:3818</text:p>
          </table:table-cell>
          <table:covered-table-cell/>
          <table:table-cell table:style-name="cell_49_3_leftrighttopbottom" office:value-type="float" office:value="1211992.58" calcext:value-type="float">
            <text:p>1 211 992,58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8:010506:947</text:p>
          </table:table-cell>
          <table:covered-table-cell/>
          <table:table-cell table:style-name="cell_50_3_leftrighttopbottom" office:value-type="float" office:value="5650318.73" calcext:value-type="float">
            <text:p>5 650 318,7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401:3098</text:p>
          </table:table-cell>
          <table:covered-table-cell/>
          <table:table-cell table:style-name="cell_51_3_leftrighttopbottom" office:value-type="float" office:value="1387648.59" calcext:value-type="float">
            <text:p>1 387 648,5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305:3838</text:p>
          </table:table-cell>
          <table:covered-table-cell/>
          <table:table-cell table:style-name="cell_52_3_leftrighttopbottom" office:value-type="float" office:value="548943.3" calcext:value-type="float">
            <text:p>548 943,3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509:286</text:p>
          </table:table-cell>
          <table:covered-table-cell/>
          <table:table-cell table:style-name="cell_34_3_leftrighttopbottom" office:value-type="float" office:value="1024856.19" calcext:value-type="float">
            <text:p>1 024 856,1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10202:3077</text:p>
          </table:table-cell>
          <table:covered-table-cell/>
          <table:table-cell table:style-name="cell_54_3_leftrighttopbottom" office:value-type="float" office:value="4805502.13" calcext:value-type="float">
            <text:p>4 805 502,1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308:824</text:p>
          </table:table-cell>
          <table:covered-table-cell/>
          <table:table-cell table:style-name="cell_55_3_leftrighttopbottom" office:value-type="float" office:value="552932.29" calcext:value-type="float">
            <text:p>552 932,29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812:2016</text:p>
          </table:table-cell>
          <table:covered-table-cell/>
          <table:table-cell table:style-name="cell_56_3_leftrighttopbottom" office:value-type="float" office:value="2207503.16" calcext:value-type="float">
            <text:p>2 207 503,1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10404:931</text:p>
          </table:table-cell>
          <table:covered-table-cell/>
          <table:table-cell table:style-name="cell_57_3_leftrighttopbottom" office:value-type="float" office:value="2684861.63" calcext:value-type="float">
            <text:p>2 684 861,6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30204:2734</text:p>
          </table:table-cell>
          <table:covered-table-cell/>
          <table:table-cell table:style-name="cell_58_3_leftrighttopbottom" office:value-type="float" office:value="229554.3" calcext:value-type="float">
            <text:p>229 554,3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20205:86</text:p>
          </table:table-cell>
          <table:covered-table-cell/>
          <table:table-cell table:style-name="cell_59_3_leftrighttopbottom" office:value-type="float" office:value="959105.76" calcext:value-type="float">
            <text:p>959 105,7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201:4794</text:p>
          </table:table-cell>
          <table:covered-table-cell/>
          <table:table-cell table:style-name="cell_60_3_leftrighttopbottom" office:value-type="float" office:value="3652598.41" calcext:value-type="float">
            <text:p>3 652 598,4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00000:350</text:p>
          </table:table-cell>
          <table:covered-table-cell/>
          <table:table-cell table:style-name="cell_61_3_leftrighttopbottom" office:value-type="float" office:value="2282395.46" calcext:value-type="float">
            <text:p>2 282 395,4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715:210</text:p>
          </table:table-cell>
          <table:covered-table-cell/>
          <table:table-cell table:style-name="cell_62_3_leftrighttopbottom" office:value-type="float" office:value="2157285.35" calcext:value-type="float">
            <text:p>2 157 285,3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406:2365</text:p>
          </table:table-cell>
          <table:covered-table-cell/>
          <table:table-cell table:style-name="cell_63_3_leftrighttopbottom" office:value-type="float" office:value="4303816.3" calcext:value-type="float">
            <text:p>4 303 816,3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630:1341</text:p>
          </table:table-cell>
          <table:covered-table-cell/>
          <table:table-cell table:style-name="cell_64_3_leftrighttopbottom" office:value-type="float" office:value="894266.23" calcext:value-type="float">
            <text:p>894 266,2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30401:3097</text:p>
          </table:table-cell>
          <table:covered-table-cell/>
          <table:table-cell table:style-name="cell_65_3_leftrighttopbottom" office:value-type="float" office:value="1383972.2" calcext:value-type="float">
            <text:p>1 383 972,2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507:465</text:p>
          </table:table-cell>
          <table:covered-table-cell/>
          <table:table-cell table:style-name="cell_66_3_leftrighttopbottom" office:value-type="float" office:value="863616.5" calcext:value-type="float">
            <text:p>863 616,5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801:1098</text:p>
          </table:table-cell>
          <table:covered-table-cell/>
          <table:table-cell table:style-name="cell_67_3_leftrighttopbottom" office:value-type="float" office:value="2690112.75" calcext:value-type="float">
            <text:p>2 690 112,7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09:2523</text:p>
          </table:table-cell>
          <table:covered-table-cell/>
          <table:table-cell table:style-name="cell_68_3_leftrighttopbottom" office:value-type="float" office:value="473355.4" calcext:value-type="float">
            <text:p>473 355,4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607:1016</text:p>
          </table:table-cell>
          <table:covered-table-cell/>
          <table:table-cell table:style-name="cell_69_3_leftrighttopbottom" office:value-type="float" office:value="422989.63" calcext:value-type="float">
            <text:p>422 989,6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10404:930</text:p>
          </table:table-cell>
          <table:covered-table-cell/>
          <table:table-cell table:style-name="cell_70_3_leftrighttopbottom" office:value-type="float" office:value="2708311.44" calcext:value-type="float">
            <text:p>2 708 311,44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505:2630</text:p>
          </table:table-cell>
          <table:covered-table-cell/>
          <table:table-cell table:style-name="cell_71_3_leftrighttopbottom" office:value-type="float" office:value="203707.65" calcext:value-type="float">
            <text:p>203 707,6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6:010520:2091</text:p>
          </table:table-cell>
          <table:covered-table-cell/>
          <table:table-cell table:style-name="cell_72_3_leftrighttopbottom" office:value-type="float" office:value="838730.33" calcext:value-type="float">
            <text:p>838 730,3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513:351</text:p>
          </table:table-cell>
          <table:covered-table-cell/>
          <table:table-cell table:style-name="cell_73_3_leftrighttopbottom" office:value-type="float" office:value="2070436.15" calcext:value-type="float">
            <text:p>2 070 436,1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801:1096</text:p>
          </table:table-cell>
          <table:covered-table-cell/>
          <table:table-cell table:style-name="cell_74_3_leftrighttopbottom" office:value-type="float" office:value="4811417.17" calcext:value-type="float">
            <text:p>4 811 417,1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121:796</text:p>
          </table:table-cell>
          <table:covered-table-cell/>
          <table:table-cell table:style-name="cell_75_3_leftrighttopbottom" office:value-type="float" office:value="1939445.36" calcext:value-type="float">
            <text:p>1 939 445,3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209:403</text:p>
          </table:table-cell>
          <table:covered-table-cell/>
          <table:table-cell table:style-name="cell_76_3_leftrighttopbottom" office:value-type="float" office:value="289277.97" calcext:value-type="float">
            <text:p>289 277,9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401:4851</text:p>
          </table:table-cell>
          <table:covered-table-cell/>
          <table:table-cell table:style-name="cell_77_3_leftrighttopbottom" office:value-type="float" office:value="1593687.15" calcext:value-type="float">
            <text:p>1 593 687,1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20302:620</text:p>
          </table:table-cell>
          <table:covered-table-cell/>
          <table:table-cell table:style-name="cell_78_3_leftrighttopbottom" office:value-type="float" office:value="454375.63" calcext:value-type="float">
            <text:p>454 375,6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6:040101:195</text:p>
          </table:table-cell>
          <table:covered-table-cell/>
          <table:table-cell table:style-name="cell_79_3_leftrighttopbottom" office:value-type="float" office:value="1091078.1" calcext:value-type="float">
            <text:p>1 091 078,1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3:030405:17</text:p>
          </table:table-cell>
          <table:covered-table-cell/>
          <table:table-cell table:style-name="cell_80_3_leftrighttopbottom" office:value-type="float" office:value="1140878.23" calcext:value-type="float">
            <text:p>1 140 878,2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201:5073</text:p>
          </table:table-cell>
          <table:covered-table-cell/>
          <table:table-cell table:style-name="cell_81_3_leftrighttopbottom" office:value-type="float" office:value="3151670.12" calcext:value-type="float">
            <text:p>3 151 670,1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801:1095</text:p>
          </table:table-cell>
          <table:covered-table-cell/>
          <table:table-cell table:style-name="cell_82_3_leftrighttopbottom" office:value-type="float" office:value="2830510.6" calcext:value-type="float">
            <text:p>2 830 510,6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60414:640</text:p>
          </table:table-cell>
          <table:covered-table-cell/>
          <table:table-cell table:style-name="cell_83_3_leftrighttopbottom" office:value-type="float" office:value="532290.45" calcext:value-type="float">
            <text:p>532 290,4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507:241</text:p>
          </table:table-cell>
          <table:covered-table-cell/>
          <table:table-cell table:style-name="cell_84_3_leftrighttopbottom" office:value-type="float" office:value="952941.75" calcext:value-type="float">
            <text:p>952 941,7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2:6811</text:p>
          </table:table-cell>
          <table:covered-table-cell/>
          <table:table-cell table:style-name="cell_85_3_leftrighttopbottom" office:value-type="float" office:value="415827.27" calcext:value-type="float">
            <text:p>415 827,2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305:3017</text:p>
          </table:table-cell>
          <table:covered-table-cell/>
          <table:table-cell table:style-name="cell_86_3_leftrighttopbottom" office:value-type="float" office:value="1173426.54" calcext:value-type="float">
            <text:p>1 173 426,54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00000:8486</text:p>
          </table:table-cell>
          <table:covered-table-cell/>
          <table:table-cell table:style-name="cell_87_3_leftrighttopbottom" office:value-type="float" office:value="6714769.65" calcext:value-type="float">
            <text:p>6 714 769,6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50108:463</text:p>
          </table:table-cell>
          <table:covered-table-cell/>
          <table:table-cell table:style-name="cell_88_3_leftrighttopbottom" office:value-type="float" office:value="1116747.92" calcext:value-type="float">
            <text:p>1 116 747,9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60117:412</text:p>
          </table:table-cell>
          <table:covered-table-cell/>
          <table:table-cell table:style-name="cell_89_3_leftrighttopbottom" office:value-type="float" office:value="624184.71" calcext:value-type="float">
            <text:p>624 184,7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0:030103:608</text:p>
          </table:table-cell>
          <table:covered-table-cell/>
          <table:table-cell table:style-name="cell_90_3_leftrighttopbottom" office:value-type="float" office:value="600770.92" calcext:value-type="float">
            <text:p>600 770,9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10115:3112</text:p>
          </table:table-cell>
          <table:covered-table-cell/>
          <table:table-cell table:style-name="cell_91_3_leftrighttopbottom" office:value-type="float" office:value="79635.12" calcext:value-type="float">
            <text:p>79 635,1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406:663</text:p>
          </table:table-cell>
          <table:covered-table-cell/>
          <table:table-cell table:style-name="cell_92_3_leftrighttopbottom" office:value-type="float" office:value="445070.95" calcext:value-type="float">
            <text:p>445 070,9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146849</text:p>
          </table:table-cell>
          <table:covered-table-cell/>
          <table:table-cell table:style-name="cell_93_3_leftrighttopbottom" office:value-type="float" office:value="1096679.5" calcext:value-type="float">
            <text:p>1 096 679,5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30204:2733</text:p>
          </table:table-cell>
          <table:covered-table-cell/>
          <table:table-cell table:style-name="cell_94_3_leftrighttopbottom" office:value-type="float" office:value="76459.62" calcext:value-type="float">
            <text:p>76 459,6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00000:1211</text:p>
          </table:table-cell>
          <table:covered-table-cell/>
          <table:table-cell table:style-name="cell_95_3_leftrighttopbottom" office:value-type="float" office:value="760478.05" calcext:value-type="float">
            <text:p>760 478,0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2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602:420</text:p>
          </table:table-cell>
          <table:covered-table-cell/>
          <table:table-cell table:style-name="cell_96_3_leftrighttopbottom" office:value-type="float" office:value="9015529.35" calcext:value-type="float">
            <text:p>9 015 529,3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2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20204:986</text:p>
          </table:table-cell>
          <table:covered-table-cell/>
          <table:table-cell table:style-name="cell_97_3_leftrighttopbottom" office:value-type="float" office:value="460853.1" calcext:value-type="float">
            <text:p>460 853,1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2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1201:1891</text:p>
          </table:table-cell>
          <table:covered-table-cell/>
          <table:table-cell table:style-name="cell_98_3_leftrighttopbottom" office:value-type="float" office:value="520091.17" calcext:value-type="float">
            <text:p>520 091,1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2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206:637</text:p>
          </table:table-cell>
          <table:covered-table-cell/>
          <table:table-cell table:style-name="cell_99_3_leftrighttopbottom" office:value-type="float" office:value="881629.15" calcext:value-type="float">
            <text:p>881 629,1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607:370</text:p>
          </table:table-cell>
          <table:covered-table-cell/>
          <table:table-cell table:style-name="cell_100_3_leftrighttopbottom" office:value-type="float" office:value="3452773.4" calcext:value-type="float">
            <text:p>3 452 773,40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9:010305:4290</text:p>
          </table:table-cell>
          <table:covered-table-cell/>
          <table:table-cell table:style-name="cell_101_3_leftrighttopbottom" office:value-type="float" office:value="94454.23" calcext:value-type="float">
            <text:p>94 454,2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11002:1471</text:p>
          </table:table-cell>
          <table:covered-table-cell/>
          <table:table-cell table:style-name="cell_102_3_leftrighttopbottom" office:value-type="float" office:value="169129.05" calcext:value-type="float">
            <text:p>169 129,05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1:020204:600</text:p>
          </table:table-cell>
          <table:covered-table-cell/>
          <table:table-cell table:style-name="cell_103_3_leftrighttopbottom" office:value-type="float" office:value="316435.77" calcext:value-type="float">
            <text:p>316 435,77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2:010302:556</text:p>
          </table:table-cell>
          <table:covered-table-cell/>
          <table:table-cell table:style-name="cell_104_3_leftrighttopbottom" office:value-type="float" office:value="2182009.11" calcext:value-type="float">
            <text:p>2 182 009,1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50313:2048</text:p>
          </table:table-cell>
          <table:covered-table-cell/>
          <table:table-cell table:style-name="cell_105_3_leftrighttopbottom" office:value-type="float" office:value="2017929.41" calcext:value-type="float">
            <text:p>2 017 929,4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601:6201</text:p>
          </table:table-cell>
          <table:covered-table-cell/>
          <table:table-cell table:style-name="cell_106_3_leftrighttopbottom" office:value-type="float" office:value="105936.51" calcext:value-type="float">
            <text:p>105 936,5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803:1055</text:p>
          </table:table-cell>
          <table:covered-table-cell/>
          <table:table-cell table:style-name="cell_107_3_leftrighttopbottom" office:value-type="float" office:value="706739.91" calcext:value-type="float">
            <text:p>706 739,9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00000:2429</text:p>
          </table:table-cell>
          <table:covered-table-cell/>
          <table:table-cell table:style-name="cell_108_3_leftrighttopbottom" office:value-type="float" office:value="14461989.13" calcext:value-type="float">
            <text:p>14 461 989,1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30401:3096</text:p>
          </table:table-cell>
          <table:covered-table-cell/>
          <table:table-cell table:style-name="cell_109_3_leftrighttopbottom" office:value-type="float" office:value="1176134.76" calcext:value-type="float">
            <text:p>1 176 134,76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60202:965</text:p>
          </table:table-cell>
          <table:covered-table-cell/>
          <table:table-cell table:style-name="cell_110_3_leftrighttopbottom" office:value-type="float" office:value="1065627.31" calcext:value-type="float">
            <text:p>1 065 627,31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6:020507:143</text:p>
          </table:table-cell>
          <table:covered-table-cell/>
          <table:table-cell table:style-name="cell_111_3_leftrighttopbottom" office:value-type="float" office:value="234920.32" calcext:value-type="float">
            <text:p>234 920,32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30308:900</text:p>
          </table:table-cell>
          <table:covered-table-cell/>
          <table:table-cell table:style-name="cell_112_3_leftrighttopbottom" office:value-type="float" office:value="678235.93" calcext:value-type="float">
            <text:p>678 235,93</text:p>
          </table:table-cell>
          <table:table-cell table:style-name="cell_38_leftrighttopbottom" office:value-type="string" calcext:value-type="string" table:number-columns-spanned="2" table:number-rows-spanned="1">
            <text:p>15.04.2025</text:p>
          </table:table-cell>
          <table:covered-table-cell table:style-name="cell_59_righttopbottom"/>
          <table:table-cell table:style-name="cell_38_leftrighttopbottom" office:value-type="string" calcext:value-type="string">
            <text:p>14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20317:3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502:6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80414:85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30209:96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30344:41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0:000000:711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30343:45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1:010201:228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102:11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30343:455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511:72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8:010503:60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00000:169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30343:39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80414:22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1:050203:4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80414:7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106:273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80117:46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203:5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30343:373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1:050203:29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20317:155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80414:24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3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80414:26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1006:40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12:234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30343:30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30343:25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20317:3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30344:41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20317:140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10501:126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40114:237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4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20317:16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7115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80414:8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30303:4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30343:843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30502:2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807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00000:16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40114:231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80414:20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30343:518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80414:22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80414:85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70212:3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20317:14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70212:30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80414:2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0:000000:7132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30343:454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80414:28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80414:24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30502:19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20317:484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20317:148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30343:521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80414:24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20317:17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317:510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20317:109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30344:5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30343:30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10601:17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07:173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20317:14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80414:21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00000:208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4:040905:36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20317:136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20317:34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11:6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90201:133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0:000000:739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30343:30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30343:71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80414:25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0:000000:6030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203:2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301:684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50212:13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50621:9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30204:17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80414:20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20330:1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30343:305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20314:15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10601:12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40114:244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80414:2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30344:7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80414:2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110:231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80414:2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1:010101:29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5:020401:11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1:010101:1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80414:2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80414:84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80414:2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1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80414:26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1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1:546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2:020201:19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80414:2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80414:23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80414:2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30212:12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209:42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30343:520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80414:8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111:473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80414:2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1:010308:4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80414:115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50102:11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90201:13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40114:22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30210:98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80414:21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10403:1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0:000000:10249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40114:242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40114:231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30343:39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317:13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50212:135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30343:44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102:52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501:17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201:41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30343:375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80117:32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06:61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212:116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80414:2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20317:38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80414:25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20201:47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80414:23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30343:44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816:569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0:000000:7354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80414:27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30343:843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212:39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20317:189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7:010410:5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30209:8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80414:26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105: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80414:7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80414:22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80414:23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30502:23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1007:33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30344:80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40114:24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30343:313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80414:2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8:000000:42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10305:315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80117:41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80414:21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10405:230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30343:455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50102:80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40207:9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605:61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7:000000:515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30343:254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7:020107:173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0:000000:702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40114:24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30343:306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30343:521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80414:23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20317:188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30343:374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80414:25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201:504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30343:45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20105:58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29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7:030103:228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20303:28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80414:22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20317:3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00000:20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40110:94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20211:216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8:010506:19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10305:308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80414:25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0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7:020103:92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311:107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8:010510:103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30502:31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20317:14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80414:28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80414:2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30343:256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40114:90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0:000000:5201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30344:35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30343:396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40114:24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80401:8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40114:242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20317:37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1:050203:44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30302:46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80414:85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40114:22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0:000000:5979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40114:23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30344:4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80414:22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80414:24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80414:21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80414:23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9:010609:133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1:050203:44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40114:244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80414:28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80414:21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7:030103:222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80414:2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0:000000:7126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5:010305:301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20312:13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6:030415:99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70102:181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80401:33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2:030343:255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50212:130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30343:25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30344:7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30343:37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7:010410:56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80414:22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70212:70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50107:25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8:000000:121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80401:33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50107:21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80414: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203:111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40114:231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80414:8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30343:519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40114:23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501:319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80414:28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80414:115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30343:37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40114:234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80414:22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343:521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30210:13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50101:173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2:030344:7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10305:310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80414:28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7:000000:98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80414:2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50102:80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50102:11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80414:26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30343:843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80401: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2:030343:843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1:010209:3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1:010217:23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80414:21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80414:29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5:010305:334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80414:26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30103:106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8:030105:35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20317:148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40207:288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70212:2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8:010510:80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80414:21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20105:3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80414:27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305:302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80414:21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80414:28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0:030103:44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80414:20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80414:26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40114:237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30343:254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80414:21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801:115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80414:2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80414:25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80414:2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40118:42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20105:2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8:030208:121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9:010604:90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1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50102:117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30402:47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80414:85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30302:46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30343:30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40114:242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0:020204:7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0:020204:9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70102:181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2:030343:374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2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0702:1037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70410:7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40114:227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8:040101:20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9:010414:8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1006:61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0:000000:8460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2:030343:39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20317:36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201:502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00000:141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20317:35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40114:244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30343:307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80414:24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80414:28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70212:70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20206:2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40114:244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2:030343:39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80414:21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1:010101:27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2:030103:223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20101:93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50102:11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10201:504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80414:24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8:000000:123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80414:23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80414:26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40114:247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2:030343:30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40114:231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40114:233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9:010502:6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90101:71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20203:2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8:010401:19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80414:22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80414:27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0:000000:1741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30343:454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70102:181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80414:2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30343:373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30343:520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50102:80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2:030343:44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30343:521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80414:27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40114:244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2:020317:36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302:31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30203:91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10305:38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80414:27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80414:23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00000:168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2:030343:396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20206:2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80414:7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501:1798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40114:253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80414:70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80414:20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2:030343:374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20317:189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90302:33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5:010305:309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50102:44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00000:191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80414:25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601:129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30343:576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6:000000:129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20317:36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80414:28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0:000000:10638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50141:20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40114:242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50102:117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20317:140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90301:91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20113:12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80414:238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80414:26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2:070212:232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20317:247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80414:22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10217:22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1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6820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80414:23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2:070212:307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80414:249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80414:936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80414:241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2:030343:314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5:030502:25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1:040306:1294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7:010301:44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2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7:020306:9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3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80414:25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3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40114:2570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8">
          <table:table-cell table:style-name="cell_53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30343:4553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  <table:table-cell office:value-type="string" calcext:value-type="string" table:number-columns-spanned="2" table:number-rows-spanned="1">
            <text:p>14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8CC629E20D6088B51055B8C36410E04899534857A32F383C77544A64930DD555CDCB6D100049AA5392590D2C7F5DF5CEBA4B37487B9CD14989AEF43581ECCF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29" office:value-type="string" calcext:value-type="string" table:number-columns-spanned="2" table:number-rows-spanned="1">
            <text:p>Заместитель директора</text:p>
          </table:table-cell>
          <table:covered-table-cell table:style-name="ce429"/>
          <table:table-cell table:style-name="cell_16_main"/>
          <table:table-cell table:style-name="cell_67_bottom"/>
          <table:table-cell table:style-name="cell_16_main"/>
          <table:table-cell table:style-name="ce429" office:value-type="string" calcext:value-type="string" table:number-columns-spanned="2" table:number-rows-spanned="1">
            <text:p>Сысина Т. Н.</text:p>
          </table:table-cell>
          <table:covered-table-cell table:style-name="ce429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3 452 773,40</number:text>
    </number:number-style>
    <number:number-style style:name="N116">
      <number:text>91</number:text>
    </number:number-style>
    <number:number-style style:name="N117">
      <number:text>94 454,23</number:text>
    </number:number-style>
    <number:number-style style:name="N118">
      <number:text>92</number:text>
    </number:number-style>
    <number:number-style style:name="N119">
      <number:text>169 129,05</number:text>
    </number:number-style>
    <number:number-style style:name="N120">
      <number:text>93</number:text>
    </number:number-style>
    <number:number-style style:name="N121">
      <number:text>316 435,77</number:text>
    </number:number-style>
    <number:number-style style:name="N122">
      <number:text>94</number:text>
    </number:number-style>
    <number:number-style style:name="N123">
      <number:text>2 182 009,11</number:text>
    </number:number-style>
    <number:number-style style:name="N124">
      <number:text>95</number:text>
    </number:number-style>
    <number:number-style style:name="N125">
      <number:text>2 017 929,41</number:text>
    </number:number-style>
    <number:number-style style:name="N126">
      <number:text>96</number:text>
    </number:number-style>
    <number:number-style style:name="N127">
      <number:text>105 936,51</number:text>
    </number:number-style>
    <number:number-style style:name="N128">
      <number:text>97</number:text>
    </number:number-style>
    <number:number-style style:name="N129">
      <number:text>706 739,91</number:text>
    </number:number-style>
    <number:number-style style:name="N130">
      <number:text>98</number:text>
    </number:number-style>
    <number:number-style style:name="N131">
      <number:text>14 461 989,13</number:text>
    </number:number-style>
    <number:number-style style:name="N132">
      <number:text>99</number:text>
    </number:number-style>
    <number:number-style style:name="N133">
      <number:text>1 176 134,76</number:text>
    </number:number-style>
    <number:number-style style:name="N134">
      <number:text>100</number:text>
    </number:number-style>
    <number:number-style style:name="N135">
      <number:text>1 065 627,31</number:text>
    </number:number-style>
    <number:number-style style:name="N136">
      <number:text>101</number:text>
    </number:number-style>
    <number:number-style style:name="N137">
      <number:text>234 920,32</number:text>
    </number:number-style>
    <number:number-style style:name="N138">
      <number:text>102</number:text>
    </number:number-style>
    <number:number-style style:name="N139">
      <number:text>678 235,93</number:text>
    </number:number-style>
    <number:number-style style:name="N140">
      <number:text>1</number:text>
    </number:number-style>
    <number:number-style style:name="N141">
      <number:text>2</number:text>
    </number:number-style>
    <number:number-style style:name="N142">
      <number:text>3</number:text>
    </number:number-style>
    <number:number-style style:name="N143">
      <number:text>4</number:text>
    </number:number-style>
    <number:number-style style:name="N144">
      <number:text>5</number:text>
    </number:number-style>
    <number:number-style style:name="N145">
      <number:text>915 549,53</number:text>
    </number:number-style>
    <number:number-style style:name="N146">
      <number:text>6</number:text>
    </number:number-style>
    <number:number-style style:name="N147">
      <number:text>7</number:text>
    </number:number-style>
    <number:number-style style:name="N148">
      <number:text>8</number:text>
    </number:number-style>
    <number:number-style style:name="N149">
      <number:text>9</number:text>
    </number:number-style>
    <number:number-style style:name="N150">
      <number:text>10</number:text>
    </number:number-style>
    <number:number-style style:name="N151">
      <number:text>11</number:text>
    </number:number-style>
    <number:number-style style:name="N152">
      <number:text>12</number:text>
    </number:number-style>
    <number:number-style style:name="N153">
      <number:text>13</number:text>
    </number:number-style>
    <number:number-style style:name="N154">
      <number:text>14</number:text>
    </number:number-style>
    <number:number-style style:name="N155">
      <number:text>15</number:text>
    </number:number-style>
    <number:number-style style:name="N156">
      <number:text>1 547 239,09</number:text>
    </number:number-style>
    <number:number-style style:name="N157">
      <number:text>16</number:text>
    </number:number-style>
    <number:number-style style:name="N158">
      <number:text>17</number:text>
    </number:number-style>
    <number:number-style style:name="N159">
      <number:text>18</number:text>
    </number:number-style>
    <number:number-style style:name="N160">
      <number:text>19</number:text>
    </number:number-style>
    <number:number-style style:name="N161">
      <number:text>20</number:text>
    </number:number-style>
    <number:number-style style:name="N162">
      <number:text>21</number:text>
    </number:number-style>
    <number:number-style style:name="N163">
      <number:text>22</number:text>
    </number:number-style>
    <number:number-style style:name="N164">
      <number:text>23</number:text>
    </number:number-style>
    <number:number-style style:name="N165">
      <number:text>24</number:text>
    </number:number-style>
    <number:number-style style:name="N166">
      <number:text>25</number:text>
    </number:number-style>
    <number:number-style style:name="N167">
      <number:text>845 548,97</number:text>
    </number:number-style>
    <number:number-style style:name="N168">
      <number:text>26</number:text>
    </number:number-style>
    <number:number-style style:name="N169">
      <number:text>27</number:text>
    </number:number-style>
    <number:number-style style:name="N170">
      <number:text>28</number:text>
    </number:number-style>
    <number:number-style style:name="N171">
      <number:text>29</number:text>
    </number:number-style>
    <number:number-style style:name="N172">
      <number:text>30</number:text>
    </number:number-style>
    <number:number-style style:name="N173">
      <number:text>31</number:text>
    </number:number-style>
    <number:number-style style:name="N174">
      <number:text>32</number:text>
    </number:number-style>
    <number:number-style style:name="N175">
      <number:text>33</number:text>
    </number:number-style>
    <number:number-style style:name="N176">
      <number:text>34</number:text>
    </number:number-style>
    <number:number-style style:name="N177">
      <number:text>35</number:text>
    </number:number-style>
    <number:number-style style:name="N178">
      <number:text>1 915 187,01</number:text>
    </number:number-style>
    <number:number-style style:name="N179">
      <number:text>36</number:text>
    </number:number-style>
    <number:number-style style:name="N180">
      <number:text>37</number:text>
    </number:number-style>
    <number:number-style style:name="N181">
      <number:text>38</number:text>
    </number:number-style>
    <number:number-style style:name="N182">
      <number:text>39</number:text>
    </number:number-style>
    <number:number-style style:name="N183">
      <number:text>40</number:text>
    </number:number-style>
    <number:number-style style:name="N184">
      <number:text>41</number:text>
    </number:number-style>
    <number:number-style style:name="N185">
      <number:text>42</number:text>
    </number:number-style>
    <number:number-style style:name="N186">
      <number:text>43</number:text>
    </number:number-style>
    <number:number-style style:name="N187">
      <number:text>44</number:text>
    </number:number-style>
    <number:number-style style:name="N188">
      <number:text>45</number:text>
    </number:number-style>
    <number:number-style style:name="N189">
      <number:text>484 435,59</number:text>
    </number:number-style>
    <number:number-style style:name="N190">
      <number:text>46</number:text>
    </number:number-style>
    <number:number-style style:name="N191">
      <number:text>47</number:text>
    </number:number-style>
    <number:number-style style:name="N192">
      <number:text>48</number:text>
    </number:number-style>
    <number:number-style style:name="N193">
      <number:text>49</number:text>
    </number:number-style>
    <number:number-style style:name="N194">
      <number:text>50</number:text>
    </number:number-style>
    <number:number-style style:name="N195">
      <number:text>51</number:text>
    </number:number-style>
    <number:number-style style:name="N196">
      <number:text>52</number:text>
    </number:number-style>
    <number:number-style style:name="N197">
      <number:text>53</number:text>
    </number:number-style>
    <number:number-style style:name="N198">
      <number:text>54</number:text>
    </number:number-style>
    <number:number-style style:name="N199">
      <number:text>55</number:text>
    </number:number-style>
    <number:number-style style:name="N200">
      <number:text>994 200,05</number:text>
    </number:number-style>
    <number:number-style style:name="N201">
      <number:text>56</number:text>
    </number:number-style>
    <number:number-style style:name="N202">
      <number:text>57</number:text>
    </number:number-style>
    <number:number-style style:name="N203">
      <number:text>58</number:text>
    </number:number-style>
    <number:number-style style:name="N204">
      <number:text>59</number:text>
    </number:number-style>
    <number:number-style style:name="N205">
      <number:text>60</number:text>
    </number:number-style>
    <number:number-style style:name="N206">
      <number:text>61</number:text>
    </number:number-style>
    <number:number-style style:name="N207">
      <number:text>62</number:text>
    </number:number-style>
    <number:number-style style:name="N208">
      <number:text>63</number:text>
    </number:number-style>
    <number:number-style style:name="N209">
      <number:text>64</number:text>
    </number:number-style>
    <number:number-style style:name="N210">
      <number:text>65</number:text>
    </number:number-style>
    <number:number-style style:name="N211">
      <number:text>364 718,74</number:text>
    </number:number-style>
    <number:number-style style:name="N212">
      <number:text>66</number:text>
    </number:number-style>
    <number:number-style style:name="N213">
      <number:text>67</number:text>
    </number:number-style>
    <number:number-style style:name="N214">
      <number:text>68</number:text>
    </number:number-style>
    <number:number-style style:name="N215">
      <number:text>69</number:text>
    </number:number-style>
    <number:number-style style:name="N216">
      <number:text>70</number:text>
    </number:number-style>
    <number:number-style style:name="N217">
      <number:text>71</number:text>
    </number:number-style>
    <number:number-style style:name="N218">
      <number:text>72</number:text>
    </number:number-style>
    <number:number-style style:name="N219">
      <number:text>73</number:text>
    </number:number-style>
    <number:number-style style:name="N220">
      <number:text>74</number:text>
    </number:number-style>
    <number:number-style style:name="N221">
      <number:text>75</number:text>
    </number:number-style>
    <number:number-style style:name="N222">
      <number:text>3 017 061,32</number:text>
    </number:number-style>
    <number:number-style style:name="N223">
      <number:text>76</number:text>
    </number:number-style>
    <number:number-style style:name="N224">
      <number:text>77</number:text>
    </number:number-style>
    <number:number-style style:name="N225">
      <number:text>78</number:text>
    </number:number-style>
    <number:number-style style:name="N226">
      <number:text>79</number:text>
    </number:number-style>
    <number:number-style style:name="N227">
      <number:text>80</number:text>
    </number:number-style>
    <number:number-style style:name="N228">
      <number:text>81</number:text>
    </number:number-style>
    <number:number-style style:name="N229">
      <number:text>82</number:text>
    </number:number-style>
    <number:number-style style:name="N230">
      <number:text>83</number:text>
    </number:number-style>
    <number:number-style style:name="N231">
      <number:text>84</number:text>
    </number:number-style>
    <number:number-style style:name="N232">
      <number:text>85</number:text>
    </number:number-style>
    <number:number-style style:name="N233">
      <number:text>1 420 095,62</number:text>
    </number:number-style>
    <number:number-style style:name="N234">
      <number:text>86</number:text>
    </number:number-style>
    <number:number-style style:name="N235">
      <number:text>87</number:text>
    </number:number-style>
    <number:number-style style:name="N236">
      <number:text>88</number:text>
    </number:number-style>
    <number:number-style style:name="N237">
      <number:text>89</number:text>
    </number:number-style>
    <number:number-style style:name="N238">
      <number:text>1 021 591,31</number:text>
    </number:number-style>
    <number:number-style style:name="N239">
      <number:text>103</number:text>
    </number:number-style>
    <number:number-style style:name="N240">
      <number:text>104</number:text>
    </number:number-style>
    <number:number-style style:name="N241">
      <number:text>105</number:text>
    </number:number-style>
    <number:number-style style:name="N242">
      <number:text>553 274,37</number:text>
    </number:number-style>
    <number:number-style style:name="N243">
      <number:text>106</number:text>
    </number:number-style>
    <number:number-style style:name="N244">
      <number:text>107</number:text>
    </number:number-style>
    <number:number-style style:name="N245">
      <number:text>108</number:text>
    </number:number-style>
    <number:number-style style:name="N246">
      <number:text>109</number:text>
    </number:number-style>
    <number:number-style style:name="N247">
      <number:text>110</number:text>
    </number:number-style>
    <number:number-style style:name="N248">
      <number:text>111</number:text>
    </number:number-style>
    <number:number-style style:name="N249">
      <number:text>112</number:text>
    </number:number-style>
    <number:number-style style:name="N250">
      <number:text>113</number:text>
    </number:number-style>
    <number:number-style style:name="N251">
      <number:text>114</number:text>
    </number:number-style>
    <number:number-style style:name="N252">
      <number:text>115</number:text>
    </number:number-style>
    <number:number-style style:name="N253">
      <number:text>667 934,84</number:text>
    </number:number-style>
    <number:number-style style:name="N254">
      <number:text>116</number:text>
    </number:number-style>
    <number:number-style style:name="N255">
      <number:text>117</number:text>
    </number:number-style>
    <number:number-style style:name="N256">
      <number:text>118</number:text>
    </number:number-style>
    <number:number-style style:name="N257">
      <number:text>119</number:text>
    </number:number-style>
    <number:number-style style:name="N258">
      <number:text>120</number:text>
    </number:number-style>
    <number:number-style style:name="N259">
      <number:text>121</number:text>
    </number:number-style>
    <number:number-style style:name="N260">
      <number:text>122</number:text>
    </number:number-style>
    <number:number-style style:name="N261">
      <number:text>123</number:text>
    </number:number-style>
    <number:number-style style:name="N262">
      <number:text>124</number:text>
    </number:number-style>
    <number:number-style style:name="N263">
      <number:text>125</number:text>
    </number:number-style>
    <number:number-style style:name="N264">
      <number:text>2 517 424,69</number:text>
    </number:number-style>
    <number:number-style style:name="N265">
      <number:text>126</number:text>
    </number:number-style>
    <number:number-style style:name="N266">
      <number:text>127</number:text>
    </number:number-style>
    <number:number-style style:name="N267">
      <number:text>128</number:text>
    </number:number-style>
    <number:number-style style:name="N268">
      <number:text>129</number:text>
    </number:number-style>
    <number:number-style style:name="N269">
      <number:text>130</number:text>
    </number:number-style>
    <number:number-style style:name="N270">
      <number:text>131</number:text>
    </number:number-style>
    <number:number-style style:name="N271">
      <number:text>132</number:text>
    </number:number-style>
    <number:number-style style:name="N272">
      <number:text>133</number:text>
    </number:number-style>
    <number:number-style style:name="N273">
      <number:text>134</number:text>
    </number:number-style>
    <number:number-style style:name="N274">
      <number:text>135</number:text>
    </number:number-style>
    <number:number-style style:name="N275">
      <number:text>640 270,68</number:text>
    </number:number-style>
    <number:number-style style:name="N276">
      <number:text>136</number:text>
    </number:number-style>
    <number:number-style style:name="N277">
      <number:text>137</number:text>
    </number:number-style>
    <number:number-style style:name="N278">
      <number:text>138</number:text>
    </number:number-style>
    <number:number-style style:name="N279">
      <number:text>139</number:text>
    </number:number-style>
    <number:number-style style:name="N280">
      <number:text>140</number:text>
    </number:number-style>
    <number:number-style style:name="N281">
      <number:text>141</number:text>
    </number:number-style>
    <number:number-style style:name="N282">
      <number:text>142</number:text>
    </number:number-style>
    <number:number-style style:name="N283">
      <number:text>143</number:text>
    </number:number-style>
    <number:number-style style:name="N284">
      <number:text>144</number:text>
    </number:number-style>
    <number:number-style style:name="N285">
      <number:text>145</number:text>
    </number:number-style>
    <number:number-style style:name="N286">
      <number:text>2 794 583,10</number:text>
    </number:number-style>
    <number:number-style style:name="N287">
      <number:text>146</number:text>
    </number:number-style>
    <number:number-style style:name="N288">
      <number:text>147</number:text>
    </number:number-style>
    <number:number-style style:name="N289">
      <number:text>148</number:text>
    </number:number-style>
    <number:number-style style:name="N290">
      <number:text>149</number:text>
    </number:number-style>
    <number:number-style style:name="N291">
      <number:text>150</number:text>
    </number:number-style>
    <number:number-style style:name="N292">
      <number:text>151</number:text>
    </number:number-style>
    <number:number-style style:name="N293">
      <number:text>152</number:text>
    </number:number-style>
    <number:number-style style:name="N294">
      <number:text>153</number:text>
    </number:number-style>
    <number:number-style style:name="N295">
      <number:text>154</number:text>
    </number:number-style>
    <number:number-style style:name="N296">
      <number:text>155</number:text>
    </number:number-style>
    <number:number-style style:name="N297">
      <number:text>384 628,07</number:text>
    </number:number-style>
    <number:number-style style:name="N298">
      <number:text>156</number:text>
    </number:number-style>
    <number:number-style style:name="N299">
      <number:text>157</number:text>
    </number:number-style>
    <number:number-style style:name="N300">
      <number:text>158</number:text>
    </number:number-style>
    <number:number-style style:name="N301">
      <number:text>159</number:text>
    </number:number-style>
    <number:number-style style:name="N302">
      <number:text>160</number:text>
    </number:number-style>
    <number:number-style style:name="N303">
      <number:text>161</number:text>
    </number:number-style>
    <number:number-style style:name="N304">
      <number:text>162</number:text>
    </number:number-style>
    <number:number-style style:name="N305">
      <number:text>163</number:text>
    </number:number-style>
    <number:number-style style:name="N306">
      <number:text>164</number:text>
    </number:number-style>
    <number:number-style style:name="N307">
      <number:text>165</number:text>
    </number:number-style>
    <number:number-style style:name="N308">
      <number:text>178 368,15</number:text>
    </number:number-style>
    <number:number-style style:name="N309">
      <number:text>166</number:text>
    </number:number-style>
    <number:number-style style:name="N310">
      <number:text>167</number:text>
    </number:number-style>
    <number:number-style style:name="N311">
      <number:text>168</number:text>
    </number:number-style>
    <number:number-style style:name="N312">
      <number:text>169</number:text>
    </number:number-style>
    <number:number-style style:name="N313">
      <number:text>170</number:text>
    </number:number-style>
    <number:number-style style:name="N314">
      <number:text>171</number:text>
    </number:number-style>
    <number:number-style style:name="N315">
      <number:text>172</number:text>
    </number:number-style>
    <number:number-style style:name="N316">
      <number:text>173</number:text>
    </number:number-style>
    <number:number-style style:name="N317">
      <number:text>174</number:text>
    </number:number-style>
    <number:number-style style:name="N318">
      <number:text>175</number:text>
    </number:number-style>
    <number:number-style style:name="N319">
      <number:text>1 454 410,55</number:text>
    </number:number-style>
    <number:number-style style:name="N320">
      <number:text>176</number:text>
    </number:number-style>
    <number:number-style style:name="N321">
      <number:text>177</number:text>
    </number:number-style>
    <number:number-style style:name="N322">
      <number:text>178</number:text>
    </number:number-style>
    <number:number-style style:name="N323">
      <number:text>179</number:text>
    </number:number-style>
    <number:number-style style:name="N324">
      <number:text>180</number:text>
    </number:number-style>
    <number:number-style style:name="N325">
      <number:text>181</number:text>
    </number:number-style>
    <number:number-style style:name="N326">
      <number:text>182</number:text>
    </number:number-style>
    <number:number-style style:name="N327">
      <number:text>183</number:text>
    </number:number-style>
    <number:number-style style:name="N328">
      <number:text>184</number:text>
    </number:number-style>
    <number:number-style style:name="N329">
      <number:text>185</number:text>
    </number:number-style>
    <number:number-style style:name="N330">
      <number:text>824 669,03</number:text>
    </number:number-style>
    <number:number-style style:name="N331">
      <number:text>186</number:text>
    </number:number-style>
    <number:number-style style:name="N332">
      <number:text>187</number:text>
    </number:number-style>
    <number:number-style style:name="N333">
      <number:text>188</number:text>
    </number:number-style>
    <number:number-style style:name="N334">
      <number:text>189</number:text>
    </number:number-style>
    <number:number-style style:name="N335">
      <number:text>190</number:text>
    </number:number-style>
    <number:number-style style:name="N336">
      <number:text>191</number:text>
    </number:number-style>
    <number:number-style style:name="N337">
      <number:text>192</number:text>
    </number:number-style>
    <number:number-style style:name="N338">
      <number:text>193</number:text>
    </number:number-style>
    <number:number-style style:name="N339">
      <number:text>194</number:text>
    </number:number-style>
    <number:number-style style:name="N340">
      <number:text>195</number:text>
    </number:number-style>
    <number:number-style style:name="N341">
      <number:text>261 408,16</number:text>
    </number:number-style>
    <number:number-style style:name="N342">
      <number:text>196</number:text>
    </number:number-style>
    <number:number-style style:name="N343">
      <number:text>197</number:text>
    </number:number-style>
    <number:number-style style:name="N344">
      <number:text>198</number:text>
    </number:number-style>
    <number:number-style style:name="N345">
      <number:text>199</number:text>
    </number:number-style>
    <number:number-style style:name="N346">
      <number:text>200</number:text>
    </number:number-style>
    <number:number-style style:name="N347">
      <number:text>201</number:text>
    </number:number-style>
    <number:number-style style:name="N348">
      <number:text>202</number:text>
    </number:number-style>
    <number:number-style style:name="N349">
      <number:text>203</number:text>
    </number:number-style>
    <number:number-style style:name="N350">
      <number:text>204</number:text>
    </number:number-style>
    <number:number-style style:name="N351">
      <number:text>205</number:text>
    </number:number-style>
    <number:number-style style:name="N352">
      <number:text>524 850,40</number:text>
    </number:number-style>
    <number:number-style style:name="N353">
      <number:text>206</number:text>
    </number:number-style>
    <number:number-style style:name="N354">
      <number:text>207</number:text>
    </number:number-style>
    <number:number-style style:name="N355">
      <number:text>208</number:text>
    </number:number-style>
    <number:number-style style:name="N356">
      <number:text>209</number:text>
    </number:number-style>
    <number:number-style style:name="N357">
      <number:text>210</number:text>
    </number:number-style>
    <number:number-style style:name="N358">
      <number:text>211</number:text>
    </number:number-style>
    <number:number-style style:name="N359">
      <number:text>212</number:text>
    </number:number-style>
    <number:number-style style:name="N360">
      <number:text>213</number:text>
    </number:number-style>
    <number:number-style style:name="N361">
      <number:text>214</number:text>
    </number:number-style>
    <number:number-style style:name="N362">
      <number:text>215</number:text>
    </number:number-style>
    <number:number-style style:name="N363">
      <number:text>312 416,62</number:text>
    </number:number-style>
    <number:number-style style:name="N364">
      <number:text>216</number:text>
    </number:number-style>
    <number:number-style style:name="N365">
      <number:text>217</number:text>
    </number:number-style>
    <number:number-style style:name="N366">
      <number:text>218</number:text>
    </number:number-style>
    <number:number-style style:name="N367">
      <number:text>219</number:text>
    </number:number-style>
    <number:number-style style:name="N368">
      <number:text>220</number:text>
    </number:number-style>
    <number:number-style style:name="N369">
      <number:text>221</number:text>
    </number:number-style>
    <number:number-style style:name="N370">
      <number:text>222</number:text>
    </number:number-style>
    <number:number-style style:name="N371">
      <number:text>223</number:text>
    </number:number-style>
    <number:number-style style:name="N372">
      <number:text>224</number:text>
    </number:number-style>
    <number:number-style style:name="N373">
      <number:text>225</number:text>
    </number:number-style>
    <number:number-style style:name="N374">
      <number:text>271 657,61</number:text>
    </number:number-style>
    <number:number-style style:name="N375">
      <number:text>226</number:text>
    </number:number-style>
    <number:number-style style:name="N376">
      <number:text>227</number:text>
    </number:number-style>
    <number:number-style style:name="N377">
      <number:text>228</number:text>
    </number:number-style>
    <number:number-style style:name="N378">
      <number:text>229</number:text>
    </number:number-style>
    <number:number-style style:name="N379">
      <number:text>230</number:text>
    </number:number-style>
    <number:number-style style:name="N380">
      <number:text>231</number:text>
    </number:number-style>
    <number:number-style style:name="N381">
      <number:text>232</number:text>
    </number:number-style>
    <number:number-style style:name="N382">
      <number:text>233</number:text>
    </number:number-style>
    <number:number-style style:name="N383">
      <number:text>234</number:text>
    </number:number-style>
    <number:number-style style:name="N384">
      <number:text>235</number:text>
    </number:number-style>
    <number:number-style style:name="N385">
      <number:text>1 024 856,19</number:text>
    </number:number-style>
    <number:number-style style:name="N386">
      <number:text>236</number:text>
    </number:number-style>
    <number:number-style style:name="N387">
      <number:text>237</number:text>
    </number:number-style>
    <number:number-style style:name="N388">
      <number:text>238</number:text>
    </number:number-style>
    <number:number-style style:name="N389">
      <number:text>239</number:text>
    </number:number-style>
    <number:number-style style:name="N390">
      <number:text>240</number:text>
    </number:number-style>
    <number:number-style style:name="N391">
      <number:text>241</number:text>
    </number:number-style>
    <number:number-style style:name="N392">
      <number:text>242</number:text>
    </number:number-style>
    <number:number-style style:name="N393">
      <number:text>243</number:text>
    </number:number-style>
    <number:number-style style:name="N394">
      <number:text>244</number:text>
    </number:number-style>
    <number:number-style style:name="N395">
      <number:text>245</number:text>
    </number:number-style>
    <number:number-style style:name="N396">
      <number:text>227 510,00</number:text>
    </number:number-style>
    <number:number-style style:name="N397">
      <number:text>246</number:text>
    </number:number-style>
    <number:number-style style:name="N398">
      <number:text>247</number:text>
    </number:number-style>
    <number:number-style style:name="N399">
      <number:text>248</number:text>
    </number:number-style>
    <number:number-style style:name="N400">
      <number:text>249</number:text>
    </number:number-style>
    <number:number-style style:name="N401">
      <number:text>250</number:text>
    </number:number-style>
    <number:number-style style:name="N402">
      <number:text>251</number:text>
    </number:number-style>
    <number:number-style style:name="N403">
      <number:text>252</number:text>
    </number:number-style>
    <number:number-style style:name="N404">
      <number:text>253</number:text>
    </number:number-style>
    <number:number-style style:name="N405">
      <number:text>254</number:text>
    </number:number-style>
    <number:number-style style:name="N406">
      <number:text>255</number:text>
    </number:number-style>
    <number:number-style style:name="N407">
      <number:text>274 146,41</number:text>
    </number:number-style>
    <number:number-style style:name="N408">
      <number:text>256</number:text>
    </number:number-style>
    <number:number-style style:name="N409">
      <number:text>257</number:text>
    </number:number-style>
    <number:number-style style:name="N410">
      <number:text>258</number:text>
    </number:number-style>
    <number:number-style style:name="N411">
      <number:text>259</number:text>
    </number:number-style>
    <number:number-style style:name="N412">
      <number:text>260</number:text>
    </number:number-style>
    <number:number-style style:name="N413">
      <number:text>261</number:text>
    </number:number-style>
    <number:number-style style:name="N414">
      <number:text>262</number:text>
    </number:number-style>
    <number:number-style style:name="N415">
      <number:text>263</number:text>
    </number:number-style>
    <number:number-style style:name="N416">
      <number:text>264</number:text>
    </number:number-style>
    <number:number-style style:name="N417">
      <number:text>265</number:text>
    </number:number-style>
    <number:number-style style:name="N418">
      <number:text>710 880,06</number:text>
    </number:number-style>
    <number:number-style style:name="N419">
      <number:text>266</number:text>
    </number:number-style>
    <number:number-style style:name="N420">
      <number:text>267</number:text>
    </number:number-style>
    <number:number-style style:name="N421">
      <number:text>268</number:text>
    </number:number-style>
    <number:number-style style:name="N422">
      <number:text>269</number:text>
    </number:number-style>
    <number:number-style style:name="N423">
      <number:text>270</number:text>
    </number:number-style>
    <number:number-style style:name="N424">
      <number:text>271</number:text>
    </number:number-style>
    <number:number-style style:name="N425">
      <number:text>272</number:text>
    </number:number-style>
    <number:number-style style:name="N426">
      <number:text>273</number:text>
    </number:number-style>
    <number:number-style style:name="N427">
      <number:text>274</number:text>
    </number:number-style>
    <number:number-style style:name="N428">
      <number:text>275</number:text>
    </number:number-style>
    <number:number-style style:name="N429">
      <number:text>809 027,82</number:text>
    </number:number-style>
    <number:number-style style:name="N430">
      <number:text>276</number:text>
    </number:number-style>
    <number:number-style style:name="N431">
      <number:text>277</number:text>
    </number:number-style>
    <number:number-style style:name="N432">
      <number:text>278</number:text>
    </number:number-style>
    <number:number-style style:name="N433">
      <number:text>279</number:text>
    </number:number-style>
    <number:number-style style:name="N434">
      <number:text>280</number:text>
    </number:number-style>
    <number:number-style style:name="N435">
      <number:text>281</number:text>
    </number:number-style>
    <number:number-style style:name="N436">
      <number:text>282</number:text>
    </number:number-style>
    <number:number-style style:name="N437">
      <number:text>283</number:text>
    </number:number-style>
    <number:number-style style:name="N438">
      <number:text>284</number:text>
    </number:number-style>
    <number:number-style style:name="N439">
      <number:text>285</number:text>
    </number:number-style>
    <number:number-style style:name="N440">
      <number:text>1 847 243,47</number:text>
    </number:number-style>
    <number:number-style style:name="N441">
      <number:text>286</number:text>
    </number:number-style>
    <number:number-style style:name="N442">
      <number:text>287</number:text>
    </number:number-style>
    <number:number-style style:name="N443">
      <number:text>288</number:text>
    </number:number-style>
    <number:number-style style:name="N444">
      <number:text>289</number:text>
    </number:number-style>
    <number:number-style style:name="N445">
      <number:text>290</number:text>
    </number:number-style>
    <number:number-style style:name="N446">
      <number:text>291</number:text>
    </number:number-style>
    <number:number-style style:name="N447">
      <number:text>292</number:text>
    </number:number-style>
    <number:number-style style:name="N448">
      <number:text>293</number:text>
    </number:number-style>
    <number:number-style style:name="N449">
      <number:text>294</number:text>
    </number:number-style>
    <number:number-style style:name="N450">
      <number:text>295</number:text>
    </number:number-style>
    <number:number-style style:name="N451">
      <number:text>3 439 786,46</number:text>
    </number:number-style>
    <number:number-style style:name="N452">
      <number:text>296</number:text>
    </number:number-style>
    <number:number-style style:name="N453">
      <number:text>297</number:text>
    </number:number-style>
    <number:number-style style:name="N454">
      <number:text>298</number:text>
    </number:number-style>
    <number:number-style style:name="N455">
      <number:text>299</number:text>
    </number:number-style>
    <number:number-style style:name="N456">
      <number:text>300</number:text>
    </number:number-style>
    <number:number-style style:name="N457">
      <number:text>301</number:text>
    </number:number-style>
    <number:number-style style:name="N458">
      <number:text>302</number:text>
    </number:number-style>
    <number:number-style style:name="N459">
      <number:text>303</number:text>
    </number:number-style>
    <number:number-style style:name="N460">
      <number:text>304</number:text>
    </number:number-style>
    <number:number-style style:name="N461">
      <number:text>305</number:text>
    </number:number-style>
    <number:number-style style:name="N462">
      <number:text>23 751 571,38</number:text>
    </number:number-style>
    <number:number-style style:name="N463">
      <number:text>306</number:text>
    </number:number-style>
    <number:number-style style:name="N464">
      <number:text>307</number:text>
    </number:number-style>
    <number:number-style style:name="N465">
      <number:text>308</number:text>
    </number:number-style>
    <number:number-style style:name="N466">
      <number:text>309</number:text>
    </number:number-style>
    <number:number-style style:name="N467">
      <number:text>310</number:text>
    </number:number-style>
    <number:number-style style:name="N468">
      <number:text>311</number:text>
    </number:number-style>
    <number:number-style style:name="N469">
      <number:text>312</number:text>
    </number:number-style>
    <number:number-style style:name="N470">
      <number:text>313</number:text>
    </number:number-style>
    <number:number-style style:name="N471">
      <number:text>314</number:text>
    </number:number-style>
    <number:number-style style:name="N472">
      <number:text>315</number:text>
    </number:number-style>
    <number:number-style style:name="N473">
      <number:text>936 437,79</number:text>
    </number:number-style>
    <number:number-style style:name="N474">
      <number:text>316</number:text>
    </number:number-style>
    <number:number-style style:name="N475">
      <number:text>317</number:text>
    </number:number-style>
    <number:number-style style:name="N476">
      <number:text>318</number:text>
    </number:number-style>
    <number:number-style style:name="N477">
      <number:text>319</number:text>
    </number:number-style>
    <number:number-style style:name="N478">
      <number:text>320</number:text>
    </number:number-style>
    <number:number-style style:name="N479">
      <number:text>321</number:text>
    </number:number-style>
    <number:number-style style:name="N480">
      <number:text>322</number:text>
    </number:number-style>
    <number:number-style style:name="N481">
      <number:text>323</number:text>
    </number:number-style>
    <number:number-style style:name="N482">
      <number:text>324</number:text>
    </number:number-style>
    <number:number-style style:name="N483">
      <number:text>325</number:text>
    </number:number-style>
    <number:number-style style:name="N484">
      <number:text>1 138 194,55</number:text>
    </number:number-style>
    <number:number-style style:name="N485">
      <number:text>326</number:text>
    </number:number-style>
    <number:number-style style:name="N486">
      <number:text>327</number:text>
    </number:number-style>
    <number:number-style style:name="N487">
      <number:text>328</number:text>
    </number:number-style>
    <number:number-style style:name="N488">
      <number:text>329</number:text>
    </number:number-style>
    <number:number-style style:name="N489">
      <number:text>330</number:text>
    </number:number-style>
    <number:number-style style:name="N490">
      <number:text>331</number:text>
    </number:number-style>
    <number:number-style style:name="N491">
      <number:text>332</number:text>
    </number:number-style>
    <number:number-style style:name="N492">
      <number:text>333</number:text>
    </number:number-style>
    <number:number-style style:name="N493">
      <number:text>334</number:text>
    </number:number-style>
    <number:number-style style:name="N494">
      <number:text>335</number:text>
    </number:number-style>
    <number:number-style style:name="N495">
      <number:text>6 853 388,53</number:text>
    </number:number-style>
    <number:number-style style:name="N496">
      <number:text>336</number:text>
    </number:number-style>
    <number:number-style style:name="N497">
      <number:text>337</number:text>
    </number:number-style>
    <number:number-style style:name="N498">
      <number:text>338</number:text>
    </number:number-style>
    <number:number-style style:name="N499">
      <number:text>339</number:text>
    </number:number-style>
    <number:number-style style:name="N500">
      <number:text>340</number:text>
    </number:number-style>
    <number:number-style style:name="N501">
      <number:text>341</number:text>
    </number:number-style>
    <number:number-style style:name="N502">
      <number:text>342</number:text>
    </number:number-style>
    <number:number-style style:name="N503">
      <number:text>343</number:text>
    </number:number-style>
    <number:number-style style:name="N504">
      <number:text>344</number:text>
    </number:number-style>
    <number:number-style style:name="N505">
      <number:text>345</number:text>
    </number:number-style>
    <number:number-style style:name="N506">
      <number:text>357 770,86</number:text>
    </number:number-style>
    <number:number-style style:name="N507">
      <number:text>346</number:text>
    </number:number-style>
    <number:number-style style:name="N508">
      <number:text>347</number:text>
    </number:number-style>
    <number:number-style style:name="N509">
      <number:text>348</number:text>
    </number:number-style>
    <number:number-style style:name="N510">
      <number:text>349</number:text>
    </number:number-style>
    <number:number-style style:name="N511">
      <number:text>350</number:text>
    </number:number-style>
    <number:number-style style:name="N512">
      <number:text>351</number:text>
    </number:number-style>
    <number:number-style style:name="N513">
      <number:text>352</number:text>
    </number:number-style>
    <number:number-style style:name="N514">
      <number:text>353</number:text>
    </number:number-style>
    <number:number-style style:name="N515">
      <number:text>354</number:text>
    </number:number-style>
    <number:number-style style:name="N516">
      <number:text>355</number:text>
    </number:number-style>
    <number:number-style style:name="N517">
      <number:text>381 043,63</number:text>
    </number:number-style>
    <number:number-style style:name="N518">
      <number:text>356</number:text>
    </number:number-style>
    <number:number-style style:name="N519">
      <number:text>357</number:text>
    </number:number-style>
    <number:number-style style:name="N520">
      <number:text>358</number:text>
    </number:number-style>
    <number:number-style style:name="N521">
      <number:text>359</number:text>
    </number:number-style>
    <number:number-style style:name="N522">
      <number:text>360</number:text>
    </number:number-style>
    <number:number-style style:name="N523">
      <number:text>361</number:text>
    </number:number-style>
    <number:number-style style:name="N524">
      <number:text>362</number:text>
    </number:number-style>
    <number:number-style style:name="N525">
      <number:text>363</number:text>
    </number:number-style>
    <number:number-style style:name="N526">
      <number:text>364</number:text>
    </number:number-style>
    <number:number-style style:name="N527">
      <number:text>365</number:text>
    </number:number-style>
    <number:number-style style:name="N528">
      <number:text>5 686 130,53</number:text>
    </number:number-style>
    <number:number-style style:name="N529">
      <number:text>366</number:text>
    </number:number-style>
    <number:number-style style:name="N530">
      <number:text>367</number:text>
    </number:number-style>
    <number:number-style style:name="N531">
      <number:text>368</number:text>
    </number:number-style>
    <number:number-style style:name="N532">
      <number:text>369</number:text>
    </number:number-style>
    <number:number-style style:name="N533">
      <number:text>370</number:text>
    </number:number-style>
    <number:number-style style:name="N534">
      <number:text>371</number:text>
    </number:number-style>
    <number:number-style style:name="N535">
      <number:text>372</number:text>
    </number:number-style>
    <number:number-style style:name="N536">
      <number:text>373</number:text>
    </number:number-style>
    <number:number-style style:name="N537">
      <number:text>374</number:text>
    </number:number-style>
    <number:number-style style:name="N538">
      <number:text>375</number:text>
    </number:number-style>
    <number:number-style style:name="N539">
      <number:text>1 527 266,41</number:text>
    </number:number-style>
    <number:number-style style:name="N540">
      <number:text>376</number:text>
    </number:number-style>
    <number:number-style style:name="N541">
      <number:text>377</number:text>
    </number:number-style>
    <number:number-style style:name="N542">
      <number:text>378</number:text>
    </number:number-style>
    <number:number-style style:name="N543">
      <number:text>379</number:text>
    </number:number-style>
    <number:number-style style:name="N544">
      <number:text>380</number:text>
    </number:number-style>
    <number:number-style style:name="N545">
      <number:text>381</number:text>
    </number:number-style>
    <number:number-style style:name="N546">
      <number:text>382</number:text>
    </number:number-style>
    <number:number-style style:name="N547">
      <number:text>383</number:text>
    </number:number-style>
    <number:number-style style:name="N548">
      <number:text>384</number:text>
    </number:number-style>
    <number:number-style style:name="N549">
      <number:text>385</number:text>
    </number:number-style>
    <number:number-style style:name="N550">
      <number:text>1 211 992,58</number:text>
    </number:number-style>
    <number:number-style style:name="N551">
      <number:text>386</number:text>
    </number:number-style>
    <number:number-style style:name="N552">
      <number:text>387</number:text>
    </number:number-style>
    <number:number-style style:name="N553">
      <number:text>388</number:text>
    </number:number-style>
    <number:number-style style:name="N554">
      <number:text>389</number:text>
    </number:number-style>
    <number:number-style style:name="N555">
      <number:text>390</number:text>
    </number:number-style>
    <number:number-style style:name="N556">
      <number:text>391</number:text>
    </number:number-style>
    <number:number-style style:name="N557">
      <number:text>392</number:text>
    </number:number-style>
    <number:number-style style:name="N558">
      <number:text>393</number:text>
    </number:number-style>
    <number:number-style style:name="N559">
      <number:text>394</number:text>
    </number:number-style>
    <number:number-style style:name="N560">
      <number:text>395</number:text>
    </number:number-style>
    <number:number-style style:name="N561">
      <number:text>5 650 318,73</number:text>
    </number:number-style>
    <number:number-style style:name="N562">
      <number:text>396</number:text>
    </number:number-style>
    <number:number-style style:name="N563">
      <number:text>397</number:text>
    </number:number-style>
    <number:number-style style:name="N564">
      <number:text>398</number:text>
    </number:number-style>
    <number:number-style style:name="N565">
      <number:text>399</number:text>
    </number:number-style>
    <number:number-style style:name="N566">
      <number:text>400</number:text>
    </number:number-style>
    <number:number-style style:name="N567">
      <number:text>401</number:text>
    </number:number-style>
    <number:number-style style:name="N568">
      <number:text>402</number:text>
    </number:number-style>
    <number:number-style style:name="N569">
      <number:text>403</number:text>
    </number:number-style>
    <number:number-style style:name="N570">
      <number:text>404</number:text>
    </number:number-style>
    <number:number-style style:name="N571">
      <number:text>405</number:text>
    </number:number-style>
    <number:number-style style:name="N572">
      <number:text>1 387 648,59</number:text>
    </number:number-style>
    <number:number-style style:name="N573">
      <number:text>406</number:text>
    </number:number-style>
    <number:number-style style:name="N574">
      <number:text>407</number:text>
    </number:number-style>
    <number:number-style style:name="N575">
      <number:text>408</number:text>
    </number:number-style>
    <number:number-style style:name="N576">
      <number:text>409</number:text>
    </number:number-style>
    <number:number-style style:name="N577">
      <number:text>410</number:text>
    </number:number-style>
    <number:number-style style:name="N578">
      <number:text>411</number:text>
    </number:number-style>
    <number:number-style style:name="N579">
      <number:text>412</number:text>
    </number:number-style>
    <number:number-style style:name="N580">
      <number:text>413</number:text>
    </number:number-style>
    <number:number-style style:name="N581">
      <number:text>414</number:text>
    </number:number-style>
    <number:number-style style:name="N582">
      <number:text>415</number:text>
    </number:number-style>
    <number:number-style style:name="N583">
      <number:text>548 943,30</number:text>
    </number:number-style>
    <number:number-style style:name="N584">
      <number:text>416</number:text>
    </number:number-style>
    <number:number-style style:name="N585">
      <number:text>417</number:text>
    </number:number-style>
    <number:number-style style:name="N586">
      <number:text>418</number:text>
    </number:number-style>
    <number:number-style style:name="N587">
      <number:text>4 805 502,13</number:text>
    </number:number-style>
    <number:number-style style:name="N588">
      <number:text>552 932,29</number:text>
    </number:number-style>
    <number:number-style style:name="N589">
      <number:text>2 207 503,16</number:text>
    </number:number-style>
    <number:number-style style:name="N590">
      <number:text>2 684 861,63</number:text>
    </number:number-style>
    <number:number-style style:name="N591">
      <number:text>229 554,30</number:text>
    </number:number-style>
    <number:number-style style:name="N592">
      <number:text>959 105,76</number:text>
    </number:number-style>
    <number:number-style style:name="N593">
      <number:text>3 652 598,41</number:text>
    </number:number-style>
    <number:number-style style:name="N594">
      <number:text>2 282 395,46</number:text>
    </number:number-style>
    <number:number-style style:name="N595">
      <number:text>2 157 285,35</number:text>
    </number:number-style>
    <number:number-style style:name="N596">
      <number:text>4 303 816,30</number:text>
    </number:number-style>
    <number:number-style style:name="N597">
      <number:text>894 266,23</number:text>
    </number:number-style>
    <number:number-style style:name="N598">
      <number:text>1 383 972,20</number:text>
    </number:number-style>
    <number:number-style style:name="N599">
      <number:text>863 616,50</number:text>
    </number:number-style>
    <number:number-style style:name="N600">
      <number:text>2 690 112,75</number:text>
    </number:number-style>
    <number:number-style style:name="N601">
      <number:text>473 355,40</number:text>
    </number:number-style>
    <number:number-style style:name="N602">
      <number:text>422 989,63</number:text>
    </number:number-style>
    <number:number-style style:name="N603">
      <number:text>2 708 311,44</number:text>
    </number:number-style>
    <number:number-style style:name="N604">
      <number:text>203 707,65</number:text>
    </number:number-style>
    <number:number-style style:name="N605">
      <number:text>838 730,33</number:text>
    </number:number-style>
    <number:number-style style:name="N606">
      <number:text>2 070 436,15</number:text>
    </number:number-style>
    <number:number-style style:name="N607">
      <number:text>4 811 417,17</number:text>
    </number:number-style>
    <number:number-style style:name="N608">
      <number:text>1 939 445,36</number:text>
    </number:number-style>
    <number:number-style style:name="N609">
      <number:text>289 277,97</number:text>
    </number:number-style>
    <number:number-style style:name="N610">
      <number:text>1 593 687,15</number:text>
    </number:number-style>
    <number:number-style style:name="N611">
      <number:text>454 375,63</number:text>
    </number:number-style>
    <number:number-style style:name="N612">
      <number:text>1 091 078,10</number:text>
    </number:number-style>
    <number:number-style style:name="N613">
      <number:text>1 140 878,23</number:text>
    </number:number-style>
    <number:number-style style:name="N614">
      <number:text>3 151 670,12</number:text>
    </number:number-style>
    <number:number-style style:name="N615">
      <number:text>2 830 510,60</number:text>
    </number:number-style>
    <number:number-style style:name="N616">
      <number:text>532 290,45</number:text>
    </number:number-style>
    <number:number-style style:name="N617">
      <number:text>952 941,75</number:text>
    </number:number-style>
    <number:number-style style:name="N618">
      <number:text>415 827,27</number:text>
    </number:number-style>
    <number:number-style style:name="N619">
      <number:text>1 173 426,54</number:text>
    </number:number-style>
    <number:number-style style:name="N620">
      <number:text>6 714 769,65</number:text>
    </number:number-style>
    <number:number-style style:name="N621">
      <number:text>1 116 747,92</number:text>
    </number:number-style>
    <number:number-style style:name="N622">
      <number:text>624 184,71</number:text>
    </number:number-style>
    <number:number-style style:name="N623">
      <number:text>600 770,92</number:text>
    </number:number-style>
    <number:number-style style:name="N624">
      <number:text>79 635,12</number:text>
    </number:number-style>
    <number:number-style style:name="N625">
      <number:text>445 070,95</number:text>
    </number:number-style>
    <number:number-style style:name="N626">
      <number:text>1 096 679,50</number:text>
    </number:number-style>
    <number:number-style style:name="N627">
      <number:text>76 459,62</number:text>
    </number:number-style>
    <number:number-style style:name="N628">
      <number:text>760 478,05</number:text>
    </number:number-style>
    <number:number-style style:name="N629">
      <number:text>9 015 529,35</number:text>
    </number:number-style>
    <number:number-style style:name="N630">
      <number:text>460 853,10</number:text>
    </number:number-style>
    <number:number-style style:name="N631">
      <number:text>520 091,17</number:text>
    </number:number-style>
    <number:number-style style:name="N632">
      <number:text>881 629,1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7T11:27:20.297491730</dc:date>
    <meta:editing-duration>PT48S</meta:editing-duration>
    <meta:editing-cycles>1</meta:editing-cycles>
    <meta:document-statistic meta:table-count="1" meta:cell-count="2214" meta:object-count="0"/>
    <meta:generator>LibreOffice/7.5.6.2$Linux_X86_64 LibreOffice_project/50$Build-2</meta:generator>
  </office:meta>
</office:document-meta>
</file>