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3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3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2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2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9</text:p>
          </table:table-cell>
          <table:covered-table-cell table:number-columns-repeated="2" table:style-name="ce2"/>
          <table:table-cell table:style-name="cell_43_main"/>
          <table:table-cell table:style-name="ce422" office:value-type="string" calcext:value-type="string" table:number-columns-spanned="3" table:number-rows-spanned="1">
            <text:p>18.04.2025</text:p>
          </table:table-cell>
          <table:covered-table-cell table:number-columns-repeated="2" table:style-name="ce42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2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2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0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2" calcext:value-type="float">
            <text:p>8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20" calcext:value-type="float">
            <text:p>32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212:558</text:p>
          </table:table-cell>
          <table:covered-table-cell/>
          <table:table-cell table:style-name="cell_11_3_leftrighttopbottom" office:value-type="float" office:value="4090206.16" calcext:value-type="float">
            <text:p>4 090 206,1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812:2014</text:p>
          </table:table-cell>
          <table:covered-table-cell/>
          <table:table-cell table:style-name="cell_12_3_leftrighttopbottom" office:value-type="float" office:value="966078.65" calcext:value-type="float">
            <text:p>966 078,6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00000:10559</text:p>
          </table:table-cell>
          <table:covered-table-cell/>
          <table:table-cell table:style-name="cell_13_3_leftrighttopbottom" office:value-type="float" office:value="252492.69" calcext:value-type="float">
            <text:p>252 492,6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30102:1443</text:p>
          </table:table-cell>
          <table:covered-table-cell/>
          <table:table-cell table:style-name="cell_14_3_leftrighttopbottom" office:value-type="float" office:value="424790.57" calcext:value-type="float">
            <text:p>424 790,5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507:1173</text:p>
          </table:table-cell>
          <table:covered-table-cell/>
          <table:table-cell table:style-name="cell_15_3_leftrighttopbottom" office:value-type="float" office:value="5361199.22" calcext:value-type="float">
            <text:p>5 361 199,2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70203:393</text:p>
          </table:table-cell>
          <table:covered-table-cell/>
          <table:table-cell table:style-name="cell_16_3_leftrighttopbottom" office:value-type="float" office:value="2701243.74" calcext:value-type="float">
            <text:p>2 701 243,7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801:2786</text:p>
          </table:table-cell>
          <table:covered-table-cell/>
          <table:table-cell table:style-name="cell_17_3_leftrighttopbottom" office:value-type="float" office:value="916017.85" calcext:value-type="float">
            <text:p>916 017,8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701:8604</text:p>
          </table:table-cell>
          <table:covered-table-cell/>
          <table:table-cell table:style-name="cell_18_3_leftrighttopbottom" office:value-type="float" office:value="3647385.85" calcext:value-type="float">
            <text:p>3 647 385,8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5:3872</text:p>
          </table:table-cell>
          <table:covered-table-cell/>
          <table:table-cell table:style-name="cell_19_3_leftrighttopbottom" office:value-type="float" office:value="203406.66" calcext:value-type="float">
            <text:p>203 406,6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4:010304:556</text:p>
          </table:table-cell>
          <table:covered-table-cell/>
          <table:table-cell table:style-name="cell_20_3_leftrighttopbottom" office:value-type="float" office:value="423949.95" calcext:value-type="float">
            <text:p>423 949,9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8:020204:695</text:p>
          </table:table-cell>
          <table:covered-table-cell/>
          <table:table-cell table:style-name="cell_21_3_leftrighttopbottom" office:value-type="float" office:value="319866.9" calcext:value-type="float">
            <text:p>319 866,9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30205:1125</text:p>
          </table:table-cell>
          <table:covered-table-cell/>
          <table:table-cell table:style-name="cell_22_3_leftrighttopbottom" office:value-type="float" office:value="179405.34" calcext:value-type="float">
            <text:p>179 405,3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501:18033</text:p>
          </table:table-cell>
          <table:covered-table-cell/>
          <table:table-cell table:style-name="cell_23_3_leftrighttopbottom" office:value-type="float" office:value="2716554.75" calcext:value-type="float">
            <text:p>2 716 554,7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801:2787</text:p>
          </table:table-cell>
          <table:covered-table-cell/>
          <table:table-cell table:style-name="cell_24_3_leftrighttopbottom" office:value-type="float" office:value="520809.5" calcext:value-type="float">
            <text:p>520 809,5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20108:1565</text:p>
          </table:table-cell>
          <table:covered-table-cell/>
          <table:table-cell table:style-name="cell_25_3_leftrighttopbottom" office:value-type="float" office:value="2297558.25" calcext:value-type="float">
            <text:p>2 297 558,2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10301:1504</text:p>
          </table:table-cell>
          <table:covered-table-cell/>
          <table:table-cell table:style-name="cell_26_3_leftrighttopbottom" office:value-type="float" office:value="287470.5" calcext:value-type="float">
            <text:p>287 470,5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20704:296</text:p>
          </table:table-cell>
          <table:covered-table-cell/>
          <table:table-cell table:style-name="cell_27_3_leftrighttopbottom" office:value-type="float" office:value="579529.68" calcext:value-type="float">
            <text:p>579 529,6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60302:10204</text:p>
          </table:table-cell>
          <table:covered-table-cell/>
          <table:table-cell table:style-name="cell_28_3_leftrighttopbottom" office:value-type="float" office:value="127164.27" calcext:value-type="float">
            <text:p>127 164,2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511:450</text:p>
          </table:table-cell>
          <table:covered-table-cell/>
          <table:table-cell table:style-name="cell_29_3_leftrighttopbottom" office:value-type="float" office:value="2023763.47" calcext:value-type="float">
            <text:p>2 023 763,4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101:10659</text:p>
          </table:table-cell>
          <table:covered-table-cell/>
          <table:table-cell table:style-name="cell_30_3_leftrighttopbottom" office:value-type="float" office:value="571132.81" calcext:value-type="float">
            <text:p>571 132,8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20105:314</text:p>
          </table:table-cell>
          <table:covered-table-cell/>
          <table:table-cell table:style-name="cell_31_3_leftrighttopbottom" office:value-type="float" office:value="1396299.35" calcext:value-type="float">
            <text:p>1 396 299,3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101:3754</text:p>
          </table:table-cell>
          <table:covered-table-cell/>
          <table:table-cell table:style-name="cell_32_3_leftrighttopbottom" office:value-type="float" office:value="2357449.07" calcext:value-type="float">
            <text:p>2 357 449,0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8:010503:1702</text:p>
          </table:table-cell>
          <table:covered-table-cell/>
          <table:table-cell table:style-name="cell_33_3_leftrighttopbottom" office:value-type="float" office:value="135159.41" calcext:value-type="float">
            <text:p>135 159,4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511:929</text:p>
          </table:table-cell>
          <table:covered-table-cell/>
          <table:table-cell table:style-name="cell_34_3_leftrighttopbottom" office:value-type="float" office:value="546674.74" calcext:value-type="float">
            <text:p>546 674,7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00000:1660</text:p>
          </table:table-cell>
          <table:covered-table-cell/>
          <table:table-cell table:style-name="cell_35_3_leftrighttopbottom" office:value-type="float" office:value="1867046.46" calcext:value-type="float">
            <text:p>1 867 046,4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1:040103:1530</text:p>
          </table:table-cell>
          <table:covered-table-cell/>
          <table:table-cell table:style-name="cell_36_3_leftrighttopbottom" office:value-type="float" office:value="3407323.57" calcext:value-type="float">
            <text:p>3 407 323,5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8:020204:696</text:p>
          </table:table-cell>
          <table:covered-table-cell/>
          <table:table-cell table:style-name="cell_21_3_leftrighttopbottom" office:value-type="float" office:value="319866.9" calcext:value-type="float">
            <text:p>319 866,9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801:1100</text:p>
          </table:table-cell>
          <table:covered-table-cell/>
          <table:table-cell table:style-name="cell_38_3_leftrighttopbottom" office:value-type="float" office:value="307654.82" calcext:value-type="float">
            <text:p>307 654,8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610:1012</text:p>
          </table:table-cell>
          <table:covered-table-cell/>
          <table:table-cell table:style-name="cell_39_3_leftrighttopbottom" office:value-type="float" office:value="128463.41" calcext:value-type="float">
            <text:p>128 463,4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604:1326</text:p>
          </table:table-cell>
          <table:covered-table-cell/>
          <table:table-cell table:style-name="cell_40_3_leftrighttopbottom" office:value-type="float" office:value="1519113.96" calcext:value-type="float">
            <text:p>1 519 113,9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413:2070</text:p>
          </table:table-cell>
          <table:covered-table-cell/>
          <table:table-cell table:style-name="cell_41_3_leftrighttopbottom" office:value-type="float" office:value="358163.03" calcext:value-type="float">
            <text:p>358 163,0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802:240</text:p>
          </table:table-cell>
          <table:covered-table-cell/>
          <table:table-cell table:style-name="cell_42_3_leftrighttopbottom" office:value-type="float" office:value="2255355.54" calcext:value-type="float">
            <text:p>2 255 355,5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301:9700</text:p>
          </table:table-cell>
          <table:covered-table-cell/>
          <table:table-cell table:style-name="cell_43_3_leftrighttopbottom" office:value-type="float" office:value="425312.08" calcext:value-type="float">
            <text:p>425 312,0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301:5643</text:p>
          </table:table-cell>
          <table:covered-table-cell/>
          <table:table-cell table:style-name="cell_44_3_leftrighttopbottom" office:value-type="float" office:value="2255160.97" calcext:value-type="float">
            <text:p>2 255 160,9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10305:3876</text:p>
          </table:table-cell>
          <table:covered-table-cell/>
          <table:table-cell table:style-name="cell_45_3_leftrighttopbottom" office:value-type="float" office:value="177096.37" calcext:value-type="float">
            <text:p>177 096,3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3:040111:180</text:p>
          </table:table-cell>
          <table:covered-table-cell/>
          <table:table-cell table:style-name="cell_46_3_leftrighttopbottom" office:value-type="float" office:value="175596.19" calcext:value-type="float">
            <text:p>175 596,1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30203:394</text:p>
          </table:table-cell>
          <table:covered-table-cell/>
          <table:table-cell table:style-name="cell_47_3_leftrighttopbottom" office:value-type="float" office:value="1795915.85" calcext:value-type="float">
            <text:p>1 795 915,8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3:020112:48</text:p>
          </table:table-cell>
          <table:covered-table-cell/>
          <table:table-cell table:style-name="cell_48_3_leftrighttopbottom" office:value-type="float" office:value="345262.12" calcext:value-type="float">
            <text:p>345 262,1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801:1099</text:p>
          </table:table-cell>
          <table:covered-table-cell/>
          <table:table-cell table:style-name="cell_49_3_leftrighttopbottom" office:value-type="float" office:value="4604266.82" calcext:value-type="float">
            <text:p>4 604 266,8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70307:701</text:p>
          </table:table-cell>
          <table:covered-table-cell/>
          <table:table-cell table:style-name="cell_50_3_leftrighttopbottom" office:value-type="float" office:value="4368216.75" calcext:value-type="float">
            <text:p>4 368 216,7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20112:49</text:p>
          </table:table-cell>
          <table:covered-table-cell/>
          <table:table-cell table:style-name="cell_48_3_leftrighttopbottom" office:value-type="float" office:value="345262.12" calcext:value-type="float">
            <text:p>345 262,1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60108:685</text:p>
          </table:table-cell>
          <table:covered-table-cell/>
          <table:table-cell table:style-name="cell_52_3_leftrighttopbottom" office:value-type="float" office:value="1336799.65" calcext:value-type="float">
            <text:p>1 336 799,6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101:3515</text:p>
          </table:table-cell>
          <table:covered-table-cell/>
          <table:table-cell table:style-name="cell_53_3_leftrighttopbottom" office:value-type="float" office:value="1147704.35" calcext:value-type="float">
            <text:p>1 147 704,3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60503:1771</text:p>
          </table:table-cell>
          <table:covered-table-cell/>
          <table:table-cell table:style-name="cell_54_3_leftrighttopbottom" office:value-type="float" office:value="1196016.57" calcext:value-type="float">
            <text:p>1 196 016,5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403:3160</text:p>
          </table:table-cell>
          <table:covered-table-cell/>
          <table:table-cell table:style-name="cell_55_3_leftrighttopbottom" office:value-type="float" office:value="607770.55" calcext:value-type="float">
            <text:p>607 770,5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20306:942</text:p>
          </table:table-cell>
          <table:covered-table-cell/>
          <table:table-cell table:style-name="cell_56_3_leftrighttopbottom" office:value-type="float" office:value="1194100.66" calcext:value-type="float">
            <text:p>1 194 100,6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312:1499</text:p>
          </table:table-cell>
          <table:covered-table-cell/>
          <table:table-cell table:style-name="cell_57_3_leftrighttopbottom" office:value-type="float" office:value="475338.07" calcext:value-type="float">
            <text:p>475 338,0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50207:396</text:p>
          </table:table-cell>
          <table:covered-table-cell/>
          <table:table-cell table:style-name="cell_58_3_leftrighttopbottom" office:value-type="float" office:value="876919.38" calcext:value-type="float">
            <text:p>876 919,3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604:230</text:p>
          </table:table-cell>
          <table:covered-table-cell/>
          <table:table-cell table:style-name="cell_59_3_leftrighttopbottom" office:value-type="float" office:value="430346.55" calcext:value-type="float">
            <text:p>430 346,5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301:9699</text:p>
          </table:table-cell>
          <table:covered-table-cell/>
          <table:table-cell table:style-name="cell_60_3_leftrighttopbottom" office:value-type="float" office:value="716293.18" calcext:value-type="float">
            <text:p>716 293,1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30105:343</text:p>
          </table:table-cell>
          <table:covered-table-cell/>
          <table:table-cell table:style-name="cell_61_3_leftrighttopbottom" office:value-type="float" office:value="846472.19" calcext:value-type="float">
            <text:p>846 472,1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6:020205:1040</text:p>
          </table:table-cell>
          <table:covered-table-cell/>
          <table:table-cell table:style-name="cell_62_3_leftrighttopbottom" office:value-type="float" office:value="490328.37" calcext:value-type="float">
            <text:p>490 328,3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101:3755</text:p>
          </table:table-cell>
          <table:covered-table-cell/>
          <table:table-cell table:style-name="cell_63_3_leftrighttopbottom" office:value-type="float" office:value="5389010.79" calcext:value-type="float">
            <text:p>5 389 010,7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00000:1659</text:p>
          </table:table-cell>
          <table:covered-table-cell/>
          <table:table-cell table:style-name="cell_64_3_leftrighttopbottom" office:value-type="float" office:value="890753.12" calcext:value-type="float">
            <text:p>890 753,1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101:5760</text:p>
          </table:table-cell>
          <table:covered-table-cell/>
          <table:table-cell table:style-name="cell_65_3_leftrighttopbottom" office:value-type="float" office:value="1696881.16" calcext:value-type="float">
            <text:p>1 696 881,1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404:1221</text:p>
          </table:table-cell>
          <table:covered-table-cell/>
          <table:table-cell table:style-name="cell_66_3_leftrighttopbottom" office:value-type="float" office:value="505617.84" calcext:value-type="float">
            <text:p>505 617,8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60106:402</text:p>
          </table:table-cell>
          <table:covered-table-cell/>
          <table:table-cell table:style-name="cell_67_3_leftrighttopbottom" office:value-type="float" office:value="1734206.88" calcext:value-type="float">
            <text:p>1 734 206,8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7:010203:1390</text:p>
          </table:table-cell>
          <table:covered-table-cell/>
          <table:table-cell table:style-name="cell_68_3_leftrighttopbottom" office:value-type="float" office:value="211008.23" calcext:value-type="float">
            <text:p>211 008,2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8:020204:693</text:p>
          </table:table-cell>
          <table:covered-table-cell/>
          <table:table-cell table:style-name="cell_69_3_leftrighttopbottom" office:value-type="float" office:value="398617.84" calcext:value-type="float">
            <text:p>398 617,8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101:10658</text:p>
          </table:table-cell>
          <table:covered-table-cell/>
          <table:table-cell table:style-name="cell_70_3_leftrighttopbottom" office:value-type="float" office:value="117489.21" calcext:value-type="float">
            <text:p>117 489,2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301:9698</text:p>
          </table:table-cell>
          <table:covered-table-cell/>
          <table:table-cell table:style-name="cell_71_3_leftrighttopbottom" office:value-type="float" office:value="1227294.02" calcext:value-type="float">
            <text:p>1 227 294,0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1509:479</text:p>
          </table:table-cell>
          <table:covered-table-cell/>
          <table:table-cell table:style-name="cell_72_3_leftrighttopbottom" office:value-type="float" office:value="1538948.94" calcext:value-type="float">
            <text:p>1 538 948,9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1004:354</text:p>
          </table:table-cell>
          <table:covered-table-cell/>
          <table:table-cell table:style-name="cell_73_3_leftrighttopbottom" office:value-type="float" office:value="1540026.74" calcext:value-type="float">
            <text:p>1 540 026,7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602:421</text:p>
          </table:table-cell>
          <table:covered-table-cell/>
          <table:table-cell table:style-name="cell_74_3_leftrighttopbottom" office:value-type="float" office:value="2434814.53" calcext:value-type="float">
            <text:p>2 434 814,5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10202:3498</text:p>
          </table:table-cell>
          <table:covered-table-cell/>
          <table:table-cell table:style-name="cell_75_3_leftrighttopbottom" office:value-type="float" office:value="4671990.36" calcext:value-type="float">
            <text:p>4 671 990,3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507:1174</text:p>
          </table:table-cell>
          <table:covered-table-cell/>
          <table:table-cell table:style-name="cell_76_3_leftrighttopbottom" office:value-type="float" office:value="360344.01" calcext:value-type="float">
            <text:p>360 344,0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2:030201:3267</text:p>
          </table:table-cell>
          <table:covered-table-cell/>
          <table:table-cell table:style-name="cell_77_3_leftrighttopbottom" office:value-type="float" office:value="200338.9" calcext:value-type="float">
            <text:p>200 338,9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7:020305:795</text:p>
          </table:table-cell>
          <table:covered-table-cell/>
          <table:table-cell table:style-name="cell_78_3_leftrighttopbottom" office:value-type="float" office:value="142506.47" calcext:value-type="float">
            <text:p>142 506,4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230:54</text:p>
          </table:table-cell>
          <table:covered-table-cell/>
          <table:table-cell table:style-name="cell_79_3_leftrighttopbottom" office:value-type="float" office:value="93959.2" calcext:value-type="float">
            <text:p>93 959,2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7:010601:349</text:p>
          </table:table-cell>
          <table:covered-table-cell/>
          <table:table-cell table:style-name="cell_80_3_leftrighttopbottom" office:value-type="float" office:value="539761.07" calcext:value-type="float">
            <text:p>539 761,0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7:010403:1124</text:p>
          </table:table-cell>
          <table:covered-table-cell/>
          <table:table-cell table:style-name="cell_81_3_leftrighttopbottom" office:value-type="float" office:value="1535903.68" calcext:value-type="float">
            <text:p>1 535 903,6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50116:455</text:p>
          </table:table-cell>
          <table:covered-table-cell/>
          <table:table-cell table:style-name="cell_82_3_leftrighttopbottom" office:value-type="float" office:value="1418438.62" calcext:value-type="float">
            <text:p>1 418 438,6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101:5759</text:p>
          </table:table-cell>
          <table:covered-table-cell/>
          <table:table-cell table:style-name="cell_83_3_leftrighttopbottom" office:value-type="float" office:value="386172.5" calcext:value-type="float">
            <text:p>386 172,5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502:678</text:p>
          </table:table-cell>
          <table:covered-table-cell/>
          <table:table-cell table:style-name="cell_84_3_leftrighttopbottom" office:value-type="float" office:value="4471968.75" calcext:value-type="float">
            <text:p>4 471 968,7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0201:4117</text:p>
          </table:table-cell>
          <table:covered-table-cell/>
          <table:table-cell table:style-name="cell_85_3_leftrighttopbottom" office:value-type="float" office:value="1253684.34" calcext:value-type="float">
            <text:p>1 253 684,3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70301:1648</text:p>
          </table:table-cell>
          <table:covered-table-cell/>
          <table:table-cell table:style-name="cell_86_3_leftrighttopbottom" office:value-type="float" office:value="4466290.94" calcext:value-type="float">
            <text:p>4 466 290,9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0:010305:428</text:p>
          </table:table-cell>
          <table:covered-table-cell/>
          <table:table-cell table:style-name="cell_87_3_leftrighttopbottom" office:value-type="float" office:value="154173.4" calcext:value-type="float">
            <text:p>154 173,4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8:020204:694</text:p>
          </table:table-cell>
          <table:covered-table-cell/>
          <table:table-cell table:style-name="cell_88_3_leftrighttopbottom" office:value-type="float" office:value="318161.99" calcext:value-type="float">
            <text:p>318 161,9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901:2832</text:p>
          </table:table-cell>
          <table:covered-table-cell/>
          <table:table-cell table:style-name="cell_89_3_leftrighttopbottom" office:value-type="float" office:value="1900219.76" calcext:value-type="float">
            <text:p>1 900 219,7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509:67</text:p>
          </table:table-cell>
          <table:covered-table-cell/>
          <table:table-cell table:style-name="cell_90_3_leftrighttopbottom" office:value-type="float" office:value="439759.8" calcext:value-type="float">
            <text:p>439 759,8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5:010305:3877</text:p>
          </table:table-cell>
          <table:covered-table-cell/>
          <table:table-cell table:style-name="cell_91_3_leftrighttopbottom" office:value-type="float" office:value="1262576.57" calcext:value-type="float">
            <text:p>1 262 576,5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30812:2015</text:p>
          </table:table-cell>
          <table:covered-table-cell/>
          <table:table-cell table:style-name="cell_92_3_leftrighttopbottom" office:value-type="float" office:value="1029946.3" calcext:value-type="float">
            <text:p>1 029 946,3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4:050211:1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20102:9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1:020102:9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1:020102:9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14:4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821:7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20115: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40603:4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8:030212:35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40308:7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1038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10405:20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3:000000:90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603:1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8:030208:8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40308:2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40308:2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3:010313:14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10301:59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90205:15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218:81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621:7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10206:5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212:95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3:030207:10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601:55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103:15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40308:2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40308:2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8:041204:10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184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40308:2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1:040308:2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60123:3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40308:2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10205:5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601:102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40308:7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601:28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202: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2:010302:25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20102:14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1:040308:2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1:020102:15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501:13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311:7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10401:31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7:010407:1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221:19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10405:191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40308:2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00000:9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10405:19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10405:22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50415:2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0:000000:1459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3:030108:3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10305:38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0:000000:725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040308:7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10503:1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40308:2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20104: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40305:20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107:52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305:6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20101:9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40308:6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40905:3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7:030102:11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1129:9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10803:2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501:14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10405:19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50201:12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503:26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7:050207:2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505:20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40308:2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40308:6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00000:6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4:020402:5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10405:15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50205:23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40308:26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40308:2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4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10305:38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5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40112:50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6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1:040308:2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7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10204:7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8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3:030108:4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9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10405:19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0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40308:2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1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3:060209:2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2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20102:9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3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30809:7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4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10405:25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5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212:95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6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50306:15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7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0:000000:1126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8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10803:2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20102:9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040308:2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10405:4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10305:24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2:010206:20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212:95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50313:20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601:31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40308:2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4:000000:9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1:020111:2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10405:19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10405:19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60202:17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305:38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20105:2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20102:9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1:040308:27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10405:19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1:020102:15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30212:95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1:040308:2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20102:9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50140:3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3:030235:1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8:010509:10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1:020102:9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8:010510:5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60402:6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40308:2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1:040308:2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70122: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101:10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812:26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80214:3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1:040308:2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8:020106: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10405:22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60302:40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10102:6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40308:2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305:38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305:38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10305:38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40905:1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603:8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0:000000:705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60211:1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1:040308:2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40308:2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305:38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201:8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10305:38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2:010206:20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1:040308:26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1:040308:2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1:010301:37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3:030108:4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50308:12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0604:2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7:050207:3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4:000000:13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1:020102:14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50409:10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50306:14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40308:2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20202:7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50306:6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111:736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040308:2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10223:20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20303:4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40303:4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7:020310:1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10405:19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1:040304:24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221:32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1:040308:2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5:010101:7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1:030102:6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1:040308:2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0:000000:730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1:010301:30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1:040308:9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1:040308:2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212:95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1:040308:2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30208:20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00000:62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0601:55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10405:25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902:9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10219:56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1001:33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1:040308:1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1:040308:2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1:020102:9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10405:19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1:020102:49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10405:19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30212:46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602:10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1:040308:7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40308:6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1:010401:39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1:020201:16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10405:19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7:010407:1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80405:2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5:010305:38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20502:33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1:040308:2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1:040308:2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3:030108:4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1:040308:7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1:040308:2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1:010204:7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30501:175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10603:1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1:040308:2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40308:2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212:95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70215:2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0210: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10405:2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3:060202:4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10807:2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10305:38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60123: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50306:15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40308:2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1:030101:11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14661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1:040308:2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7:010410:3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1:020102:9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1:040308:2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1:040308:2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50107:35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0:000000:1125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00000:45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8:040905:1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1:020102:15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1:040308:2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30113:22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3:030108:4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50401:31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60123:3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108:3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7:020804:2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1:040308:9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50209:21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204:11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301:55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1:030101:35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10405:22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1:010401:25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8:010502:3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1:050111:3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3:000000:12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50201:6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1:030203:16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601:55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40118:5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20306:3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1:040308:2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10220:13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1:040308:2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8:040905:1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1:010401:27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1:040308:2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8:040905:1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10405:24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1:040308:2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1:040308:2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10405:191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10405:19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40308:7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3:030108:40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11105:3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1:040308:7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20333:15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90404:5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50306:3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10206:15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40109:5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1:020102:9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30916:11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8:030211:29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8:010303:3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80410:16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1:020102:2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341:5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10405:22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7:030301:1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7:010403:1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1:040306:10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3:030308: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3:010313:12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30906:39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3:020208:9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1:010204:4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4:030211:151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20506:1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1:040308:2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1:020102:2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8:020305:1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30111:95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10203:19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30222:10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20501:12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1:040308:2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40308:2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40308:2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10405:19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10405:18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24738F2CF3F748BB226C9F2B9FFC262527460F1CC81356A7D4B4E5AD47D5AB0C959B083C55AFB16DEA11D6C507CC29CC99FEB5945B0A48B3C1D90C0FA09B15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31" office:value-type="string" calcext:value-type="string" table:number-columns-spanned="2" table:number-rows-spanned="1">
            <text:p>Заместитель директора</text:p>
          </table:table-cell>
          <table:covered-table-cell table:style-name="ce331"/>
          <table:table-cell table:style-name="cell_16_main"/>
          <table:table-cell table:style-name="cell_67_bottom"/>
          <table:table-cell table:style-name="cell_16_main"/>
          <table:table-cell table:style-name="ce331" office:value-type="string" calcext:value-type="string" table:number-columns-spanned="2" table:number-rows-spanned="1">
            <text:p>Сысина Т. Н.</text:p>
          </table:table-cell>
          <table:covered-table-cell table:style-name="ce331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6</number:text>
    </number:number-style>
    <number:number-style style:name="N115">
      <number:text>7</number:text>
    </number:number-style>
    <number:number-style style:name="N116">
      <number:text>8</number:text>
    </number:number-style>
    <number:number-style style:name="N117">
      <number:text>9</number:text>
    </number:number-style>
    <number:number-style style:name="N118">
      <number:text>10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13</number:text>
    </number:number-style>
    <number:number-style style:name="N122">
      <number:text>14</number:text>
    </number:number-style>
    <number:number-style style:name="N123">
      <number:text>15</number:text>
    </number:number-style>
    <number:number-style style:name="N124">
      <number:text>16</number:text>
    </number:number-style>
    <number:number-style style:name="N125">
      <number:text>17</number:text>
    </number:number-style>
    <number:number-style style:name="N126">
      <number:text>18</number:text>
    </number:number-style>
    <number:number-style style:name="N127">
      <number:text>19</number:text>
    </number:number-style>
    <number:number-style style:name="N128">
      <number:text>20</number:text>
    </number:number-style>
    <number:number-style style:name="N129">
      <number:text>21</number:text>
    </number:number-style>
    <number:number-style style:name="N130">
      <number:text>22</number:text>
    </number:number-style>
    <number:number-style style:name="N131">
      <number:text>23</number:text>
    </number:number-style>
    <number:number-style style:name="N132">
      <number:text>24</number:text>
    </number:number-style>
    <number:number-style style:name="N133">
      <number:text>25</number:text>
    </number:number-style>
    <number:number-style style:name="N134">
      <number:text>1</number:text>
    </number:number-style>
    <number:number-style style:name="N135">
      <number:text>4 090 206,16</number:text>
    </number:number-style>
    <number:number-style style:name="N136">
      <number:text>26</number:text>
    </number:number-style>
    <number:number-style style:name="N137">
      <number:text>27</number:text>
    </number:number-style>
    <number:number-style style:name="N138">
      <number:text>28</number:text>
    </number:number-style>
    <number:number-style style:name="N139">
      <number:text>29</number:text>
    </number:number-style>
    <number:number-style style:name="N140">
      <number:text>30</number:text>
    </number:number-style>
    <number:number-style style:name="N141">
      <number:text>31</number:text>
    </number:number-style>
    <number:number-style style:name="N142">
      <number:text>32</number:text>
    </number:number-style>
    <number:number-style style:name="N143">
      <number:text>33</number:text>
    </number:number-style>
    <number:number-style style:name="N144">
      <number:text>34</number:text>
    </number:number-style>
    <number:number-style style:name="N145">
      <number:text>35</number:text>
    </number:number-style>
    <number:number-style style:name="N146">
      <number:text>2</number:text>
    </number:number-style>
    <number:number-style style:name="N147">
      <number:text>966 078,65</number:text>
    </number:number-style>
    <number:number-style style:name="N148">
      <number:text>36</number:text>
    </number:number-style>
    <number:number-style style:name="N149">
      <number:text>37</number:text>
    </number:number-style>
    <number:number-style style:name="N150">
      <number:text>38</number:text>
    </number:number-style>
    <number:number-style style:name="N151">
      <number:text>39</number:text>
    </number:number-style>
    <number:number-style style:name="N152">
      <number:text>40</number:text>
    </number:number-style>
    <number:number-style style:name="N153">
      <number:text>41</number:text>
    </number:number-style>
    <number:number-style style:name="N154">
      <number:text>42</number:text>
    </number:number-style>
    <number:number-style style:name="N155">
      <number:text>43</number:text>
    </number:number-style>
    <number:number-style style:name="N156">
      <number:text>44</number:text>
    </number:number-style>
    <number:number-style style:name="N157">
      <number:text>45</number:text>
    </number:number-style>
    <number:number-style style:name="N158">
      <number:text>3</number:text>
    </number:number-style>
    <number:number-style style:name="N159">
      <number:text>252 492,69</number:text>
    </number:number-style>
    <number:number-style style:name="N160">
      <number:text>46</number:text>
    </number:number-style>
    <number:number-style style:name="N161">
      <number:text>47</number:text>
    </number:number-style>
    <number:number-style style:name="N162">
      <number:text>48</number:text>
    </number:number-style>
    <number:number-style style:name="N163">
      <number:text>49</number:text>
    </number:number-style>
    <number:number-style style:name="N164">
      <number:text>50</number:text>
    </number:number-style>
    <number:number-style style:name="N165">
      <number:text>51</number:text>
    </number:number-style>
    <number:number-style style:name="N166">
      <number:text>52</number:text>
    </number:number-style>
    <number:number-style style:name="N167">
      <number:text>53</number:text>
    </number:number-style>
    <number:number-style style:name="N168">
      <number:text>54</number:text>
    </number:number-style>
    <number:number-style style:name="N169">
      <number:text>55</number:text>
    </number:number-style>
    <number:number-style style:name="N170">
      <number:text>4</number:text>
    </number:number-style>
    <number:number-style style:name="N171">
      <number:text>424 790,57</number:text>
    </number:number-style>
    <number:number-style style:name="N172">
      <number:text>56</number:text>
    </number:number-style>
    <number:number-style style:name="N173">
      <number:text>57</number:text>
    </number:number-style>
    <number:number-style style:name="N174">
      <number:text>58</number:text>
    </number:number-style>
    <number:number-style style:name="N175">
      <number:text>59</number:text>
    </number:number-style>
    <number:number-style style:name="N176">
      <number:text>60</number:text>
    </number:number-style>
    <number:number-style style:name="N177">
      <number:text>61</number:text>
    </number:number-style>
    <number:number-style style:name="N178">
      <number:text>62</number:text>
    </number:number-style>
    <number:number-style style:name="N179">
      <number:text>63</number:text>
    </number:number-style>
    <number:number-style style:name="N180">
      <number:text>64</number:text>
    </number:number-style>
    <number:number-style style:name="N181">
      <number:text>65</number:text>
    </number:number-style>
    <number:number-style style:name="N182">
      <number:text>5</number:text>
    </number:number-style>
    <number:number-style style:name="N183">
      <number:text>5 361 199,22</number:text>
    </number:number-style>
    <number:number-style style:name="N184">
      <number:text>66</number:text>
    </number:number-style>
    <number:number-style style:name="N185">
      <number:text>67</number:text>
    </number:number-style>
    <number:number-style style:name="N186">
      <number:text>68</number:text>
    </number:number-style>
    <number:number-style style:name="N187">
      <number:text>69</number:text>
    </number:number-style>
    <number:number-style style:name="N188">
      <number:text>70</number:text>
    </number:number-style>
    <number:number-style style:name="N189">
      <number:text>71</number:text>
    </number:number-style>
    <number:number-style style:name="N190">
      <number:text>72</number:text>
    </number:number-style>
    <number:number-style style:name="N191">
      <number:text>73</number:text>
    </number:number-style>
    <number:number-style style:name="N192">
      <number:text>74</number:text>
    </number:number-style>
    <number:number-style style:name="N193">
      <number:text>75</number:text>
    </number:number-style>
    <number:number-style style:name="N194">
      <number:text>2 701 243,74</number:text>
    </number:number-style>
    <number:number-style style:name="N195">
      <number:text>76</number:text>
    </number:number-style>
    <number:number-style style:name="N196">
      <number:text>77</number:text>
    </number:number-style>
    <number:number-style style:name="N197">
      <number:text>78</number:text>
    </number:number-style>
    <number:number-style style:name="N198">
      <number:text>79</number:text>
    </number:number-style>
    <number:number-style style:name="N199">
      <number:text>80</number:text>
    </number:number-style>
    <number:number-style style:name="N200">
      <number:text>81</number:text>
    </number:number-style>
    <number:number-style style:name="N201">
      <number:text>82</number:text>
    </number:number-style>
    <number:number-style style:name="N202">
      <number:text>83</number:text>
    </number:number-style>
    <number:number-style style:name="N203">
      <number:text>84</number:text>
    </number:number-style>
    <number:number-style style:name="N204">
      <number:text>85</number:text>
    </number:number-style>
    <number:number-style style:name="N205">
      <number:text>916 017,85</number:text>
    </number:number-style>
    <number:number-style style:name="N206">
      <number:text>86</number:text>
    </number:number-style>
    <number:number-style style:name="N207">
      <number:text>8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95</number:text>
    </number:number-style>
    <number:number-style style:name="N216">
      <number:text>3 647 385,85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203 406,66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423 949,95</number:text>
    </number:number-style>
    <number:number-style style:name="N239">
      <number:text>116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319 866,90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179 405,34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2 716 554,75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520 809,50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2 297 558,25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287 470,50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579 529,68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27 164,27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2 023 763,47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571 132,81</number:text>
    </number:number-style>
    <number:number-style style:name="N349">
      <number:text>216</number:text>
    </number:number-style>
    <number:number-style style:name="N350">
      <number:text>21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1 396 299,35</number:text>
    </number:number-style>
    <number:number-style style:name="N360">
      <number:text>226</number:text>
    </number:number-style>
    <number:number-style style:name="N361">
      <number:text>227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233</number:text>
    </number:number-style>
    <number:number-style style:name="N368">
      <number:text>234</number:text>
    </number:number-style>
    <number:number-style style:name="N369">
      <number:text>235</number:text>
    </number:number-style>
    <number:number-style style:name="N370">
      <number:text>2 357 449,07</number:text>
    </number:number-style>
    <number:number-style style:name="N371">
      <number:text>236</number:text>
    </number:number-style>
    <number:number-style style:name="N372">
      <number:text>237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243</number:text>
    </number:number-style>
    <number:number-style style:name="N379">
      <number:text>244</number:text>
    </number:number-style>
    <number:number-style style:name="N380">
      <number:text>245</number:text>
    </number:number-style>
    <number:number-style style:name="N381">
      <number:text>135 159,41</number:text>
    </number:number-style>
    <number:number-style style:name="N382">
      <number:text>24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253</number:text>
    </number:number-style>
    <number:number-style style:name="N390">
      <number:text>254</number:text>
    </number:number-style>
    <number:number-style style:name="N391">
      <number:text>255</number:text>
    </number:number-style>
    <number:number-style style:name="N392">
      <number:text>546 674,74</number:text>
    </number:number-style>
    <number:number-style style:name="N393">
      <number:text>256</number:text>
    </number:number-style>
    <number:number-style style:name="N394">
      <number:text>25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263</number:text>
    </number:number-style>
    <number:number-style style:name="N401">
      <number:text>264</number:text>
    </number:number-style>
    <number:number-style style:name="N402">
      <number:text>265</number:text>
    </number:number-style>
    <number:number-style style:name="N403">
      <number:text>1 867 046,46</number:text>
    </number:number-style>
    <number:number-style style:name="N404">
      <number:text>266</number:text>
    </number:number-style>
    <number:number-style style:name="N405">
      <number:text>267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73</number:text>
    </number:number-style>
    <number:number-style style:name="N412">
      <number:text>274</number:text>
    </number:number-style>
    <number:number-style style:name="N413">
      <number:text>275</number:text>
    </number:number-style>
    <number:number-style style:name="N414">
      <number:text>3 407 323,57</number:text>
    </number:number-style>
    <number:number-style style:name="N415">
      <number:text>276</number:text>
    </number:number-style>
    <number:number-style style:name="N416">
      <number:text>277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283</number:text>
    </number:number-style>
    <number:number-style style:name="N423">
      <number:text>284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288</number:text>
    </number:number-style>
    <number:number-style style:name="N428">
      <number:text>289</number:text>
    </number:number-style>
    <number:number-style style:name="N429">
      <number:text>29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94</number:text>
    </number:number-style>
    <number:number-style style:name="N434">
      <number:text>295</number:text>
    </number:number-style>
    <number:number-style style:name="N435">
      <number:text>307 654,82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298</number:text>
    </number:number-style>
    <number:number-style style:name="N439">
      <number:text>299</number:text>
    </number:number-style>
    <number:number-style style:name="N440">
      <number:text>30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304</number:text>
    </number:number-style>
    <number:number-style style:name="N445">
      <number:text>305</number:text>
    </number:number-style>
    <number:number-style style:name="N446">
      <number:text>128 463,41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308</number:text>
    </number:number-style>
    <number:number-style style:name="N450">
      <number:text>309</number:text>
    </number:number-style>
    <number:number-style style:name="N451">
      <number:text>31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314</number:text>
    </number:number-style>
    <number:number-style style:name="N456">
      <number:text>315</number:text>
    </number:number-style>
    <number:number-style style:name="N457">
      <number:text>1 519 113,96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318</number:text>
    </number:number-style>
    <number:number-style style:name="N461">
      <number:text>319</number:text>
    </number:number-style>
    <number:number-style style:name="N462">
      <number:text>320</number:text>
    </number:number-style>
    <number:number-style style:name="N463">
      <number:text>358 163,03</number:text>
    </number:number-style>
    <number:number-style style:name="N464">
      <number:text>2 255 355,54</number:text>
    </number:number-style>
    <number:number-style style:name="N465">
      <number:text>425 312,08</number:text>
    </number:number-style>
    <number:number-style style:name="N466">
      <number:text>2 255 160,97</number:text>
    </number:number-style>
    <number:number-style style:name="N467">
      <number:text>177 096,37</number:text>
    </number:number-style>
    <number:number-style style:name="N468">
      <number:text>175 596,19</number:text>
    </number:number-style>
    <number:number-style style:name="N469">
      <number:text>1 795 915,85</number:text>
    </number:number-style>
    <number:number-style style:name="N470">
      <number:text>345 262,12</number:text>
    </number:number-style>
    <number:number-style style:name="N471">
      <number:text>4 604 266,82</number:text>
    </number:number-style>
    <number:number-style style:name="N472">
      <number:text>4 368 216,75</number:text>
    </number:number-style>
    <number:number-style style:name="N473">
      <number:text>1 336 799,65</number:text>
    </number:number-style>
    <number:number-style style:name="N474">
      <number:text>1 147 704,35</number:text>
    </number:number-style>
    <number:number-style style:name="N475">
      <number:text>1 196 016,57</number:text>
    </number:number-style>
    <number:number-style style:name="N476">
      <number:text>607 770,55</number:text>
    </number:number-style>
    <number:number-style style:name="N477">
      <number:text>1 194 100,66</number:text>
    </number:number-style>
    <number:number-style style:name="N478">
      <number:text>475 338,07</number:text>
    </number:number-style>
    <number:number-style style:name="N479">
      <number:text>876 919,38</number:text>
    </number:number-style>
    <number:number-style style:name="N480">
      <number:text>430 346,55</number:text>
    </number:number-style>
    <number:number-style style:name="N481">
      <number:text>716 293,18</number:text>
    </number:number-style>
    <number:number-style style:name="N482">
      <number:text>846 472,19</number:text>
    </number:number-style>
    <number:number-style style:name="N483">
      <number:text>490 328,37</number:text>
    </number:number-style>
    <number:number-style style:name="N484">
      <number:text>5 389 010,79</number:text>
    </number:number-style>
    <number:number-style style:name="N485">
      <number:text>890 753,12</number:text>
    </number:number-style>
    <number:number-style style:name="N486">
      <number:text>1 696 881,16</number:text>
    </number:number-style>
    <number:number-style style:name="N487">
      <number:text>505 617,84</number:text>
    </number:number-style>
    <number:number-style style:name="N488">
      <number:text>1 734 206,88</number:text>
    </number:number-style>
    <number:number-style style:name="N489">
      <number:text>211 008,23</number:text>
    </number:number-style>
    <number:number-style style:name="N490">
      <number:text>398 617,84</number:text>
    </number:number-style>
    <number:number-style style:name="N491">
      <number:text>117 489,21</number:text>
    </number:number-style>
    <number:number-style style:name="N492">
      <number:text>1 227 294,02</number:text>
    </number:number-style>
    <number:number-style style:name="N493">
      <number:text>1 538 948,94</number:text>
    </number:number-style>
    <number:number-style style:name="N494">
      <number:text>1 540 026,74</number:text>
    </number:number-style>
    <number:number-style style:name="N495">
      <number:text>2 434 814,53</number:text>
    </number:number-style>
    <number:number-style style:name="N496">
      <number:text>4 671 990,36</number:text>
    </number:number-style>
    <number:number-style style:name="N497">
      <number:text>360 344,01</number:text>
    </number:number-style>
    <number:number-style style:name="N498">
      <number:text>200 338,90</number:text>
    </number:number-style>
    <number:number-style style:name="N499">
      <number:text>142 506,47</number:text>
    </number:number-style>
    <number:number-style style:name="N500">
      <number:text>93 959,20</number:text>
    </number:number-style>
    <number:number-style style:name="N501">
      <number:text>539 761,07</number:text>
    </number:number-style>
    <number:number-style style:name="N502">
      <number:text>1 535 903,68</number:text>
    </number:number-style>
    <number:number-style style:name="N503">
      <number:text>1 418 438,62</number:text>
    </number:number-style>
    <number:number-style style:name="N504">
      <number:text>386 172,50</number:text>
    </number:number-style>
    <number:number-style style:name="N505">
      <number:text>4 471 968,75</number:text>
    </number:number-style>
    <number:number-style style:name="N506">
      <number:text>1 253 684,34</number:text>
    </number:number-style>
    <number:number-style style:name="N507">
      <number:text>4 466 290,94</number:text>
    </number:number-style>
    <number:number-style style:name="N508">
      <number:text>154 173,40</number:text>
    </number:number-style>
    <number:number-style style:name="N509">
      <number:text>318 161,99</number:text>
    </number:number-style>
    <number:number-style style:name="N510">
      <number:text>1 900 219,76</number:text>
    </number:number-style>
    <number:number-style style:name="N511">
      <number:text>439 759,80</number:text>
    </number:number-style>
    <number:number-style style:name="N512">
      <number:text>1 262 576,57</number:text>
    </number:number-style>
    <number:number-style style:name="N513">
      <number:text>1 029 946,3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8T10:41:38.308353359</dc:date>
    <meta:editing-duration>PT53S</meta:editing-duration>
    <meta:editing-cycles>1</meta:editing-cycles>
    <meta:document-statistic meta:table-count="1" meta:cell-count="1722" meta:object-count="0"/>
    <meta:generator>LibreOffice/7.5.6.2$Linux_X86_64 LibreOffice_project/50$Build-2</meta:generator>
  </office:meta>
</office:document-meta>
</file>