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2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1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70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5">
            <text:p>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5" table:style-name="ce5">
            <text:p>61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11109:238</text:p>
          </table:table-cell>
          <table:covered-table-cell/>
          <table:table-cell office:value-type="float" office:value="2437079.88" table:style-name="ce8">
            <text:p>2 437 079,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20901:2833</text:p>
          </table:table-cell>
          <table:covered-table-cell/>
          <table:table-cell office:value-type="float" office:value="3201591.81" table:style-name="ce8">
            <text:p>3 201 591,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9:010202:1092</text:p>
          </table:table-cell>
          <table:covered-table-cell/>
          <table:table-cell office:value-type="float" office:value="3117794.08" table:style-name="ce8">
            <text:p>3 117 794,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5:010305:3929</text:p>
          </table:table-cell>
          <table:covered-table-cell/>
          <table:table-cell office:value-type="float" office:value="1025435.35" table:style-name="ce8">
            <text:p>1 025 435,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1:010505:604</text:p>
          </table:table-cell>
          <table:covered-table-cell/>
          <table:table-cell office:value-type="float" office:value="1301465.42" table:style-name="ce8">
            <text:p>1 301 465,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5:010305:3943</text:p>
          </table:table-cell>
          <table:covered-table-cell/>
          <table:table-cell office:value-type="float" office:value="1241281.1200000001" table:style-name="ce8">
            <text:p>1 241 281,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4:020314:2040</text:p>
          </table:table-cell>
          <table:covered-table-cell/>
          <table:table-cell office:value-type="float" office:value="295884.37" table:style-name="ce8">
            <text:p>295 884,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10804:339</text:p>
          </table:table-cell>
          <table:covered-table-cell/>
          <table:table-cell office:value-type="float" office:value="9018561.0500000007" table:style-name="ce8">
            <text:p>9 018 561,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2:050304:164</text:p>
          </table:table-cell>
          <table:covered-table-cell/>
          <table:table-cell office:value-type="float" office:value="1381213.2" table:style-name="ce8">
            <text:p>1 381 213,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40301:5644</text:p>
          </table:table-cell>
          <table:covered-table-cell/>
          <table:table-cell office:value-type="float" office:value="4235960.18" table:style-name="ce8">
            <text:p>4 235 960,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3:050118:539</text:p>
          </table:table-cell>
          <table:covered-table-cell/>
          <table:table-cell office:value-type="float" office:value="210709.03" table:style-name="ce8">
            <text:p>210 709,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9:010201:5074</text:p>
          </table:table-cell>
          <table:covered-table-cell/>
          <table:table-cell office:value-type="float" office:value="2846797.51" table:style-name="ce8">
            <text:p>2 846 797,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5:010401:1887</text:p>
          </table:table-cell>
          <table:covered-table-cell/>
          <table:table-cell office:value-type="float" office:value="4049424.92" table:style-name="ce8">
            <text:p>4 049 424,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70708:862</text:p>
          </table:table-cell>
          <table:covered-table-cell/>
          <table:table-cell office:value-type="float" office:value="560332.4" table:style-name="ce8">
            <text:p>560 332,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20610:1021</text:p>
          </table:table-cell>
          <table:covered-table-cell/>
          <table:table-cell office:value-type="float" office:value="126939.35" table:style-name="ce8">
            <text:p>126 939,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30507:1175</text:p>
          </table:table-cell>
          <table:covered-table-cell/>
          <table:table-cell office:value-type="float" office:value="435973.87" table:style-name="ce8">
            <text:p>435 973,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20502:3295</text:p>
          </table:table-cell>
          <table:covered-table-cell/>
          <table:table-cell office:value-type="float" office:value="4773048.71" table:style-name="ce8">
            <text:p>4 773 048,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30603:552</text:p>
          </table:table-cell>
          <table:covered-table-cell/>
          <table:table-cell office:value-type="float" office:value="5001412.42" table:style-name="ce8">
            <text:p>5 001 412,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9:010611:314</text:p>
          </table:table-cell>
          <table:covered-table-cell/>
          <table:table-cell office:value-type="float" office:value="473393.8" table:style-name="ce8">
            <text:p>473 393,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9:010101:5762</text:p>
          </table:table-cell>
          <table:covered-table-cell/>
          <table:table-cell office:value-type="float" office:value="1455614.03" table:style-name="ce8">
            <text:p>1 455 614,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1:020201:1176</text:p>
          </table:table-cell>
          <table:covered-table-cell/>
          <table:table-cell office:value-type="float" office:value="965376.9" table:style-name="ce8">
            <text:p>965 376,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20401:11591</text:p>
          </table:table-cell>
          <table:covered-table-cell/>
          <table:table-cell office:value-type="float" office:value="4829949.4000000004" table:style-name="ce8">
            <text:p>4 829 949,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40701:258</text:p>
          </table:table-cell>
          <table:covered-table-cell/>
          <table:table-cell office:value-type="float" office:value="527130.61" table:style-name="ce8">
            <text:p>527 130,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4:050109:225</text:p>
          </table:table-cell>
          <table:covered-table-cell/>
          <table:table-cell office:value-type="float" office:value="1485368.37" table:style-name="ce8">
            <text:p>1 485 368,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9:020201:4795</text:p>
          </table:table-cell>
          <table:covered-table-cell/>
          <table:table-cell office:value-type="float" office:value="315409.86" table:style-name="ce8">
            <text:p>315 409,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9:010601:991</text:p>
          </table:table-cell>
          <table:covered-table-cell/>
          <table:table-cell office:value-type="float" office:value="464420.13" table:style-name="ce8">
            <text:p>464 420,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10901:762</text:p>
          </table:table-cell>
          <table:covered-table-cell/>
          <table:table-cell office:value-type="float" office:value="1487849.19" table:style-name="ce8">
            <text:p>1 487 849,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9:010611:315</text:p>
          </table:table-cell>
          <table:covered-table-cell/>
          <table:table-cell office:value-type="float" office:value="582826.47" table:style-name="ce8">
            <text:p>582 826,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4:050101:696</text:p>
          </table:table-cell>
          <table:covered-table-cell/>
          <table:table-cell office:value-type="float" office:value="1575875.79" table:style-name="ce8">
            <text:p>1 575 875,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3:050118:538</text:p>
          </table:table-cell>
          <table:covered-table-cell/>
          <table:table-cell office:value-type="float" office:value="343973.35" table:style-name="ce8">
            <text:p>343 973,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10301:9702</text:p>
          </table:table-cell>
          <table:covered-table-cell/>
          <table:table-cell office:value-type="float" office:value="290403.96000000002" table:style-name="ce8">
            <text:p>290 403,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8:040603:1464</text:p>
          </table:table-cell>
          <table:covered-table-cell/>
          <table:table-cell office:value-type="float" office:value="662916.92000000004" table:style-name="ce8">
            <text:p>662 916,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2:010203:1025</text:p>
          </table:table-cell>
          <table:covered-table-cell/>
          <table:table-cell office:value-type="float" office:value="34615464.530000001" table:style-name="ce8">
            <text:p>34 615 464,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80410:1122</text:p>
          </table:table-cell>
          <table:covered-table-cell/>
          <table:table-cell office:value-type="float" office:value="3612169.1" table:style-name="ce8">
            <text:p>3 612 169,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3:000000:1353</text:p>
          </table:table-cell>
          <table:covered-table-cell/>
          <table:table-cell office:value-type="float" office:value="696884.3" table:style-name="ce8">
            <text:p>696 884,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5:010305:3938</text:p>
          </table:table-cell>
          <table:covered-table-cell/>
          <table:table-cell office:value-type="float" office:value="80925.56" table:style-name="ce8">
            <text:p>80 925,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50104:1027</text:p>
          </table:table-cell>
          <table:covered-table-cell/>
          <table:table-cell office:value-type="float" office:value="2679952.56" table:style-name="ce8">
            <text:p>2 679 952,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1:030101:882</text:p>
          </table:table-cell>
          <table:covered-table-cell/>
          <table:table-cell office:value-type="float" office:value="3100042.67" table:style-name="ce8">
            <text:p>3 100 042,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5:050502:106</text:p>
          </table:table-cell>
          <table:covered-table-cell/>
          <table:table-cell office:value-type="float" office:value="451429.43" table:style-name="ce8">
            <text:p>451 429,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10610:4021</text:p>
          </table:table-cell>
          <table:covered-table-cell/>
          <table:table-cell office:value-type="float" office:value="2204970.38" table:style-name="ce8">
            <text:p>2 204 970,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7:010405:959</text:p>
          </table:table-cell>
          <table:covered-table-cell/>
          <table:table-cell office:value-type="float" office:value="49710.91" table:style-name="ce8">
            <text:p>49 710,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0:050312:1207</text:p>
          </table:table-cell>
          <table:covered-table-cell/>
          <table:table-cell office:value-type="float" office:value="432057.09" table:style-name="ce8">
            <text:p>432 057,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9:010601:992</text:p>
          </table:table-cell>
          <table:covered-table-cell/>
          <table:table-cell office:value-type="float" office:value="439910.04" table:style-name="ce8">
            <text:p>439 910,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1:020201:1177</text:p>
          </table:table-cell>
          <table:covered-table-cell/>
          <table:table-cell office:value-type="float" office:value="800791.56" table:style-name="ce8">
            <text:p>800 791,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10101:5761</text:p>
          </table:table-cell>
          <table:covered-table-cell/>
          <table:table-cell office:value-type="float" office:value="5289424.2300000004" table:style-name="ce8">
            <text:p>5 289 424,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1:010505:653</text:p>
          </table:table-cell>
          <table:covered-table-cell/>
          <table:table-cell office:value-type="float" office:value="891017.44" table:style-name="ce8">
            <text:p>891 017,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0:031002:337</text:p>
          </table:table-cell>
          <table:covered-table-cell/>
          <table:table-cell office:value-type="float" office:value="1199273.2" table:style-name="ce8">
            <text:p>1 199 273,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7:020804:1081</text:p>
          </table:table-cell>
          <table:covered-table-cell/>
          <table:table-cell office:value-type="float" office:value="745385.65" table:style-name="ce8">
            <text:p>745 385,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2:030304:1688</text:p>
          </table:table-cell>
          <table:covered-table-cell/>
          <table:table-cell office:value-type="float" office:value="234030.07999999999" table:style-name="ce8">
            <text:p>234 030,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5:030201:6239</text:p>
          </table:table-cell>
          <table:covered-table-cell/>
          <table:table-cell office:value-type="float" office:value="551459.59" table:style-name="ce8">
            <text:p>551 459,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80201:362</text:p>
          </table:table-cell>
          <table:covered-table-cell/>
          <table:table-cell office:value-type="float" office:value="8072864.5999999996" table:style-name="ce8">
            <text:p>8 072 864,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5:050602:511</text:p>
          </table:table-cell>
          <table:covered-table-cell/>
          <table:table-cell office:value-type="float" office:value="582175.46" table:style-name="ce8">
            <text:p>582 175,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70707:1000</text:p>
          </table:table-cell>
          <table:covered-table-cell/>
          <table:table-cell office:value-type="float" office:value="162512.13" table:style-name="ce8">
            <text:p>162 512,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2:000000:2894</text:p>
          </table:table-cell>
          <table:covered-table-cell/>
          <table:table-cell office:value-type="float" office:value="5425169.4800000004" table:style-name="ce8">
            <text:p>5 425 169,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30601:5680</text:p>
          </table:table-cell>
          <table:covered-table-cell/>
          <table:table-cell office:value-type="float" office:value="3646609.77" table:style-name="ce8">
            <text:p>3 646 609,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50104:1026</text:p>
          </table:table-cell>
          <table:covered-table-cell/>
          <table:table-cell office:value-type="float" office:value="3475423.3" table:style-name="ce8">
            <text:p>3 475 423,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7:020106:834</text:p>
          </table:table-cell>
          <table:covered-table-cell/>
          <table:table-cell office:value-type="float" office:value="202194.61" table:style-name="ce8">
            <text:p>202 194,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1:000000:427</text:p>
          </table:table-cell>
          <table:covered-table-cell/>
          <table:table-cell office:value-type="float" office:value="1951517.3" table:style-name="ce8">
            <text:p>1 951 517,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9:010214:296</text:p>
          </table:table-cell>
          <table:covered-table-cell/>
          <table:table-cell office:value-type="float" office:value="606672.41" table:style-name="ce8">
            <text:p>606 672,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1:000000:1551</text:p>
          </table:table-cell>
          <table:covered-table-cell/>
          <table:table-cell office:value-type="float" office:value="3537353.08" table:style-name="ce8">
            <text:p>3 537 353,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30301:6000</text:p>
          </table:table-cell>
          <table:covered-table-cell/>
          <table:table-cell office:value-type="float" office:value="1014877.1" table:style-name="ce8">
            <text:p>1 014 877,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5:010305:3947</text:p>
          </table:table-cell>
          <table:covered-table-cell/>
          <table:table-cell office:value-type="float" office:value="2689994.15" table:style-name="ce8">
            <text:p>2 689 994,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9:010203:2471</text:p>
          </table:table-cell>
          <table:covered-table-cell/>
          <table:table-cell office:value-type="float" office:value="1882783.31" table:style-name="ce8">
            <text:p>1 882 783,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1:050212:413</text:p>
          </table:table-cell>
          <table:covered-table-cell/>
          <table:table-cell office:value-type="float" office:value="2964198.81" table:style-name="ce8">
            <text:p>2 964 198,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2:000000:2236</text:p>
          </table:table-cell>
          <table:covered-table-cell/>
          <table:table-cell office:value-type="float" office:value="7351409.3700000001" table:style-name="ce8">
            <text:p>7 351 409,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2:060601:2818</text:p>
          </table:table-cell>
          <table:covered-table-cell/>
          <table:table-cell office:value-type="float" office:value="403686.25" table:style-name="ce8">
            <text:p>403 686,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2:000000:2234</text:p>
          </table:table-cell>
          <table:covered-table-cell/>
          <table:table-cell office:value-type="float" office:value="12058775.039999999" table:style-name="ce8">
            <text:p>12 058 775,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5:010303:564</text:p>
          </table:table-cell>
          <table:covered-table-cell/>
          <table:table-cell office:value-type="float" office:value="1792393.66" table:style-name="ce8">
            <text:p>1 792 393,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90201:1443</text:p>
          </table:table-cell>
          <table:covered-table-cell/>
          <table:table-cell office:value-type="float" office:value="2580057.64" table:style-name="ce8">
            <text:p>2 580 057,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10608:1097</text:p>
          </table:table-cell>
          <table:covered-table-cell/>
          <table:table-cell office:value-type="float" office:value="178001.79" table:style-name="ce8">
            <text:p>178 001,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0:010701:1422</text:p>
          </table:table-cell>
          <table:covered-table-cell/>
          <table:table-cell office:value-type="float" office:value="1151656.54" table:style-name="ce8">
            <text:p>1 151 656,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3:010411:1194</text:p>
          </table:table-cell>
          <table:covered-table-cell/>
          <table:table-cell office:value-type="float" office:value="463429.18" table:style-name="ce8">
            <text:p>463 429,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10503:5506</text:p>
          </table:table-cell>
          <table:covered-table-cell/>
          <table:table-cell office:value-type="float" office:value="6458928.1200000001" table:style-name="ce8">
            <text:p>6 458 928,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00000:7019</text:p>
          </table:table-cell>
          <table:covered-table-cell/>
          <table:table-cell office:value-type="float" office:value="5393833.9000000004" table:style-name="ce8">
            <text:p>5 393 833,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1:010605:494</text:p>
          </table:table-cell>
          <table:covered-table-cell/>
          <table:table-cell office:value-type="float" office:value="775878.62" table:style-name="ce8">
            <text:p>775 878,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3:030207:2020</text:p>
          </table:table-cell>
          <table:covered-table-cell/>
          <table:table-cell office:value-type="float" office:value="220847.64" table:style-name="ce8">
            <text:p>220 847,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4:030211:1515</text:p>
          </table:table-cell>
          <table:covered-table-cell/>
          <table:table-cell office:value-type="float" office:value="160072.9" table:style-name="ce8">
            <text:p>160 072,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30311:353</text:p>
          </table:table-cell>
          <table:covered-table-cell/>
          <table:table-cell office:value-type="float" office:value="1321587.48" table:style-name="ce8">
            <text:p>1 321 587,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30310:388</text:p>
          </table:table-cell>
          <table:covered-table-cell/>
          <table:table-cell office:value-type="float" office:value="1321587.48" table:style-name="ce8">
            <text:p>1 321 587,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9:010802:788</text:p>
          </table:table-cell>
          <table:covered-table-cell/>
          <table:table-cell office:value-type="float" office:value="1028204.8" table:style-name="ce8">
            <text:p>1 028 204,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9:020406:303</text:p>
          </table:table-cell>
          <table:covered-table-cell/>
          <table:table-cell office:value-type="float" office:value="772133.83" table:style-name="ce8">
            <text:p>772 133,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2:000000:2235</text:p>
          </table:table-cell>
          <table:covered-table-cell/>
          <table:table-cell office:value-type="float" office:value="5961196.71" table:style-name="ce8">
            <text:p>5 961 196,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5:010305:3940</text:p>
          </table:table-cell>
          <table:covered-table-cell/>
          <table:table-cell office:value-type="float" office:value="1852312.42" table:style-name="ce8">
            <text:p>1 852 312,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9:010111:1070</text:p>
          </table:table-cell>
          <table:covered-table-cell/>
          <table:table-cell office:value-type="float" office:value="1810333.04" table:style-name="ce8">
            <text:p>1 810 333,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0:010201:3699</text:p>
          </table:table-cell>
          <table:covered-table-cell/>
          <table:table-cell office:value-type="float" office:value="10518480.49" table:style-name="ce8">
            <text:p>10 518 480,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1:040301:4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501:8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30501:177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40601:40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7:040403:5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5:010305:39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70201:2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4:040603:13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7:040403:8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9:010501:8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5:010302:17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5:010302:17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7:010411:2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7:040403:13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5:010302:168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3:020416:1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7:040403:8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1:030203:13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5:010302:169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9:010501:85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5:010302:17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1:030103:4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1:030203:130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1:040301:4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3:050409:2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5:010302:170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1:030203:137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9:010501:8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9:010413:6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5:040102:6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7:040403:10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5:010302:17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5:010302:17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9:010501:8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7:040403:13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1:000000:10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0:010701:156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5:010302:17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1:030203:13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40401:1387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5:010302:17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7:040403:78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5:040203:5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9:010501:8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5:040102:57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90308:6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5:010302:17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9:010501:8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9:010506:11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5:060403:46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9:010501:85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1:020203:276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9:010501:8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9:010101:57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00000:77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40102:5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9:010501:86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5:010302:170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1:030203:13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0:020302:20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5:010405:18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7:040403:107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5:010302:17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7:040403:10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9:010501:8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9:010403:14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6:060114:23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7:040403:9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1:040301:46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1:030203:138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5:010302:27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9:010501:88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7:040403:13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7:000000:51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7:040403:107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2:030204:400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5:010302:17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0:030913:29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5:010302:17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50413:11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5:040102:6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5:010302:17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20301: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5:010405:18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7:040403:7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30913:29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1:030203:13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7:040403:13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7:000000:2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1:030203:13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5:010706:6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9:010706:11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80201:307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1:030203:131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1:030203:137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5:060102:16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5:010302:4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5:010302:17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1:030203:130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3:020416:19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5:010302:169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30913:2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5:010405:12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9:010708:6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9:010501:88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3:020416:2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0:080101:6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9:010501:8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5:010405:117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0:000000:367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00000:13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00000:87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2:030302:17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5:010302:17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4:040603:5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1:030203:13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5:010305:39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5:010302:175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1:030203:136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5:040102:5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30:080201:30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80101:6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31:040301:4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0:010115:17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3:020416:2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1:040301:4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31:030203:138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1:040301:4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1:030203:13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7:040403:11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2:050125:56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31:040301:46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5:010706:9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5:010706:36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31:030203:139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5:010706:45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1:040301:4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0:011019: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3:070220:1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5:040102:6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31:020105:3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0:031104:3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5:010706:36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9:010501:8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5:010706:39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9:010501:8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7:040403:59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05:040102:60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1:010201:8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0:010201:33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5:010706:39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7:040403:9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31:030203:135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8:020506:3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2:030402:8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9:010501:8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5:010202:32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1:040301:4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9:010501:8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7:040403:10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30:030809:2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1:030203:13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31:040301:45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80201:309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7:040403:10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80201:15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5:010302:17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7:040403:6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31:000000:6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30:030913:3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5:010302:17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4:010818:4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9:010609:17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5:010302:171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1:040301:4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1:040301:45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5:010706:4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31:040301:4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7:040403:10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1:020203:277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1:040301:4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9:010501:8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9:010501:87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31:000000:10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3:010302:53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31:040301:4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7:040403:107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9:010501:8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30:080201:13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5:010302:17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5:010405:18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9:010501:8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9:010501:88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0:000000:1126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30:030221:49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31:030203:130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9:010501:88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31:040301:4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31:030203:13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05:040102:2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30:080101:6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9:010501:87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0:031104:8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5:010706:6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9:010501:87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5:010302:17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9:010501:55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9:010501:85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5:010302:17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5:010405:18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5:060619:2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05:010405:14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30:070201:8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31:030203:13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5:010302:17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4:040301:55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9:010501:88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31:030203:137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30:070804:34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31:030203:138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5:010302:169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31:020102:1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7:040403:10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31:030203:137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7:050503:2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31:030203:13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5:010302:16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5:010302:17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05:010706:39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01:010505:5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4:020811:19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5:010302:17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7:040403:13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9:010501:8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9:010501:88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05:010706:4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05:010405:18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05:040102:59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9:010501:8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7:040403:10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9:010501:8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31:030203:13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5:010302:17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5:010302:17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31:040301:4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4:020201:41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31:030203:13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31:030203:137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0:031104:8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31:030203:13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7:040403:10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7:040403:6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3:010201:1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5:010302:16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31:030203:13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5:010302:17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31:030203:130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9:010501:8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5:010302:17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5:010405:218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31:030203:13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5:030511:1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30:030913:5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5:010405:18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30:070201:5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31:030203:13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30:030913:5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30:080201:30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31:030203:136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5:010302:17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2:000000:5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5:010302:17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3:070122:8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05:040102:59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31:030203:138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9:010501:8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31:030203:13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5:010305:39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5:010302:17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31:040301:46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9:010501:8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30:050106:12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30:030913:3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31:040301:4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31:040301:3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31:030203:13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9:010501:86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31:040301:4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7:030301: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9:010501:89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31:030203:13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05:040102:5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31:040301:4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30:090403:1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30:090301:46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4:000000:9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1:030203:13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5:010302:16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4:020701:28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31:040301:4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5:010302:17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3:020416:2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1:030203:13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31:030203:137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4:040701:13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30:080201:308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6:060115:36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5:010302:17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2:070502:67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30:010219:56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9:010501:89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05:010301:10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9:010501:86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05:040102:5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5:010302:17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7:010601:39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5:010302:17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31:040301:4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1:030203:136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9:010501:89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31:040301:4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05:010706:41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9:010501:8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31:030203:137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31:040301:4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0:010201:86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5:010302:17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9:010501:86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31:030203:13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05:010706:45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9:010501:8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31:030203:13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5:010302:169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30:080101:4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05:010405:18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30:080201:108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31:040301:4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4:020901:28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0:010701:16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05:010706:4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31:040304:43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31:030203:138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9:010501:89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31:030203:13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7:020804:10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5:010302:17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1:040301:4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31:040301:4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05:050504:4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5:010302:17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31:040301:4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05:010706:4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1:030203:13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4:020804:99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5:010405:18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5:010104:2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9:010501:8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9:010501:8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31:030203:135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31:040301:4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31:030203:21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9:010503:97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5:010302:168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5:010302:175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31:030203:13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04:040603:13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30:020618:1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2:010312:2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25:010302:17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32:030302:179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9:010501:8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31:020104:6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30:080414:2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9:010501:8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9:010501:8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7:030301: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9:010501:89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5:010302:168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5:010302:169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05:010706:4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5:010302:17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05:010706:4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31:040301:4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31:030203:13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5:030511:2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9:010501:8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1:040301:4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01:010505:26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3:020416:2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01:010505:5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30:040207:34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9:010501:8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30:010413:158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17:040403:96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05:040102:6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9:010501:8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7:040403:10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5:010302:17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5:010302:17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5:010302:16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31:030203:13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30:060305:13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05:010405:18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9:010501:8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05:010405:13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7:040403:5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7:050604:5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25:010302:17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31:030203:13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31:040301:4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31:030203:13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01:010505:4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00:000000:1042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30:080201:120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08:010307:5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31:030203:13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17:040403:7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5:010302:17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30:030913:2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3:050209:235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30:080101:6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3:010102:10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5:010302:169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5:010302:17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31:030203:13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31:030203:136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30:050107:35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5:010305:39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31:040301:4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09:020308:5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4:020201:38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05:010405:18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31:030203:13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05:010706:39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9:010501:8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5:010302:17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05:010405:18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9:010501:8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05:020204:3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31:030203:13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6:060115:3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4:020901:278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30:050402:2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9:000000:19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9:010501:88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5:010302:169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7:050202:1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31:030203:13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31:040301:4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7:040403:9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31:040301:4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05:010706:4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05:040102:6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9:010501:8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30:050211:28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9:010501:89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31:030203:13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1:010201:8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31:030203:13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7:040403:106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05:010706:3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05:000000:16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14:030601:55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31:040301:4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31:040301:4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5:010302:17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29:010501:8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17:040403:10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30:080214:10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31:030203:13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9:010501:8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31:040301:4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30:080101:6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5:010305:13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00:000000:1466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31:030203:13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3:020107:7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5:010302:176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9:010501:87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31:040301:46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4:020701:12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5:010302:17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9:010501:89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00:000000:1125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9:010501:8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31:030203:13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31:040301:4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31:040301:4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4:000000:88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30:040203:12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9:010501:8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3:020416:19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31:030203:13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31:030203:136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05:010706:37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05:010706:4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05:010706:4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31:040301:4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04:040802:7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30:040108:22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31:030203:139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31:030203:13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05:040102:57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05:010706:4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31:040301:45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30:020502:17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7:020804:2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31:030203:139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05:010405:18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31:030203:8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17:040403:11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5:010302:17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4:040410:6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31:030203:13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7:010601:3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9:010501:86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31:030203:13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31:040301:4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5:010302:17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3:020412:2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17:040403:7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29:010501:86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9:010501:87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05:010706:4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17:040403:77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4:040120:4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31:030203:13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31:030203:13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5:010302:17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31:030203:13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29:010309:126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30:030113:50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5:010305:39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7:040403:10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9:010501:8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31:030203:13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5:010302:169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9:010501:8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31:030203:13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31:030203:13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17:040403:11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25:010401:15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31:040301:4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3:000000:150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30:080101:6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05:010706:4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29:010501:8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25:010302:17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31:040301:4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14:020901:27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05:010706:3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05:010405:18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9:010501:8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31:030203:138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0:011511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17:040403:66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30:020502:22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9:010501:89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30:050204:14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05:060403:4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31:030203:13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31:030203:13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29:010501:8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30:050409:188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25:010302:17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31:030203:136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26:000000:1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17:040403:6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05:010405:146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17:040403:9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25:010302:170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14:021006:9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05:010706:4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31:020203:13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25:010302:17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05:010405:18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30:080201:146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05:020204:3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13:020416:19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05:010405:18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31:030203:13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29:010501:8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29:010503:5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25:010302:175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17:040403:105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31:030203:13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30:080201:22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05:010706:40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9:010501:8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13:020416:2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08:050112:6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25:010302:168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05:010706:3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29:010501:8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31:030203:13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31:000000:10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25:010302:170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29:010501:8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30:030110:9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25:010302:17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31:040301:4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31:030203:13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9:010501:87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00:000000:172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31:030203:135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17:040403:91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30:030913:3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17:040403:105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31:030203:138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30:030913:2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30:030809:7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14:020901:27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25:010302:17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29:010501:87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31:030203:13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FEBFA5CFED7450491578158FE02A09C095C4FAB8570F7BBA1143363FE57343A98D2027DAAB2007C3D6A15364BA63E06AD9D50AF05973BB199A467C515FD16D7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8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21T08:43:00Z</meta:creation-date>
    <dc:date>2025-04-21T08:43:01Z</dc:date>
  </office:meta>
</office:document-meta>
</file>