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23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2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56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5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9" table:style-name="ce5">
            <text:p>50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20115:964</text:p>
          </table:table-cell>
          <table:covered-table-cell/>
          <table:table-cell office:value-type="float" office:value="19137821.600000001" table:style-name="ce8">
            <text:p>19 137 821,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9:010401:4615</text:p>
          </table:table-cell>
          <table:covered-table-cell/>
          <table:table-cell office:value-type="float" office:value="727805.42" table:style-name="ce8">
            <text:p>727 805,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9:010203:2080</text:p>
          </table:table-cell>
          <table:covered-table-cell/>
          <table:table-cell office:value-type="float" office:value="1630503.98" table:style-name="ce8">
            <text:p>1 630 503,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1:010401:2362</text:p>
          </table:table-cell>
          <table:covered-table-cell/>
          <table:table-cell office:value-type="float" office:value="293881.27" table:style-name="ce8">
            <text:p>293 881,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20201:4118</text:p>
          </table:table-cell>
          <table:covered-table-cell/>
          <table:table-cell office:value-type="float" office:value="348007.62" table:style-name="ce8">
            <text:p>348 007,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2:020306:943</text:p>
          </table:table-cell>
          <table:covered-table-cell/>
          <table:table-cell office:value-type="float" office:value="1155550.8700000001" table:style-name="ce8">
            <text:p>1 155 550,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20701:8608</text:p>
          </table:table-cell>
          <table:covered-table-cell/>
          <table:table-cell office:value-type="float" office:value="220424.61" table:style-name="ce8">
            <text:p>220 424,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1:020204:426</text:p>
          </table:table-cell>
          <table:covered-table-cell/>
          <table:table-cell office:value-type="float" office:value="263462.23" table:style-name="ce8">
            <text:p>263 462,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8:010802:494</text:p>
          </table:table-cell>
          <table:covered-table-cell/>
          <table:table-cell office:value-type="float" office:value="1737962.52" table:style-name="ce8">
            <text:p>1 737 962,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6:040207:34</text:p>
          </table:table-cell>
          <table:covered-table-cell/>
          <table:table-cell office:value-type="float" office:value="783539.07" table:style-name="ce8">
            <text:p>783 539,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7:020101:1454</text:p>
          </table:table-cell>
          <table:covered-table-cell/>
          <table:table-cell office:value-type="float" office:value="3722294.51" table:style-name="ce8">
            <text:p>3 722 294,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10702:290</text:p>
          </table:table-cell>
          <table:covered-table-cell/>
          <table:table-cell office:value-type="float" office:value="1361902.33" table:style-name="ce8">
            <text:p>1 361 902,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1:020402:495</text:p>
          </table:table-cell>
          <table:covered-table-cell/>
          <table:table-cell office:value-type="float" office:value="385731.58" table:style-name="ce8">
            <text:p>385 731,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5:010512:379</text:p>
          </table:table-cell>
          <table:covered-table-cell/>
          <table:table-cell office:value-type="float" office:value="1368096.37" table:style-name="ce8">
            <text:p>1 368 096,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9:010301:9703</text:p>
          </table:table-cell>
          <table:covered-table-cell/>
          <table:table-cell office:value-type="float" office:value="2725293.02" table:style-name="ce8">
            <text:p>2 725 293,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2:020318:591</text:p>
          </table:table-cell>
          <table:covered-table-cell/>
          <table:table-cell office:value-type="float" office:value="68889.649999999994" table:style-name="ce8">
            <text:p>68 889,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5:040601:740</text:p>
          </table:table-cell>
          <table:covered-table-cell/>
          <table:table-cell office:value-type="float" office:value="1860814.56" table:style-name="ce8">
            <text:p>1 860 814,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9:020101:10660</text:p>
          </table:table-cell>
          <table:covered-table-cell/>
          <table:table-cell office:value-type="float" office:value="2294780.34" table:style-name="ce8">
            <text:p>2 294 780,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9:010702:133</text:p>
          </table:table-cell>
          <table:covered-table-cell/>
          <table:table-cell office:value-type="float" office:value="1655871.07" table:style-name="ce8">
            <text:p>1 655 871,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30302:397</text:p>
          </table:table-cell>
          <table:covered-table-cell/>
          <table:table-cell office:value-type="float" office:value="473427.56" table:style-name="ce8">
            <text:p>473 427,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2:050309:172</text:p>
          </table:table-cell>
          <table:covered-table-cell/>
          <table:table-cell office:value-type="float" office:value="1432246.8" table:style-name="ce8">
            <text:p>1 432 246,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3:010304:678</text:p>
          </table:table-cell>
          <table:covered-table-cell/>
          <table:table-cell office:value-type="float" office:value="1153753.24" table:style-name="ce8">
            <text:p>1 153 753,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9:010308:1002</text:p>
          </table:table-cell>
          <table:covered-table-cell/>
          <table:table-cell office:value-type="float" office:value="2013116.09" table:style-name="ce8">
            <text:p>2 013 116,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2:020318:590</text:p>
          </table:table-cell>
          <table:covered-table-cell/>
          <table:table-cell office:value-type="float" office:value="136235.04999999999" table:style-name="ce8">
            <text:p>136 235,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1:020304:236</text:p>
          </table:table-cell>
          <table:covered-table-cell/>
          <table:table-cell office:value-type="float" office:value="751091.83" table:style-name="ce8">
            <text:p>751 091,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5:060303:959</text:p>
          </table:table-cell>
          <table:covered-table-cell/>
          <table:table-cell office:value-type="float" office:value="481809.35" table:style-name="ce8">
            <text:p>481 809,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5:060601:1060</text:p>
          </table:table-cell>
          <table:covered-table-cell/>
          <table:table-cell office:value-type="float" office:value="913317.91" table:style-name="ce8">
            <text:p>913 317,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0:011101:5792</text:p>
          </table:table-cell>
          <table:covered-table-cell/>
          <table:table-cell office:value-type="float" office:value="483474.5" table:style-name="ce8">
            <text:p>483 474,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2:050201:1237</text:p>
          </table:table-cell>
          <table:covered-table-cell/>
          <table:table-cell office:value-type="float" office:value="1520478.14" table:style-name="ce8">
            <text:p>1 520 478,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5:060303:960</text:p>
          </table:table-cell>
          <table:covered-table-cell/>
          <table:table-cell office:value-type="float" office:value="481809.35" table:style-name="ce8">
            <text:p>481 809,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2:080114:642</text:p>
          </table:table-cell>
          <table:covered-table-cell/>
          <table:table-cell office:value-type="float" office:value="1803964.2" table:style-name="ce8">
            <text:p>1 803 964,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40418:743</text:p>
          </table:table-cell>
          <table:covered-table-cell/>
          <table:table-cell office:value-type="float" office:value="185058.97" table:style-name="ce8">
            <text:p>185 058,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3:020405:477</text:p>
          </table:table-cell>
          <table:covered-table-cell/>
          <table:table-cell office:value-type="float" office:value="559985.27" table:style-name="ce8">
            <text:p>559 985,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6:070902:488</text:p>
          </table:table-cell>
          <table:covered-table-cell/>
          <table:table-cell office:value-type="float" office:value="219730.49" table:style-name="ce8">
            <text:p>219 730,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2:060102:172</text:p>
          </table:table-cell>
          <table:covered-table-cell/>
          <table:table-cell office:value-type="float" office:value="421004.4" table:style-name="ce8">
            <text:p>421 004,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6:070112:1247</text:p>
          </table:table-cell>
          <table:covered-table-cell/>
          <table:table-cell office:value-type="float" office:value="165713.26" table:style-name="ce8">
            <text:p>165 713,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10219:8765</text:p>
          </table:table-cell>
          <table:covered-table-cell/>
          <table:table-cell office:value-type="float" office:value="1477469.06" table:style-name="ce8">
            <text:p>1 477 469,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7:040202:795</text:p>
          </table:table-cell>
          <table:covered-table-cell/>
          <table:table-cell office:value-type="float" office:value="441521.27" table:style-name="ce8">
            <text:p>441 521,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2:010204:7208</text:p>
          </table:table-cell>
          <table:covered-table-cell/>
          <table:table-cell office:value-type="float" office:value="505809.33" table:style-name="ce8">
            <text:p>505 809,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2:020318:592</text:p>
          </table:table-cell>
          <table:covered-table-cell/>
          <table:table-cell office:value-type="float" office:value="230850.93" table:style-name="ce8">
            <text:p>230 850,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30502:789</text:p>
          </table:table-cell>
          <table:covered-table-cell/>
          <table:table-cell office:value-type="float" office:value="3938185.15" table:style-name="ce8">
            <text:p>3 938 185,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40118:2217</text:p>
          </table:table-cell>
          <table:covered-table-cell/>
          <table:table-cell office:value-type="float" office:value="2016096.46" table:style-name="ce8">
            <text:p>2 016 096,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3:020405:475</text:p>
          </table:table-cell>
          <table:covered-table-cell/>
          <table:table-cell office:value-type="float" office:value="917692.11" table:style-name="ce8">
            <text:p>917 692,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9:010206:578</text:p>
          </table:table-cell>
          <table:covered-table-cell/>
          <table:table-cell office:value-type="float" office:value="1071048.93" table:style-name="ce8">
            <text:p>1 071 048,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6:020102:3152</text:p>
          </table:table-cell>
          <table:covered-table-cell/>
          <table:table-cell office:value-type="float" office:value="1067715.3" table:style-name="ce8">
            <text:p>1 067 715,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9:030309:9175</text:p>
          </table:table-cell>
          <table:covered-table-cell/>
          <table:table-cell office:value-type="float" office:value="356082.94" table:style-name="ce8">
            <text:p>356 082,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3:030211:247</text:p>
          </table:table-cell>
          <table:covered-table-cell/>
          <table:table-cell office:value-type="float" office:value="497916.4" table:style-name="ce8">
            <text:p>497 916,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20513:910</text:p>
          </table:table-cell>
          <table:covered-table-cell/>
          <table:table-cell office:value-type="float" office:value="2952337.47" table:style-name="ce8">
            <text:p>2 952 337,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2:080114:640</text:p>
          </table:table-cell>
          <table:covered-table-cell/>
          <table:table-cell office:value-type="float" office:value="1158876.68" table:style-name="ce8">
            <text:p>1 158 876,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1:020307:208</text:p>
          </table:table-cell>
          <table:covered-table-cell/>
          <table:table-cell office:value-type="float" office:value="1709830.75" table:style-name="ce8">
            <text:p>1 709 830,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2:080114:641</text:p>
          </table:table-cell>
          <table:covered-table-cell/>
          <table:table-cell office:value-type="float" office:value="1747107.68" table:style-name="ce8">
            <text:p>1 747 107,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9:010406:584</text:p>
          </table:table-cell>
          <table:covered-table-cell/>
          <table:table-cell office:value-type="float" office:value="326273.95" table:style-name="ce8">
            <text:p>326 273,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2:030301:1193</text:p>
          </table:table-cell>
          <table:covered-table-cell/>
          <table:table-cell office:value-type="float" office:value="146029.97" table:style-name="ce8">
            <text:p>146 029,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21019:350</text:p>
          </table:table-cell>
          <table:covered-table-cell/>
          <table:table-cell office:value-type="float" office:value="698186.86" table:style-name="ce8">
            <text:p>698 186,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6:010519:225</text:p>
          </table:table-cell>
          <table:covered-table-cell/>
          <table:table-cell office:value-type="float" office:value="925511.16" table:style-name="ce8">
            <text:p>925 511,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6:040204:71</text:p>
          </table:table-cell>
          <table:covered-table-cell/>
          <table:table-cell office:value-type="float" office:value="664854.4" table:style-name="ce8">
            <text:p>664 854,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20630:1342</text:p>
          </table:table-cell>
          <table:covered-table-cell/>
          <table:table-cell office:value-type="float" office:value="845012.54" table:style-name="ce8">
            <text:p>845 012,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5:030204:2735</text:p>
          </table:table-cell>
          <table:covered-table-cell/>
          <table:table-cell office:value-type="float" office:value="189505.08" table:style-name="ce8">
            <text:p>189 505,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10209:183</text:p>
          </table:table-cell>
          <table:covered-table-cell/>
          <table:table-cell office:value-type="float" office:value="128022.1" table:style-name="ce8">
            <text:p>128 022,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5:010305:27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1:000000:133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5:010305:27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9:030401:308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5:010401:164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5:010305:39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5:010305:289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5:010305:399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0:000000:830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7:020803:69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5:010305:276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20901:27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3:030503:14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7:020803:46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1:020102:104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5:010305:27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7:020803:45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5:010401:164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5:010305:349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9:010106:3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10510:10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5:010305:319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9:010706:114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5:010706:45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2:020708:19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1:020102:147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7:020803:7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5:010305:269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30501:160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2:020708:189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1:020102:74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0:000000:830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9:010706:130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50401:88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5:010706:46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5:010305:275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30811:61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5:010305:269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5:010706:4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5:010305:276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30503:65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5:010305:270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5:010305:273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9:030301:48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5:020104:10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10610:245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5:010706:50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0:000000:830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5:010305:27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1:030301:27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0:000000:4468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7:030103:24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7:020803:55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0:000000:1116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6:000000:965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1:010402:2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5:010706:46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5:010305:27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8:010511:29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40108:391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1:010107:20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0:000000:14666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5:040203:17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0:050409:185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90308:4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5:010305:350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1:020102:105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1:020209:13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4:020203:28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5:010305:27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5:010305:27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1:010301:14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6:060109:18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7:020803:45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5:010305:27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1:010101:3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7:030103:347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9:010506:516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9:010706:128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30827:19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7:020803:5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5:010706:46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1:040307:37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5:010305:32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9:010111:77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5:010305:270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0:011101:422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5:010305:270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5:010305:437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30111:313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4:030601:55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5:010305:350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2:030202:23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5:010305:319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40119:88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5:010706:46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7:020803:71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20201:41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0:000000:19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8:010403:8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5:010706:55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1:030313:2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5:010401:15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5:010305:274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9:010706:126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1:010101:2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9:010706:129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8:010503:14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9:010101:243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4:000000:950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1:020102:104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0:000000:830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0:000000:11075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5:010305:376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5:010305:275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9:010403:31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7:020803:46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0:000000:83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8:010109:117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5:010405:180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4:010610:310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5:010305:285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7:020803:59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5:010305:32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5:010305:31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9:030302:88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5:010305:309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5:010305:27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7:020803:5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5:010305:30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5:010305:284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0:011101:226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1:010201:20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0:000000:830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7:000000:3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9:010331:1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2:000000:289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4:020815:163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1:020102:103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1:010107:20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9:030302:56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5:010401:163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1:020102:10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7:020803:68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7:020803:4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5:010305:27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5:010305:271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5:010305:27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0:011101:42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5:010305:326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2:090305:163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5:010305:32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1:010401:14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5:010305:321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5:010305:311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7:020803:5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5:010305:419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1:020102:104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5:010706:58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5:010305:32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5:010305:288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7:020803:6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1:020102:103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17:020803:41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4:030614:88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1:020102:104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30:010503:12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1:010101:2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5:010305:276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1:020102:104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1:020102:147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7:020803:47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8:010603:1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5:010305:284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7:050207:30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9:010706:122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5:010401:164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5:010305:270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01:010301:94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5:010401:225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5:010305:274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1:020208:44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4:010202:170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7:000000:5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5:010305:36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5:010305:288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1:020102:103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5:010401:19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30:070509:4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00:000000:8302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7:020803:55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9:010706:115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7:020803:46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5:010305:276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5:010305:27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7:020803:3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5:010305:288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2:020406:16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1:010201:228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9:010706:12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5:010305:270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0:011101:98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30:010611:7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7:020803:64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5:010305:27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5:010401:16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5:010305:26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7:020803:6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5:010305:274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5:010305:245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5:010305:275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5:010305:32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5:010305:273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7:020803:5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09:010201:504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00:000000:8301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7:020803:46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5:010305:276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4:021004:5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9:010706:148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5:010305:310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7:020803:7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5:010305:27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5:010305:322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7:020803:6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5:010305:272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9:010706:116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9:010706:129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00:000000:564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5:010305:285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5:010305:288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5:040601:73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7:020803:46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7:020102:3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6:010511:4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5:010305:319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7:020803:46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32:030301:1020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30:010218:9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30:010229:286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30:030802:139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1:020102:104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05:010405:18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00:000000:830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9:010706:114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05:010405:13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7:020803:69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5:010305:28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05:010706:59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9:010706:130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5:010305:276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00:000000:830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5:010706:56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5:010305:269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30:050209:3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7:020803:7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5:010305:45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9:010202:11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1:020102:104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1:010301:86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0:000000:564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05:010706:48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05:040203:17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8:010405:19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00:000000:830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09:020101:97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05:010405:16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8:010504:15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5:010305:28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5:010305:32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0:030705:6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5:010305:43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5:010305:31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8:010107:20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1:020102:147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30:010218:25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5:010305:350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7:020803:59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7:020803:69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00:000000:8301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05:010405:18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4:020701:858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5:010305:320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5:010305:28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5:010305:32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00:000000:830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7:020803:46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5:010305:271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2:060207:318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5:010305:319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09:010701:38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30:020211:69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5:010401:16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8:010509:5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00:000000:830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12:090202:137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5:010305:275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05:050505:34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00:000000:5615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4:050307:9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1:020102:147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0:011101:42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7:020803:46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00:000000:4306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05:010405:18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4:010610:27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5:010305:27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00:000000:546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8:010510:165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5:010305:30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5:010401:16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00:000000:830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5:010401:164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5:010303:56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09:030302:48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5:010305:269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9:010706:127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06:000000:135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5:010305:256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05:010706:45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5:010305:273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5:010305:323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5:010305:274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7:020803:69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9:010501:29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5:010305:275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7:020803:46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5:010305:326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5:000000:1025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05:040203:4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00:000000:11075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21:020102:10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5:010305:289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14:020614:30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5:010305:242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5:010305:275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5:010305:319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7:020803:5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5:010305:27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9:010706:127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09:010408:49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5:010305:32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30:090201:13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5:010305:270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00:000000:830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5:010305:270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4:040401:1718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5:010305:270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5:010305:399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30:020211:37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30:040106:9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5:010305:285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25:010305:29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5:010305:276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05:010706:46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5:010305:321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1:020102:105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5:010305:289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30:020216:3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25:010305:289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5:010305:27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21:020102:148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5:010305:31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8:010511:1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7:020803:7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30:020211:44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1:040101:2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30:010229:216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30:010223:154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1:010101:21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09:010401:461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7:020311:10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5:010305:350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05:010706:59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5:010305:244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21:020102:10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17:020803:57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25:010305:275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11:010107:19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5:010305:354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5:010305:274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25:010305:319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17:020803:35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05:010706:49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25:010305:27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5:010305:274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0:010218:265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5:010305:32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09:030302:88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1:020209:2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17:020803:69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5:010305:349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30:020610:76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05:060402:66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21:040101:24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25:010305:319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25:010305:270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5:010305:349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05:010706:47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05:010405:181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1:020102:147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9:010706:12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5:010305:27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5:010305:271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05:010304:90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29:010706:127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30:080413:58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30:030812:156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5:010305:320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5:010305:27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00:000000:11198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5:010305:27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30:030207:1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4:040301:55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25:010305:24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5:010305:27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5:010305:32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1:020102:10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9:010706:130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25:010305:319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25:010305:27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08:010703:1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5:010305:285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00:000000:830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7:020803:47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25:010305:350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25:010305:286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5:010305:27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5:010305:288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25:010305:319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5:010305:274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5:010305:326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00:000000:1115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00:000000:810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17:020803:71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5:010305:134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23:000000:99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17:030203:38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14:030501:933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14:000000:108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5:010305:321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1:010101:1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25:010305:274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2:060202:19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17:020803:4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9:010704:4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30:040102:47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5:010305:271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28:010110: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7:020307:80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25:010305:269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5:010305:349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25:010305:34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17:020803:5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25:010305:461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9:010403:15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25:010305:366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5:010305:285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01:010106:6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5:010401:163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00:000000:238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5:040302:18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5:010401:163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30:030114:159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29:010706:127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17:000000:53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05:010405:181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1:020102:10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00:000000:830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00:000000:5434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17:020803:5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11:010301:25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17:030102:85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00:000000:830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29:010706:12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05:010304:47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11:010101:30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1:020102:2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05:040203:14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08:010703:25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4:020701:78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5:010305:32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5:010305:349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5:010305:270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00:000000:830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5:010305:275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00:000000:8303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30:160101:9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11:010101:1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5:010401:16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5:010305:23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05:040203:4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5:010305:349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05:010706:5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9:010706:12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11:010101:2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5:010305:288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25:010305:259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25:010305:416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14:040405:93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05:010706:5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25:010305:27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00:000000:14681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5:010305:271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5:010305:27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5:010305:269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7:020803:47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1:010301:16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19:010609:12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9C59D38549BDF77D2530EB173F8A09FC9212BD00D2BF95C5C00935329C2B03A4C6E4C05B060C903E01725F16DFF048F7B5F7F4B350AAC00A35F99FBF3168CCAB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9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22T12:56:48Z</meta:creation-date>
    <dc:date>2025-04-22T12:56:49Z</dc:date>
  </office:meta>
</office:document-meta>
</file>