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2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3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61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5" table:style-name="ce5">
            <text:p>55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5:060604:425</text:p>
          </table:table-cell>
          <table:covered-table-cell/>
          <table:table-cell office:value-type="float" office:value="1709922.81" table:style-name="ce8">
            <text:p>1 709 922,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3:030115:886</text:p>
          </table:table-cell>
          <table:covered-table-cell/>
          <table:table-cell office:value-type="float" office:value="388864.87" table:style-name="ce8">
            <text:p>388 864,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30721:1244</text:p>
          </table:table-cell>
          <table:covered-table-cell/>
          <table:table-cell office:value-type="float" office:value="167515.07999999999" table:style-name="ce8">
            <text:p>167 515,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20201:4796</text:p>
          </table:table-cell>
          <table:covered-table-cell/>
          <table:table-cell office:value-type="float" office:value="1468194.57" table:style-name="ce8">
            <text:p>1 468 194,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5:010201:3070</text:p>
          </table:table-cell>
          <table:covered-table-cell/>
          <table:table-cell office:value-type="float" office:value="2410983.6" table:style-name="ce8">
            <text:p>2 410 983,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10306:345</text:p>
          </table:table-cell>
          <table:covered-table-cell/>
          <table:table-cell office:value-type="float" office:value="199205.08" table:style-name="ce8">
            <text:p>199 205,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20409:1536</text:p>
          </table:table-cell>
          <table:covered-table-cell/>
          <table:table-cell office:value-type="float" office:value="2142092.31" table:style-name="ce8">
            <text:p>2 142 092,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20409:1535</text:p>
          </table:table-cell>
          <table:covered-table-cell/>
          <table:table-cell office:value-type="float" office:value="7652714.4900000002" table:style-name="ce8">
            <text:p>7 652 714,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20409:1538</text:p>
          </table:table-cell>
          <table:covered-table-cell/>
          <table:table-cell office:value-type="float" office:value="1283722.5900000001" table:style-name="ce8">
            <text:p>1 283 722,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1:050404:233</text:p>
          </table:table-cell>
          <table:covered-table-cell/>
          <table:table-cell office:value-type="float" office:value="369584.21" table:style-name="ce8">
            <text:p>369 584,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10505:290</text:p>
          </table:table-cell>
          <table:covered-table-cell/>
          <table:table-cell office:value-type="float" office:value="508382.19" table:style-name="ce8">
            <text:p>508 382,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20213:830</text:p>
          </table:table-cell>
          <table:covered-table-cell/>
          <table:table-cell office:value-type="float" office:value="7122202.7999999998" table:style-name="ce8">
            <text:p>7 122 202,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4:050304:48</text:p>
          </table:table-cell>
          <table:covered-table-cell/>
          <table:table-cell office:value-type="float" office:value="949939.76" table:style-name="ce8">
            <text:p>949 939,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9:010301:9704</text:p>
          </table:table-cell>
          <table:covered-table-cell/>
          <table:table-cell office:value-type="float" office:value="1396363.92" table:style-name="ce8">
            <text:p>1 396 363,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6:070902:489</text:p>
          </table:table-cell>
          <table:covered-table-cell/>
          <table:table-cell office:value-type="float" office:value="213334.04" table:style-name="ce8">
            <text:p>213 334,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9:010203:2472</text:p>
          </table:table-cell>
          <table:covered-table-cell/>
          <table:table-cell office:value-type="float" office:value="1132472.3200000001" table:style-name="ce8">
            <text:p>1 132 472,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7:040213:421</text:p>
          </table:table-cell>
          <table:covered-table-cell/>
          <table:table-cell office:value-type="float" office:value="8506.4599999999991" table:style-name="ce8">
            <text:p>8 506,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8:060201:1584</text:p>
          </table:table-cell>
          <table:covered-table-cell/>
          <table:table-cell office:value-type="float" office:value="4308618" table:style-name="ce8">
            <text:p>4 308 618,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3:040109:736</text:p>
          </table:table-cell>
          <table:covered-table-cell/>
          <table:table-cell office:value-type="float" office:value="1296507.08" table:style-name="ce8">
            <text:p>1 296 507,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3:070403:1037</text:p>
          </table:table-cell>
          <table:covered-table-cell/>
          <table:table-cell office:value-type="float" office:value="1154778.46" table:style-name="ce8">
            <text:p>1 154 778,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5:010206:1551</text:p>
          </table:table-cell>
          <table:covered-table-cell/>
          <table:table-cell office:value-type="float" office:value="4098764.57" table:style-name="ce8">
            <text:p>4 098 764,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10818:1110</text:p>
          </table:table-cell>
          <table:covered-table-cell/>
          <table:table-cell office:value-type="float" office:value="1712861.44" table:style-name="ce8">
            <text:p>1 712 861,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30121:644</text:p>
          </table:table-cell>
          <table:covered-table-cell/>
          <table:table-cell office:value-type="float" office:value="515429.67" table:style-name="ce8">
            <text:p>515 429,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4:040106:160</text:p>
          </table:table-cell>
          <table:covered-table-cell/>
          <table:table-cell office:value-type="float" office:value="1024684.64" table:style-name="ce8">
            <text:p>1 024 684,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3:030111:126</text:p>
          </table:table-cell>
          <table:covered-table-cell/>
          <table:table-cell office:value-type="float" office:value="532132.94999999995" table:style-name="ce8">
            <text:p>532 132,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20409:1540</text:p>
          </table:table-cell>
          <table:covered-table-cell/>
          <table:table-cell office:value-type="float" office:value="2253220.54" table:style-name="ce8">
            <text:p>2 253 220,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8:010603:531</text:p>
          </table:table-cell>
          <table:covered-table-cell/>
          <table:table-cell office:value-type="float" office:value="451396.88" table:style-name="ce8">
            <text:p>451 396,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40114:3458</text:p>
          </table:table-cell>
          <table:covered-table-cell/>
          <table:table-cell office:value-type="float" office:value="360802.92" table:style-name="ce8">
            <text:p>360 802,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20215:676</text:p>
          </table:table-cell>
          <table:covered-table-cell/>
          <table:table-cell office:value-type="float" office:value="621621.29" table:style-name="ce8">
            <text:p>621 621,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40110:592</text:p>
          </table:table-cell>
          <table:covered-table-cell/>
          <table:table-cell office:value-type="float" office:value="540103.92000000004" table:style-name="ce8">
            <text:p>540 103,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10301:9705</text:p>
          </table:table-cell>
          <table:covered-table-cell/>
          <table:table-cell office:value-type="float" office:value="183423.76" table:style-name="ce8">
            <text:p>183 423,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30403:796</text:p>
          </table:table-cell>
          <table:covered-table-cell/>
          <table:table-cell office:value-type="float" office:value="4434486.38" table:style-name="ce8">
            <text:p>4 434 486,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2:080501:3980</text:p>
          </table:table-cell>
          <table:covered-table-cell/>
          <table:table-cell office:value-type="float" office:value="181252.22" table:style-name="ce8">
            <text:p>181 252,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30401:3100</text:p>
          </table:table-cell>
          <table:covered-table-cell/>
          <table:table-cell office:value-type="float" office:value="1391376.74" table:style-name="ce8">
            <text:p>1 391 376,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1:020102:1473</text:p>
          </table:table-cell>
          <table:covered-table-cell/>
          <table:table-cell office:value-type="float" office:value="944988.44" table:style-name="ce8">
            <text:p>944 988,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20409:1534</text:p>
          </table:table-cell>
          <table:covered-table-cell/>
          <table:table-cell office:value-type="float" office:value="9423571.5600000005" table:style-name="ce8">
            <text:p>9 423 571,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10513:939</text:p>
          </table:table-cell>
          <table:covered-table-cell/>
          <table:table-cell office:value-type="float" office:value="2448636.4500000002" table:style-name="ce8">
            <text:p>2 448 636,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20514:1196</text:p>
          </table:table-cell>
          <table:covered-table-cell/>
          <table:table-cell office:value-type="float" office:value="2094325.99" table:style-name="ce8">
            <text:p>2 094 325,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10818:1109</text:p>
          </table:table-cell>
          <table:covered-table-cell/>
          <table:table-cell office:value-type="float" office:value="1447346.74" table:style-name="ce8">
            <text:p>1 447 346,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1:020102:1503</text:p>
          </table:table-cell>
          <table:covered-table-cell/>
          <table:table-cell office:value-type="float" office:value="523855.7" table:style-name="ce8">
            <text:p>523 855,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7:020106:1092</text:p>
          </table:table-cell>
          <table:covered-table-cell/>
          <table:table-cell office:value-type="float" office:value="579691.53" table:style-name="ce8">
            <text:p>579 691,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1:020102:1504</text:p>
          </table:table-cell>
          <table:covered-table-cell/>
          <table:table-cell office:value-type="float" office:value="510712.37" table:style-name="ce8">
            <text:p>510 712,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30401:3099</text:p>
          </table:table-cell>
          <table:covered-table-cell/>
          <table:table-cell office:value-type="float" office:value="1207666.73" table:style-name="ce8">
            <text:p>1 207 666,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1:020102:1479</text:p>
          </table:table-cell>
          <table:covered-table-cell/>
          <table:table-cell office:value-type="float" office:value="523855.7" table:style-name="ce8">
            <text:p>523 855,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3:070208:2005</text:p>
          </table:table-cell>
          <table:covered-table-cell/>
          <table:table-cell office:value-type="float" office:value="2789487.74" table:style-name="ce8">
            <text:p>2 789 487,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8:010604:388</text:p>
          </table:table-cell>
          <table:covered-table-cell/>
          <table:table-cell office:value-type="float" office:value="621534.80000000005" table:style-name="ce8">
            <text:p>621 534,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2:020409:793</text:p>
          </table:table-cell>
          <table:covered-table-cell/>
          <table:table-cell office:value-type="float" office:value="529209.43000000005" table:style-name="ce8">
            <text:p>529 209,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0:010524:94</text:p>
          </table:table-cell>
          <table:covered-table-cell/>
          <table:table-cell office:value-type="float" office:value="3511530.54" table:style-name="ce8">
            <text:p>3 511 530,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4:040903:1923</text:p>
          </table:table-cell>
          <table:covered-table-cell/>
          <table:table-cell office:value-type="float" office:value="249917.91" table:style-name="ce8">
            <text:p>249 917,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3:060202:408</text:p>
          </table:table-cell>
          <table:covered-table-cell/>
          <table:table-cell office:value-type="float" office:value="1268898.3799999999" table:style-name="ce8">
            <text:p>1 268 898,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5:010201:2981</text:p>
          </table:table-cell>
          <table:covered-table-cell/>
          <table:table-cell office:value-type="float" office:value="146837.25" table:style-name="ce8">
            <text:p>146 837,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0:000000:146850</text:p>
          </table:table-cell>
          <table:covered-table-cell/>
          <table:table-cell office:value-type="float" office:value="307161.12" table:style-name="ce8">
            <text:p>307 161,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2:030201:4140</text:p>
          </table:table-cell>
          <table:covered-table-cell/>
          <table:table-cell office:value-type="float" office:value="505809.33" table:style-name="ce8">
            <text:p>505 809,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9:010201:5075</text:p>
          </table:table-cell>
          <table:covered-table-cell/>
          <table:table-cell office:value-type="float" office:value="1655319.88" table:style-name="ce8">
            <text:p>1 655 319,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30809:568</text:p>
          </table:table-cell>
          <table:covered-table-cell/>
          <table:table-cell office:value-type="float" office:value="141642.85999999999" table:style-name="ce8">
            <text:p>141 642,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20409:1539</text:p>
          </table:table-cell>
          <table:covered-table-cell/>
          <table:table-cell office:value-type="float" office:value="781729.57" table:style-name="ce8">
            <text:p>781 729,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10518:146</text:p>
          </table:table-cell>
          <table:covered-table-cell/>
          <table:table-cell office:value-type="float" office:value="2482016.35" table:style-name="ce8">
            <text:p>2 482 016,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20608:129</text:p>
          </table:table-cell>
          <table:covered-table-cell/>
          <table:table-cell office:value-type="float" office:value="152373.23000000001" table:style-name="ce8">
            <text:p>152 373,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8:030208:1263</text:p>
          </table:table-cell>
          <table:covered-table-cell/>
          <table:table-cell office:value-type="float" office:value="327652.3" table:style-name="ce8">
            <text:p>327 652,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50304:10223</text:p>
          </table:table-cell>
          <table:covered-table-cell/>
          <table:table-cell office:value-type="float" office:value="5720546.71" table:style-name="ce8">
            <text:p>5 720 546,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20409:1537</text:p>
          </table:table-cell>
          <table:covered-table-cell/>
          <table:table-cell office:value-type="float" office:value="2145924.3199999998" table:style-name="ce8">
            <text:p>2 145 924,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1:010209:650</text:p>
          </table:table-cell>
          <table:covered-table-cell/>
          <table:table-cell office:value-type="float" office:value="2707001.53" table:style-name="ce8">
            <text:p>2 707 001,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3:030111:127</text:p>
          </table:table-cell>
          <table:covered-table-cell/>
          <table:table-cell office:value-type="float" office:value="636148.91" table:style-name="ce8">
            <text:p>636 148,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3:020407:334</text:p>
          </table:table-cell>
          <table:covered-table-cell/>
          <table:table-cell office:value-type="float" office:value="984136.99" table:style-name="ce8">
            <text:p>984 136,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5:040201:28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90307:57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20309:95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5:010305:39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5:010305:398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5:010305:398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2:060302:25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30107:420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5:010302:189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7:010201: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5:010302:182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5:010302:19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0:000000:10710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5:010305:162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5:010302:193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6:000000:169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1:020102:104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5:010302:186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0:000000:1691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30603:55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5:010302:191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2:060407:129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5:010302:194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8:030208:198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7:030204:15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5:030510:21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1:020102:147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5:010302:183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5:010302:187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5:010302:185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40114:133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2:030803:50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5:010706:59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70807:189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1:020102:74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2:020309:95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6:000000:209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5:010302:216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60407:129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5:010302:216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0201:411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5:010302:249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5:010706:59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5:010302:191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5:010302:251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7:030204:11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3:020403:54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2:020317:39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9:010201:506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5:010302:192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5:040303:32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5:010302:217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7:030204:14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5:010302:19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2:090307:56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5:010302:190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7:030204:15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2:010201:18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5:010302:248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5:010302:181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5:010302:218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10610:28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10302:192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10301:888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20615:66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1:030313:2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1:020102:105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4:010206:20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30801:229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5:010302:214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6:000000:126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5:010302:189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2:020317:425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5:010302:195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60501:4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5:010302:25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5:010706:60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5:010302:217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6:000000:209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5:010302:194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5:010302:216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6:000000:12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2:020317:441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20201:420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5:010302:186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4:040201:277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9:010706:131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5:010302:215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5:010302:191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9:010413:39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3:020403:54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6:000000: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5:010302:183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5:010302:217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9:020101:701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5:010305:400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5:010302:249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2:060407:129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30219:94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5:010302:188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6:000000:209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5:010305:400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5:010302:184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5:010302:195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5:010305:397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5:010305:400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2:020317:43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0:000000:10711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5:010302:224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2:010201:20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5:010302:190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5:010302:195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30812:84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5:010302:186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5:010302:215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2:020317:42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3:020416:14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5:010302:18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5:010305:436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0:000000:2576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5:010305:398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5:010302:252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2:020317:494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5:010302:191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5:010302:195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5:010302:183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2:020309:84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5:010302:255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1:020102:104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0:000000:10711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0:000000:10710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2:060407:28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5:010305:292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5:010302:213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0:000000:10711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5:010302:22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30801:75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0:011101:33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5:010305:400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5:010302:19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6:000000:209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2:020317:419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4:020113:21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7:030204:16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1:020102:103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1:010209:37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3:020403:55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2:060407:128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1:020102:103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2:010201:32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5:010302:188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3:060202:40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1:010501:53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5:010302:181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5:010302:181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5:010302:192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5:010302:182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5:010302:213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5:010302:185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5:010201:36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5:010302:252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5:010302:253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5:010305:398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3:020403:55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30816:23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5:010302:216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0:070804:410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5:010302:237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5:010302:187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5:010305:398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30:030816:236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6:030415:103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5:010302:218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5:000000:39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5:010302:253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5:010101:104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1:020102:104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5:010305:398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2:060501:35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2:020309:96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70807:189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1:020102:103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5:010302:187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5:010302:19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1:020102:104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1:020102:104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1:020102:147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30816:9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5:010302:187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8:020104:18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2:010202:11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00:000000:10710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5:010302:185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5:010302:184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7:030204:1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0:070301:32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30:070807:187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9:010706:130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5:010302:187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5:010302:256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0:011101:33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2:020317:40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0:000000:10709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2:020309:9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5:010305:397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2:060407:129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05:010706:61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5:010302:224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5:010302:215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5:010302:192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5:010302:225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1:020503:12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5:010302:21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5:010302:18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20634:41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2:020317:441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5:010302:190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5:010305:396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2:020309:84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2:020317:39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5:010305:398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40205:56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5:010302:192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5:010302:182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1:020102:10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5:010302:186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5:010302:251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5:010302:190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21009:92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2:060501:127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05:010706:61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5:010302:184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6:020108:31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80411:122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5:010305:400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5:010302:188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70216:14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5:010302:187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5:010302:193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5:010302:186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5:010302:217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5:010302:193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9:010706:132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0:000000:10711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5:010302:177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5:010302:189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5:010302:195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5:010302:224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3:070403:67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5:010302:184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5:010302:193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5:010302:21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2:020309:90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7:030204:1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30:010202:185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2:060309:3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5:010305:400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8:020206:17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5:010302:195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5:010302:251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1:020607:187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5:010302:245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5:010302:181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5:010302:182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2:020406:236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0:030111:300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5:010302:190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3:070110:54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0:040114:17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1:020102:104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4:040105:27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30:030212:947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5:030510:17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5:010302:193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5:010305:265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2:020309:96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2:060501:35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5:010302:193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32:020102:3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7:030204:16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1:020610:22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5:010302:273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2:020317:518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1:010401:10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70804:413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5:010302:190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30:050305:168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5:010706:60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30:020213:38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1:020102:104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3:020403:54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0:011101:336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5:010302:225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4:020224:42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5:010302:195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5:010302:182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0:000000:10711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5:010305:400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5:010302:21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5:010302:191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00:000000:7202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2:010201:19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01:000000:59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5:010302:189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5:010302:194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5:010302:185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6:010206:17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5:010302:183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5:010302:188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5:010302:185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5:010302:216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1:020102:147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5:010302:250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5:010305:399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5:010302:214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5:010302:214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5:010302:224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5:010303:365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3:060202:36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9:010706:130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5:010302:194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5:010302:215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5:010305:401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2:010201:20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7:030204:16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5:010302:183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2:010201:32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5:010302:217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2:090307:183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2:020317:4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5:010706:60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2:020309:90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5:010302:252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5:010302:253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1:020102:147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030111:992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2:060407:129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5:010302:18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5:010302:216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5:010302:179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5:010302:182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5:010302:186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5:010302:186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5:010302:192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5:010302:183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05:040203:48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5:010302:188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30:020615:3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5:010302:214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5:010302:188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2:010201:19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5:010302:215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5:010302:187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5:010305:375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5:010302:191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00:000000:10711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5:010302:186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2:060407:128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5:010302:187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5:010302:183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1:050409:32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5:010302:215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0:011002:118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5:010302:251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5:010302:184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7:010201:6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2:060407:128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5:010302:191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0:000000:10710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5:010302:193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1:020102:105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5:010302:186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2:050204:196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5:010302:190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5:010302:189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0:000000:10710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4:020907:1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30:020211:34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5:010302:184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30:070807:166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6:000000:209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5:010302:189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5:010302:192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00:000000:10711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3:020403:54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5:010302:187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5:010302:194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5:010302:19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5:010302:18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5:010302:194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1:020102:105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3:040305:296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5:010302:191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30:030219:83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5:030511:23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1:020102:148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5:010302:195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1:010107:20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5:010302:189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2:060504:69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5:010302:182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30:080103:49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5:010302:248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5:010302:27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00:000000:10710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8:010604:38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1:020102:103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2:020309:96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7:030204:16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5:010302:194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5:010302:214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5:010302:188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2:040207: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3:020403:5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7:030204:16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5:010302:252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00:000000:10710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5:010302:187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5:010302:18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5:010302:193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7:030204:16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5:010302:192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30:030827:79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5:010305:398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30:010215:55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5:010302:191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2:020317:425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1:020102:147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8:010604:20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5:010101:53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6:000000:209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5:010302:214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5:010302:183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9:010706:132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5:010302:196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5:010302:177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5:010305:397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5:010302:250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00:000000:10710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5:010302:182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5:010302:185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6:000000:209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2:020309:90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5:010302:185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5:010302:193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5:010305:14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7:030204:14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1:020102:104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5:010302:18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9:010706:130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2:020201:90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5:010302:191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5:010302:196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30:070807:18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5:010302:223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3:030211:2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2:020309:8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4:030210:153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00:000000:10710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5:010302:185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9:010706:130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2:020309:95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5:010302:252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9:010706:130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2:060407:28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2:090307:56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5:010302:188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5:010302:183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5:010305:292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2:060407:28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5:010302:194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00:000000:10711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00:000000:2523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5:020202:31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5:010302:184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5:010302:188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3:020403:54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4:020701:787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5:010305:399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5:010302:21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2:090307:62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5:010302:184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5:010302:190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5:010302:182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5:010302:190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5:010101:69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09:010201:50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5:010302:190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5:010302:217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14:020701:85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0:000000:1587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5:010305:400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4:030601:557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5:010302:189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4:020601:26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5:010302:181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5:010305:397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2:020317:41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2:020317:39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30:070205:26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30:070804:41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5:010302:276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0:000000:5921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5:010305:400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1:020102:10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5:010302:189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5:010302:189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5:010302:188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0:000000:10710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5:010305:389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5:010302:251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5:010302:27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6:010519:2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2:020317:41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2:020309:9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5:010302:249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5:010305:400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4:030601:557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5:010302:223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5:010302:224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0:011101:336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10601:361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17:030204:15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30:040104:325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7:030204:15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1:010107:23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5:040203:48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6:010514:70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00:000000:12641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5:010305:389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2:060407:128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30:070807:188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5:010305:397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5:010305:398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2:020309:90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2:030204:66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5:010302:276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5:010302:1866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2:060407:1287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5:010302:195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00:000000:10711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30:030219:94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9:020501:176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5:010302:226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4:040704:16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00:000000:10711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4:040402:908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05:010706:59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8:030208:66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5:010302:1813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5:010302:1922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05:020510:57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5:010302:1814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25:010302:2259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00:000000:107120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5BA0FCA8593825959765A7CB151CFFE6F2FD9801FFF7E3F169332CF73DFD54E8E58CAB9F341CE44E6762D2E4A3C938C7E8C053D474819AB67AE57C03503834A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3T12:05:03Z</meta:creation-date>
    <dc:date>2025-04-23T12:05:05Z</dc:date>
  </office:meta>
</office:document-meta>
</file>