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№ АОКС-71/2025/000228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8">
            <text:p>24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9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I. <text:s/>Количество объектов недвижимости, указанных в настоящем акте: 70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5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1" table:style-name="ce5">
            <text:p>64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5">
            <text:p>71:15:070301:1649</text:p>
          </table:table-cell>
          <table:covered-table-cell/>
          <table:table-cell office:value-type="float" office:value="30653.46" table:style-name="ce8">
            <text:p>30 653,46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5">
            <text:p>71:06:010807:665</text:p>
          </table:table-cell>
          <table:covered-table-cell/>
          <table:table-cell office:value-type="float" office:value="338579.4" table:style-name="ce8">
            <text:p>338 579,40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5">
            <text:p>71:30:040114:3459</text:p>
          </table:table-cell>
          <table:covered-table-cell/>
          <table:table-cell office:value-type="float" office:value="360802.92" table:style-name="ce8">
            <text:p>360 802,92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5">
            <text:p>71:05:060210:56</text:p>
          </table:table-cell>
          <table:covered-table-cell/>
          <table:table-cell office:value-type="float" office:value="511536.34" table:style-name="ce8">
            <text:p>511 536,34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5">
            <text:p>71:32:010202:786</text:p>
          </table:table-cell>
          <table:covered-table-cell/>
          <table:table-cell office:value-type="float" office:value="1545574.86" table:style-name="ce8">
            <text:p>1 545 574,86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5">
            <text:p>71:05:060211:150</text:p>
          </table:table-cell>
          <table:covered-table-cell/>
          <table:table-cell office:value-type="float" office:value="255504.29" table:style-name="ce8">
            <text:p>255 504,29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5">
            <text:p>71:15:030501:1888</text:p>
          </table:table-cell>
          <table:covered-table-cell/>
          <table:table-cell office:value-type="float" office:value="5864954.5700000003" table:style-name="ce8">
            <text:p>5 864 954,57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5">
            <text:p>71:29:010102:6813</text:p>
          </table:table-cell>
          <table:covered-table-cell/>
          <table:table-cell office:value-type="float" office:value="73698.75" table:style-name="ce8">
            <text:p>73 698,75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5">
            <text:p>71:24:040106:342</text:p>
          </table:table-cell>
          <table:covered-table-cell/>
          <table:table-cell office:value-type="float" office:value="213303.3" table:style-name="ce8">
            <text:p>213 303,30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5">
            <text:p>71:30:080304:144</text:p>
          </table:table-cell>
          <table:covered-table-cell/>
          <table:table-cell office:value-type="float" office:value="2275380.89" table:style-name="ce8">
            <text:p>2 275 380,89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5">
            <text:p>71:10:020204:1403</text:p>
          </table:table-cell>
          <table:covered-table-cell/>
          <table:table-cell office:value-type="float" office:value="705295.96" table:style-name="ce8">
            <text:p>705 295,96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5">
            <text:p>71:25:000000:701</text:p>
          </table:table-cell>
          <table:covered-table-cell/>
          <table:table-cell office:value-type="float" office:value="104074.61" table:style-name="ce8">
            <text:p>104 074,61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5">
            <text:p>71:14:030902:1251</text:p>
          </table:table-cell>
          <table:covered-table-cell/>
          <table:table-cell office:value-type="float" office:value="1393843.34" table:style-name="ce8">
            <text:p>1 393 843,34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5">
            <text:p>71:06:000000:1149</text:p>
          </table:table-cell>
          <table:covered-table-cell/>
          <table:table-cell office:value-type="float" office:value="5738417.0899999999" table:style-name="ce8">
            <text:p>5 738 417,09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5">
            <text:p>71:13:030306:236</text:p>
          </table:table-cell>
          <table:covered-table-cell/>
          <table:table-cell office:value-type="float" office:value="977600.54" table:style-name="ce8">
            <text:p>977 600,54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5">
            <text:p>71:12:060502:957</text:p>
          </table:table-cell>
          <table:covered-table-cell/>
          <table:table-cell office:value-type="float" office:value="165371.91" table:style-name="ce8">
            <text:p>165 371,91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5">
            <text:p>71:30:060603:335</text:p>
          </table:table-cell>
          <table:covered-table-cell/>
          <table:table-cell office:value-type="float" office:value="848228.23" table:style-name="ce8">
            <text:p>848 228,23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5">
            <text:p>71:06:020608:481</text:p>
          </table:table-cell>
          <table:covered-table-cell/>
          <table:table-cell office:value-type="float" office:value="708997.1" table:style-name="ce8">
            <text:p>708 997,10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5">
            <text:p>71:14:030301:6001</text:p>
          </table:table-cell>
          <table:covered-table-cell/>
          <table:table-cell office:value-type="float" office:value="4020135.96" table:style-name="ce8">
            <text:p>4 020 135,96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5">
            <text:p>71:14:011105:509</text:p>
          </table:table-cell>
          <table:covered-table-cell/>
          <table:table-cell office:value-type="float" office:value="360526.47" table:style-name="ce8">
            <text:p>360 526,47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5">
            <text:p>71:23:060118:543</text:p>
          </table:table-cell>
          <table:covered-table-cell/>
          <table:table-cell office:value-type="float" office:value="410121.18" table:style-name="ce8">
            <text:p>410 121,18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5">
            <text:p>71:24:020114:437</text:p>
          </table:table-cell>
          <table:covered-table-cell/>
          <table:table-cell office:value-type="float" office:value="639415.46" table:style-name="ce8">
            <text:p>639 415,46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5">
            <text:p>71:06:010401:250</text:p>
          </table:table-cell>
          <table:covered-table-cell/>
          <table:table-cell office:value-type="float" office:value="169269.13" table:style-name="ce8">
            <text:p>169 269,13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5">
            <text:p>71:14:010604:1240</text:p>
          </table:table-cell>
          <table:covered-table-cell/>
          <table:table-cell office:value-type="float" office:value="581419.56999999995" table:style-name="ce8">
            <text:p>581 419,57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5">
            <text:p>71:22:030803:802</text:p>
          </table:table-cell>
          <table:covered-table-cell/>
          <table:table-cell office:value-type="float" office:value="661460.94999999995" table:style-name="ce8">
            <text:p>661 460,95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5">
            <text:p>71:14:010811:408</text:p>
          </table:table-cell>
          <table:covered-table-cell/>
          <table:table-cell office:value-type="float" office:value="941819.13" table:style-name="ce8">
            <text:p>941 819,13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5">
            <text:p>71:25:010305:1650</text:p>
          </table:table-cell>
          <table:covered-table-cell/>
          <table:table-cell office:value-type="float" office:value="4930474.62" table:style-name="ce8">
            <text:p>4 930 474,62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5">
            <text:p>71:21:020102:1819</text:p>
          </table:table-cell>
          <table:covered-table-cell/>
          <table:table-cell office:value-type="float" office:value="243528.99" table:style-name="ce8">
            <text:p>243 528,99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5">
            <text:p>71:25:010305:3004</text:p>
          </table:table-cell>
          <table:covered-table-cell/>
          <table:table-cell office:value-type="float" office:value="1216646.92" table:style-name="ce8">
            <text:p>1 216 646,92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5">
            <text:p>71:22:050123:586</text:p>
          </table:table-cell>
          <table:covered-table-cell/>
          <table:table-cell office:value-type="float" office:value="2749480.53" table:style-name="ce8">
            <text:p>2 749 480,53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5">
            <text:p>71:30:030507:493</text:p>
          </table:table-cell>
          <table:covered-table-cell/>
          <table:table-cell office:value-type="float" office:value="1358275.36" table:style-name="ce8">
            <text:p>1 358 275,36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5">
            <text:p>71:31:030103:247</text:p>
          </table:table-cell>
          <table:covered-table-cell/>
          <table:table-cell office:value-type="float" office:value="1492043.39" table:style-name="ce8">
            <text:p>1 492 043,39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5">
            <text:p>71:05:010206:501</text:p>
          </table:table-cell>
          <table:covered-table-cell/>
          <table:table-cell office:value-type="float" office:value="2845822.99" table:style-name="ce8">
            <text:p>2 845 822,99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5">
            <text:p>71:25:000000:709</text:p>
          </table:table-cell>
          <table:covered-table-cell/>
          <table:table-cell office:value-type="float" office:value="114806.65" table:style-name="ce8">
            <text:p>114 806,65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5">
            <text:p>71:09:020201:4797</text:p>
          </table:table-cell>
          <table:covered-table-cell/>
          <table:table-cell office:value-type="float" office:value="587406.19999999995" table:style-name="ce8">
            <text:p>587 406,20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5">
            <text:p>71:01:010310:81</text:p>
          </table:table-cell>
          <table:covered-table-cell/>
          <table:table-cell office:value-type="float" office:value="982745.62" table:style-name="ce8">
            <text:p>982 745,62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5">
            <text:p>71:16:010103:130</text:p>
          </table:table-cell>
          <table:covered-table-cell/>
          <table:table-cell office:value-type="float" office:value="213671.58" table:style-name="ce8">
            <text:p>213 671,58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5">
            <text:p>71:29:010105:480</text:p>
          </table:table-cell>
          <table:covered-table-cell/>
          <table:table-cell office:value-type="float" office:value="242484.48000000001" table:style-name="ce8">
            <text:p>242 484,48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5">
            <text:p>71:12:090203:2423</text:p>
          </table:table-cell>
          <table:covered-table-cell/>
          <table:table-cell office:value-type="float" office:value="791317.02" table:style-name="ce8">
            <text:p>791 317,02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5">
            <text:p>71:09:000000:1150</text:p>
          </table:table-cell>
          <table:covered-table-cell/>
          <table:table-cell office:value-type="float" office:value="6770102.3700000001" table:style-name="ce8">
            <text:p>6 770 102,37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5">
            <text:p>71:09:010326:416</text:p>
          </table:table-cell>
          <table:covered-table-cell/>
          <table:table-cell office:value-type="float" office:value="2265064.04" table:style-name="ce8">
            <text:p>2 265 064,04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5">
            <text:p>71:30:060602:389</text:p>
          </table:table-cell>
          <table:covered-table-cell/>
          <table:table-cell office:value-type="float" office:value="889753.55" table:style-name="ce8">
            <text:p>889 753,55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5">
            <text:p>71:14:011105:508</text:p>
          </table:table-cell>
          <table:covered-table-cell/>
          <table:table-cell office:value-type="float" office:value="901334.06" table:style-name="ce8">
            <text:p>901 334,06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5">
            <text:p>71:30:031005:411</text:p>
          </table:table-cell>
          <table:covered-table-cell/>
          <table:table-cell office:value-type="float" office:value="2436200.4900000002" table:style-name="ce8">
            <text:p>2 436 200,49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5">
            <text:p>71:11:010213:230</text:p>
          </table:table-cell>
          <table:covered-table-cell/>
          <table:table-cell office:value-type="float" office:value="276039.57" table:style-name="ce8">
            <text:p>276 039,57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5">
            <text:p>71:09:010401:4616</text:p>
          </table:table-cell>
          <table:covered-table-cell/>
          <table:table-cell office:value-type="float" office:value="2428648" table:style-name="ce8">
            <text:p>2 428 648,00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5">
            <text:p>71:29:010305:5595</text:p>
          </table:table-cell>
          <table:covered-table-cell/>
          <table:table-cell office:value-type="float" office:value="223901.53" table:style-name="ce8">
            <text:p>223 901,53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5">
            <text:p>71:03:030105:266</text:p>
          </table:table-cell>
          <table:covered-table-cell/>
          <table:table-cell office:value-type="float" office:value="1413255.75" table:style-name="ce8">
            <text:p>1 413 255,75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5">
            <text:p>71:09:000000:527</text:p>
          </table:table-cell>
          <table:covered-table-cell/>
          <table:table-cell office:value-type="float" office:value="1937732.48" table:style-name="ce8">
            <text:p>1 937 732,48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5">
            <text:p>71:30:010506:638</text:p>
          </table:table-cell>
          <table:covered-table-cell/>
          <table:table-cell office:value-type="float" office:value="1144921.57" table:style-name="ce8">
            <text:p>1 144 921,57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5">
            <text:p>71:24:020205:73</text:p>
          </table:table-cell>
          <table:covered-table-cell/>
          <table:table-cell office:value-type="float" office:value="2270984.2599999998" table:style-name="ce8">
            <text:p>2 270 984,26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5">
            <text:p>71:24:020114:438</text:p>
          </table:table-cell>
          <table:covered-table-cell/>
          <table:table-cell office:value-type="float" office:value="573749.65" table:style-name="ce8">
            <text:p>573 749,65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5">
            <text:p>71:25:010302:2415</text:p>
          </table:table-cell>
          <table:covered-table-cell/>
          <table:table-cell office:value-type="float" office:value="857241.36" table:style-name="ce8">
            <text:p>857 241,36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5">
            <text:p>71:30:020211:5279</text:p>
          </table:table-cell>
          <table:covered-table-cell/>
          <table:table-cell office:value-type="float" office:value="2757744.19" table:style-name="ce8">
            <text:p>2 757 744,19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5">
            <text:p>71:05:020105:991</text:p>
          </table:table-cell>
          <table:covered-table-cell/>
          <table:table-cell office:value-type="float" office:value="3466766.91" table:style-name="ce8">
            <text:p>3 466 766,91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5">
            <text:p>71:06:010205:228</text:p>
          </table:table-cell>
          <table:covered-table-cell/>
          <table:table-cell office:value-type="float" office:value="169269.13" table:style-name="ce8">
            <text:p>169 269,13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5">
            <text:p>71:24:020304:225</text:p>
          </table:table-cell>
          <table:covered-table-cell/>
          <table:table-cell office:value-type="float" office:value="2043941.72" table:style-name="ce8">
            <text:p>2 043 941,72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5">
            <text:p>71:12:010101:224</text:p>
          </table:table-cell>
          <table:covered-table-cell/>
          <table:table-cell office:value-type="float" office:value="435813.87" table:style-name="ce8">
            <text:p>435 813,87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5">
            <text:p>71:24:020205:76</text:p>
          </table:table-cell>
          <table:covered-table-cell/>
          <table:table-cell office:value-type="float" office:value="760175.35" table:style-name="ce8">
            <text:p>760 175,35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5">
            <text:p>71:09:010510:289</text:p>
          </table:table-cell>
          <table:covered-table-cell/>
          <table:table-cell office:value-type="float" office:value="1695219.57" table:style-name="ce8">
            <text:p>1 695 219,57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5">
            <text:p>71:30:080201:2436</text:p>
          </table:table-cell>
          <table:covered-table-cell/>
          <table:table-cell office:value-type="float" office:value="1657047.92" table:style-name="ce8">
            <text:p>1 657 047,92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5">
            <text:p>71:01:010209:378</text:p>
          </table:table-cell>
          <table:covered-table-cell/>
          <table:table-cell office:value-type="float" office:value="5626580.3099999996" table:style-name="ce8">
            <text:p>5 626 580,31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5">
            <text:p>71:12:080501:900</text:p>
          </table:table-cell>
          <table:covered-table-cell/>
          <table:table-cell office:value-type="float" office:value="1721402.71" table:style-name="ce8">
            <text:p>1 721 402,71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5">
            <text:p>71:23:060118:664</text:p>
          </table:table-cell>
          <table:covered-table-cell/>
          <table:table-cell office:value-type="float" office:value="531538.98" table:style-name="ce8">
            <text:p>531 538,98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5">
            <text:p>71:09:030201:2978</text:p>
          </table:table-cell>
          <table:covered-table-cell/>
          <table:table-cell office:value-type="float" office:value="1025647.54" table:style-name="ce8">
            <text:p>1 025 647,54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5">
            <text:p>71:26:070106:1125</text:p>
          </table:table-cell>
          <table:covered-table-cell/>
          <table:table-cell office:value-type="float" office:value="1039221.85" table:style-name="ce8">
            <text:p>1 039 221,85</text:p>
          </table:table-cell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style-name="ce7">
            <text:p>21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5">
            <text:p>71:30:030816:81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5">
            <text:p>71:12:060305:208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5">
            <text:p>71:12:070607:54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5">
            <text:p>71:12:060305:202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5">
            <text:p>71:12:070607:61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5">
            <text:p>71:17:060206:34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5">
            <text:p>71:26:000000:1044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5">
            <text:p>71:15:040303:2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5">
            <text:p>71:12:040204:21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5">
            <text:p>71:26:020105:120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5">
            <text:p>71:14:000000:165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5">
            <text:p>71:28:020210:20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5">
            <text:p>71:05:020404:13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5">
            <text:p>71:26:020107:42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5">
            <text:p>71:12:060305:203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5">
            <text:p>71:12:020317:105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5">
            <text:p>71:12:060504:27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5">
            <text:p>71:30:070301:30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5">
            <text:p>71:26:020105:85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5">
            <text:p>71:21:020102:40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5">
            <text:p>71:09:010203:174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5">
            <text:p>71:09:010203:167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5">
            <text:p>71:26:000000:784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5">
            <text:p>71:26:020105:39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5">
            <text:p>71:12:020128:30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5">
            <text:p>71:12:060305:201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5">
            <text:p>71:27:010404:14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5">
            <text:p>71:30:070807:188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5">
            <text:p>71:12:030204:110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5">
            <text:p>71:15:040203:44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5">
            <text:p>71:12:020128:36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5">
            <text:p>71:12:060305:200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5">
            <text:p>71:09:010203:147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5">
            <text:p>71:09:010203:172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5">
            <text:p>71:21:020102:40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5">
            <text:p>71:09:010203:185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5">
            <text:p>71:12:060501:59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5">
            <text:p>71:09:010203:17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5">
            <text:p>71:09:010203:149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5">
            <text:p>71:12:060414:7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5">
            <text:p>71:22:070304:39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5">
            <text:p>71:12:060305:201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5">
            <text:p>71:09:010203:184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5">
            <text:p>71:26:020105:28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5">
            <text:p>71:12:060305:206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5">
            <text:p>71:12:060305:200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5">
            <text:p>71:11:010301:55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5">
            <text:p>71:30:040114:113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5">
            <text:p>71:00:000000:11137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5">
            <text:p>71:26:020105:87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5">
            <text:p>71:30:050103:91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5">
            <text:p>71:12:060504:2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5">
            <text:p>71:12:060305:204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5">
            <text:p>71:25:010303:420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5">
            <text:p>71:08:050209:12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5">
            <text:p>71:12:080504:116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5">
            <text:p>71:12:020317:200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5">
            <text:p>71:26:020107:43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5">
            <text:p>71:12:060501:123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5">
            <text:p>71:12:060501:60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5">
            <text:p>71:30:030402:138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5">
            <text:p>71:30:030816:344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5">
            <text:p>71:28:010505:35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5">
            <text:p>71:12:070607:55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5">
            <text:p>71:30:030402:113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5">
            <text:p>71:26:020105:95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5">
            <text:p>71:25:010305:129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5">
            <text:p>71:15:040303:32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5">
            <text:p>71:12:060504:28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5">
            <text:p>71:26:020105:8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5">
            <text:p>71:12:060305:204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5">
            <text:p>71:12:060305:20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5">
            <text:p>71:12:060501:124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5">
            <text:p>71:12:080504:11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5">
            <text:p>71:12:020128:30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5">
            <text:p>71:28:020210:20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5">
            <text:p>71:07:040201:340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5">
            <text:p>71:12:060305:131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5">
            <text:p>71:12:060305:200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5">
            <text:p>71:30:070708:8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5">
            <text:p>71:27:010404:12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5">
            <text:p>71:29:010706:13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5">
            <text:p>71:30:030106:28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5">
            <text:p>71:12:060504:25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5">
            <text:p>71:12:020128:29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5">
            <text:p>71:12:060305:209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5">
            <text:p>71:26:020105:88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5">
            <text:p>71:26:000000:700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5">
            <text:p>71:12:060414:7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5">
            <text:p>71:12:060401:39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5">
            <text:p>71:27:010404:13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5">
            <text:p>71:27:010404:4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5">
            <text:p>71:09:010203:159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5">
            <text:p>71:23:010102:84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5">
            <text:p>71:21:020209:1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5">
            <text:p>71:12:060305:208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5">
            <text:p>71:15:040303:32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5">
            <text:p>71:12:060305:20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5">
            <text:p>71:12:060501:8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5">
            <text:p>71:09:010203:18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5">
            <text:p>71:12:060305:20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5">
            <text:p>71:30:000000:914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5">
            <text:p>71:05:050205:31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5">
            <text:p>71:30:050203:25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5">
            <text:p>71:30:040109:20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5">
            <text:p>71:30:040112:566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5">
            <text:p>71:12:060305:201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5">
            <text:p>71:12:020128:18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5">
            <text:p>71:12:020128:3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5">
            <text:p>71:05:060507:2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5">
            <text:p>71:05:020404:1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5">
            <text:p>71:30:050203:259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5">
            <text:p>71:12:060305:207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5">
            <text:p>71:28:020209:7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5">
            <text:p>71:30:010401:139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5">
            <text:p>71:12:020120:42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5">
            <text:p>71:26:020105:43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5">
            <text:p>71:09:010203:172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5">
            <text:p>71:12:060305:203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5">
            <text:p>71:12:060501:59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5">
            <text:p>71:12:060305:208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5">
            <text:p>71:26:020105:13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5">
            <text:p>71:09:010203:173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5">
            <text:p>71:12:020128:19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5">
            <text:p>71:09:010203:17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5">
            <text:p>71:12:060501:86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5">
            <text:p>71:12:060501:8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5">
            <text:p>71:12:060504:27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5">
            <text:p>71:12:060501:86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5">
            <text:p>71:09:010203:147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5">
            <text:p>71:26:020105:88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5">
            <text:p>71:12:060504:27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5">
            <text:p>71:25:010305:39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5">
            <text:p>71:11:010204:44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5">
            <text:p>71:12:020120:4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5">
            <text:p>71:26:000000:1066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5">
            <text:p>71:15:030509:59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5">
            <text:p>71:09:010203:184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5">
            <text:p>71:28:010401:28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5">
            <text:p>71:12:060305:205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5">
            <text:p>71:12:060501:47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5">
            <text:p>71:12:060504:25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5">
            <text:p>71:09:010203:166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5">
            <text:p>71:12:060305:205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5">
            <text:p>71:12:060305:207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5">
            <text:p>71:12:020128:3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5">
            <text:p>71:08:040103:1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5">
            <text:p>71:12:060305:208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5">
            <text:p>71:12:080504:11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5">
            <text:p>71:12:060501:60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5">
            <text:p>71:30:030812:143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5">
            <text:p>71:12:060305:207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5">
            <text:p>71:08:050209:7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5">
            <text:p>71:12:080504:84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5">
            <text:p>71:14:020626:82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5">
            <text:p>71:09:010203:166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5">
            <text:p>71:11:030102:11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5">
            <text:p>71:26:020105:95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5">
            <text:p>71:08:040112:10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5">
            <text:p>71:12:060305:207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5">
            <text:p>71:21:020102:40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5">
            <text:p>71:11:010201:99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5">
            <text:p>71:12:090304:82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5">
            <text:p>71:17:060206:33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5">
            <text:p>71:22:020105:29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5">
            <text:p>71:12:060305:206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5">
            <text:p>71:18:050305:1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5">
            <text:p>71:12:060501:116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5">
            <text:p>71:12:060501:58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5">
            <text:p>71:14:020601:26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5">
            <text:p>71:12:060305:204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5">
            <text:p>71:27:010404:14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5">
            <text:p>71:26:020105:8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5">
            <text:p>71:09:010203:167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5">
            <text:p>71:12:060305:203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5">
            <text:p>71:08:050505:34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5">
            <text:p>71:12:060414:7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5">
            <text:p>71:12:060501:47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5">
            <text:p>71:12:060504:71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5">
            <text:p>71:12:060305:209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5">
            <text:p>71:09:010203:173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5">
            <text:p>71:12:060305:201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5">
            <text:p>71:12:060501:132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5">
            <text:p>71:08:030308:45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5">
            <text:p>71:15:040303:30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5">
            <text:p>71:12:090304:82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5">
            <text:p>71:24:000000:60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5">
            <text:p>71:30:090205:46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5">
            <text:p>71:26:020105:88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5">
            <text:p>71:12:060504:28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5">
            <text:p>71:09:010203:167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5">
            <text:p>71:27:010404:13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5">
            <text:p>71:12:060504:28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5">
            <text:p>71:22:020105:30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5">
            <text:p>71:21:020102:30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5">
            <text:p>71:12:060503:167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5">
            <text:p>71:26:000000:1147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5">
            <text:p>71:08:040501:11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5">
            <text:p>71:12:020317:22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5">
            <text:p>71:12:060305:201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5">
            <text:p>71:26:000000:700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5">
            <text:p>71:24:030302:4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5">
            <text:p>71:30:080411:11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5">
            <text:p>71:12:060305:209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5">
            <text:p>71:30:010503:128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5">
            <text:p>71:30:000000:745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5">
            <text:p>71:12:060305:200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5">
            <text:p>71:08:040112:8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5">
            <text:p>71:12:060501:136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5">
            <text:p>71:12:060501:11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5">
            <text:p>71:12:070607:62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5">
            <text:p>71:27:010404:13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5">
            <text:p>71:12:060305:208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5">
            <text:p>71:08:020502:19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5">
            <text:p>71:09:010203:135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5">
            <text:p>71:12:090304:8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5">
            <text:p>71:21:020102:40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5">
            <text:p>71:12:060305:201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5">
            <text:p>71:15:030509:70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5">
            <text:p>71:29:010305:346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5">
            <text:p>71:27:010411:90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5">
            <text:p>71:30:070804:44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5">
            <text:p>71:17:060206:3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5">
            <text:p>71:28:020210:1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5">
            <text:p>71:12:060501:35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5">
            <text:p>71:12:060305:209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5">
            <text:p>71:12:020317:200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5">
            <text:p>71:12:020317:22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5">
            <text:p>71:14:021001:354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5">
            <text:p>71:11:010204:48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5">
            <text:p>71:30:030212:507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5">
            <text:p>71:26:000000:653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5">
            <text:p>71:08:040103:9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5">
            <text:p>71:32:030304:24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5">
            <text:p>71:30:070509:4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5">
            <text:p>71:09:010301:638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5">
            <text:p>71:12:060501:125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5">
            <text:p>71:09:010203:184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5">
            <text:p>71:12:060501:48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5">
            <text:p>71:12:060501:6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5">
            <text:p>71:12:060501:119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5">
            <text:p>71:29:010204:100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5">
            <text:p>71:12:070607:63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5">
            <text:p>71:30:030221:81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5">
            <text:p>71:12:060305:209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5">
            <text:p>71:12:060501:8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5">
            <text:p>71:12:060305:205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5">
            <text:p>71:29:010706:135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5">
            <text:p>71:12:060305:201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5">
            <text:p>71:12:060305:204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5">
            <text:p>71:12:060501:43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5">
            <text:p>71:26:020106:58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5">
            <text:p>71:30:040106:111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5">
            <text:p>71:29:010706:13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5">
            <text:p>71:16:010507:27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5">
            <text:p>71:28:020210:20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5">
            <text:p>71:27:010404:1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5">
            <text:p>71:09:010203:161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5">
            <text:p>71:12:070607:55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5">
            <text:p>71:29:010706:133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5">
            <text:p>71:24:020312: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5">
            <text:p>71:08:020405:14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5">
            <text:p>71:26:020105:84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5">
            <text:p>71:08:050402:4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5">
            <text:p>71:12:060305:207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5">
            <text:p>71:12:080504:116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5">
            <text:p>71:12:000000:13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5">
            <text:p>71:12:060305:206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5">
            <text:p>71:17:060206:33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5">
            <text:p>71:12:060305:20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5">
            <text:p>71:12:060305:200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5">
            <text:p>71:29:010706:13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5">
            <text:p>71:26:020105:87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5">
            <text:p>71:26:020107:33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5">
            <text:p>71:12:060414:7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5">
            <text:p>71:28:020210:20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5">
            <text:p>71:12:060305:205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5">
            <text:p>71:12:020128:29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5">
            <text:p>71:11:010204:27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5">
            <text:p>71:15:040303:9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5">
            <text:p>71:09:010203:173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5">
            <text:p>71:12:060504:1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5">
            <text:p>71:00:000000:10248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5">
            <text:p>71:26:000000:700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5">
            <text:p>71:12:060501:48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5">
            <text:p>71:26:000000:95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5">
            <text:p>71:12:020128:3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5">
            <text:p>71:12:060305:205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5">
            <text:p>71:23:060410:47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5">
            <text:p>71:12:060305:202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5">
            <text:p>71:30:040114:17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5">
            <text:p>71:12:020128:35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5">
            <text:p>71:12:060504:25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5">
            <text:p>71:12:060501:130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5">
            <text:p>71:26:000000:700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5">
            <text:p>71:12:020317:200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5">
            <text:p>71:30:070807:165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5">
            <text:p>71:09:010203:127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5">
            <text:p>71:23:070308:24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5">
            <text:p>71:09:010203:184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5">
            <text:p>71:15:040303:70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5">
            <text:p>71:09:010203:166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5">
            <text:p>71:12:060504:25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5">
            <text:p>71:12:060501:48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5">
            <text:p>71:12:060504:27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5">
            <text:p>71:15:040203:44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5">
            <text:p>71:12:060501:48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5">
            <text:p>71:09:010203:184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5">
            <text:p>71:30:020616:48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5">
            <text:p>71:12:020128:35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5">
            <text:p>71:12:060504:67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5">
            <text:p>71:21:020102:149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5">
            <text:p>71:27:010404:14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5">
            <text:p>71:12:090304:82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5">
            <text:p>71:09:010203:173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5">
            <text:p>71:12:060305:201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5">
            <text:p>71:27:010404:14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5">
            <text:p>71:12:060501:45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5">
            <text:p>71:22:070304:29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5">
            <text:p>71:12:060305:202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5">
            <text:p>71:12:020317:200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5">
            <text:p>71:27:010404:13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5">
            <text:p>71:30:070807:167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5">
            <text:p>71:12:060305:20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5">
            <text:p>71:12:060305:20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5">
            <text:p>71:12:060501:48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5">
            <text:p>71:30:040114:249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5">
            <text:p>71:12:000000:275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5">
            <text:p>71:12:060305:200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5">
            <text:p>71:12:060501:48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5">
            <text:p>71:09:010203:173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5">
            <text:p>71:12:020128:3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5">
            <text:p>71:14:030301:599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5">
            <text:p>71:12:060501:59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5">
            <text:p>71:27:010404:14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5">
            <text:p>71:26:000000:42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5">
            <text:p>71:12:060305:205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5">
            <text:p>71:12:090304:82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5">
            <text:p>71:12:060504:25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5">
            <text:p>71:12:060504:27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5">
            <text:p>71:12:060305:205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5">
            <text:p>71:12:060501:86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5">
            <text:p>71:09:010203:167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5">
            <text:p>71:23:050121:74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5">
            <text:p>71:12:020120:42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5">
            <text:p>71:12:060504:73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5">
            <text:p>71:12:040204:16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5">
            <text:p>71:09:010203:184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5">
            <text:p>71:12:060305:21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5">
            <text:p>71:30:050203:264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5">
            <text:p>71:26:020105:86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5">
            <text:p>71:21:020209:64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5">
            <text:p>71:12:020120:42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5">
            <text:p>71:12:060414:8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5">
            <text:p>71:12:060305:203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5">
            <text:p>71:11:010201:9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5">
            <text:p>71:12:080504:116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5">
            <text:p>71:12:020128:34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5">
            <text:p>71:18:010401:20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5">
            <text:p>71:12:060305:203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5">
            <text:p>71:12:020128:30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5">
            <text:p>71:12:060305:204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5">
            <text:p>71:26:020105:118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5">
            <text:p>71:12:020120:46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5">
            <text:p>71:30:030402:137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5">
            <text:p>71:18:030213:14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5">
            <text:p>71:12:020317:4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5">
            <text:p>71:00:000000:11093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5">
            <text:p>71:12:060305:209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5">
            <text:p>71:30:070205:23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5">
            <text:p>71:26:000000:783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5">
            <text:p>71:12:040204:16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5">
            <text:p>71:26:000000:1052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5">
            <text:p>71:30:020401:25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5">
            <text:p>71:11:010204:48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5">
            <text:p>71:12:060504:27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5">
            <text:p>71:12:060501:8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5">
            <text:p>71:12:080504:116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5">
            <text:p>71:30:080414:3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5">
            <text:p>71:12:060305:205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5">
            <text:p>71:21:020605:33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5">
            <text:p>71:15:040203:4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5">
            <text:p>71:15:040303:94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5">
            <text:p>71:14:020701:85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5">
            <text:p>71:12:060305:207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5">
            <text:p>71:27:010404:13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5">
            <text:p>71:26:020105:88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5">
            <text:p>71:00:000000:11065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5">
            <text:p>71:11:010107:23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5">
            <text:p>71:12:090202:78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5">
            <text:p>71:09:010901:18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5">
            <text:p>71:29:010608:284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5">
            <text:p>71:26:000000:70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5">
            <text:p>71:12:020128:35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5">
            <text:p>71:15:040303:73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5">
            <text:p>71:12:070607:61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5">
            <text:p>71:12:060501:122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5">
            <text:p>71:11:010204:26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5">
            <text:p>71:12:080504:116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5">
            <text:p>71:12:090202:78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5">
            <text:p>71:12:060501:4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5">
            <text:p>71:09:010203:166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5">
            <text:p>71:12:020128:3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5">
            <text:p>71:12:070607:6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5">
            <text:p>71:25:010303:420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5">
            <text:p>71:12:070607:61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5">
            <text:p>71:26:020105:8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5">
            <text:p>71:12:070607:61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5">
            <text:p>71:12:060414:7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5">
            <text:p>71:09:010401:461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5">
            <text:p>71:12:060305:209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5">
            <text:p>71:12:070607:63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5">
            <text:p>71:12:090202:79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5">
            <text:p>71:12:020128:3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5">
            <text:p>71:12:090304:83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5">
            <text:p>71:12:060504:2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5">
            <text:p>71:12:060305:20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5">
            <text:p>71:12:060305:206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5">
            <text:p>71:17:060206:33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5">
            <text:p>71:08:060306:99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5">
            <text:p>71:26:000000:783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5">
            <text:p>71:26:020105:87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5">
            <text:p>71:09:010203:16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5">
            <text:p>71:12:020317:101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5">
            <text:p>71:00:000000:306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5">
            <text:p>71:30:070205:23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5">
            <text:p>71:26:000000:786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5">
            <text:p>71:09:010203:200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5">
            <text:p>71:08:020502:9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5">
            <text:p>71:12:040204:21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5">
            <text:p>71:11:010203:13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5">
            <text:p>71:12:060504:28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5">
            <text:p>71:12:060305:204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5">
            <text:p>71:12:060504:27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5">
            <text:p>71:12:060305:203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5">
            <text:p>71:12:060501:47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5">
            <text:p>71:12:060305:203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5">
            <text:p>71:12:060305:201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5">
            <text:p>71:18:010401:1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5">
            <text:p>71:21:020102:27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5">
            <text:p>71:30:000000:772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5">
            <text:p>71:26:020105:81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5">
            <text:p>71:21:020209:61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5">
            <text:p>71:26:020105:13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5">
            <text:p>71:09:010203:172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5">
            <text:p>71:09:010203:173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5">
            <text:p>71:12:060305:200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5">
            <text:p>71:25:010305:39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5">
            <text:p>71:09:010203:172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5">
            <text:p>71:12:060305:203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5">
            <text:p>71:12:060305:208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5">
            <text:p>71:25:000000:62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5">
            <text:p>71:12:060305:202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5">
            <text:p>71:00:000000:11169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5">
            <text:p>71:09:010203:154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5">
            <text:p>71:12:060501:6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5">
            <text:p>71:12:060305:207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5">
            <text:p>71:26:000000:288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5">
            <text:p>71:09:010203:147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5">
            <text:p>71:12:070607:61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5">
            <text:p>71:12:020128:30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5">
            <text:p>71:00:000000:10958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5">
            <text:p>71:12:020317:200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5">
            <text:p>71:12:060305:204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5">
            <text:p>71:12:060502:30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5">
            <text:p>71:08:050401:27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5">
            <text:p>71:06:000000:140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5">
            <text:p>71:12:060504:1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5">
            <text:p>71:09:010203:173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5">
            <text:p>71:12:020128:30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5">
            <text:p>71:12:060501:86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5">
            <text:p>71:12:090202:7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5">
            <text:p>71:15:030509:72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5">
            <text:p>71:12:090304:83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5">
            <text:p>71:30:010202:329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5">
            <text:p>71:26:020105:87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5">
            <text:p>71:27:010404:13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5">
            <text:p>71:30:010503:88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5">
            <text:p>71:14:040401:198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5">
            <text:p>71:26:020105:86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5">
            <text:p>71:15:040303:83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5">
            <text:p>71:25:010305:134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5">
            <text:p>71:12:080504:116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5">
            <text:p>71:14:030118:6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5">
            <text:p>71:12:020128:36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5">
            <text:p>71:21:020102:4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5">
            <text:p>71:30:010219:720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5">
            <text:p>71:16:010103:7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5">
            <text:p>71:12:060501:8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5">
            <text:p>71:12:060414:7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5">
            <text:p>71:09:010203:166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5">
            <text:p>71:09:010203:184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5">
            <text:p>71:12:060504:72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5">
            <text:p>71:12:060414: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5">
            <text:p>71:09:020216:179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5">
            <text:p>71:05:020404:14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5">
            <text:p>71:27:010404:14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5">
            <text:p>71:09:010203:167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5">
            <text:p>71:26:020105:81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5">
            <text:p>71:14:020807:5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5">
            <text:p>71:12:060501:130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5">
            <text:p>71:09:010203:166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5">
            <text:p>71:26:020105:43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5">
            <text:p>71:14:000000:848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5">
            <text:p>71:26:000000:1010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5">
            <text:p>71:28:010505:51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5">
            <text:p>71:12:020317:200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5">
            <text:p>71:15:040303:7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5">
            <text:p>71:26:010201:32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5">
            <text:p>71:09:010203:167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5">
            <text:p>71:21:020102:146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5">
            <text:p>71:12:060305:209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5">
            <text:p>71:12:060501:47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5">
            <text:p>71:27:010404:1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5">
            <text:p>71:22:030304:16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5">
            <text:p>71:12:060305:204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5">
            <text:p>71:29:010706:135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5">
            <text:p>71:00:000000:385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5">
            <text:p>71:15:040303:7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5">
            <text:p>71:12:060501:86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5">
            <text:p>71:27:010404:12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5">
            <text:p>71:12:060305:209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5">
            <text:p>71:26:020105:81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5">
            <text:p>71:21:020102:40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5">
            <text:p>71:20:010701:251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5">
            <text:p>71:12:060305:208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5">
            <text:p>71:26:020105:87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5">
            <text:p>71:09:010203:173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5">
            <text:p>71:30:020302:979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5">
            <text:p>71:26:020105:85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5">
            <text:p>71:12:090304:78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5">
            <text:p>71:26:020105:85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5">
            <text:p>71:12:060501:58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5">
            <text:p>71:17:060206:34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5">
            <text:p>71:26:020105:8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5">
            <text:p>71:15:040303:127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5">
            <text:p>71:08:050209:12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5">
            <text:p>71:12:020128:36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5">
            <text:p>71:12:060305:202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5">
            <text:p>71:18:030212:433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5">
            <text:p>71:12:060501:121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5">
            <text:p>71:12:060305:209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5">
            <text:p>71:12:070607:61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5">
            <text:p>71:26:010201:35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5">
            <text:p>71:12:060305:208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5">
            <text:p>71:12:060501:124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5">
            <text:p>71:27:010404:14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5">
            <text:p>71:30:060403:51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5">
            <text:p>71:12:070607:61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5">
            <text:p>71:09:010203:173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5">
            <text:p>71:12:060305:207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5">
            <text:p>71:12:060305:207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5">
            <text:p>71:12:060504:25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5">
            <text:p>71:25:010305:156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5">
            <text:p>71:12:060501:85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5">
            <text:p>71:26:020105:89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5">
            <text:p>71:12:060503:48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5">
            <text:p>71:11:010204:26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5">
            <text:p>71:26:020105:86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5">
            <text:p>71:27:010404:14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5">
            <text:p>71:30:000000:73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5">
            <text:p>71:12:020128:36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5">
            <text:p>71:26:020105:89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5">
            <text:p>71:12:020128:19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5">
            <text:p>71:26:020105:87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5">
            <text:p>71:12:060305:20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5">
            <text:p>71:08:040112: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5">
            <text:p>71:12:060414:7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5">
            <text:p>71:12:060501:85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5">
            <text:p>71:27:010404:13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5">
            <text:p>71:30:010608:109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5">
            <text:p>71:15:030510:22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5">
            <text:p>71:12:060305:202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5">
            <text:p>71:12:060305:204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5">
            <text:p>71:17:060206:33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5">
            <text:p>71:11:010301:125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5">
            <text:p>71:18:040811:28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5">
            <text:p>71:26:020105:86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5">
            <text:p>71:30:010218:252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5">
            <text:p>71:17:000000:73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5">
            <text:p>71:23:010411:119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5">
            <text:p>71:09:010203:166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5">
            <text:p>71:09:010203:166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5">
            <text:p>71:12:060414:5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5">
            <text:p>71:12:020317:200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5">
            <text:p>71:00:000000:11198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5">
            <text:p>71:12:060504:72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5">
            <text:p>71:13:020416:25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5">
            <text:p>71:14:010503:54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5">
            <text:p>71:24:020333:25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5">
            <text:p>71:12:060305:208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5">
            <text:p>71:12:060504:25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5">
            <text:p>71:12:090304:83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5">
            <text:p>71:21:020102:40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5">
            <text:p>71:15:030705:200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5">
            <text:p>71:12:060414:7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5">
            <text:p>71:12:060501:86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5">
            <text:p>71:28:010104:15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5">
            <text:p>71:12:020128:34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5">
            <text:p>71:30:050203:279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5">
            <text:p>71:12:060305:211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5">
            <text:p>71:09:010203:166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5">
            <text:p>71:12:060501:47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5">
            <text:p>71:12:060305:203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5">
            <text:p>71:09:010203:184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5">
            <text:p>71:12:070607:54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5">
            <text:p>71:12:060305:206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5">
            <text:p>71:26:000000:700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5">
            <text:p>71:12:060305:205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5">
            <text:p>71:12:060501:59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5">
            <text:p>71:09:010203:172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5">
            <text:p>71:12:060501:60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5">
            <text:p>71:05:020404:18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5">
            <text:p>71:12:060504:72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5">
            <text:p>71:27:010404:13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5">
            <text:p>71:22:070304:39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5">
            <text:p>71:12:060305:204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5">
            <text:p>71:09:010203:131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5">
            <text:p>71:27:010404:144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5">
            <text:p>71:12:060305:206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5">
            <text:p>71:12:070607:61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5">
            <text:p>71:12:060305:202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5">
            <text:p>71:09:010203:1469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5">
            <text:p>71:26:000000:288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5">
            <text:p>71:12:060414:8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5">
            <text:p>71:29:010706:135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5">
            <text:p>71:12:060305:2116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5">
            <text:p>71:22:030402:119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5">
            <text:p>71:09:010203:1843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5">
            <text:p>71:24:020312:20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5">
            <text:p>71:12:060305:202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5">
            <text:p>71:26:020105:89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5">
            <text:p>71:14:010702:685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5">
            <text:p>71:09:010203:184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5">
            <text:p>71:27:010404:127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5">
            <text:p>71:12:060305:206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5">
            <text:p>71:29:010706:1358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5">
            <text:p>71:21:010305:90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5">
            <text:p>71:12:060414:75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5">
            <text:p>71:12:060305:2022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5">
            <text:p>71:12:060305:2011</text:p>
          </table:table-cell>
          <table:covered-table-cell/>
          <table:table-cell office:value-type="string" table:number-columns-spanned="2" table:number-rows-spanned="1" table:style-name="ce15">
            <text:p>22.04.2025</text:p>
          </table:table-cell>
          <table:covered-table-cell/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1">
            <text:p>7DCC6A365A78A826F2668E6EE5AB0364482E4D0C718F9FE53A6060494B2F9871C01529F215D2F13F36E98CA5AC6173B231A1FA05AE98BDF7B2A27BDC3A8D3402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2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1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1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8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24T09:01:25Z</meta:creation-date>
    <dc:date>2025-04-24T09:01:26Z</dc:date>
  </office:meta>
</office:document-meta>
</file>