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3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8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6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5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0" table:style-name="ce5">
            <text:p>46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40304:260</text:p>
          </table:table-cell>
          <table:covered-table-cell/>
          <table:table-cell office:value-type="float" office:value="5351438.29" table:style-name="ce8">
            <text:p>5 351 438,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40316:336</text:p>
          </table:table-cell>
          <table:covered-table-cell/>
          <table:table-cell office:value-type="float" office:value="3045758.32" table:style-name="ce8">
            <text:p>3 045 758,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40412:758</text:p>
          </table:table-cell>
          <table:covered-table-cell/>
          <table:table-cell office:value-type="float" office:value="1277940.46" table:style-name="ce8">
            <text:p>1 277 940,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0112:1614</text:p>
          </table:table-cell>
          <table:covered-table-cell/>
          <table:table-cell office:value-type="float" office:value="2138757.7799999998" table:style-name="ce8">
            <text:p>2 138 757,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5:040303:1208</text:p>
          </table:table-cell>
          <table:covered-table-cell/>
          <table:table-cell office:value-type="float" office:value="75858.7" table:style-name="ce8">
            <text:p>75 858,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6:000000:1048</text:p>
          </table:table-cell>
          <table:covered-table-cell/>
          <table:table-cell office:value-type="float" office:value="5539915.5499999998" table:style-name="ce8">
            <text:p>5 539 915,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5:040303:617</text:p>
          </table:table-cell>
          <table:covered-table-cell/>
          <table:table-cell office:value-type="float" office:value="1578660.79" table:style-name="ce8">
            <text:p>1 578 660,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10601:6209</text:p>
          </table:table-cell>
          <table:covered-table-cell/>
          <table:table-cell office:value-type="float" office:value="986172.72" table:style-name="ce8">
            <text:p>986 172,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4:050207:1545</text:p>
          </table:table-cell>
          <table:covered-table-cell/>
          <table:table-cell office:value-type="float" office:value="304317.75" table:style-name="ce8">
            <text:p>304 317,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2:010206:1580</text:p>
          </table:table-cell>
          <table:covered-table-cell/>
          <table:table-cell office:value-type="float" office:value="2707297.54" table:style-name="ce8">
            <text:p>2 707 297,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40102:829</text:p>
          </table:table-cell>
          <table:covered-table-cell/>
          <table:table-cell office:value-type="float" office:value="1294656.93" table:style-name="ce8">
            <text:p>1 294 656,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10401:4617</text:p>
          </table:table-cell>
          <table:covered-table-cell/>
          <table:table-cell office:value-type="float" office:value="1001208.14" table:style-name="ce8">
            <text:p>1 001 208,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6:000000:1049</text:p>
          </table:table-cell>
          <table:covered-table-cell/>
          <table:table-cell office:value-type="float" office:value="3237963.67" table:style-name="ce8">
            <text:p>3 237 963,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11003:739</text:p>
          </table:table-cell>
          <table:covered-table-cell/>
          <table:table-cell office:value-type="float" office:value="220500.19" table:style-name="ce8">
            <text:p>220 500,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20612:2613</text:p>
          </table:table-cell>
          <table:covered-table-cell/>
          <table:table-cell office:value-type="float" office:value="496506.04" table:style-name="ce8">
            <text:p>496 506,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1:010106:598</text:p>
          </table:table-cell>
          <table:covered-table-cell/>
          <table:table-cell office:value-type="float" office:value="139885.68" table:style-name="ce8">
            <text:p>139 885,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1:030205:476</text:p>
          </table:table-cell>
          <table:covered-table-cell/>
          <table:table-cell office:value-type="float" office:value="2368851.5499999998" table:style-name="ce8">
            <text:p>2 368 851,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5:030203:1186</text:p>
          </table:table-cell>
          <table:covered-table-cell/>
          <table:table-cell office:value-type="float" office:value="86795.6" table:style-name="ce8">
            <text:p>86 795,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20701:8610</text:p>
          </table:table-cell>
          <table:covered-table-cell/>
          <table:table-cell office:value-type="float" office:value="2502505.83" table:style-name="ce8">
            <text:p>2 502 505,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11003:740</text:p>
          </table:table-cell>
          <table:covered-table-cell/>
          <table:table-cell office:value-type="float" office:value="210202.26" table:style-name="ce8">
            <text:p>210 202,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5:070301:1573</text:p>
          </table:table-cell>
          <table:covered-table-cell/>
          <table:table-cell office:value-type="float" office:value="1662390.43" table:style-name="ce8">
            <text:p>1 662 390,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40203:335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20702:217</text:p>
          </table:table-cell>
          <table:covered-table-cell/>
          <table:table-cell office:value-type="float" office:value="5595693.4199999999" table:style-name="ce8">
            <text:p>5 595 693,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21017:418</text:p>
          </table:table-cell>
          <table:covered-table-cell/>
          <table:table-cell office:value-type="float" office:value="363284.02" table:style-name="ce8">
            <text:p>363 284,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40532:595</text:p>
          </table:table-cell>
          <table:covered-table-cell/>
          <table:table-cell office:value-type="float" office:value="2295932.71" table:style-name="ce8">
            <text:p>2 295 932,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20502:2721</text:p>
          </table:table-cell>
          <table:covered-table-cell/>
          <table:table-cell office:value-type="float" office:value="2084854.58" table:style-name="ce8">
            <text:p>2 084 854,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50413:2073</text:p>
          </table:table-cell>
          <table:covered-table-cell/>
          <table:table-cell office:value-type="float" office:value="601221.75" table:style-name="ce8">
            <text:p>601 221,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1:020116:180</text:p>
          </table:table-cell>
          <table:covered-table-cell/>
          <table:table-cell office:value-type="float" office:value="688330.23" table:style-name="ce8">
            <text:p>688 330,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7:030101:239</text:p>
          </table:table-cell>
          <table:covered-table-cell/>
          <table:table-cell office:value-type="float" office:value="1538521.92" table:style-name="ce8">
            <text:p>1 538 521,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40204:242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5:020407:250</text:p>
          </table:table-cell>
          <table:covered-table-cell/>
          <table:table-cell office:value-type="float" office:value="750849.78" table:style-name="ce8">
            <text:p>750 849,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5:010303:4231</text:p>
          </table:table-cell>
          <table:covered-table-cell/>
          <table:table-cell office:value-type="float" office:value="880000.99" table:style-name="ce8">
            <text:p>880 000,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50413:2074</text:p>
          </table:table-cell>
          <table:covered-table-cell/>
          <table:table-cell office:value-type="float" office:value="585714.26" table:style-name="ce8">
            <text:p>585 714,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4:020107:295</text:p>
          </table:table-cell>
          <table:covered-table-cell/>
          <table:table-cell office:value-type="float" office:value="846203.58" table:style-name="ce8">
            <text:p>846 203,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20701:8609</text:p>
          </table:table-cell>
          <table:covered-table-cell/>
          <table:table-cell office:value-type="float" office:value="2502505.83" table:style-name="ce8">
            <text:p>2 502 505,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8:010105:1854</text:p>
          </table:table-cell>
          <table:covered-table-cell/>
          <table:table-cell office:value-type="float" office:value="131265.82999999999" table:style-name="ce8">
            <text:p>131 265,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30509:172</text:p>
          </table:table-cell>
          <table:covered-table-cell/>
          <table:table-cell office:value-type="float" office:value="140228.34" table:style-name="ce8">
            <text:p>140 228,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5:070301:1652</text:p>
          </table:table-cell>
          <table:covered-table-cell/>
          <table:table-cell office:value-type="float" office:value="4769509.6399999997" table:style-name="ce8">
            <text:p>4 769 509,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40117:343</text:p>
          </table:table-cell>
          <table:covered-table-cell/>
          <table:table-cell office:value-type="float" office:value="41814.120000000003" table:style-name="ce8">
            <text:p>41 814,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11001:1095</text:p>
          </table:table-cell>
          <table:covered-table-cell/>
          <table:table-cell office:value-type="float" office:value="208474.46" table:style-name="ce8">
            <text:p>208 474,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30801:458</text:p>
          </table:table-cell>
          <table:covered-table-cell/>
          <table:table-cell office:value-type="float" office:value="1809619.46" table:style-name="ce8">
            <text:p>1 809 619,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10201:5077</text:p>
          </table:table-cell>
          <table:covered-table-cell/>
          <table:table-cell office:value-type="float" office:value="293743" table:style-name="ce8">
            <text:p>293 743,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5:060619:389</text:p>
          </table:table-cell>
          <table:covered-table-cell/>
          <table:table-cell office:value-type="float" office:value="3953773.33" table:style-name="ce8">
            <text:p>3 953 773,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4:050206:777</text:p>
          </table:table-cell>
          <table:covered-table-cell/>
          <table:table-cell office:value-type="float" office:value="179954.3" table:style-name="ce8">
            <text:p>179 954,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90202:245</text:p>
          </table:table-cell>
          <table:covered-table-cell/>
          <table:table-cell office:value-type="float" office:value="7249050.0800000001" table:style-name="ce8">
            <text:p>7 249 050,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20317:5257</text:p>
          </table:table-cell>
          <table:covered-table-cell/>
          <table:table-cell office:value-type="float" office:value="198649.12" table:style-name="ce8">
            <text:p>198 649,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5:000000:4291</text:p>
          </table:table-cell>
          <table:covered-table-cell/>
          <table:table-cell office:value-type="float" office:value="1095277.82" table:style-name="ce8">
            <text:p>1 095 277,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1:040103:1531</text:p>
          </table:table-cell>
          <table:covered-table-cell/>
          <table:table-cell office:value-type="float" office:value="5001001.03" table:style-name="ce8">
            <text:p>5 001 001,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1002:1129</text:p>
          </table:table-cell>
          <table:covered-table-cell/>
          <table:table-cell office:value-type="float" office:value="1456904.26" table:style-name="ce8">
            <text:p>1 456 904,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11001:1094</text:p>
          </table:table-cell>
          <table:covered-table-cell/>
          <table:table-cell office:value-type="float" office:value="217908.4" table:style-name="ce8">
            <text:p>217 908,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50415:279</text:p>
          </table:table-cell>
          <table:covered-table-cell/>
          <table:table-cell office:value-type="float" office:value="8878339.1799999997" table:style-name="ce8">
            <text:p>8 878 339,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1:010206:613</text:p>
          </table:table-cell>
          <table:covered-table-cell/>
          <table:table-cell office:value-type="float" office:value="408843.93" table:style-name="ce8">
            <text:p>408 843,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3:010302:5463</text:p>
          </table:table-cell>
          <table:covered-table-cell/>
          <table:table-cell office:value-type="float" office:value="6366977.4800000004" table:style-name="ce8">
            <text:p>6 366 977,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6:070902:490</text:p>
          </table:table-cell>
          <table:covered-table-cell/>
          <table:table-cell office:value-type="float" office:value="1075354.57" table:style-name="ce8">
            <text:p>1 075 354,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5:000000:585</text:p>
          </table:table-cell>
          <table:covered-table-cell/>
          <table:table-cell office:value-type="float" office:value="120765.34" table:style-name="ce8">
            <text:p>120 765,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80410:441</text:p>
          </table:table-cell>
          <table:covered-table-cell/>
          <table:table-cell office:value-type="float" office:value="1183232.42" table:style-name="ce8">
            <text:p>1 183 232,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5:070301:1651</text:p>
          </table:table-cell>
          <table:covered-table-cell/>
          <table:table-cell office:value-type="float" office:value="1184026.18" table:style-name="ce8">
            <text:p>1 184 026,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5:030203:1187</text:p>
          </table:table-cell>
          <table:covered-table-cell/>
          <table:table-cell office:value-type="float" office:value="440866.54" table:style-name="ce8">
            <text:p>440 866,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3:050121:924</text:p>
          </table:table-cell>
          <table:covered-table-cell/>
          <table:table-cell office:value-type="float" office:value="2276338.86" table:style-name="ce8">
            <text:p>2 276 338,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6:010514:727</text:p>
          </table:table-cell>
          <table:covered-table-cell/>
          <table:table-cell office:value-type="float" office:value="38909.050000000003" table:style-name="ce8">
            <text:p>38 909,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5:000000:644</text:p>
          </table:table-cell>
          <table:covered-table-cell/>
          <table:table-cell office:value-type="float" office:value="129451.38" table:style-name="ce8">
            <text:p>129 451,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3:030210:1409</text:p>
          </table:table-cell>
          <table:covered-table-cell/>
          <table:table-cell office:value-type="float" office:value="4353834.03" table:style-name="ce8">
            <text:p>4 353 834,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7:060103:654</text:p>
          </table:table-cell>
          <table:covered-table-cell/>
          <table:table-cell office:value-type="float" office:value="993927.61" table:style-name="ce8">
            <text:p>993 927,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30801:425</text:p>
          </table:table-cell>
          <table:covered-table-cell/>
          <table:table-cell office:value-type="float" office:value="1621136.21" table:style-name="ce8">
            <text:p>1 621 136,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8:010307:1699</text:p>
          </table:table-cell>
          <table:covered-table-cell/>
          <table:table-cell office:value-type="float" office:value="2167028.4" table:style-name="ce8">
            <text:p>2 167 028,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00000:11003</text:p>
          </table:table-cell>
          <table:covered-table-cell/>
          <table:table-cell office:value-type="float" office:value="202461.79" table:style-name="ce8">
            <text:p>202 461,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801:434</text:p>
          </table:table-cell>
          <table:covered-table-cell/>
          <table:table-cell office:value-type="float" office:value="1621136.21" table:style-name="ce8">
            <text:p>1 621 136,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0:000000:2793</text:p>
          </table:table-cell>
          <table:covered-table-cell/>
          <table:table-cell office:value-type="float" office:value="159484.79" table:style-name="ce8">
            <text:p>159 484,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0:000000:91660</text:p>
          </table:table-cell>
          <table:covered-table-cell/>
          <table:table-cell office:value-type="float" office:value="1518913.6" table:style-name="ce8">
            <text:p>1 518 913,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10601:6210</text:p>
          </table:table-cell>
          <table:covered-table-cell/>
          <table:table-cell office:value-type="float" office:value="75802.820000000007" table:style-name="ce8">
            <text:p>75 802,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00000:11002</text:p>
          </table:table-cell>
          <table:covered-table-cell/>
          <table:table-cell office:value-type="float" office:value="207610.56" table:style-name="ce8">
            <text:p>207 610,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50413:2072</text:p>
          </table:table-cell>
          <table:covered-table-cell/>
          <table:table-cell office:value-type="float" office:value="2269904.48" table:style-name="ce8">
            <text:p>2 269 904,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8:000000:1277</text:p>
          </table:table-cell>
          <table:covered-table-cell/>
          <table:table-cell office:value-type="float" office:value="68885.64" table:style-name="ce8">
            <text:p>68 885,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9:000000:11130</text:p>
          </table:table-cell>
          <table:covered-table-cell/>
          <table:table-cell office:value-type="float" office:value="144788.70000000001" table:style-name="ce8">
            <text:p>144 788,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0:050211:280</text:p>
          </table:table-cell>
          <table:covered-table-cell/>
          <table:table-cell office:value-type="float" office:value="241820.47" table:style-name="ce8">
            <text:p>241 820,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1:040307:885</text:p>
          </table:table-cell>
          <table:covered-table-cell/>
          <table:table-cell office:value-type="float" office:value="1886951.85" table:style-name="ce8">
            <text:p>1 886 951,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21001:3839</text:p>
          </table:table-cell>
          <table:covered-table-cell/>
          <table:table-cell office:value-type="float" office:value="216501.01" table:style-name="ce8">
            <text:p>216 501,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8:030207:3206</text:p>
          </table:table-cell>
          <table:covered-table-cell/>
          <table:table-cell office:value-type="float" office:value="432425.52" table:style-name="ce8">
            <text:p>432 425,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2:030502:243</text:p>
          </table:table-cell>
          <table:covered-table-cell/>
          <table:table-cell office:value-type="float" office:value="560776.63" table:style-name="ce8">
            <text:p>560 776,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60303:498</text:p>
          </table:table-cell>
          <table:covered-table-cell/>
          <table:table-cell office:value-type="float" office:value="526727.24" table:style-name="ce8">
            <text:p>526 727,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30801:453</text:p>
          </table:table-cell>
          <table:covered-table-cell/>
          <table:table-cell office:value-type="float" office:value="1622534.77" table:style-name="ce8">
            <text:p>1 622 534,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10301:1142</text:p>
          </table:table-cell>
          <table:covered-table-cell/>
          <table:table-cell office:value-type="float" office:value="8168804.2000000002" table:style-name="ce8">
            <text:p>8 168 804,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30801:423</text:p>
          </table:table-cell>
          <table:covered-table-cell/>
          <table:table-cell office:value-type="float" office:value="13341787.26" table:style-name="ce8">
            <text:p>13 341 787,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20102:526</text:p>
          </table:table-cell>
          <table:covered-table-cell/>
          <table:table-cell office:value-type="float" office:value="438141.37" table:style-name="ce8">
            <text:p>438 141,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20221:2212</text:p>
          </table:table-cell>
          <table:covered-table-cell/>
          <table:table-cell office:value-type="float" office:value="658428.48" table:style-name="ce8">
            <text:p>658 428,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20815:1644</text:p>
          </table:table-cell>
          <table:covered-table-cell/>
          <table:table-cell office:value-type="float" office:value="3978869.19" table:style-name="ce8">
            <text:p>3 978 869,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30502:244</text:p>
          </table:table-cell>
          <table:covered-table-cell/>
          <table:table-cell office:value-type="float" office:value="377639.83" table:style-name="ce8">
            <text:p>377 639,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40801:2739</text:p>
          </table:table-cell>
          <table:covered-table-cell/>
          <table:table-cell office:value-type="float" office:value="776748.19" table:style-name="ce8">
            <text:p>776 748,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20618:73</text:p>
          </table:table-cell>
          <table:covered-table-cell/>
          <table:table-cell office:value-type="float" office:value="227236.51" table:style-name="ce8">
            <text:p>227 236,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1:010202:577</text:p>
          </table:table-cell>
          <table:covered-table-cell/>
          <table:table-cell office:value-type="float" office:value="3666985.59" table:style-name="ce8">
            <text:p>3 666 985,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9:010604:904</text:p>
          </table:table-cell>
          <table:covered-table-cell/>
          <table:table-cell office:value-type="float" office:value="156825.78" table:style-name="ce8">
            <text:p>156 825,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9:000000:11129</text:p>
          </table:table-cell>
          <table:covered-table-cell/>
          <table:table-cell office:value-type="float" office:value="311100.03999999998" table:style-name="ce8">
            <text:p>311 100,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2:080501:3981</text:p>
          </table:table-cell>
          <table:covered-table-cell/>
          <table:table-cell office:value-type="float" office:value="179309.05" table:style-name="ce8">
            <text:p>179 309,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7:000000:1662</text:p>
          </table:table-cell>
          <table:covered-table-cell/>
          <table:table-cell office:value-type="float" office:value="1357851.97" table:style-name="ce8">
            <text:p>1 357 851,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2:020321:395</text:p>
          </table:table-cell>
          <table:covered-table-cell/>
          <table:table-cell office:value-type="float" office:value="274434.32" table:style-name="ce8">
            <text:p>274 434,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1103:210</text:p>
          </table:table-cell>
          <table:covered-table-cell/>
          <table:table-cell office:value-type="float" office:value="514570.96" table:style-name="ce8">
            <text:p>514 570,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4:040906:1881</text:p>
          </table:table-cell>
          <table:covered-table-cell/>
          <table:table-cell office:value-type="float" office:value="3381733.61" table:style-name="ce8">
            <text:p>3 381 733,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9:010301:9708</text:p>
          </table:table-cell>
          <table:covered-table-cell/>
          <table:table-cell office:value-type="float" office:value="56445.99" table:style-name="ce8">
            <text:p>56 445,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10901:4182</text:p>
          </table:table-cell>
          <table:covered-table-cell/>
          <table:table-cell office:value-type="float" office:value="283245.74" table:style-name="ce8">
            <text:p>283 245,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2:030402:701</text:p>
          </table:table-cell>
          <table:covered-table-cell/>
          <table:table-cell office:value-type="float" office:value="125311.65" table:style-name="ce8">
            <text:p>125 311,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40703:337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40608:162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5:010305:3529</text:p>
          </table:table-cell>
          <table:covered-table-cell/>
          <table:table-cell office:value-type="float" office:value="883979.13" table:style-name="ce8">
            <text:p>883 979,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5:000000:657</text:p>
          </table:table-cell>
          <table:covered-table-cell/>
          <table:table-cell office:value-type="float" office:value="106574.36" table:style-name="ce8">
            <text:p>106 574,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7">
            <text:p>23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0:000000:10677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706:145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60501:60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8:010506:48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3:030303:19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0:000000:5935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5:000000:1033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0:000000:6637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0:000000:10698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4:040316:50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2:060501:41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10805:45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2:060501:60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3:010411:81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6:010511:3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1:030203:58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3:060435:15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0:000000:10257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1:010201:184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8:030207:125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30302:72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6:010511:21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3:010411:48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40205:6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5:040303:24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3:010411:4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5:040203:39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6:010511:44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0:000000:10676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1:020307:19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5:040203:71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3:010411:94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5:040105:19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6:010511:21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5:040303:9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5:040105:29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40105:31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107:655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1:010301:186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70805:1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1:010401:140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0:000000:10676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20302:47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6:010511:10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6:010520:48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6:010511: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1:020307:5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4:020210:17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3:010411:54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0:000000:6230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1:010204:46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0:000000:63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5:040303:127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3:010411:83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6:010511:36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3:010411:59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1:010201:214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6:010511:22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5:040303:89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5:010305:230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6:010511:22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2:060501:113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5:040105:29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6:010511:35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3:010102:84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6:010520:48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3:010411:113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30107:683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1:010301:159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9:010204:102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5:040203:51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3:010411:8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801:160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5:010305:466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20801:7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4:020203:28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6:010511:35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6:010511:21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2:040203:15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50205:48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40105:31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6:010520:37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2:070102:168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3:010411:44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30107:683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2:020317:147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3:010411:53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5:040303:27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1:010204:38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5:040303:33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9:010706:14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6:010511:45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10505:29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6:010511:45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9:010706:170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0301:287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3:030303:91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5:040303:149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2:010411:32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8:030213:24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5:040203:71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6:010511:46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3:010411:6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0:050306:107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6:010511:45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6:010520:30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3:010411:54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6:010511:34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0:000000:10869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1:010204:38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6:010511:45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6:010520:176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10218:253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5:040105:18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50203:268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5:040303:110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0:010701:234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6:010515:53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5:040303:110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6:010511:8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6:010511:34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3:030115:72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9:010805:58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3:010411:115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1:010301:158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1:010301:70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0:000000:10677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9:010706:142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6:010511:21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6:010514:38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3:010411:83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2:060501:114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6:010511:35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0:000000:1451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6:010511:1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3:040324:9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50216:2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6:010511:45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6:010511:33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9:010805:110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9:010606:911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9:010706:170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2:060501:37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0:000000:7031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2:060501:114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6:010511:1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30218:170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5:040203:46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9:010706:150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6:010511:9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7:020305:93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6:010520:33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30:040108:43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0:000000:4096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2:060501:113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7:020305:93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2:040203:16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6:010515:30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9:010307:121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3:010411:47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5:040105:20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9:010706:149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5:040303:30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20601:227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8:010503:13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6:010511:44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0:000000:9797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6:010511:34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2:030701:68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0:070808:1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8:020402:157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5:040303:110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6:060109:252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0:000000:10676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6:010511:10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6:010511:45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3:010411:83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6:010511:33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30:050203:275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3:010411:82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0:000000:3574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2:030409:15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20401:32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2:060202:170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0:030107:311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0:010110:15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6:010511:9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6:010511:33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6:010511:34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6:010511:34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9:010606:911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6:010511:35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9:010706:14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6:010511:22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6:010511:14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6:010509:41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0:000000:3847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6:010511:9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6:010520:49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5:040203:71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6:010511:21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1:010301:222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6:010511:10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8:010503:8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9:010606:91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5:040303:111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8:010501:9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5:040105:31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5:040303:149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3:010411:8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6:010520:48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0:000000:10698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8:010503:10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6:010511:35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3:010411:114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5:010305:130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5:040105:29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6:010511:21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9:010805:111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3:010411:18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20302:115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2:060202:180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6:010511:1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3:010411:44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6:010511:34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3:010411:44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6:010511:13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50107:351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2:060501:114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9:010706:145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5:040303:30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6:010511:33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30:070804:335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30107:709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0:010822:17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9:010706:14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3:010411:116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6:010511:44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0:000000:10698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6:010511:33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0:000000:10698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0:000000:22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30107:683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3:010411:3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3:010411:5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9:010101:351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6:010511:44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6:010520:175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3:010411:59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6:010520:36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30:050107:16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6:010103:13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2:010715:25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6:020309:6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5:040303:4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6:010511:45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3:010411:63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3:010411:30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6:010511:2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3:010411:54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0:000000:10698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6:010511:34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5:040105:14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0:000000:10288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5:040203:72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3:010411:18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5:040303:3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0:000000:10288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5:040303:33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4:040303:136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5:040203:72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0:000000:6127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9:010706:144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0:010301:114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0:000000:623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5:040105:2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6:010511:21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1:040104:202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9:010706:150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7:040403:80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4:020801:87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5:040105:22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1:010404:36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9:010706:151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6:010511:33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2:060501:113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6:010511:35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3:010411:5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30:080413:59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2:010206:33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6:010511:9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0:000000:10698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9:010706:150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05:010405:207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8:010503:24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6:010520:49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5:040105:18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1:020804:39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3:010411:60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0:000000:10243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5:040303:44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3:010411:79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30801:219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9:010101:576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6:010511:10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9:010706:147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2:040203:16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9:010706:151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9:010706:15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0:020401:11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6:010511:45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6:010511:35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5:040303:112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9:010706:142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6:010511:4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6:010511:34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5:040203:39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2:020201:50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09:000000:259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5:010405:23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30:080414:72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8:030211:78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6:010511:21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6:010511:45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6:010511:36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4:021001:336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2:020120:40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3:010411:82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9:010706:141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0:011509:47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6:060114:271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6:010511:35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8:010110:31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5:040203:46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30:070805:11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5:040203:45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3:010411:91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8:010103:5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7:020305:93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6:010520:37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6:010511:9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05:040105:30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6:010511:35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2:060501:35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9:010706:140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6:010511:10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6:010511:9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4:020801:87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6:010511:35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00000:30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09:010805:58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8:010105:77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8:000000:24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3:010411:82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05:040105:27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5:040303:112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1:020607:19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5:040303:83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9:010706:154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1:010301:310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9:010805:57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9:010203:180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6:010520:48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6:010511:9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6:010520:48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6:010520:2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1:020307:19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00:000000:10676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8:010503:106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0:000000:10676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5:040105:12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09:010805:57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0:020102:13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6:010520:178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09:010101:575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2:060501:113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0:011101:480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0:030111:398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5:050612:18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6:010511:33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2:060501:113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31:030101:314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16:010511:2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3:040305:16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2:060501:114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1:020604:66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10401:110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2:050101:3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6:010511:34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6:010511:21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9:010508:283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0:000000:10698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0:000000:10698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3:010411:8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05:040105:3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5:040303:110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9:010805:57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30:090202:89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6:010511:9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9:010503:67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3:010411:63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6:010520:49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32:030304:271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3:010411:56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6:010520:49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5:040105:19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9:010706:14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9:010706:154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9:010801:162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6:010515:20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2:040203:16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1:010401:70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5:040105:31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2:050101:2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01:030205:23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00:000000:10300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4:010610:317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6:010511:45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6:010511:9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6:010520:49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30:030805:150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4:030502:75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3:010411:23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2:040203:16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2:050107:10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1:010206:61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5:040303:85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4:010610:300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05:040105:14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6:010509:41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5:040203:71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6:010511:22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2:040102:20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1:010206:39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5:040303:111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9:010805:57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9:010706:140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00:000000:4096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9:010805:1135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2:060202:180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7:000000:64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30:020610:98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6:010511:13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4:040509:76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6:010520:29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30:050214:2423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8:010113:158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00:000000:10301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00:000000:10677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6:010511:33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00:000000:10869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6:010511:22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020601:1629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3:010411:790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4:020211:284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0:040108:220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6:010511:336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05:040105:291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5:040203:722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5:040303:1207</text:p>
          </table:table-cell>
          <table:covered-table-cell/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4A39AEB408C627FB8B929DA4CAA5D16644A048682FF95FF808D932B0AF94D963827F8A7C873359A172EDA4EFCCAADB3554EB1CBC6B42E11333398CECB13F927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9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8T09:08:55Z</meta:creation-date>
    <dc:date>2025-04-28T09:08:56Z</dc:date>
  </office:meta>
</office:document-meta>
</file>