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3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9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62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5">
            <text:p>56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5:060302:333</text:p>
          </table:table-cell>
          <table:covered-table-cell/>
          <table:table-cell office:value-type="float" office:value="960172.69" table:style-name="ce8">
            <text:p>960 172,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1:010213:155</text:p>
          </table:table-cell>
          <table:covered-table-cell/>
          <table:table-cell office:value-type="float" office:value="729982.61" table:style-name="ce8">
            <text:p>729 982,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20115:51</text:p>
          </table:table-cell>
          <table:covered-table-cell/>
          <table:table-cell office:value-type="float" office:value="435425.38" table:style-name="ce8">
            <text:p>435 425,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30309:9212</text:p>
          </table:table-cell>
          <table:covered-table-cell/>
          <table:table-cell office:value-type="float" office:value="5276532.88" table:style-name="ce8">
            <text:p>5 276 532,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5:010102:193</text:p>
          </table:table-cell>
          <table:covered-table-cell/>
          <table:table-cell office:value-type="float" office:value="542541.22" table:style-name="ce8">
            <text:p>542 541,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10301:9712</text:p>
          </table:table-cell>
          <table:covered-table-cell/>
          <table:table-cell office:value-type="float" office:value="3165218.77" table:style-name="ce8">
            <text:p>3 165 218,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2:030502:515</text:p>
          </table:table-cell>
          <table:covered-table-cell/>
          <table:table-cell office:value-type="float" office:value="536467.94999999995" table:style-name="ce8">
            <text:p>536 467,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10710:184</text:p>
          </table:table-cell>
          <table:covered-table-cell/>
          <table:table-cell office:value-type="float" office:value="1338051.79" table:style-name="ce8">
            <text:p>1 338 051,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2:020608:1334</text:p>
          </table:table-cell>
          <table:covered-table-cell/>
          <table:table-cell office:value-type="float" office:value="442601.59" table:style-name="ce8">
            <text:p>442 601,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4:050206:779</text:p>
          </table:table-cell>
          <table:covered-table-cell/>
          <table:table-cell office:value-type="float" office:value="179954.3" table:style-name="ce8">
            <text:p>179 954,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10301:9710</text:p>
          </table:table-cell>
          <table:covered-table-cell/>
          <table:table-cell office:value-type="float" office:value="1414360.06" table:style-name="ce8">
            <text:p>1 414 360,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40722:802</text:p>
          </table:table-cell>
          <table:covered-table-cell/>
          <table:table-cell office:value-type="float" office:value="206355.38" table:style-name="ce8">
            <text:p>206 355,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6:040202:191</text:p>
          </table:table-cell>
          <table:covered-table-cell/>
          <table:table-cell office:value-type="float" office:value="2276735.19" table:style-name="ce8">
            <text:p>2 276 735,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1:020810:168</text:p>
          </table:table-cell>
          <table:covered-table-cell/>
          <table:table-cell office:value-type="float" office:value="3071714.49" table:style-name="ce8">
            <text:p>3 071 714,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6:000000:1050</text:p>
          </table:table-cell>
          <table:covered-table-cell/>
          <table:table-cell office:value-type="float" office:value="5839985.46" table:style-name="ce8">
            <text:p>5 839 985,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4:041004:1194</text:p>
          </table:table-cell>
          <table:covered-table-cell/>
          <table:table-cell office:value-type="float" office:value="1055542.29" table:style-name="ce8">
            <text:p>1 055 542,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30408:175</text:p>
          </table:table-cell>
          <table:covered-table-cell/>
          <table:table-cell office:value-type="float" office:value="388198.36" table:style-name="ce8">
            <text:p>388 198,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9:010403:1452</text:p>
          </table:table-cell>
          <table:covered-table-cell/>
          <table:table-cell office:value-type="float" office:value="636477.30000000005" table:style-name="ce8">
            <text:p>636 477,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6:010522:640</text:p>
          </table:table-cell>
          <table:covered-table-cell/>
          <table:table-cell office:value-type="float" office:value="744788.15" table:style-name="ce8">
            <text:p>744 788,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2:010205:3370</text:p>
          </table:table-cell>
          <table:covered-table-cell/>
          <table:table-cell office:value-type="float" office:value="2260482.58" table:style-name="ce8">
            <text:p>2 260 482,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2:020608:1333</text:p>
          </table:table-cell>
          <table:covered-table-cell/>
          <table:table-cell office:value-type="float" office:value="442601.59" table:style-name="ce8">
            <text:p>442 601,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5:010305:3537</text:p>
          </table:table-cell>
          <table:covered-table-cell/>
          <table:table-cell office:value-type="float" office:value="2512927.16" table:style-name="ce8">
            <text:p>2 512 927,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9:010211:270</text:p>
          </table:table-cell>
          <table:covered-table-cell/>
          <table:table-cell office:value-type="float" office:value="678111.39" table:style-name="ce8">
            <text:p>678 111,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1:020511:251</text:p>
          </table:table-cell>
          <table:covered-table-cell/>
          <table:table-cell office:value-type="float" office:value="379463.65" table:style-name="ce8">
            <text:p>379 463,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30201:2979</text:p>
          </table:table-cell>
          <table:covered-table-cell/>
          <table:table-cell office:value-type="float" office:value="1396363.92" table:style-name="ce8">
            <text:p>1 396 363,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2:030203:1286</text:p>
          </table:table-cell>
          <table:covered-table-cell/>
          <table:table-cell office:value-type="float" office:value="7638711.7999999998" table:style-name="ce8">
            <text:p>7 638 711,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6:020402:1136</text:p>
          </table:table-cell>
          <table:covered-table-cell/>
          <table:table-cell office:value-type="float" office:value="846959.07" table:style-name="ce8">
            <text:p>846 959,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9:010203:2474</text:p>
          </table:table-cell>
          <table:covered-table-cell/>
          <table:table-cell office:value-type="float" office:value="327181.53000000003" table:style-name="ce8">
            <text:p>327 181,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8:060213:656</text:p>
          </table:table-cell>
          <table:covered-table-cell/>
          <table:table-cell office:value-type="float" office:value="2686067.57" table:style-name="ce8">
            <text:p>2 686 067,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60503:80</text:p>
          </table:table-cell>
          <table:covered-table-cell/>
          <table:table-cell office:value-type="float" office:value="653529.75" table:style-name="ce8">
            <text:p>653 529,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9:010601:1250</text:p>
          </table:table-cell>
          <table:covered-table-cell/>
          <table:table-cell office:value-type="float" office:value="819417.23" table:style-name="ce8">
            <text:p>819 417,2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5:010305:4664</text:p>
          </table:table-cell>
          <table:covered-table-cell/>
          <table:table-cell office:value-type="float" office:value="107140.99" table:style-name="ce8">
            <text:p>107 140,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9:010301:9709</text:p>
          </table:table-cell>
          <table:covered-table-cell/>
          <table:table-cell office:value-type="float" office:value="228202.39" table:style-name="ce8">
            <text:p>228 202,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2:030101:3044</text:p>
          </table:table-cell>
          <table:covered-table-cell/>
          <table:table-cell office:value-type="float" office:value="58193.9" table:style-name="ce8">
            <text:p>58 193,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5:010305:3890</text:p>
          </table:table-cell>
          <table:covered-table-cell/>
          <table:table-cell office:value-type="float" office:value="1126894.71" table:style-name="ce8">
            <text:p>1 126 894,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6:010522:615</text:p>
          </table:table-cell>
          <table:covered-table-cell/>
          <table:table-cell office:value-type="float" office:value="505067.36" table:style-name="ce8">
            <text:p>505 067,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9:010604:10403</text:p>
          </table:table-cell>
          <table:covered-table-cell/>
          <table:table-cell office:value-type="float" office:value="2703037.92" table:style-name="ce8">
            <text:p>2 703 037,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100101:642</text:p>
          </table:table-cell>
          <table:covered-table-cell/>
          <table:table-cell office:value-type="float" office:value="12872167.23" table:style-name="ce8">
            <text:p>12 872 167,2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10220:937</text:p>
          </table:table-cell>
          <table:covered-table-cell/>
          <table:table-cell office:value-type="float" office:value="493473.06" table:style-name="ce8">
            <text:p>493 473,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5:010302:2382</text:p>
          </table:table-cell>
          <table:covered-table-cell/>
          <table:table-cell office:value-type="float" office:value="112841.04" table:style-name="ce8">
            <text:p>112 841,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2:010709:1005</text:p>
          </table:table-cell>
          <table:covered-table-cell/>
          <table:table-cell office:value-type="float" office:value="64484.59" table:style-name="ce8">
            <text:p>64 484,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3:040305:3623</text:p>
          </table:table-cell>
          <table:covered-table-cell/>
          <table:table-cell office:value-type="float" office:value="2866774.42" table:style-name="ce8">
            <text:p>2 866 774,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5:010305:3889</text:p>
          </table:table-cell>
          <table:covered-table-cell/>
          <table:table-cell office:value-type="float" office:value="1386032.95" table:style-name="ce8">
            <text:p>1 386 032,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20610:1756</text:p>
          </table:table-cell>
          <table:covered-table-cell/>
          <table:table-cell office:value-type="float" office:value="381419.24" table:style-name="ce8">
            <text:p>381 419,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301:9711</text:p>
          </table:table-cell>
          <table:covered-table-cell/>
          <table:table-cell office:value-type="float" office:value="589362.56000000006" table:style-name="ce8">
            <text:p>589 362,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4:050206:778</text:p>
          </table:table-cell>
          <table:covered-table-cell/>
          <table:table-cell office:value-type="float" office:value="537304.65" table:style-name="ce8">
            <text:p>537 304,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20101:3759</text:p>
          </table:table-cell>
          <table:covered-table-cell/>
          <table:table-cell office:value-type="float" office:value="2456185.65" table:style-name="ce8">
            <text:p>2 456 185,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5:000000:545</text:p>
          </table:table-cell>
          <table:covered-table-cell/>
          <table:table-cell office:value-type="float" office:value="95559.22" table:style-name="ce8">
            <text:p>95 559,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40601:4070</text:p>
          </table:table-cell>
          <table:covered-table-cell/>
          <table:table-cell office:value-type="float" office:value="288897.53000000003" table:style-name="ce8">
            <text:p>288 897,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40301:5658</text:p>
          </table:table-cell>
          <table:covered-table-cell/>
          <table:table-cell office:value-type="float" office:value="2173243.7999999998" table:style-name="ce8">
            <text:p>2 173 243,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9:010411:2706</text:p>
          </table:table-cell>
          <table:covered-table-cell/>
          <table:table-cell office:value-type="float" office:value="1856202.2" table:style-name="ce8">
            <text:p>1 856 202,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5:010302:2380</text:p>
          </table:table-cell>
          <table:covered-table-cell/>
          <table:table-cell office:value-type="float" office:value="139882.97" table:style-name="ce8">
            <text:p>139 882,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30813:369</text:p>
          </table:table-cell>
          <table:covered-table-cell/>
          <table:table-cell office:value-type="float" office:value="432166.1" table:style-name="ce8">
            <text:p>432 166,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1:010213:384</text:p>
          </table:table-cell>
          <table:covered-table-cell/>
          <table:table-cell office:value-type="float" office:value="165573.21" table:style-name="ce8">
            <text:p>165 573,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2:080502:601</text:p>
          </table:table-cell>
          <table:covered-table-cell/>
          <table:table-cell office:value-type="float" office:value="528497.79" table:style-name="ce8">
            <text:p>528 497,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30501:18037</text:p>
          </table:table-cell>
          <table:covered-table-cell/>
          <table:table-cell office:value-type="float" office:value="5000629.6100000003" table:style-name="ce8">
            <text:p>5 000 629,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10211:586</text:p>
          </table:table-cell>
          <table:covered-table-cell/>
          <table:table-cell office:value-type="float" office:value="251837.37" table:style-name="ce8">
            <text:p>251 837,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6:010522:614</text:p>
          </table:table-cell>
          <table:covered-table-cell/>
          <table:table-cell office:value-type="float" office:value="725556.54" table:style-name="ce8">
            <text:p>725 556,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5:040308:167</text:p>
          </table:table-cell>
          <table:covered-table-cell/>
          <table:table-cell office:value-type="float" office:value="568433.44999999995" table:style-name="ce8">
            <text:p>568 433,4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20204:366</text:p>
          </table:table-cell>
          <table:covered-table-cell/>
          <table:table-cell office:value-type="float" office:value="857517.46" table:style-name="ce8">
            <text:p>857 517,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40301:5657</text:p>
          </table:table-cell>
          <table:covered-table-cell/>
          <table:table-cell office:value-type="float" office:value="3090263.91" table:style-name="ce8">
            <text:p>3 090 263,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40106:292</text:p>
          </table:table-cell>
          <table:covered-table-cell/>
          <table:table-cell office:value-type="float" office:value="119686.12" table:style-name="ce8">
            <text:p>119 686,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9:010101:5770</text:p>
          </table:table-cell>
          <table:covered-table-cell/>
          <table:table-cell office:value-type="float" office:value="1337925.21" table:style-name="ce8">
            <text:p>1 337 925,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3:050101:563</text:p>
          </table:table-cell>
          <table:covered-table-cell/>
          <table:table-cell office:value-type="float" office:value="970165.58" table:style-name="ce8">
            <text:p>970 165,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50215:3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50215:4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00000:95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50215:3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6:010520:16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50215:4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50215:3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6:010520:29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50215:3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50209:310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50209:9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7:020309:2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50209:9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20401:23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6:010522:5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6:010511: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2:010301:25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6:010520:16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00000:70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5:040203:4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6:010520:16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6:010520:16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0:000000:957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6:010519:2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5:040303:2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10101:57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6:010520:165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50204:9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50215:4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2:050107:2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5:040203:43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7:010205:22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6:010520:16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50204:104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7:030102:14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50409: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6:010519:2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5:040303:9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5:040203:4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5:040316:1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40704:1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0:050215:3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5:030301:10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6:010520:16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101:57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2:050107:9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4:020103:18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8:020303:1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6:010520:16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0:000000:1115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6:010520:3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50204:11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50204:9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6:010520:16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1:010204:4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2:050107:10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6:010519:20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10402:9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6:010519:2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0:000000:1121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50215:4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50215:1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6:010520:163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5:040303:8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6:010511:8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6:010520:4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50215:4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50215:3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50215:4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6:010519:28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50215:44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9:030201:29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6:010520:16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6:010519:23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20202:2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50215:4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10505:3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5:040303:2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50215:39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40704:1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80413:42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2:050107:1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3:050101:5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50215:4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50215:45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6:010520:169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50215:2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5:030203:8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6:010522:5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5:040532:5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50215:4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6:010522:5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50215:47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5:040203:4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7:000000:42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0:030816:713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50215:4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50215:45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6:010520:16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10508:11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50215:40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50215:4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50204:10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2:050107:1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5:040303:2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5:040303:3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30222:23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0:050215:3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0:000000:9579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5:030301:7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6:010522:5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6:010522:5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50204:9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6:010520:165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30916:4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20612: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0:050215:5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5:040203:4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0:050215:3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50215:4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6:010520:16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6:010520:16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1:010204:3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5:000000: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6:010520:168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6:010519:20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30:050215:4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5:040203:45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0:050209:311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9:010605:457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30:050215:3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30:050215:4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50215:3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00000:70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40704:1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6:010519:2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2:060302:102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50215:4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50215:4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6:010522:5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6:010520:16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0:050215:45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0:050107:16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40501:24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6:010520:16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50215:4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5:010706:7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6:010520:169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50215:4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0:000000:639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50215:3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6:010509:22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6:010520:16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9:010101:57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30:050215:3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20601:14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6:010522:6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05:040105:2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5:060702:5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6:010519:1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9:010501:29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0:050204:8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6:010520:16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6:010519:2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0:050209:95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50215:3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6:010520:162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7:010601:3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7:050207:3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9:030302:140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30:030113:38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50215:4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0:040205:67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50215:4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0:050215:4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0:000000:9579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5:030203:3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5:030203:85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8:010204:6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2:050107:2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50107:31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5:040316:1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6:010520:167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8:020104:1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6:010520:166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8:010506:9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50215:3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080413:5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6:010519:21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5:030203:8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30:040119:10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50215:40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30:070804:26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8:010506:9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30:050215:39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6:010520:3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6:010511:4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4:000000:944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0:000000:834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0:050214:25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3:040210:184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6:010520:169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6:010520:163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30:050215:4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5:010305:25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5:020102:3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30:050215:4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30:050215:4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5:010305:289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5:020102:3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30:050204:8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0:030212:29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0:070807:37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6:010519:2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8:020104:2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30:050214:10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6:010509:2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08:020302:8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5:040303:11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7:000000:485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50215:4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7:020304:2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70802:2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7:020105:9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30:050410:61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4:040704:1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7:020305:4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6:010520:16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0:000000:130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5:060203:5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6:010522:2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00:000000:617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8:020303:1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0:000000:957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30:080413:4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30:050209:95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6:010511:10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30:050215:45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1:020607:18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5:040316:1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00000:101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30:050209:348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50215:3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30:050215:3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30:090202:2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30:050215:4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30:010201:311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5:020102:7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30:050209:318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30:050214:25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6:010520:17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50215:4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30:050215:4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50209:9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6:010520:29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6:010519:20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30:050209:34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5:040203:4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50215:46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5:040203:45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6:010520:16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00:000000:957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30:080215:5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30:050215:4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00:000000:9579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6:010520:167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0:050209:8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0:040119:11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2:080114:6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05:010405:17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6:010520:16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30:050215:3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30:050104:102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6:010519:20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6:010524:29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6:010522:5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6:010522:1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5:040303:4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6:010519:2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6:010520:17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30:050215:36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7:000000:56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30:050215:37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6:000000:39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50215:38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6:010519:2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6:030302:3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6:010520:17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2:020306:9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6:010520:16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6:010519:28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5:040303:3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00:000000:957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30:050215:42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30:050215:3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30:050209:34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2:010203:77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6:010520:12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0:050215:3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0:050215:1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05:040316:32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30:050215:40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5:040203:4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30:050215:41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6:010520:16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6:010520:163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6:010522:56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4:041003:4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30:050215:4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4:000000:100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2:020203:35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30:050215:3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00:000000:136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6:040201:62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00:000000:957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6:010520:16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30:050215:4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30:020211:19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7:000000:54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6:010522:3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00:000000:1129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30:050204:8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30:080413:4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05:010706:7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6:010511: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30:050214:27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2:050107: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5:040303:4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6:010520:16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50215:3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30:050215:4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08:020501:7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30:050215:3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30:050209:349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30:050215:45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7:020103:12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30:050215:3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5:040203:45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30:010202:32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5:040303:11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30:050209:35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30:050215:3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30:010201:32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30:050215:4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30:050215:3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05:030203:8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0:040119:16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9:010308:19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9:010301:92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0:050215:3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4:040704:1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6:010522:2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5:060202:24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08:050106:3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30:050215:3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6:010520:16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0:050209:35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0:050209:9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7:020303:2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6:060114:27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5:030203:8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5:040203:4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30:050215:43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6:010522:5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00:000000:957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0:011105:4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6:010520:16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05:040105:3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30:050215:4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6:010520:168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6:010522:3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6:010520:16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5:000000:13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6:010520:16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30:050215:4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30:050209:9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30:050214:27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1:010301:20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6:010519:1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6:010520:17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30:050209:34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30:050215:41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30:050215:39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30:050211:2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30:010218:230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30:050215:43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00:000000:9579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30:050209:30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8:010102:2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5:040303:11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6:010519:2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5:040316:1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30:050215:4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30:050215:2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6:010519:2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30:050215:42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30:010201:32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30:050215:4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6:010519:2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30:050215:44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30:050215:4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16:010522:4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2:050107:1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1:010201:11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6:010520:16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2:050107:2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05:040105:2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30:050311:18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1:010217:2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12:050107:1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30:030816:21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30:050215:1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30:050215:40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6:010520:165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4:000000:95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6:010519:2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30:050215:4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8:030209:14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6:070202:13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09:010214:2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30:050209:9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6:010509:2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6:010520:12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6:010520:16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6:010520:16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30:050215:1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30:040119:102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30:050204:10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30:050215:5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30:050209:9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30:030111:29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30:050215:3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9:030309:91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7:010411:2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0:080413:42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7:020204:2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05:040105:2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30:050215:38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6:010519:2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30:050215:4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30:050215:4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6:010520:16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6:010519:2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6:010522:5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30:050215:4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30:050215:37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4:020206:114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30:040119:11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5:040303:2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30:050215:4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30:050209:320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5:040203:4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6:010520:168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4:040704:1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6:010520:6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30:050209:9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6:010522:62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00:000000:1455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00:000000:458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05:010706:72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30:050215:4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00:000000:469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30:050215:5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4:021006:5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30:050215:42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30:050204:9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1:010401:6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30:050215:1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05:030301:6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05:040316:1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30:050215:4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30:080410:5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30:050215:39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6:010520:16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00:000000:3780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30:050215:38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30:050214:253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1:010217:2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6:010522:5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1:020307:20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6:010520:16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11:020508:2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30:050215:4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16:010509:2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6:010519:2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4:000000:706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2:060111:5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2:080114:64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6:010520:16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30:050209:95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2:050320:2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6:010519:2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30:050215:4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00:000000:3822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4:000000:88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5:010401:15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30:040119:18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5:040316:1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30:050215:4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30:050209:9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7:020307:5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6:010519:2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30:050209:350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6:010520:16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30:010505:101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6:010522:5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1:010408:4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00:000000:957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30:050215:15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30:050215:4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30:050215:39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6:010520:16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6:010522:57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6:010520:16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30:050215:43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6:010520:169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5:040303:111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6:010522:5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30:080413:41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32:010205:24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30:050215:4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30:050215:4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16:010520:17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30:050209:35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00:000000:9578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4:020701:783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30:050215:4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30:080413:5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30:070216:3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30:000000:79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30:050215:42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30:050215:3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7:010205:21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6:010519:20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30:050215:40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30:050211:1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30:050215:3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30:050204:9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6:010520:16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16:010519:2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6:010520:4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6:010204:8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5:040203:44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6:010519:2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1:010101:2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30:040119:23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30:040119:103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05:030203:85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30:050215:43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30:050215:3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30:050215:4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6:010519:2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16:010520:81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6:010519:2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00:000000:712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05:040316: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16:010519:2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18:020106:2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15:060202:10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16:010520:16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6:010511: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5:040303:120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4D93C6D796D35335CE300CF43D07FBD11A0B9F7105329FC4096E6698EA0C84ED713726A878479E0B61129FACAA43B512FC6F3B57A3EA874CF4D7C21DE0B71FC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9T08:48:21Z</meta:creation-date>
    <dc:date>2025-04-29T08:48:23Z</dc:date>
  </office:meta>
</office:document-meta>
</file>