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30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4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" table:style-name="ce5">
            <text:p>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5">
            <text:p>19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9:010603:775</text:p>
          </table:table-cell>
          <table:covered-table-cell/>
          <table:table-cell office:value-type="float" office:value="1140053.1299999999" table:style-name="ce8">
            <text:p>1 140 053,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20101:1706</text:p>
          </table:table-cell>
          <table:covered-table-cell/>
          <table:table-cell office:value-type="float" office:value="758591.72" table:style-name="ce8">
            <text:p>758 591,7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5:010305:3828</text:p>
          </table:table-cell>
          <table:covered-table-cell/>
          <table:table-cell office:value-type="float" office:value="2725528.83" table:style-name="ce8">
            <text:p>2 725 528,8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40101:1004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7:020306:149</text:p>
          </table:table-cell>
          <table:covered-table-cell/>
          <table:table-cell office:value-type="float" office:value="2571559.94" table:style-name="ce8">
            <text:p>2 571 559,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30208:723</text:p>
          </table:table-cell>
          <table:covered-table-cell/>
          <table:table-cell office:value-type="float" office:value="4207533.34" table:style-name="ce8">
            <text:p>4 207 533,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101:1003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7:010204:821</text:p>
          </table:table-cell>
          <table:covered-table-cell/>
          <table:table-cell office:value-type="float" office:value="1549495.75" table:style-name="ce8">
            <text:p>1 549 495,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7:020306:159</text:p>
          </table:table-cell>
          <table:covered-table-cell/>
          <table:table-cell office:value-type="float" office:value="328435.31" table:style-name="ce8">
            <text:p>328 435,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726:221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7:020306:157</text:p>
          </table:table-cell>
          <table:covered-table-cell/>
          <table:table-cell office:value-type="float" office:value="650656.98" table:style-name="ce8">
            <text:p>650 656,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10609:2706</text:p>
          </table:table-cell>
          <table:covered-table-cell/>
          <table:table-cell office:value-type="float" office:value="1089137.6000000001" table:style-name="ce8">
            <text:p>1 089 137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0301:2786</text:p>
          </table:table-cell>
          <table:covered-table-cell/>
          <table:table-cell office:value-type="float" office:value="1929938.06" table:style-name="ce8">
            <text:p>1 929 938,0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20901:2838</text:p>
          </table:table-cell>
          <table:covered-table-cell/>
          <table:table-cell office:value-type="float" office:value="8192345.96" table:style-name="ce8">
            <text:p>8 192 345,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9:010601:6211</text:p>
          </table:table-cell>
          <table:covered-table-cell/>
          <table:table-cell office:value-type="float" office:value="1392566.75" table:style-name="ce8">
            <text:p>1 392 566,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0:000000:146003</text:p>
          </table:table-cell>
          <table:covered-table-cell/>
          <table:table-cell office:value-type="float" office:value="252130.08" table:style-name="ce8">
            <text:p>252 130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7:020306:153</text:p>
          </table:table-cell>
          <table:covered-table-cell/>
          <table:table-cell office:value-type="float" office:value="287602.81" table:style-name="ce8">
            <text:p>287 602,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20406:220</text:p>
          </table:table-cell>
          <table:covered-table-cell/>
          <table:table-cell office:value-type="float" office:value="325348.93" table:style-name="ce8">
            <text:p>325 348,9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10303:4232</text:p>
          </table:table-cell>
          <table:covered-table-cell/>
          <table:table-cell office:value-type="float" office:value="149160.75" table:style-name="ce8">
            <text:p>149 160,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815:671</text:p>
          </table:table-cell>
          <table:covered-table-cell/>
          <table:table-cell office:value-type="float" office:value="206673.31" table:style-name="ce8">
            <text:p>206 673,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1:020503:235</text:p>
          </table:table-cell>
          <table:covered-table-cell/>
          <table:table-cell office:value-type="float" office:value="1109628.4099999999" table:style-name="ce8">
            <text:p>1 109 628,4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9:020101:10688</text:p>
          </table:table-cell>
          <table:covered-table-cell/>
          <table:table-cell office:value-type="float" office:value="778974.68" table:style-name="ce8">
            <text:p>778 974,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220:1148</text:p>
          </table:table-cell>
          <table:covered-table-cell/>
          <table:table-cell office:value-type="float" office:value="328749.62" table:style-name="ce8">
            <text:p>328 749,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00000:11004</text:p>
          </table:table-cell>
          <table:covered-table-cell/>
          <table:table-cell office:value-type="float" office:value="212759.43" table:style-name="ce8">
            <text:p>212 759,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1005:385</text:p>
          </table:table-cell>
          <table:covered-table-cell/>
          <table:table-cell office:value-type="float" office:value="41814.120000000003" table:style-name="ce8">
            <text:p>41 814,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40509:2498</text:p>
          </table:table-cell>
          <table:covered-table-cell/>
          <table:table-cell office:value-type="float" office:value="4149503.29" table:style-name="ce8">
            <text:p>4 149 503,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7:020306:154</text:p>
          </table:table-cell>
          <table:covered-table-cell/>
          <table:table-cell office:value-type="float" office:value="271624.88" table:style-name="ce8">
            <text:p>271 624,8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20220:1141</text:p>
          </table:table-cell>
          <table:covered-table-cell/>
          <table:table-cell office:value-type="float" office:value="6661120.7400000002" table:style-name="ce8">
            <text:p>6 661 120,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40718:255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7:020306:155</text:p>
          </table:table-cell>
          <table:covered-table-cell/>
          <table:table-cell office:value-type="float" office:value="264523.57" table:style-name="ce8">
            <text:p>264 523,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7:020306:160</text:p>
          </table:table-cell>
          <table:covered-table-cell/>
          <table:table-cell office:value-type="float" office:value="213039.12" table:style-name="ce8">
            <text:p>213 039,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101:5771</text:p>
          </table:table-cell>
          <table:covered-table-cell/>
          <table:table-cell office:value-type="float" office:value="4216494.09" table:style-name="ce8">
            <text:p>4 216 494,0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60604:485</text:p>
          </table:table-cell>
          <table:covered-table-cell/>
          <table:table-cell office:value-type="float" office:value="487685.6" table:style-name="ce8">
            <text:p>487 685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8:020218:365</text:p>
          </table:table-cell>
          <table:covered-table-cell/>
          <table:table-cell office:value-type="float" office:value="832204.6" table:style-name="ce8">
            <text:p>832 204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11003:741</text:p>
          </table:table-cell>
          <table:covered-table-cell/>
          <table:table-cell office:value-type="float" office:value="202461.79" table:style-name="ce8">
            <text:p>202 461,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50209:444</text:p>
          </table:table-cell>
          <table:covered-table-cell/>
          <table:table-cell office:value-type="float" office:value="983977.86" table:style-name="ce8">
            <text:p>983 977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501:11521</text:p>
          </table:table-cell>
          <table:covered-table-cell/>
          <table:table-cell office:value-type="float" office:value="6429530.79" table:style-name="ce8">
            <text:p>6 429 530,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7:040201:4199</text:p>
          </table:table-cell>
          <table:covered-table-cell/>
          <table:table-cell office:value-type="float" office:value="956642.92" table:style-name="ce8">
            <text:p>956 642,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1:030710:70</text:p>
          </table:table-cell>
          <table:covered-table-cell/>
          <table:table-cell office:value-type="float" office:value="512289.71" table:style-name="ce8">
            <text:p>512 289,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7:020306:156</text:p>
          </table:table-cell>
          <table:covered-table-cell/>
          <table:table-cell office:value-type="float" office:value="281389.17" table:style-name="ce8">
            <text:p>281 389,1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906:245</text:p>
          </table:table-cell>
          <table:covered-table-cell/>
          <table:table-cell office:value-type="float" office:value="39502.32" table:style-name="ce8">
            <text:p>39 502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10801:1101</text:p>
          </table:table-cell>
          <table:covered-table-cell/>
          <table:table-cell office:value-type="float" office:value="77828491.450000003" table:style-name="ce8">
            <text:p>77 828 491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20827:982</text:p>
          </table:table-cell>
          <table:covered-table-cell/>
          <table:table-cell office:value-type="float" office:value="39502.32" table:style-name="ce8">
            <text:p>39 502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7:040303:299</text:p>
          </table:table-cell>
          <table:covered-table-cell/>
          <table:table-cell office:value-type="float" office:value="761510.53" table:style-name="ce8">
            <text:p>761 510,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108:476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806:135</text:p>
          </table:table-cell>
          <table:covered-table-cell/>
          <table:table-cell office:value-type="float" office:value="41271.08" table:style-name="ce8">
            <text:p>41 271,0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8:010109:1350</text:p>
          </table:table-cell>
          <table:covered-table-cell/>
          <table:table-cell office:value-type="float" office:value="355251.31" table:style-name="ce8">
            <text:p>355 251,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501:4796</text:p>
          </table:table-cell>
          <table:covered-table-cell/>
          <table:table-cell office:value-type="float" office:value="309759.03000000003" table:style-name="ce8">
            <text:p>309 759,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70506:165</text:p>
          </table:table-cell>
          <table:covered-table-cell/>
          <table:table-cell office:value-type="float" office:value="1103658.5900000001" table:style-name="ce8">
            <text:p>1 103 658,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10606:2043</text:p>
          </table:table-cell>
          <table:covered-table-cell/>
          <table:table-cell office:value-type="float" office:value="494719.58" table:style-name="ce8">
            <text:p>494 719,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7:020101:451</text:p>
          </table:table-cell>
          <table:covered-table-cell/>
          <table:table-cell office:value-type="float" office:value="240043.27" table:style-name="ce8">
            <text:p>240 043,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7:020306:158</text:p>
          </table:table-cell>
          <table:covered-table-cell/>
          <table:table-cell office:value-type="float" office:value="274287.87" table:style-name="ce8">
            <text:p>274 287,8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2:010303:351</text:p>
          </table:table-cell>
          <table:covered-table-cell/>
          <table:table-cell office:value-type="float" office:value="591797.81999999995" table:style-name="ce8">
            <text:p>591 797,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60105:339</text:p>
          </table:table-cell>
          <table:covered-table-cell/>
          <table:table-cell office:value-type="float" office:value="4129311.16" table:style-name="ce8">
            <text:p>4 129 311,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30503:11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2:010103:9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20302:29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10203:18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0101:9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70202:15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1:030203:14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6:010510:1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6:070205:2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20107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8:060306:10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6:010510:2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7:050207:3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70202:12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6:010510:1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1:010706:1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40303:6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6:010510:1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30916:10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30212:52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50209:28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6:070202:13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80209:4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103:5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5:040203:4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6:000000:19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8:050110:1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6:010510:1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2:010103:9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6:010509:3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00000:77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10801:7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612:6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8:050304:2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40420:6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50204:9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3:070308:2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106:2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8:020502: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30402:4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6:010510:2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2:020202:5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8:040105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8:050402:4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6:070202:7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6:010519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6:070202:6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80415:1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111:28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50201:27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90201:1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2:010411:3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5:040303:3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10:1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6:010519:1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8:060201:15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5:050508: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30111:24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30:000000:62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40501:7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1:010101:2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50311:17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601:60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10103:26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30503:6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6:010519:1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10103:7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8:040501:1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8:000000:16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30201:39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6:010509:3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50411:18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6:000000:19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5:030701:5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6:010510:2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00000:70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5:050616:4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10818:6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8:010603:5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00000:70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90201:3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10801:5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80410:6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2:070607:6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5:010303:6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00000:70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30302:5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6:010519: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6:070202:4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70607:5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10509:3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6:010510:1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6:010520:5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6:070202:8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00000:70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8:020504:6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6:000000:4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8:030210:2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40303:5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0:090201:20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20621:60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2:010303:2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30802:15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7:050207:2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6:010520:11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6:070202:13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00000:70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8:030212:31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40113:5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5:040303:3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30:090201:8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70202:13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6:010515:3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6:010510:1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10310:1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90201:3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00000:80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6:010519: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40704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70607:6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6:010510:1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30301:57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8:020105:3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8:060306:9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10702:38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0:020204:11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3:050209:7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5:040303:6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6:010510:1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10402:9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5:040203:4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00000:109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00000:70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8:020405:1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5:080102:3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7:020302:4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6:070202:6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00000:10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6:070202:10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7:040303:2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6:010510:2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7:030302:5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8:020304:2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6:010517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30217:2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3:020417:2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50409:18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80201:13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2:010303:3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1:010217:2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3:050209:2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50401:21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6:070205:2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90201:6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0:010701:25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40303:4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30503:11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20218:6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8:060306:10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50208:20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8:000000:12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6:010510:1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8:050304:2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3:070308:2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6:030201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6:030201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30:040202:26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30:010219:23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0:000000:485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08:020504:7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40701:13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0:000000:336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2:010204:68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6:010509:2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5:010305:26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2:050320:2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1:010408:4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0:010701:16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102:30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1:040304:51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9:010702:7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0:020403:6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1:040304:51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0:030103:4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30:090201:11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00000:70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6:010510:1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8:030213:14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9:010404:17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40501:32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6:000000:4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90201:8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C83A1BCC5763D0CB8CFFE4DA64398C47DB173F8B6B79569D72F35564BEBBF9A6057E9C58277959809A4337404E7F05075E026F1D5DDC66DFBF005AFD6FC6B9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31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30T08:55:03Z</meta:creation-date>
    <dc:date>2025-04-30T08:55:03Z</dc:date>
  </office:meta>
</office:document-meta>
</file>