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2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1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1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40</text:p>
          </table:table-cell>
          <table:covered-table-cell table:number-columns-repeated="2" table:style-name="ce2"/>
          <table:table-cell table:style-name="cell_43_main"/>
          <table:table-cell table:style-name="ce310" office:value-type="string" calcext:value-type="string" table:number-columns-spanned="3" table:number-rows-spanned="1">
            <text:p>05.05.2025</text:p>
          </table:table-cell>
          <table:covered-table-cell table:number-columns-repeated="2" table:style-name="ce31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8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3" calcext:value-type="float">
            <text:p>7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15" calcext:value-type="float">
            <text:p>21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321:569</text:p>
          </table:table-cell>
          <table:covered-table-cell/>
          <table:table-cell table:style-name="cell_11_3_leftrighttopbottom" office:value-type="float" office:value="254053.36" calcext:value-type="float">
            <text:p>254 053,36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150101:943</text:p>
          </table:table-cell>
          <table:covered-table-cell/>
          <table:table-cell table:style-name="cell_12_3_leftrighttopbottom" office:value-type="float" office:value="5891785.66" calcext:value-type="float">
            <text:p>5 891 785,66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326:418</text:p>
          </table:table-cell>
          <table:covered-table-cell/>
          <table:table-cell table:style-name="cell_13_3_leftrighttopbottom" office:value-type="float" office:value="156285.27" calcext:value-type="float">
            <text:p>156 285,2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90203:333</text:p>
          </table:table-cell>
          <table:covered-table-cell/>
          <table:table-cell table:style-name="cell_14_3_leftrighttopbottom" office:value-type="float" office:value="612045.75" calcext:value-type="float">
            <text:p>612 045,7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301:9713</text:p>
          </table:table-cell>
          <table:covered-table-cell/>
          <table:table-cell table:style-name="cell_15_3_leftrighttopbottom" office:value-type="float" office:value="1808434.24" calcext:value-type="float">
            <text:p>1 808 434,2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315:284</text:p>
          </table:table-cell>
          <table:covered-table-cell/>
          <table:table-cell table:style-name="cell_16_3_leftrighttopbottom" office:value-type="float" office:value="547080.71" calcext:value-type="float">
            <text:p>547 080,7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20201:908</text:p>
          </table:table-cell>
          <table:covered-table-cell/>
          <table:table-cell table:style-name="cell_17_3_leftrighttopbottom" office:value-type="float" office:value="2627791.56" calcext:value-type="float">
            <text:p>2 627 791,56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601:6212</text:p>
          </table:table-cell>
          <table:covered-table-cell/>
          <table:table-cell table:style-name="cell_18_3_leftrighttopbottom" office:value-type="float" office:value="3108457.82" calcext:value-type="float">
            <text:p>3 108 457,8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10102:191</text:p>
          </table:table-cell>
          <table:covered-table-cell/>
          <table:table-cell table:style-name="cell_19_3_leftrighttopbottom" office:value-type="float" office:value="2662297.51" calcext:value-type="float">
            <text:p>2 662 297,5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70102:1015</text:p>
          </table:table-cell>
          <table:covered-table-cell/>
          <table:table-cell table:style-name="cell_20_3_leftrighttopbottom" office:value-type="float" office:value="1334014.2" calcext:value-type="float">
            <text:p>1 334 014,20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4:050225:142</text:p>
          </table:table-cell>
          <table:covered-table-cell/>
          <table:table-cell table:style-name="cell_21_3_leftrighttopbottom" office:value-type="float" office:value="641831.1" calcext:value-type="float">
            <text:p>641 831,10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301:5659</text:p>
          </table:table-cell>
          <table:covered-table-cell/>
          <table:table-cell table:style-name="cell_22_3_leftrighttopbottom" office:value-type="float" office:value="6088532.94" calcext:value-type="float">
            <text:p>6 088 532,9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1001:1096</text:p>
          </table:table-cell>
          <table:covered-table-cell/>
          <table:table-cell table:style-name="cell_23_3_leftrighttopbottom" office:value-type="float" office:value="204189.55" calcext:value-type="float">
            <text:p>204 189,5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8:040309:190</text:p>
          </table:table-cell>
          <table:covered-table-cell/>
          <table:table-cell table:style-name="cell_24_3_leftrighttopbottom" office:value-type="float" office:value="980482.16" calcext:value-type="float">
            <text:p>980 482,16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216:199</text:p>
          </table:table-cell>
          <table:covered-table-cell/>
          <table:table-cell table:style-name="cell_25_3_leftrighttopbottom" office:value-type="float" office:value="463165.71" calcext:value-type="float">
            <text:p>463 165,7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712:377</text:p>
          </table:table-cell>
          <table:covered-table-cell/>
          <table:table-cell table:style-name="cell_26_3_leftrighttopbottom" office:value-type="float" office:value="41271.08" calcext:value-type="float">
            <text:p>41 271,08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50301:173</text:p>
          </table:table-cell>
          <table:covered-table-cell/>
          <table:table-cell table:style-name="cell_27_3_leftrighttopbottom" office:value-type="float" office:value="380108.73" calcext:value-type="float">
            <text:p>380 108,73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20512:646</text:p>
          </table:table-cell>
          <table:covered-table-cell/>
          <table:table-cell table:style-name="cell_28_3_leftrighttopbottom" office:value-type="float" office:value="4522731.93" calcext:value-type="float">
            <text:p>4 522 731,93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40501:694</text:p>
          </table:table-cell>
          <table:covered-table-cell/>
          <table:table-cell table:style-name="cell_29_3_leftrighttopbottom" office:value-type="float" office:value="1055105.37" calcext:value-type="float">
            <text:p>1 055 105,3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10205:2831</text:p>
          </table:table-cell>
          <table:covered-table-cell/>
          <table:table-cell table:style-name="cell_30_3_leftrighttopbottom" office:value-type="float" office:value="589969.65" calcext:value-type="float">
            <text:p>589 969,6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20202:858</text:p>
          </table:table-cell>
          <table:covered-table-cell/>
          <table:table-cell table:style-name="cell_31_3_leftrighttopbottom" office:value-type="float" office:value="240140.74" calcext:value-type="float">
            <text:p>240 140,7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215:753</text:p>
          </table:table-cell>
          <table:covered-table-cell/>
          <table:table-cell table:style-name="cell_32_3_leftrighttopbottom" office:value-type="float" office:value="211005.13" calcext:value-type="float">
            <text:p>211 005,13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30809:1319</text:p>
          </table:table-cell>
          <table:covered-table-cell/>
          <table:table-cell table:style-name="cell_33_3_leftrighttopbottom" office:value-type="float" office:value="202437.8" calcext:value-type="float">
            <text:p>202 437,80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40309:202</text:p>
          </table:table-cell>
          <table:covered-table-cell/>
          <table:table-cell table:style-name="cell_34_3_leftrighttopbottom" office:value-type="float" office:value="973933.17" calcext:value-type="float">
            <text:p>973 933,1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309:193</text:p>
          </table:table-cell>
          <table:covered-table-cell/>
          <table:table-cell table:style-name="cell_35_3_leftrighttopbottom" office:value-type="float" office:value="808977.91" calcext:value-type="float">
            <text:p>808 977,9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20601:387</text:p>
          </table:table-cell>
          <table:covered-table-cell/>
          <table:table-cell table:style-name="cell_36_3_leftrighttopbottom" office:value-type="float" office:value="774266.24" calcext:value-type="float">
            <text:p>774 266,2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20102:524</text:p>
          </table:table-cell>
          <table:covered-table-cell/>
          <table:table-cell table:style-name="cell_37_3_leftrighttopbottom" office:value-type="float" office:value="166292.1" calcext:value-type="float">
            <text:p>166 292,10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301:5660</text:p>
          </table:table-cell>
          <table:covered-table-cell/>
          <table:table-cell table:style-name="cell_38_3_leftrighttopbottom" office:value-type="float" office:value="2255160.97" calcext:value-type="float">
            <text:p>2 255 160,9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7:020104:308</text:p>
          </table:table-cell>
          <table:covered-table-cell/>
          <table:table-cell table:style-name="cell_39_3_leftrighttopbottom" office:value-type="float" office:value="471473.51" calcext:value-type="float">
            <text:p>471 473,5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202:335</text:p>
          </table:table-cell>
          <table:covered-table-cell/>
          <table:table-cell table:style-name="cell_40_3_leftrighttopbottom" office:value-type="float" office:value="41814.12" calcext:value-type="float">
            <text:p>41 814,1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20803:272</text:p>
          </table:table-cell>
          <table:covered-table-cell/>
          <table:table-cell table:style-name="cell_41_3_leftrighttopbottom" office:value-type="float" office:value="1404373.53" calcext:value-type="float">
            <text:p>1 404 373,53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4:050225:143</text:p>
          </table:table-cell>
          <table:covered-table-cell/>
          <table:table-cell table:style-name="cell_42_3_leftrighttopbottom" office:value-type="float" office:value="353490.69" calcext:value-type="float">
            <text:p>353 490,6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312:756</text:p>
          </table:table-cell>
          <table:covered-table-cell/>
          <table:table-cell table:style-name="cell_43_3_leftrighttopbottom" office:value-type="float" office:value="202273.99" calcext:value-type="float">
            <text:p>202 273,9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00000:11006</text:p>
          </table:table-cell>
          <table:covered-table-cell/>
          <table:table-cell table:style-name="cell_44_3_leftrighttopbottom" office:value-type="float" office:value="8986926.91" calcext:value-type="float">
            <text:p>8 986 926,9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10205:2832</text:p>
          </table:table-cell>
          <table:covered-table-cell/>
          <table:table-cell table:style-name="cell_45_3_leftrighttopbottom" office:value-type="float" office:value="905158.91" calcext:value-type="float">
            <text:p>905 158,9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146851</text:p>
          </table:table-cell>
          <table:covered-table-cell/>
          <table:table-cell table:style-name="cell_46_3_leftrighttopbottom" office:value-type="float" office:value="1825207.55" calcext:value-type="float">
            <text:p>1 825 207,5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3:010407:47</text:p>
          </table:table-cell>
          <table:covered-table-cell/>
          <table:table-cell table:style-name="cell_47_3_leftrighttopbottom" office:value-type="float" office:value="561805.14" calcext:value-type="float">
            <text:p>561 805,1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40111:283</text:p>
          </table:table-cell>
          <table:covered-table-cell/>
          <table:table-cell table:style-name="cell_48_3_leftrighttopbottom" office:value-type="float" office:value="682838.22" calcext:value-type="float">
            <text:p>682 838,2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511:418</text:p>
          </table:table-cell>
          <table:covered-table-cell/>
          <table:table-cell table:style-name="cell_49_3_leftrighttopbottom" office:value-type="float" office:value="1404499.6" calcext:value-type="float">
            <text:p>1 404 499,60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80217:394</text:p>
          </table:table-cell>
          <table:covered-table-cell/>
          <table:table-cell table:style-name="cell_50_3_leftrighttopbottom" office:value-type="float" office:value="793509.99" calcext:value-type="float">
            <text:p>793 509,9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2:010205:1261</text:p>
          </table:table-cell>
          <table:covered-table-cell/>
          <table:table-cell table:style-name="cell_51_3_leftrighttopbottom" office:value-type="float" office:value="2933684.82" calcext:value-type="float">
            <text:p>2 933 684,8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802:241</text:p>
          </table:table-cell>
          <table:covered-table-cell/>
          <table:table-cell table:style-name="cell_52_3_leftrighttopbottom" office:value-type="float" office:value="2700321.45" calcext:value-type="float">
            <text:p>2 700 321,4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20107:1173</text:p>
          </table:table-cell>
          <table:covered-table-cell/>
          <table:table-cell table:style-name="cell_53_3_leftrighttopbottom" office:value-type="float" office:value="2655340.61" calcext:value-type="float">
            <text:p>2 655 340,6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7:040403:876</text:p>
          </table:table-cell>
          <table:covered-table-cell/>
          <table:table-cell table:style-name="cell_54_3_leftrighttopbottom" office:value-type="float" office:value="1161602.75" calcext:value-type="float">
            <text:p>1 161 602,7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2:010205:2833</text:p>
          </table:table-cell>
          <table:covered-table-cell/>
          <table:table-cell table:style-name="cell_55_3_leftrighttopbottom" office:value-type="float" office:value="583908.32" calcext:value-type="float">
            <text:p>583 908,3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10201:3683</text:p>
          </table:table-cell>
          <table:covered-table-cell/>
          <table:table-cell table:style-name="cell_56_3_leftrighttopbottom" office:value-type="float" office:value="664894.75" calcext:value-type="float">
            <text:p>664 894,7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1:040302:405</text:p>
          </table:table-cell>
          <table:covered-table-cell/>
          <table:table-cell table:style-name="cell_57_3_leftrighttopbottom" office:value-type="float" office:value="82836.51" calcext:value-type="float">
            <text:p>82 836,5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326:417</text:p>
          </table:table-cell>
          <table:covered-table-cell/>
          <table:table-cell table:style-name="cell_58_3_leftrighttopbottom" office:value-type="float" office:value="1849718.61" calcext:value-type="float">
            <text:p>1 849 718,6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40305:3624</text:p>
          </table:table-cell>
          <table:covered-table-cell/>
          <table:table-cell table:style-name="cell_59_3_leftrighttopbottom" office:value-type="float" office:value="3115535.01" calcext:value-type="float">
            <text:p>3 115 535,0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2:010103:695</text:p>
          </table:table-cell>
          <table:covered-table-cell/>
          <table:table-cell table:style-name="cell_60_3_leftrighttopbottom" office:value-type="float" office:value="1317027.67" calcext:value-type="float">
            <text:p>1 317 027,6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101:5772</text:p>
          </table:table-cell>
          <table:covered-table-cell/>
          <table:table-cell table:style-name="cell_61_3_leftrighttopbottom" office:value-type="float" office:value="1261463.43" calcext:value-type="float">
            <text:p>1 261 463,43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6:010304:587</text:p>
          </table:table-cell>
          <table:covered-table-cell/>
          <table:table-cell table:style-name="cell_62_3_leftrighttopbottom" office:value-type="float" office:value="855277.02" calcext:value-type="float">
            <text:p>855 277,0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50103:1854</text:p>
          </table:table-cell>
          <table:covered-table-cell/>
          <table:table-cell table:style-name="cell_63_3_leftrighttopbottom" office:value-type="float" office:value="832898.39" calcext:value-type="float">
            <text:p>832 898,3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40303:1505</text:p>
          </table:table-cell>
          <table:covered-table-cell/>
          <table:table-cell table:style-name="cell_64_3_leftrighttopbottom" office:value-type="float" office:value="26450.39" calcext:value-type="float">
            <text:p>26 450,3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70402:371</text:p>
          </table:table-cell>
          <table:covered-table-cell/>
          <table:table-cell table:style-name="cell_65_3_leftrighttopbottom" office:value-type="float" office:value="795464.93" calcext:value-type="float">
            <text:p>795 464,93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312:354</text:p>
          </table:table-cell>
          <table:covered-table-cell/>
          <table:table-cell table:style-name="cell_66_3_leftrighttopbottom" office:value-type="float" office:value="535156.61" calcext:value-type="float">
            <text:p>535 156,6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624:1727</text:p>
          </table:table-cell>
          <table:covered-table-cell/>
          <table:table-cell table:style-name="cell_67_3_leftrighttopbottom" office:value-type="float" office:value="1258377.48" calcext:value-type="float">
            <text:p>1 258 377,48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20327:225</text:p>
          </table:table-cell>
          <table:covered-table-cell/>
          <table:table-cell table:style-name="cell_68_3_leftrighttopbottom" office:value-type="float" office:value="330845.02" calcext:value-type="float">
            <text:p>330 845,0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20403:763</text:p>
          </table:table-cell>
          <table:covered-table-cell/>
          <table:table-cell table:style-name="cell_69_3_leftrighttopbottom" office:value-type="float" office:value="65365.71" calcext:value-type="float">
            <text:p>65 365,7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511:243</text:p>
          </table:table-cell>
          <table:covered-table-cell/>
          <table:table-cell table:style-name="cell_70_3_leftrighttopbottom" office:value-type="float" office:value="3894671.29" calcext:value-type="float">
            <text:p>3 894 671,2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40305:3625</text:p>
          </table:table-cell>
          <table:covered-table-cell/>
          <table:table-cell table:style-name="cell_71_3_leftrighttopbottom" office:value-type="float" office:value="498631.44" calcext:value-type="float">
            <text:p>498 631,4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506:725</text:p>
          </table:table-cell>
          <table:covered-table-cell/>
          <table:table-cell table:style-name="cell_72_3_leftrighttopbottom" office:value-type="float" office:value="316466.29" calcext:value-type="float">
            <text:p>316 466,2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20219:243</text:p>
          </table:table-cell>
          <table:covered-table-cell/>
          <table:table-cell table:style-name="cell_73_3_leftrighttopbottom" office:value-type="float" office:value="1245241.07" calcext:value-type="float">
            <text:p>1 245 241,0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40405:497</text:p>
          </table:table-cell>
          <table:covered-table-cell/>
          <table:table-cell table:style-name="cell_74_3_leftrighttopbottom" office:value-type="float" office:value="107546.85" calcext:value-type="float">
            <text:p>107 546,85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10411:792</text:p>
          </table:table-cell>
          <table:covered-table-cell/>
          <table:table-cell table:style-name="cell_75_3_leftrighttopbottom" office:value-type="float" office:value="2274358.17" calcext:value-type="float">
            <text:p>2 274 358,17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40705:227</text:p>
          </table:table-cell>
          <table:covered-table-cell/>
          <table:table-cell table:style-name="cell_76_3_leftrighttopbottom" office:value-type="float" office:value="101795.91" calcext:value-type="float">
            <text:p>101 795,9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10202:986</text:p>
          </table:table-cell>
          <table:covered-table-cell/>
          <table:table-cell table:style-name="cell_77_3_leftrighttopbottom" office:value-type="float" office:value="1117043.31" calcext:value-type="float">
            <text:p>1 117 043,3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107:145</text:p>
          </table:table-cell>
          <table:covered-table-cell/>
          <table:table-cell table:style-name="cell_78_3_leftrighttopbottom" office:value-type="float" office:value="1081476.91" calcext:value-type="float">
            <text:p>1 081 476,91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509:726</text:p>
          </table:table-cell>
          <table:covered-table-cell/>
          <table:table-cell table:style-name="cell_79_3_leftrighttopbottom" office:value-type="float" office:value="288294.44" calcext:value-type="float">
            <text:p>288 294,44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00000:11005</text:p>
          </table:table-cell>
          <table:covered-table-cell/>
          <table:table-cell table:style-name="cell_80_3_leftrighttopbottom" office:value-type="float" office:value="209338.36" calcext:value-type="float">
            <text:p>209 338,36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321:568</text:p>
          </table:table-cell>
          <table:covered-table-cell/>
          <table:table-cell table:style-name="cell_81_3_leftrighttopbottom" office:value-type="float" office:value="1498248.22" calcext:value-type="float">
            <text:p>1 498 248,2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20502:875</text:p>
          </table:table-cell>
          <table:covered-table-cell/>
          <table:table-cell table:style-name="cell_82_3_leftrighttopbottom" office:value-type="float" office:value="708089.49" calcext:value-type="float">
            <text:p>708 089,49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10205:2830</text:p>
          </table:table-cell>
          <table:covered-table-cell/>
          <table:table-cell table:style-name="cell_83_3_leftrighttopbottom" office:value-type="float" office:value="1171857.52" calcext:value-type="float">
            <text:p>1 171 857,52</text:p>
          </table:table-cell>
          <table:table-cell table:style-name="cell_38_leftrighttopbottom" office:value-type="string" calcext:value-type="string" table:number-columns-spanned="2" table:number-rows-spanned="1">
            <text:p>29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00000:131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20304:23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206:29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816:448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203:199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205:19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203:196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601:406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90201:86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8:020304:15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301:674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203:196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00000:422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90306:75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708:59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0:000000:6446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7:020104:28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20102:74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502:27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10351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10351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1006:40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10182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90306:75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60504:69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90201:86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03:57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20402:13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202:133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0:020204:138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311:228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40303:104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50504:42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10304:68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00000:393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502:391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813:31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40203:45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1:010201:133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60204:7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5362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606:20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11:64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1:010407:35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203:188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107:645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00000:508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10349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90201:86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40705:22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40203:45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90201:87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1533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20506:38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90201:114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302:124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205:19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50320:23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203:137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10204:604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1:000000:49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203:142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1:000000:533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90201:93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20304:22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20411:19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90201:85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11509:43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1006:61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8:010506:53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60205:27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90201:89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9:010606:7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5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90201:93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205:26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40306:240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90201:104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00000:845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00000:32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50703:7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0:000000:10351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80414:58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90201:86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6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202:112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60204:7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203:205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7:000000:470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8:010605:44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20402:13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40104:339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7:020301:79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8:020404:104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10706:6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7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3:030236:10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7:020104:27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1:010201:133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80209:48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20403:14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8:010109:48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60204:8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203:131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20201:90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40203:45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8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40303:126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90201:84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8:030208:100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70205:22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10229:264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60204:8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9:010803:12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7:010701:28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90201:90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203:196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303:136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70202:61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405:73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301:597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20404:46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60619:19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10410:36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9:010601:194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60204:8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00000:54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0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40104:17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00000:29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90201:85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30602:18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20502:31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203:197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10204:6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10601:277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90201:86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90201:93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10203:133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30201:620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90201:93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10301:601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302:32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203:195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816:383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90201:95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10203:204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70707:40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10204:27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60204:8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9:010601:193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10203:135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0:000000:5714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10203:194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40303:88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1:010301:235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00000:48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0:000000:5183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203:199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8:010403:10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502:28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1:010305:18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10301:45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20202:19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901:321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10203:200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0:000000:5183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0:020204:113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60204:7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1006:61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203:197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301:674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90201:93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8:010403:17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40112:474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70205:24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8:010109:72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10204:6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7:040208:10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60205:18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7:030302:71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90306:57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40303:79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0202:138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60505:43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0:030103:61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10302:78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8:040705:7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10203:140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40203:44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10203:196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90306:760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10301:906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203:195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10203:195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60205:20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203:140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1:020206:10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60505:44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0:020204:113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10203:133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205:19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90201:87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203:198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0:011509:43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20205:584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10203:126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10203:1611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8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10203:200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203:1312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20202:48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60205:19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40405:93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0:000000:5694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0:000000:48218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7:000000:4219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50209:236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203:1883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9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409:886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30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10203:1457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F90F3B8F07915F352A5E269F1B45894C8B0937AA938B286C5F966BE21A77EFD6F208DF3DC41DA870D0AB21A05411B8B1969C4FC22F4DC9CD6945ADFB478369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26" office:value-type="string" calcext:value-type="string" table:number-columns-spanned="2" table:number-rows-spanned="1">
            <text:p>Заместитель директора</text:p>
          </table:table-cell>
          <table:covered-table-cell table:style-name="ce226"/>
          <table:table-cell table:style-name="cell_16_main"/>
          <table:table-cell table:style-name="cell_67_bottom"/>
          <table:table-cell table:style-name="cell_16_main"/>
          <table:table-cell table:style-name="ce226" office:value-type="string" calcext:value-type="string" table:number-columns-spanned="2" table:number-rows-spanned="1">
            <text:p>Сысина Т. Н.</text:p>
          </table:table-cell>
          <table:covered-table-cell table:style-name="ce22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5</number:text>
    </number:number-style>
    <number:number-style style:name="N115">
      <number:text>16</number:text>
    </number:number-style>
    <number:number-style style:name="N116">
      <number:text>17</number:text>
    </number:number-style>
    <number:number-style style:name="N117">
      <number:text>18</number:text>
    </number:number-style>
    <number:number-style style:name="N118">
      <number:text>19</number:text>
    </number:number-style>
    <number:number-style style:name="N119">
      <number:text>20</number:text>
    </number:number-style>
    <number:number-style style:name="N120">
      <number:text>21</number:text>
    </number:number-style>
    <number:number-style style:name="N121">
      <number:text>22</number:text>
    </number:number-style>
    <number:number-style style:name="N122">
      <number:text>23</number:text>
    </number:number-style>
    <number:number-style style:name="N123">
      <number:text>24</number:text>
    </number:number-style>
    <number:number-style style:name="N124">
      <number:text>25</number:text>
    </number:number-style>
    <number:number-style style:name="N125">
      <number:text>26</number:text>
    </number:number-style>
    <number:number-style style:name="N126">
      <number:text>27</number:text>
    </number:number-style>
    <number:number-style style:name="N127">
      <number:text>28</number:text>
    </number:number-style>
    <number:number-style style:name="N128">
      <number:text>29</number:text>
    </number:number-style>
    <number:number-style style:name="N129">
      <number:text>30</number:text>
    </number:number-style>
    <number:number-style style:name="N130">
      <number:text>31</number:text>
    </number:number-style>
    <number:number-style style:name="N131">
      <number:text>32</number:text>
    </number:number-style>
    <number:number-style style:name="N132">
      <number:text>33</number:text>
    </number:number-style>
    <number:number-style style:name="N133">
      <number:text>34</number:text>
    </number:number-style>
    <number:number-style style:name="N134">
      <number:text>1</number:text>
    </number:number-style>
    <number:number-style style:name="N135">
      <number:text>254 053,36</number:text>
    </number:number-style>
    <number:number-style style:name="N136">
      <number:text>35</number:text>
    </number:number-style>
    <number:number-style style:name="N137">
      <number:text>36</number:text>
    </number:number-style>
    <number:number-style style:name="N138">
      <number:text>37</number:text>
    </number:number-style>
    <number:number-style style:name="N139">
      <number:text>38</number:text>
    </number:number-style>
    <number:number-style style:name="N140">
      <number:text>39</number:text>
    </number:number-style>
    <number:number-style style:name="N141">
      <number:text>40</number:text>
    </number:number-style>
    <number:number-style style:name="N142">
      <number:text>41</number:text>
    </number:number-style>
    <number:number-style style:name="N143">
      <number:text>42</number:text>
    </number:number-style>
    <number:number-style style:name="N144">
      <number:text>43</number:text>
    </number:number-style>
    <number:number-style style:name="N145">
      <number:text>44</number:text>
    </number:number-style>
    <number:number-style style:name="N146">
      <number:text>2</number:text>
    </number:number-style>
    <number:number-style style:name="N147">
      <number:text>5 891 785,66</number:text>
    </number:number-style>
    <number:number-style style:name="N148">
      <number:text>45</number:text>
    </number:number-style>
    <number:number-style style:name="N149">
      <number:text>46</number:text>
    </number:number-style>
    <number:number-style style:name="N150">
      <number:text>47</number:text>
    </number:number-style>
    <number:number-style style:name="N151">
      <number:text>48</number:text>
    </number:number-style>
    <number:number-style style:name="N152">
      <number:text>49</number:text>
    </number:number-style>
    <number:number-style style:name="N153">
      <number:text>50</number:text>
    </number:number-style>
    <number:number-style style:name="N154">
      <number:text>51</number:text>
    </number:number-style>
    <number:number-style style:name="N155">
      <number:text>52</number:text>
    </number:number-style>
    <number:number-style style:name="N156">
      <number:text>53</number:text>
    </number:number-style>
    <number:number-style style:name="N157">
      <number:text>54</number:text>
    </number:number-style>
    <number:number-style style:name="N158">
      <number:text>3</number:text>
    </number:number-style>
    <number:number-style style:name="N159">
      <number:text>156 285,27</number:text>
    </number:number-style>
    <number:number-style style:name="N160">
      <number:text>55</number:text>
    </number:number-style>
    <number:number-style style:name="N161">
      <number:text>56</number:text>
    </number:number-style>
    <number:number-style style:name="N162">
      <number:text>57</number:text>
    </number:number-style>
    <number:number-style style:name="N163">
      <number:text>58</number:text>
    </number:number-style>
    <number:number-style style:name="N164">
      <number:text>59</number:text>
    </number:number-style>
    <number:number-style style:name="N165">
      <number:text>60</number:text>
    </number:number-style>
    <number:number-style style:name="N166">
      <number:text>61</number:text>
    </number:number-style>
    <number:number-style style:name="N167">
      <number:text>62</number:text>
    </number:number-style>
    <number:number-style style:name="N168">
      <number:text>63</number:text>
    </number:number-style>
    <number:number-style style:name="N169">
      <number:text>64</number:text>
    </number:number-style>
    <number:number-style style:name="N170">
      <number:text>4</number:text>
    </number:number-style>
    <number:number-style style:name="N171">
      <number:text>612 045,75</number:text>
    </number:number-style>
    <number:number-style style:name="N172">
      <number:text>65</number:text>
    </number:number-style>
    <number:number-style style:name="N173">
      <number:text>66</number:text>
    </number:number-style>
    <number:number-style style:name="N174">
      <number:text>67</number:text>
    </number:number-style>
    <number:number-style style:name="N175">
      <number:text>68</number:text>
    </number:number-style>
    <number:number-style style:name="N176">
      <number:text>69</number:text>
    </number:number-style>
    <number:number-style style:name="N177">
      <number:text>70</number:text>
    </number:number-style>
    <number:number-style style:name="N178">
      <number:text>71</number:text>
    </number:number-style>
    <number:number-style style:name="N179">
      <number:text>72</number:text>
    </number:number-style>
    <number:number-style style:name="N180">
      <number:text>73</number:text>
    </number:number-style>
    <number:number-style style:name="N181">
      <number:text>74</number:text>
    </number:number-style>
    <number:number-style style:name="N182">
      <number:text>5</number:text>
    </number:number-style>
    <number:number-style style:name="N183">
      <number:text>1 808 434,24</number:text>
    </number:number-style>
    <number:number-style style:name="N184">
      <number:text>75</number:text>
    </number:number-style>
    <number:number-style style:name="N185">
      <number:text>76</number:text>
    </number:number-style>
    <number:number-style style:name="N186">
      <number:text>77</number:text>
    </number:number-style>
    <number:number-style style:name="N187">
      <number:text>78</number:text>
    </number:number-style>
    <number:number-style style:name="N188">
      <number:text>79</number:text>
    </number:number-style>
    <number:number-style style:name="N189">
      <number:text>80</number:text>
    </number:number-style>
    <number:number-style style:name="N190">
      <number:text>81</number:text>
    </number:number-style>
    <number:number-style style:name="N191">
      <number:text>82</number:text>
    </number:number-style>
    <number:number-style style:name="N192">
      <number:text>83</number:text>
    </number:number-style>
    <number:number-style style:name="N193">
      <number:text>84</number:text>
    </number:number-style>
    <number:number-style style:name="N194">
      <number:text>6</number:text>
    </number:number-style>
    <number:number-style style:name="N195">
      <number:text>547 080,71</number:text>
    </number:number-style>
    <number:number-style style:name="N196">
      <number:text>85</number:text>
    </number:number-style>
    <number:number-style style:name="N197">
      <number:text>86</number:text>
    </number:number-style>
    <number:number-style style:name="N198">
      <number:text>87</number:text>
    </number:number-style>
    <number:number-style style:name="N199">
      <number:text>88</number:text>
    </number:number-style>
    <number:number-style style:name="N200">
      <number:text>89</number:text>
    </number:number-style>
    <number:number-style style:name="N201">
      <number:text>90</number:text>
    </number:number-style>
    <number:number-style style:name="N202">
      <number:text>91</number:text>
    </number:number-style>
    <number:number-style style:name="N203">
      <number:text>92</number:text>
    </number:number-style>
    <number:number-style style:name="N204">
      <number:text>93</number:text>
    </number:number-style>
    <number:number-style style:name="N205">
      <number:text>94</number:text>
    </number:number-style>
    <number:number-style style:name="N206">
      <number:text>7</number:text>
    </number:number-style>
    <number:number-style style:name="N207">
      <number:text>2 627 791,56</number:text>
    </number:number-style>
    <number:number-style style:name="N208">
      <number:text>95</number:text>
    </number:number-style>
    <number:number-style style:name="N209">
      <number:text>96</number:text>
    </number:number-style>
    <number:number-style style:name="N210">
      <number:text>97</number:text>
    </number:number-style>
    <number:number-style style:name="N211">
      <number:text>98</number:text>
    </number:number-style>
    <number:number-style style:name="N212">
      <number:text>99</number:text>
    </number:number-style>
    <number:number-style style:name="N213">
      <number:text>100</number:text>
    </number:number-style>
    <number:number-style style:name="N214">
      <number:text>101</number:text>
    </number:number-style>
    <number:number-style style:name="N215">
      <number:text>102</number:text>
    </number:number-style>
    <number:number-style style:name="N216">
      <number:text>103</number:text>
    </number:number-style>
    <number:number-style style:name="N217">
      <number:text>104</number:text>
    </number:number-style>
    <number:number-style style:name="N218">
      <number:text>8</number:text>
    </number:number-style>
    <number:number-style style:name="N219">
      <number:text>3 108 457,82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9</number:text>
    </number:number-style>
    <number:number-style style:name="N231">
      <number:text>2 662 297,51</number:text>
    </number:number-style>
    <number:number-style style:name="N232">
      <number:text>115</number:text>
    </number:number-style>
    <number:number-style style:name="N233">
      <number:text>116</number:text>
    </number:number-style>
    <number:number-style style:name="N234">
      <number:text>117</number:text>
    </number:number-style>
    <number:number-style style:name="N235">
      <number:text>118</number:text>
    </number:number-style>
    <number:number-style style:name="N236">
      <number:text>119</number:text>
    </number:number-style>
    <number:number-style style:name="N237">
      <number:text>120</number:text>
    </number:number-style>
    <number:number-style style:name="N238">
      <number:text>121</number:text>
    </number:number-style>
    <number:number-style style:name="N239">
      <number:text>122</number:text>
    </number:number-style>
    <number:number-style style:name="N240">
      <number:text>123</number:text>
    </number:number-style>
    <number:number-style style:name="N241">
      <number:text>124</number:text>
    </number:number-style>
    <number:number-style style:name="N242">
      <number:text>10</number:text>
    </number:number-style>
    <number:number-style style:name="N243">
      <number:text>1 334 014,20</number:text>
    </number:number-style>
    <number:number-style style:name="N244">
      <number:text>125</number:text>
    </number:number-style>
    <number:number-style style:name="N245">
      <number:text>126</number:text>
    </number:number-style>
    <number:number-style style:name="N246">
      <number:text>127</number:text>
    </number:number-style>
    <number:number-style style:name="N247">
      <number:text>128</number:text>
    </number:number-style>
    <number:number-style style:name="N248">
      <number:text>129</number:text>
    </number:number-style>
    <number:number-style style:name="N249">
      <number:text>130</number:text>
    </number:number-style>
    <number:number-style style:name="N250">
      <number:text>131</number:text>
    </number:number-style>
    <number:number-style style:name="N251">
      <number:text>132</number:text>
    </number:number-style>
    <number:number-style style:name="N252">
      <number:text>133</number:text>
    </number:number-style>
    <number:number-style style:name="N253">
      <number:text>134</number:text>
    </number:number-style>
    <number:number-style style:name="N254">
      <number:text>11</number:text>
    </number:number-style>
    <number:number-style style:name="N255">
      <number:text>641 831,10</number:text>
    </number:number-style>
    <number:number-style style:name="N256">
      <number:text>135</number:text>
    </number:number-style>
    <number:number-style style:name="N257">
      <number:text>136</number:text>
    </number:number-style>
    <number:number-style style:name="N258">
      <number:text>137</number:text>
    </number:number-style>
    <number:number-style style:name="N259">
      <number:text>138</number:text>
    </number:number-style>
    <number:number-style style:name="N260">
      <number:text>139</number:text>
    </number:number-style>
    <number:number-style style:name="N261">
      <number:text>140</number:text>
    </number:number-style>
    <number:number-style style:name="N262">
      <number:text>141</number:text>
    </number:number-style>
    <number:number-style style:name="N263">
      <number:text>142</number:text>
    </number:number-style>
    <number:number-style style:name="N264">
      <number:text>143</number:text>
    </number:number-style>
    <number:number-style style:name="N265">
      <number:text>144</number:text>
    </number:number-style>
    <number:number-style style:name="N266">
      <number:text>12</number:text>
    </number:number-style>
    <number:number-style style:name="N267">
      <number:text>6 088 532,94</number:text>
    </number:number-style>
    <number:number-style style:name="N268">
      <number:text>145</number:text>
    </number:number-style>
    <number:number-style style:name="N269">
      <number:text>146</number:text>
    </number:number-style>
    <number:number-style style:name="N270">
      <number:text>147</number:text>
    </number:number-style>
    <number:number-style style:name="N271">
      <number:text>148</number:text>
    </number:number-style>
    <number:number-style style:name="N272">
      <number:text>149</number:text>
    </number:number-style>
    <number:number-style style:name="N273">
      <number:text>150</number:text>
    </number:number-style>
    <number:number-style style:name="N274">
      <number:text>151</number:text>
    </number:number-style>
    <number:number-style style:name="N275">
      <number:text>152</number:text>
    </number:number-style>
    <number:number-style style:name="N276">
      <number:text>153</number:text>
    </number:number-style>
    <number:number-style style:name="N277">
      <number:text>154</number:text>
    </number:number-style>
    <number:number-style style:name="N278">
      <number:text>13</number:text>
    </number:number-style>
    <number:number-style style:name="N279">
      <number:text>204 189,55</number:text>
    </number:number-style>
    <number:number-style style:name="N280">
      <number:text>155</number:text>
    </number:number-style>
    <number:number-style style:name="N281">
      <number:text>156</number:text>
    </number:number-style>
    <number:number-style style:name="N282">
      <number:text>157</number:text>
    </number:number-style>
    <number:number-style style:name="N283">
      <number:text>158</number:text>
    </number:number-style>
    <number:number-style style:name="N284">
      <number:text>159</number:text>
    </number:number-style>
    <number:number-style style:name="N285">
      <number:text>160</number:text>
    </number:number-style>
    <number:number-style style:name="N286">
      <number:text>161</number:text>
    </number:number-style>
    <number:number-style style:name="N287">
      <number:text>162</number:text>
    </number:number-style>
    <number:number-style style:name="N288">
      <number:text>163</number:text>
    </number:number-style>
    <number:number-style style:name="N289">
      <number:text>164</number:text>
    </number:number-style>
    <number:number-style style:name="N290">
      <number:text>14</number:text>
    </number:number-style>
    <number:number-style style:name="N291">
      <number:text>980 482,16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68</number:text>
    </number:number-style>
    <number:number-style style:name="N296">
      <number:text>169</number:text>
    </number:number-style>
    <number:number-style style:name="N297">
      <number:text>170</number:text>
    </number:number-style>
    <number:number-style style:name="N298">
      <number:text>171</number:text>
    </number:number-style>
    <number:number-style style:name="N299">
      <number:text>172</number:text>
    </number:number-style>
    <number:number-style style:name="N300">
      <number:text>173</number:text>
    </number:number-style>
    <number:number-style style:name="N301">
      <number:text>174</number:text>
    </number:number-style>
    <number:number-style style:name="N302">
      <number:text>463 165,71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78</number:text>
    </number:number-style>
    <number:number-style style:name="N307">
      <number:text>179</number:text>
    </number:number-style>
    <number:number-style style:name="N308">
      <number:text>180</number:text>
    </number:number-style>
    <number:number-style style:name="N309">
      <number:text>181</number:text>
    </number:number-style>
    <number:number-style style:name="N310">
      <number:text>182</number:text>
    </number:number-style>
    <number:number-style style:name="N311">
      <number:text>183</number:text>
    </number:number-style>
    <number:number-style style:name="N312">
      <number:text>184</number:text>
    </number:number-style>
    <number:number-style style:name="N313">
      <number:text>41 271,08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88</number:text>
    </number:number-style>
    <number:number-style style:name="N318">
      <number:text>189</number:text>
    </number:number-style>
    <number:number-style style:name="N319">
      <number:text>190</number:text>
    </number:number-style>
    <number:number-style style:name="N320">
      <number:text>191</number:text>
    </number:number-style>
    <number:number-style style:name="N321">
      <number:text>192</number:text>
    </number:number-style>
    <number:number-style style:name="N322">
      <number:text>193</number:text>
    </number:number-style>
    <number:number-style style:name="N323">
      <number:text>194</number:text>
    </number:number-style>
    <number:number-style style:name="N324">
      <number:text>380 108,73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198</number:text>
    </number:number-style>
    <number:number-style style:name="N329">
      <number:text>199</number:text>
    </number:number-style>
    <number:number-style style:name="N330">
      <number:text>200</number:text>
    </number:number-style>
    <number:number-style style:name="N331">
      <number:text>201</number:text>
    </number:number-style>
    <number:number-style style:name="N332">
      <number:text>202</number:text>
    </number:number-style>
    <number:number-style style:name="N333">
      <number:text>203</number:text>
    </number:number-style>
    <number:number-style style:name="N334">
      <number:text>204</number:text>
    </number:number-style>
    <number:number-style style:name="N335">
      <number:text>4 522 731,93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208</number:text>
    </number:number-style>
    <number:number-style style:name="N340">
      <number:text>209</number:text>
    </number:number-style>
    <number:number-style style:name="N341">
      <number:text>210</number:text>
    </number:number-style>
    <number:number-style style:name="N342">
      <number:text>211</number:text>
    </number:number-style>
    <number:number-style style:name="N343">
      <number:text>212</number:text>
    </number:number-style>
    <number:number-style style:name="N344">
      <number:text>213</number:text>
    </number:number-style>
    <number:number-style style:name="N345">
      <number:text>214</number:text>
    </number:number-style>
    <number:number-style style:name="N346">
      <number:text>1 055 105,37</number:text>
    </number:number-style>
    <number:number-style style:name="N347">
      <number:text>215</number:text>
    </number:number-style>
    <number:number-style style:name="N348">
      <number:text>589 969,65</number:text>
    </number:number-style>
    <number:number-style style:name="N349">
      <number:text>240 140,74</number:text>
    </number:number-style>
    <number:number-style style:name="N350">
      <number:text>211 005,13</number:text>
    </number:number-style>
    <number:number-style style:name="N351">
      <number:text>202 437,80</number:text>
    </number:number-style>
    <number:number-style style:name="N352">
      <number:text>973 933,17</number:text>
    </number:number-style>
    <number:number-style style:name="N353">
      <number:text>808 977,91</number:text>
    </number:number-style>
    <number:number-style style:name="N354">
      <number:text>774 266,24</number:text>
    </number:number-style>
    <number:number-style style:name="N355">
      <number:text>166 292,10</number:text>
    </number:number-style>
    <number:number-style style:name="N356">
      <number:text>2 255 160,97</number:text>
    </number:number-style>
    <number:number-style style:name="N357">
      <number:text>471 473,51</number:text>
    </number:number-style>
    <number:number-style style:name="N358">
      <number:text>41 814,12</number:text>
    </number:number-style>
    <number:number-style style:name="N359">
      <number:text>1 404 373,53</number:text>
    </number:number-style>
    <number:number-style style:name="N360">
      <number:text>353 490,69</number:text>
    </number:number-style>
    <number:number-style style:name="N361">
      <number:text>202 273,99</number:text>
    </number:number-style>
    <number:number-style style:name="N362">
      <number:text>8 986 926,91</number:text>
    </number:number-style>
    <number:number-style style:name="N363">
      <number:text>905 158,91</number:text>
    </number:number-style>
    <number:number-style style:name="N364">
      <number:text>1 825 207,55</number:text>
    </number:number-style>
    <number:number-style style:name="N365">
      <number:text>561 805,14</number:text>
    </number:number-style>
    <number:number-style style:name="N366">
      <number:text>682 838,22</number:text>
    </number:number-style>
    <number:number-style style:name="N367">
      <number:text>1 404 499,60</number:text>
    </number:number-style>
    <number:number-style style:name="N368">
      <number:text>793 509,99</number:text>
    </number:number-style>
    <number:number-style style:name="N369">
      <number:text>2 933 684,82</number:text>
    </number:number-style>
    <number:number-style style:name="N370">
      <number:text>2 700 321,45</number:text>
    </number:number-style>
    <number:number-style style:name="N371">
      <number:text>2 655 340,61</number:text>
    </number:number-style>
    <number:number-style style:name="N372">
      <number:text>1 161 602,75</number:text>
    </number:number-style>
    <number:number-style style:name="N373">
      <number:text>583 908,32</number:text>
    </number:number-style>
    <number:number-style style:name="N374">
      <number:text>664 894,75</number:text>
    </number:number-style>
    <number:number-style style:name="N375">
      <number:text>82 836,51</number:text>
    </number:number-style>
    <number:number-style style:name="N376">
      <number:text>1 849 718,61</number:text>
    </number:number-style>
    <number:number-style style:name="N377">
      <number:text>3 115 535,01</number:text>
    </number:number-style>
    <number:number-style style:name="N378">
      <number:text>1 317 027,67</number:text>
    </number:number-style>
    <number:number-style style:name="N379">
      <number:text>1 261 463,43</number:text>
    </number:number-style>
    <number:number-style style:name="N380">
      <number:text>855 277,02</number:text>
    </number:number-style>
    <number:number-style style:name="N381">
      <number:text>832 898,39</number:text>
    </number:number-style>
    <number:number-style style:name="N382">
      <number:text>26 450,39</number:text>
    </number:number-style>
    <number:number-style style:name="N383">
      <number:text>795 464,93</number:text>
    </number:number-style>
    <number:number-style style:name="N384">
      <number:text>535 156,61</number:text>
    </number:number-style>
    <number:number-style style:name="N385">
      <number:text>1 258 377,48</number:text>
    </number:number-style>
    <number:number-style style:name="N386">
      <number:text>330 845,02</number:text>
    </number:number-style>
    <number:number-style style:name="N387">
      <number:text>65 365,71</number:text>
    </number:number-style>
    <number:number-style style:name="N388">
      <number:text>3 894 671,29</number:text>
    </number:number-style>
    <number:number-style style:name="N389">
      <number:text>498 631,44</number:text>
    </number:number-style>
    <number:number-style style:name="N390">
      <number:text>316 466,29</number:text>
    </number:number-style>
    <number:number-style style:name="N391">
      <number:text>1 245 241,07</number:text>
    </number:number-style>
    <number:number-style style:name="N392">
      <number:text>107 546,85</number:text>
    </number:number-style>
    <number:number-style style:name="N393">
      <number:text>2 274 358,17</number:text>
    </number:number-style>
    <number:number-style style:name="N394">
      <number:text>101 795,91</number:text>
    </number:number-style>
    <number:number-style style:name="N395">
      <number:text>1 117 043,31</number:text>
    </number:number-style>
    <number:number-style style:name="N396">
      <number:text>1 081 476,91</number:text>
    </number:number-style>
    <number:number-style style:name="N397">
      <number:text>288 294,44</number:text>
    </number:number-style>
    <number:number-style style:name="N398">
      <number:text>209 338,36</number:text>
    </number:number-style>
    <number:number-style style:name="N399">
      <number:text>1 498 248,22</number:text>
    </number:number-style>
    <number:number-style style:name="N400">
      <number:text>708 089,49</number:text>
    </number:number-style>
    <number:number-style style:name="N401">
      <number:text>1 171 857,5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5T11:59:15.550177258</dc:date>
    <meta:editing-duration>PT59S</meta:editing-duration>
    <meta:editing-cycles>1</meta:editing-cycles>
    <meta:document-statistic meta:table-count="1" meta:cell-count="1257" meta:object-count="0"/>
    <meta:generator>LibreOffice/7.5.6.2$Linux_X86_64 LibreOffice_project/50$Build-2</meta:generator>
  </office:meta>
</office:document-meta>
</file>