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.667cm"/>
    </style:style>
    <style:style style:name="co2" style:family="table-column">
      <style:table-column-properties fo:break-before="auto" style:column-width="3.357cm"/>
    </style:style>
    <style:style style:name="co3" style:family="table-column">
      <style:table-column-properties fo:break-before="auto" style:column-width="1.065cm"/>
    </style:style>
    <style:style style:name="co4" style:family="table-column">
      <style:table-column-properties fo:break-before="auto" style:column-width="2.917cm"/>
    </style:style>
    <style:style style:name="co5" style:family="table-column">
      <style:table-column-properties fo:break-before="auto" style:column-width="1.759cm"/>
    </style:style>
    <style:style style:name="co6" style:family="table-column">
      <style:table-column-properties fo:break-before="auto" style:column-width="2.84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1.614cm" fo:break-before="auto" style:use-optimal-row-height="false"/>
    </style:style>
    <style:style style:name="ro5" style:family="table-row">
      <style:table-row-properties style:row-height="2.143cm" fo:break-before="auto" style:use-optimal-row-height="false"/>
    </style:style>
    <style:style style:name="ro6" style:family="table-row">
      <style:table-row-properties style:row-height="1.316cm" fo:break-before="auto" style:use-optimal-row-height="false"/>
    </style:style>
    <style:style style:name="ro7" style:family="table-row">
      <style:table-row-properties style:row-height="3.731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5.318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bottom"/>
      <style:paragraph-properties fo:text-align="center" fo:margin-left="0.116cm"/>
      <style:text-properties fo:color="#000000" style:font-name="Times New Roman" fo:font-size="12pt" fo:font-weight="bold"/>
    </style:style>
    <style:style style:name="ce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start" fo:margin-left="0.116cm"/>
      <style:text-properties fo:color="#000000" style:font-name="Times New Roman" fo:font-size="12pt" fo:font-weight="bold"/>
    </style:style>
    <style:style style:name="cell_45_main" style:family="table-cell" style:parent-style-name="Default">
      <style:table-cell-properties style:text-align-source="fix" style:repeat-content="false" style:vertical-align="bottom"/>
      <style:paragraph-properties fo:text-align="start" fo:margin-left="0.116cm"/>
      <style:text-properties fo:color="#000000" style:font-name="Times New Roman" fo:font-size="12pt" fo:font-weight="normal"/>
    </style:style>
    <style:style style:name="ce4" style:family="table-cell" style:parent-style-name="Default">
      <style:table-cell-properties fo:border-bottom="0.71pt solid #000000" style:text-align-source="fix" style:repeat-content="false" fo:wrap-option="wrap" fo:border-left="none" fo:border-right="none" fo:border-top="none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.093cm"/>
      <style:text-properties fo:color="#000000" style:font-name="Times New Roman" fo:font-size="10pt" fo:font-weight="normal"/>
    </style:style>
    <style:style style:name="cell_52_main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2pt" fo:font-weight="normal"/>
    </style:style>
    <style:style style:name="ce7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2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00_0_leftrighttopbottom" style:family="table-cell" style:parent-style-name="Default" style:data-style-name="N1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_0_leftrighttopbottom" style:family="table-cell" style:parent-style-name="Default" style:data-style-name="N1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_0_leftrighttopbottom" style:family="table-cell" style:parent-style-name="Default" style:data-style-name="N1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_0_leftrighttopbottom" style:family="table-cell" style:parent-style-name="Default" style:data-style-name="N1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_0_leftrighttopbottom" style:family="table-cell" style:parent-style-name="Default" style:data-style-name="N1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_0_leftrighttopbottom" style:family="table-cell" style:parent-style-name="Default" style:data-style-name="N1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_0_leftrighttopbottom" style:family="table-cell" style:parent-style-name="Default" style:data-style-name="N1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_0_leftrighttopbottom" style:family="table-cell" style:parent-style-name="Default" style:data-style-name="N1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_0_leftrighttopbottom" style:family="table-cell" style:parent-style-name="Default" style:data-style-name="N1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_0_leftrighttopbottom" style:family="table-cell" style:parent-style-name="Default" style:data-style-name="N1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_0_leftrighttopbottom" style:family="table-cell" style:parent-style-name="Default" style:data-style-name="N1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_0_leftrighttopbottom" style:family="table-cell" style:parent-style-name="Default" style:data-style-name="N1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_0_leftrighttopbottom" style:family="table-cell" style:parent-style-name="Default" style:data-style-name="N1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_0_leftrighttopbottom" style:family="table-cell" style:parent-style-name="Default" style:data-style-name="N1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_0_leftrighttopbottom" style:family="table-cell" style:parent-style-name="Default" style:data-style-name="N1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_0_leftrighttopbottom" style:family="table-cell" style:parent-style-name="Default" style:data-style-name="N1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_0_leftrighttopbottom" style:family="table-cell" style:parent-style-name="Default" style:data-style-name="N1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_0_leftrighttopbottom" style:family="table-cell" style:parent-style-name="Default" style:data-style-name="N1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_0_leftrighttopbottom" style:family="table-cell" style:parent-style-name="Default" style:data-style-name="N1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_0_leftrighttopbottom" style:family="table-cell" style:parent-style-name="Default" style:data-style-name="N1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_0_leftrighttopbottom" style:family="table-cell" style:parent-style-name="Default" style:data-style-name="N1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_0_leftrighttopbottom" style:family="table-cell" style:parent-style-name="Default" style:data-style-name="N1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_0_leftrighttopbottom" style:family="table-cell" style:parent-style-name="Default" style:data-style-name="N1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_0_leftrighttopbottom" style:family="table-cell" style:parent-style-name="Default" style:data-style-name="N1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_0_leftrighttopbottom" style:family="table-cell" style:parent-style-name="Default" style:data-style-name="N1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_0_leftrighttopbottom" style:family="table-cell" style:parent-style-name="Default" style:data-style-name="N1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_0_leftrighttopbottom" style:family="table-cell" style:parent-style-name="Default" style:data-style-name="N1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_0_leftrighttopbottom" style:family="table-cell" style:parent-style-name="Default" style:data-style-name="N1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_0_leftrighttopbottom" style:family="table-cell" style:parent-style-name="Default" style:data-style-name="N1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_0_leftrighttopbottom" style:family="table-cell" style:parent-style-name="Default" style:data-style-name="N1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_0_leftrighttopbottom" style:family="table-cell" style:parent-style-name="Default" style:data-style-name="N1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_0_leftrighttopbottom" style:family="table-cell" style:parent-style-name="Default" style:data-style-name="N1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_0_leftrighttopbottom" style:family="table-cell" style:parent-style-name="Default" style:data-style-name="N1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_0_leftrighttopbottom" style:family="table-cell" style:parent-style-name="Default" style:data-style-name="N1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_0_leftrighttopbottom" style:family="table-cell" style:parent-style-name="Default" style:data-style-name="N1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_0_leftrighttopbottom" style:family="table-cell" style:parent-style-name="Default" style:data-style-name="N1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_0_leftrighttopbottom" style:family="table-cell" style:parent-style-name="Default" style:data-style-name="N1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7_0_leftrighttopbottom" style:family="table-cell" style:parent-style-name="Default" style:data-style-name="N1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8_0_leftrighttopbottom" style:family="table-cell" style:parent-style-name="Default" style:data-style-name="N1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9_0_leftrighttopbottom" style:family="table-cell" style:parent-style-name="Default" style:data-style-name="N1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0_0_leftrighttopbottom" style:family="table-cell" style:parent-style-name="Default" style:data-style-name="N1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1_0_leftrighttopbottom" style:family="table-cell" style:parent-style-name="Default" style:data-style-name="N1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2_0_leftrighttopbottom" style:family="table-cell" style:parent-style-name="Default" style:data-style-name="N1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3_0_leftrighttopbottom" style:family="table-cell" style:parent-style-name="Default" style:data-style-name="N1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4_0_leftrighttopbottom" style:family="table-cell" style:parent-style-name="Default" style:data-style-name="N1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5_0_leftrighttopbottom" style:family="table-cell" style:parent-style-name="Default" style:data-style-name="N1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6_0_leftrighttopbottom" style:family="table-cell" style:parent-style-name="Default" style:data-style-name="N1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7_0_leftrighttopbottom" style:family="table-cell" style:parent-style-name="Default" style:data-style-name="N1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8_0_leftrighttopbottom" style:family="table-cell" style:parent-style-name="Default" style:data-style-name="N1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9_0_leftrighttopbottom" style:family="table-cell" style:parent-style-name="Default" style:data-style-name="N1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0_0_leftrighttopbottom" style:family="table-cell" style:parent-style-name="Default" style:data-style-name="N1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1_0_leftrighttopbottom" style:family="table-cell" style:parent-style-name="Default" style:data-style-name="N1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2_0_leftrighttopbottom" style:family="table-cell" style:parent-style-name="Default" style:data-style-name="N1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3_0_leftrighttopbottom" style:family="table-cell" style:parent-style-name="Default" style:data-style-name="N1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4_0_leftrighttopbottom" style:family="table-cell" style:parent-style-name="Default" style:data-style-name="N1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5_0_leftrighttopbottom" style:family="table-cell" style:parent-style-name="Default" style:data-style-name="N1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6_0_leftrighttopbottom" style:family="table-cell" style:parent-style-name="Default" style:data-style-name="N1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7_0_leftrighttopbottom" style:family="table-cell" style:parent-style-name="Default" style:data-style-name="N1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8_0_leftrighttopbottom" style:family="table-cell" style:parent-style-name="Default" style:data-style-name="N1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9_0_leftrighttopbottom" style:family="table-cell" style:parent-style-name="Default" style:data-style-name="N1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0_0_leftrighttopbottom" style:family="table-cell" style:parent-style-name="Default" style:data-style-name="N1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1_0_leftrighttopbottom" style:family="table-cell" style:parent-style-name="Default" style:data-style-name="N1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2_0_leftrighttopbottom" style:family="table-cell" style:parent-style-name="Default" style:data-style-name="N1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3_0_leftrighttopbottom" style:family="table-cell" style:parent-style-name="Default" style:data-style-name="N1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4_0_leftrighttopbottom" style:family="table-cell" style:parent-style-name="Default" style:data-style-name="N1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5_0_leftrighttopbottom" style:family="table-cell" style:parent-style-name="Default" style:data-style-name="N1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6_0_leftrighttopbottom" style:family="table-cell" style:parent-style-name="Default" style:data-style-name="N1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7_0_leftrighttopbottom" style:family="table-cell" style:parent-style-name="Default" style:data-style-name="N1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8_0_leftrighttopbottom" style:family="table-cell" style:parent-style-name="Default" style:data-style-name="N1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9_0_leftrighttopbottom" style:family="table-cell" style:parent-style-name="Default" style:data-style-name="N1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0_0_leftrighttopbottom" style:family="table-cell" style:parent-style-name="Default" style:data-style-name="N1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1_0_leftrighttopbottom" style:family="table-cell" style:parent-style-name="Default" style:data-style-name="N1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2_0_leftrighttopbottom" style:family="table-cell" style:parent-style-name="Default" style:data-style-name="N1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3_0_leftrighttopbottom" style:family="table-cell" style:parent-style-name="Default" style:data-style-name="N1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4_0_leftrighttopbottom" style:family="table-cell" style:parent-style-name="Default" style:data-style-name="N1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5_0_leftrighttopbottom" style:family="table-cell" style:parent-style-name="Default" style:data-style-name="N1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6_0_leftrighttopbottom" style:family="table-cell" style:parent-style-name="Default" style:data-style-name="N1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7_0_leftrighttopbottom" style:family="table-cell" style:parent-style-name="Default" style:data-style-name="N1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8_0_leftrighttopbottom" style:family="table-cell" style:parent-style-name="Default" style:data-style-name="N1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9_0_leftrighttopbottom" style:family="table-cell" style:parent-style-name="Default" style:data-style-name="N1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0_0_leftrighttopbottom" style:family="table-cell" style:parent-style-name="Default" style:data-style-name="N2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1_0_leftrighttopbottom" style:family="table-cell" style:parent-style-name="Default" style:data-style-name="N2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2_0_leftrighttopbottom" style:family="table-cell" style:parent-style-name="Default" style:data-style-name="N2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3_0_leftrighttopbottom" style:family="table-cell" style:parent-style-name="Default" style:data-style-name="N2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4_0_leftrighttopbottom" style:family="table-cell" style:parent-style-name="Default" style:data-style-name="N2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5_0_leftrighttopbottom" style:family="table-cell" style:parent-style-name="Default" style:data-style-name="N2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6_0_leftrighttopbottom" style:family="table-cell" style:parent-style-name="Default" style:data-style-name="N2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7_0_leftrighttopbottom" style:family="table-cell" style:parent-style-name="Default" style:data-style-name="N2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8_0_leftrighttopbottom" style:family="table-cell" style:parent-style-name="Default" style:data-style-name="N2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9_0_leftrighttopbottom" style:family="table-cell" style:parent-style-name="Default" style:data-style-name="N2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0_0_leftrighttopbottom" style:family="table-cell" style:parent-style-name="Default" style:data-style-name="N2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1_0_leftrighttopbottom" style:family="table-cell" style:parent-style-name="Default" style:data-style-name="N2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2_0_leftrighttopbottom" style:family="table-cell" style:parent-style-name="Default" style:data-style-name="N2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3_0_leftrighttopbottom" style:family="table-cell" style:parent-style-name="Default" style:data-style-name="N2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4_0_leftrighttopbottom" style:family="table-cell" style:parent-style-name="Default" style:data-style-name="N2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5_0_leftrighttopbottom" style:family="table-cell" style:parent-style-name="Default" style:data-style-name="N2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6_0_leftrighttopbottom" style:family="table-cell" style:parent-style-name="Default" style:data-style-name="N2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7_0_leftrighttopbottom" style:family="table-cell" style:parent-style-name="Default" style:data-style-name="N2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8_0_leftrighttopbottom" style:family="table-cell" style:parent-style-name="Default" style:data-style-name="N2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9_0_leftrighttopbottom" style:family="table-cell" style:parent-style-name="Default" style:data-style-name="N2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0_0_leftrighttopbottom" style:family="table-cell" style:parent-style-name="Default" style:data-style-name="N2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1_0_leftrighttopbottom" style:family="table-cell" style:parent-style-name="Default" style:data-style-name="N2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2_0_leftrighttopbottom" style:family="table-cell" style:parent-style-name="Default" style:data-style-name="N2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3_0_leftrighttopbottom" style:family="table-cell" style:parent-style-name="Default" style:data-style-name="N2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4_0_leftrighttopbottom" style:family="table-cell" style:parent-style-name="Default" style:data-style-name="N2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5_0_leftrighttopbottom" style:family="table-cell" style:parent-style-name="Default" style:data-style-name="N2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6_0_leftrighttopbottom" style:family="table-cell" style:parent-style-name="Default" style:data-style-name="N2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7_0_leftrighttopbottom" style:family="table-cell" style:parent-style-name="Default" style:data-style-name="N2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8_0_leftrighttopbottom" style:family="table-cell" style:parent-style-name="Default" style:data-style-name="N2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9_0_leftrighttopbottom" style:family="table-cell" style:parent-style-name="Default" style:data-style-name="N2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0_0_leftrighttopbottom" style:family="table-cell" style:parent-style-name="Default" style:data-style-name="N2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1_0_leftrighttopbottom" style:family="table-cell" style:parent-style-name="Default" style:data-style-name="N2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2_0_leftrighttopbottom" style:family="table-cell" style:parent-style-name="Default" style:data-style-name="N2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3_0_leftrighttopbottom" style:family="table-cell" style:parent-style-name="Default" style:data-style-name="N2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4_0_leftrighttopbottom" style:family="table-cell" style:parent-style-name="Default" style:data-style-name="N2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5_0_leftrighttopbottom" style:family="table-cell" style:parent-style-name="Default" style:data-style-name="N2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6_0_leftrighttopbottom" style:family="table-cell" style:parent-style-name="Default" style:data-style-name="N2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7_0_leftrighttopbottom" style:family="table-cell" style:parent-style-name="Default" style:data-style-name="N2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8_0_leftrighttopbottom" style:family="table-cell" style:parent-style-name="Default" style:data-style-name="N2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9_0_leftrighttopbottom" style:family="table-cell" style:parent-style-name="Default" style:data-style-name="N2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0_0_leftrighttopbottom" style:family="table-cell" style:parent-style-name="Default" style:data-style-name="N2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1_0_leftrighttopbottom" style:family="table-cell" style:parent-style-name="Default" style:data-style-name="N2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2_0_leftrighttopbottom" style:family="table-cell" style:parent-style-name="Default" style:data-style-name="N2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3_0_leftrighttopbottom" style:family="table-cell" style:parent-style-name="Default" style:data-style-name="N2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4_0_leftrighttopbottom" style:family="table-cell" style:parent-style-name="Default" style:data-style-name="N2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5_0_leftrighttopbottom" style:family="table-cell" style:parent-style-name="Default" style:data-style-name="N2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6_0_leftrighttopbottom" style:family="table-cell" style:parent-style-name="Default" style:data-style-name="N2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7_0_leftrighttopbottom" style:family="table-cell" style:parent-style-name="Default" style:data-style-name="N2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8_0_leftrighttopbottom" style:family="table-cell" style:parent-style-name="Default" style:data-style-name="N2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9_0_leftrighttopbottom" style:family="table-cell" style:parent-style-name="Default" style:data-style-name="N2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0_0_leftrighttopbottom" style:family="table-cell" style:parent-style-name="Default" style:data-style-name="N2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1_0_leftrighttopbottom" style:family="table-cell" style:parent-style-name="Default" style:data-style-name="N2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2_0_leftrighttopbottom" style:family="table-cell" style:parent-style-name="Default" style:data-style-name="N2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3_0_leftrighttopbottom" style:family="table-cell" style:parent-style-name="Default" style:data-style-name="N2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4_0_leftrighttopbottom" style:family="table-cell" style:parent-style-name="Default" style:data-style-name="N2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5_0_leftrighttopbottom" style:family="table-cell" style:parent-style-name="Default" style:data-style-name="N2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6_0_leftrighttopbottom" style:family="table-cell" style:parent-style-name="Default" style:data-style-name="N2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7_0_leftrighttopbottom" style:family="table-cell" style:parent-style-name="Default" style:data-style-name="N2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8_0_leftrighttopbottom" style:family="table-cell" style:parent-style-name="Default" style:data-style-name="N2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9_0_leftrighttopbottom" style:family="table-cell" style:parent-style-name="Default" style:data-style-name="N2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0_0_leftrighttopbottom" style:family="table-cell" style:parent-style-name="Default" style:data-style-name="N2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1_0_leftrighttopbottom" style:family="table-cell" style:parent-style-name="Default" style:data-style-name="N2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2_0_leftrighttopbottom" style:family="table-cell" style:parent-style-name="Default" style:data-style-name="N2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3_0_leftrighttopbottom" style:family="table-cell" style:parent-style-name="Default" style:data-style-name="N2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4_0_leftrighttopbottom" style:family="table-cell" style:parent-style-name="Default" style:data-style-name="N2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5_0_leftrighttopbottom" style:family="table-cell" style:parent-style-name="Default" style:data-style-name="N2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6_0_leftrighttopbottom" style:family="table-cell" style:parent-style-name="Default" style:data-style-name="N2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7_0_leftrighttopbottom" style:family="table-cell" style:parent-style-name="Default" style:data-style-name="N2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8_0_leftrighttopbottom" style:family="table-cell" style:parent-style-name="Default" style:data-style-name="N2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9_0_leftrighttopbottom" style:family="table-cell" style:parent-style-name="Default" style:data-style-name="N2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0_0_leftrighttopbottom" style:family="table-cell" style:parent-style-name="Default" style:data-style-name="N2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1_0_leftrighttopbottom" style:family="table-cell" style:parent-style-name="Default" style:data-style-name="N2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2_0_leftrighttopbottom" style:family="table-cell" style:parent-style-name="Default" style:data-style-name="N2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3_0_leftrighttopbottom" style:family="table-cell" style:parent-style-name="Default" style:data-style-name="N2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4_0_leftrighttopbottom" style:family="table-cell" style:parent-style-name="Default" style:data-style-name="N2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5_0_leftrighttopbottom" style:family="table-cell" style:parent-style-name="Default" style:data-style-name="N2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6_0_leftrighttopbottom" style:family="table-cell" style:parent-style-name="Default" style:data-style-name="N2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7_0_leftrighttopbottom" style:family="table-cell" style:parent-style-name="Default" style:data-style-name="N2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8_0_leftrighttopbottom" style:family="table-cell" style:parent-style-name="Default" style:data-style-name="N2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9_0_leftrighttopbottom" style:family="table-cell" style:parent-style-name="Default" style:data-style-name="N2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0_0_leftrighttopbottom" style:family="table-cell" style:parent-style-name="Default" style:data-style-name="N2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1_0_leftrighttopbottom" style:family="table-cell" style:parent-style-name="Default" style:data-style-name="N2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2_0_leftrighttopbottom" style:family="table-cell" style:parent-style-name="Default" style:data-style-name="N2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3_0_leftrighttopbottom" style:family="table-cell" style:parent-style-name="Default" style:data-style-name="N2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4_0_leftrighttopbottom" style:family="table-cell" style:parent-style-name="Default" style:data-style-name="N2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5_0_leftrighttopbottom" style:family="table-cell" style:parent-style-name="Default" style:data-style-name="N2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6_0_leftrighttopbottom" style:family="table-cell" style:parent-style-name="Default" style:data-style-name="N2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7_0_leftrighttopbottom" style:family="table-cell" style:parent-style-name="Default" style:data-style-name="N2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8_0_leftrighttopbottom" style:family="table-cell" style:parent-style-name="Default" style:data-style-name="N2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9_0_leftrighttopbottom" style:family="table-cell" style:parent-style-name="Default" style:data-style-name="N2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0_0_leftrighttopbottom" style:family="table-cell" style:parent-style-name="Default" style:data-style-name="N3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1_0_leftrighttopbottom" style:family="table-cell" style:parent-style-name="Default" style:data-style-name="N3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2_0_leftrighttopbottom" style:family="table-cell" style:parent-style-name="Default" style:data-style-name="N3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3_0_leftrighttopbottom" style:family="table-cell" style:parent-style-name="Default" style:data-style-name="N3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4_0_leftrighttopbottom" style:family="table-cell" style:parent-style-name="Default" style:data-style-name="N3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5_0_leftrighttopbottom" style:family="table-cell" style:parent-style-name="Default" style:data-style-name="N3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6_0_leftrighttopbottom" style:family="table-cell" style:parent-style-name="Default" style:data-style-name="N3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7_0_leftrighttopbottom" style:family="table-cell" style:parent-style-name="Default" style:data-style-name="N3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8_0_leftrighttopbottom" style:family="table-cell" style:parent-style-name="Default" style:data-style-name="N3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9_0_leftrighttopbottom" style:family="table-cell" style:parent-style-name="Default" style:data-style-name="N3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0_0_leftrighttopbottom" style:family="table-cell" style:parent-style-name="Default" style:data-style-name="N3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1_0_leftrighttopbottom" style:family="table-cell" style:parent-style-name="Default" style:data-style-name="N3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2_0_leftrighttopbottom" style:family="table-cell" style:parent-style-name="Default" style:data-style-name="N3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3_0_leftrighttopbottom" style:family="table-cell" style:parent-style-name="Default" style:data-style-name="N3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4_0_leftrighttopbottom" style:family="table-cell" style:parent-style-name="Default" style:data-style-name="N3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5_0_leftrighttopbottom" style:family="table-cell" style:parent-style-name="Default" style:data-style-name="N3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6_0_leftrighttopbottom" style:family="table-cell" style:parent-style-name="Default" style:data-style-name="N3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7_0_leftrighttopbottom" style:family="table-cell" style:parent-style-name="Default" style:data-style-name="N3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8_0_leftrighttopbottom" style:family="table-cell" style:parent-style-name="Default" style:data-style-name="N3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9_0_leftrighttopbottom" style:family="table-cell" style:parent-style-name="Default" style:data-style-name="N3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0_0_leftrighttopbottom" style:family="table-cell" style:parent-style-name="Default" style:data-style-name="N3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1_0_leftrighttopbottom" style:family="table-cell" style:parent-style-name="Default" style:data-style-name="N3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2_0_leftrighttopbottom" style:family="table-cell" style:parent-style-name="Default" style:data-style-name="N3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3_0_leftrighttopbottom" style:family="table-cell" style:parent-style-name="Default" style:data-style-name="N3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4_0_leftrighttopbottom" style:family="table-cell" style:parent-style-name="Default" style:data-style-name="N3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5_0_leftrighttopbottom" style:family="table-cell" style:parent-style-name="Default" style:data-style-name="N3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6_0_leftrighttopbottom" style:family="table-cell" style:parent-style-name="Default" style:data-style-name="N3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7_0_leftrighttopbottom" style:family="table-cell" style:parent-style-name="Default" style:data-style-name="N3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8_0_leftrighttopbottom" style:family="table-cell" style:parent-style-name="Default" style:data-style-name="N3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9_0_leftrighttopbottom" style:family="table-cell" style:parent-style-name="Default" style:data-style-name="N3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0_0_leftrighttopbottom" style:family="table-cell" style:parent-style-name="Default" style:data-style-name="N3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1_0_leftrighttopbottom" style:family="table-cell" style:parent-style-name="Default" style:data-style-name="N3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2_0_leftrighttopbottom" style:family="table-cell" style:parent-style-name="Default" style:data-style-name="N3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3_0_leftrighttopbottom" style:family="table-cell" style:parent-style-name="Default" style:data-style-name="N3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4_0_leftrighttopbottom" style:family="table-cell" style:parent-style-name="Default" style:data-style-name="N3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5_0_leftrighttopbottom" style:family="table-cell" style:parent-style-name="Default" style:data-style-name="N3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6_0_leftrighttopbottom" style:family="table-cell" style:parent-style-name="Default" style:data-style-name="N3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7_0_leftrighttopbottom" style:family="table-cell" style:parent-style-name="Default" style:data-style-name="N3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8_0_leftrighttopbottom" style:family="table-cell" style:parent-style-name="Default" style:data-style-name="N3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9_0_leftrighttopbottom" style:family="table-cell" style:parent-style-name="Default" style:data-style-name="N3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0_0_leftrighttopbottom" style:family="table-cell" style:parent-style-name="Default" style:data-style-name="N3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1_0_leftrighttopbottom" style:family="table-cell" style:parent-style-name="Default" style:data-style-name="N3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2_0_leftrighttopbottom" style:family="table-cell" style:parent-style-name="Default" style:data-style-name="N3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3_0_leftrighttopbottom" style:family="table-cell" style:parent-style-name="Default" style:data-style-name="N3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4_0_leftrighttopbottom" style:family="table-cell" style:parent-style-name="Default" style:data-style-name="N3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5_0_leftrighttopbottom" style:family="table-cell" style:parent-style-name="Default" style:data-style-name="N3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6_0_leftrighttopbottom" style:family="table-cell" style:parent-style-name="Default" style:data-style-name="N3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7_0_leftrighttopbottom" style:family="table-cell" style:parent-style-name="Default" style:data-style-name="N3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8_0_leftrighttopbottom" style:family="table-cell" style:parent-style-name="Default" style:data-style-name="N3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9_0_leftrighttopbottom" style:family="table-cell" style:parent-style-name="Default" style:data-style-name="N3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0_0_leftrighttopbottom" style:family="table-cell" style:parent-style-name="Default" style:data-style-name="N3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1_0_leftrighttopbottom" style:family="table-cell" style:parent-style-name="Default" style:data-style-name="N3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2_0_leftrighttopbottom" style:family="table-cell" style:parent-style-name="Default" style:data-style-name="N3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3_0_leftrighttopbottom" style:family="table-cell" style:parent-style-name="Default" style:data-style-name="N3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4_0_leftrighttopbottom" style:family="table-cell" style:parent-style-name="Default" style:data-style-name="N3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5_0_leftrighttopbottom" style:family="table-cell" style:parent-style-name="Default" style:data-style-name="N3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6_0_leftrighttopbottom" style:family="table-cell" style:parent-style-name="Default" style:data-style-name="N3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7_0_leftrighttopbottom" style:family="table-cell" style:parent-style-name="Default" style:data-style-name="N3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8_0_leftrighttopbottom" style:family="table-cell" style:parent-style-name="Default" style:data-style-name="N3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9_0_leftrighttopbottom" style:family="table-cell" style:parent-style-name="Default" style:data-style-name="N3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0_0_leftrighttopbottom" style:family="table-cell" style:parent-style-name="Default" style:data-style-name="N3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1_0_leftrighttopbottom" style:family="table-cell" style:parent-style-name="Default" style:data-style-name="N3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2_0_leftrighttopbottom" style:family="table-cell" style:parent-style-name="Default" style:data-style-name="N3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3_0_leftrighttopbottom" style:family="table-cell" style:parent-style-name="Default" style:data-style-name="N3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4_0_leftrighttopbottom" style:family="table-cell" style:parent-style-name="Default" style:data-style-name="N3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5_0_leftrighttopbottom" style:family="table-cell" style:parent-style-name="Default" style:data-style-name="N3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6_0_leftrighttopbottom" style:family="table-cell" style:parent-style-name="Default" style:data-style-name="N3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7_0_leftrighttopbottom" style:family="table-cell" style:parent-style-name="Default" style:data-style-name="N3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8_0_leftrighttopbottom" style:family="table-cell" style:parent-style-name="Default" style:data-style-name="N3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9_0_leftrighttopbottom" style:family="table-cell" style:parent-style-name="Default" style:data-style-name="N3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0_0_leftrighttopbottom" style:family="table-cell" style:parent-style-name="Default" style:data-style-name="N3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1_0_leftrighttopbottom" style:family="table-cell" style:parent-style-name="Default" style:data-style-name="N3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2_0_leftrighttopbottom" style:family="table-cell" style:parent-style-name="Default" style:data-style-name="N3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3_0_leftrighttopbottom" style:family="table-cell" style:parent-style-name="Default" style:data-style-name="N3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4_0_leftrighttopbottom" style:family="table-cell" style:parent-style-name="Default" style:data-style-name="N3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5_0_leftrighttopbottom" style:family="table-cell" style:parent-style-name="Default" style:data-style-name="N3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6_0_leftrighttopbottom" style:family="table-cell" style:parent-style-name="Default" style:data-style-name="N3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7_0_leftrighttopbottom" style:family="table-cell" style:parent-style-name="Default" style:data-style-name="N3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8_0_leftrighttopbottom" style:family="table-cell" style:parent-style-name="Default" style:data-style-name="N3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9_0_leftrighttopbottom" style:family="table-cell" style:parent-style-name="Default" style:data-style-name="N3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0_0_leftrighttopbottom" style:family="table-cell" style:parent-style-name="Default" style:data-style-name="N3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1_0_leftrighttopbottom" style:family="table-cell" style:parent-style-name="Default" style:data-style-name="N3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2_0_leftrighttopbottom" style:family="table-cell" style:parent-style-name="Default" style:data-style-name="N3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3_0_leftrighttopbottom" style:family="table-cell" style:parent-style-name="Default" style:data-style-name="N3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4_0_leftrighttopbottom" style:family="table-cell" style:parent-style-name="Default" style:data-style-name="N3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5_0_leftrighttopbottom" style:family="table-cell" style:parent-style-name="Default" style:data-style-name="N3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6_0_leftrighttopbottom" style:family="table-cell" style:parent-style-name="Default" style:data-style-name="N3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7_0_leftrighttopbottom" style:family="table-cell" style:parent-style-name="Default" style:data-style-name="N3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8_0_leftrighttopbottom" style:family="table-cell" style:parent-style-name="Default" style:data-style-name="N3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9_0_leftrighttopbottom" style:family="table-cell" style:parent-style-name="Default" style:data-style-name="N3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0_0_leftrighttopbottom" style:family="table-cell" style:parent-style-name="Default" style:data-style-name="N3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1_0_leftrighttopbottom" style:family="table-cell" style:parent-style-name="Default" style:data-style-name="N4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2_0_leftrighttopbottom" style:family="table-cell" style:parent-style-name="Default" style:data-style-name="N4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3_0_leftrighttopbottom" style:family="table-cell" style:parent-style-name="Default" style:data-style-name="N4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4_0_leftrighttopbottom" style:family="table-cell" style:parent-style-name="Default" style:data-style-name="N4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5_0_leftrighttopbottom" style:family="table-cell" style:parent-style-name="Default" style:data-style-name="N4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6_0_leftrighttopbottom" style:family="table-cell" style:parent-style-name="Default" style:data-style-name="N4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7_0_leftrighttopbottom" style:family="table-cell" style:parent-style-name="Default" style:data-style-name="N4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8_0_leftrighttopbottom" style:family="table-cell" style:parent-style-name="Default" style:data-style-name="N4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9_0_leftrighttopbottom" style:family="table-cell" style:parent-style-name="Default" style:data-style-name="N4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0_0_leftrighttopbottom" style:family="table-cell" style:parent-style-name="Default" style:data-style-name="N4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1_0_leftrighttopbottom" style:family="table-cell" style:parent-style-name="Default" style:data-style-name="N4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2_0_leftrighttopbottom" style:family="table-cell" style:parent-style-name="Default" style:data-style-name="N4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3_0_leftrighttopbottom" style:family="table-cell" style:parent-style-name="Default" style:data-style-name="N4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4_0_leftrighttopbottom" style:family="table-cell" style:parent-style-name="Default" style:data-style-name="N4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5_0_leftrighttopbottom" style:family="table-cell" style:parent-style-name="Default" style:data-style-name="N4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6_0_leftrighttopbottom" style:family="table-cell" style:parent-style-name="Default" style:data-style-name="N4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7_0_leftrighttopbottom" style:family="table-cell" style:parent-style-name="Default" style:data-style-name="N4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8_0_leftrighttopbottom" style:family="table-cell" style:parent-style-name="Default" style:data-style-name="N4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9_0_leftrighttopbottom" style:family="table-cell" style:parent-style-name="Default" style:data-style-name="N4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0_0_leftrighttopbottom" style:family="table-cell" style:parent-style-name="Default" style:data-style-name="N4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1_0_leftrighttopbottom" style:family="table-cell" style:parent-style-name="Default" style:data-style-name="N4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2_0_leftrighttopbottom" style:family="table-cell" style:parent-style-name="Default" style:data-style-name="N4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3_0_leftrighttopbottom" style:family="table-cell" style:parent-style-name="Default" style:data-style-name="N4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4_0_leftrighttopbottom" style:family="table-cell" style:parent-style-name="Default" style:data-style-name="N4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5_0_leftrighttopbottom" style:family="table-cell" style:parent-style-name="Default" style:data-style-name="N4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6_0_leftrighttopbottom" style:family="table-cell" style:parent-style-name="Default" style:data-style-name="N4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7_0_leftrighttopbottom" style:family="table-cell" style:parent-style-name="Default" style:data-style-name="N4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8_0_leftrighttopbottom" style:family="table-cell" style:parent-style-name="Default" style:data-style-name="N4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9_0_leftrighttopbottom" style:family="table-cell" style:parent-style-name="Default" style:data-style-name="N4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0_0_leftrighttopbottom" style:family="table-cell" style:parent-style-name="Default" style:data-style-name="N4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1_0_leftrighttopbottom" style:family="table-cell" style:parent-style-name="Default" style:data-style-name="N4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6_main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303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center" fo:margin-left="0.081cm"/>
      <style:text-properties style:font-name="Arial" fo:font-size="8pt" fo:font-weight="normal"/>
    </style:style>
    <style:style style:name="cell_46_main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000000" style:font-name="Times New Roman" fo:font-size="12pt" fo:font-weight="bold"/>
    </style:style>
    <style:style style:name="cell_53_topbottom" style:family="table-cell" style:parent-style-name="Default">
      <style:table-cell-properties fo:border-bottom="0.71pt solid #000000" style:text-align-source="fix" style:repeat-content="false" fo:wrap-option="wrap" fo:border-left="none" fo:border-right="none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306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9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38_leftrighttopbottom" style:family="table-cell" style:parent-style-name="Default">
      <style:table-cell-properties style:text-align-source="fix" style:repeat-content="false" fo:wrap-option="wrap" fo:border="0.71pt solid #000000" style:vertical-align="bottom"/>
      <style:paragraph-properties fo:text-align="start" fo:margin-left="0.104cm"/>
      <style:text-properties fo:color="#000000" style:font-name="Times New Roman" fo:font-size="11pt" fo:font-weight="normal"/>
    </style:style>
    <style:style style:name="cell_54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59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bottom"/>
      <style:paragraph-properties fo:text-align="start" fo:margin-left="0.104cm"/>
      <style:text-properties fo:color="#000000" style:font-name="Times New Roman" fo:font-size="11pt" fo:font-weight="normal"/>
    </style:style>
    <style:style style:name="cell_43_main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font-name="Times New Roman" fo:font-size="12pt" fo:font-weight="bold"/>
    </style:style>
    <style:style style:name="cell_11_3_leftrighttopbottom" style:family="table-cell" style:parent-style-name="Default" style:data-style-name="N1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_3_leftrighttopbottom" style:family="table-cell" style:parent-style-name="Default" style:data-style-name="N1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_3_leftrighttopbottom" style:family="table-cell" style:parent-style-name="Default" style:data-style-name="N1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_3_leftrighttopbottom" style:family="table-cell" style:parent-style-name="Default" style:data-style-name="N1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_3_leftrighttopbottom" style:family="table-cell" style:parent-style-name="Default" style:data-style-name="N1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_3_leftrighttopbottom" style:family="table-cell" style:parent-style-name="Default" style:data-style-name="N1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_3_leftrighttopbottom" style:family="table-cell" style:parent-style-name="Default" style:data-style-name="N2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_3_leftrighttopbottom" style:family="table-cell" style:parent-style-name="Default" style:data-style-name="N2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_3_leftrighttopbottom" style:family="table-cell" style:parent-style-name="Default" style:data-style-name="N2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_3_leftrighttopbottom" style:family="table-cell" style:parent-style-name="Default" style:data-style-name="N2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_3_leftrighttopbottom" style:family="table-cell" style:parent-style-name="Default" style:data-style-name="N2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_3_leftrighttopbottom" style:family="table-cell" style:parent-style-name="Default" style:data-style-name="N2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_3_leftrighttopbottom" style:family="table-cell" style:parent-style-name="Default" style:data-style-name="N2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_3_leftrighttopbottom" style:family="table-cell" style:parent-style-name="Default" style:data-style-name="N2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_3_leftrighttopbottom" style:family="table-cell" style:parent-style-name="Default" style:data-style-name="N2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_3_leftrighttopbottom" style:family="table-cell" style:parent-style-name="Default" style:data-style-name="N2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_3_leftrighttopbottom" style:family="table-cell" style:parent-style-name="Default" style:data-style-name="N3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_3_leftrighttopbottom" style:family="table-cell" style:parent-style-name="Default" style:data-style-name="N3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_3_leftrighttopbottom" style:family="table-cell" style:parent-style-name="Default" style:data-style-name="N3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_3_leftrighttopbottom" style:family="table-cell" style:parent-style-name="Default" style:data-style-name="N3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_3_leftrighttopbottom" style:family="table-cell" style:parent-style-name="Default" style:data-style-name="N3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_3_leftrighttopbottom" style:family="table-cell" style:parent-style-name="Default" style:data-style-name="N3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_3_leftrighttopbottom" style:family="table-cell" style:parent-style-name="Default" style:data-style-name="N3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_3_leftrighttopbottom" style:family="table-cell" style:parent-style-name="Default" style:data-style-name="N3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_3_leftrighttopbottom" style:family="table-cell" style:parent-style-name="Default" style:data-style-name="N3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_3_leftrighttopbottom" style:family="table-cell" style:parent-style-name="Default" style:data-style-name="N4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_3_leftrighttopbottom" style:family="table-cell" style:parent-style-name="Default" style:data-style-name="N4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_3_leftrighttopbottom" style:family="table-cell" style:parent-style-name="Default" style:data-style-name="N4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_3_leftrighttopbottom" style:family="table-cell" style:parent-style-name="Default" style:data-style-name="N4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_3_leftrighttopbottom" style:family="table-cell" style:parent-style-name="Default" style:data-style-name="N4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_3_leftrighttopbottom" style:family="table-cell" style:parent-style-name="Default" style:data-style-name="N4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_3_leftrighttopbottom" style:family="table-cell" style:parent-style-name="Default" style:data-style-name="N4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_3_leftrighttopbottom" style:family="table-cell" style:parent-style-name="Default" style:data-style-name="N4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_3_leftrighttopbottom" style:family="table-cell" style:parent-style-name="Default" style:data-style-name="N4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_3_leftrighttopbottom" style:family="table-cell" style:parent-style-name="Default" style:data-style-name="N4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_3_leftrighttopbottom" style:family="table-cell" style:parent-style-name="Default" style:data-style-name="N4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_3_leftrighttopbottom" style:family="table-cell" style:parent-style-name="Default" style:data-style-name="N4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_3_leftrighttopbottom" style:family="table-cell" style:parent-style-name="Default" style:data-style-name="N4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_3_leftrighttopbottom" style:family="table-cell" style:parent-style-name="Default" style:data-style-name="N4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_3_leftrighttopbottom" style:family="table-cell" style:parent-style-name="Default" style:data-style-name="N4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_3_leftrighttopbottom" style:family="table-cell" style:parent-style-name="Default" style:data-style-name="N4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_3_leftrighttopbottom" style:family="table-cell" style:parent-style-name="Default" style:data-style-name="N4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_3_leftrighttopbottom" style:family="table-cell" style:parent-style-name="Default" style:data-style-name="N4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_3_leftrighttopbottom" style:family="table-cell" style:parent-style-name="Default" style:data-style-name="N4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_3_leftrighttopbottom" style:family="table-cell" style:parent-style-name="Default" style:data-style-name="N4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_3_leftrighttopbottom" style:family="table-cell" style:parent-style-name="Default" style:data-style-name="N4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_3_leftrighttopbottom" style:family="table-cell" style:parent-style-name="Default" style:data-style-name="N4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_3_leftrighttopbottom" style:family="table-cell" style:parent-style-name="Default" style:data-style-name="N4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_3_leftrighttopbottom" style:family="table-cell" style:parent-style-name="Default" style:data-style-name="N4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_3_leftrighttopbottom" style:family="table-cell" style:parent-style-name="Default" style:data-style-name="N4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_3_leftrighttopbottom" style:family="table-cell" style:parent-style-name="Default" style:data-style-name="N4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_3_leftrighttopbottom" style:family="table-cell" style:parent-style-name="Default" style:data-style-name="N4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_3_leftrighttopbottom" style:family="table-cell" style:parent-style-name="Default" style:data-style-name="N4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_3_leftrighttopbottom" style:family="table-cell" style:parent-style-name="Default" style:data-style-name="N4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_3_leftrighttopbottom" style:family="table-cell" style:parent-style-name="Default" style:data-style-name="N4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_3_leftrighttopbottom" style:family="table-cell" style:parent-style-name="Default" style:data-style-name="N4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_3_leftrighttopbottom" style:family="table-cell" style:parent-style-name="Default" style:data-style-name="N4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_3_leftrighttopbottom" style:family="table-cell" style:parent-style-name="Default" style:data-style-name="N4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_3_leftrighttopbottom" style:family="table-cell" style:parent-style-name="Default" style:data-style-name="N4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_3_leftrighttopbottom" style:family="table-cell" style:parent-style-name="Default" style:data-style-name="N4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_3_leftrighttopbottom" style:family="table-cell" style:parent-style-name="Default" style:data-style-name="N4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_3_leftrighttopbottom" style:family="table-cell" style:parent-style-name="Default" style:data-style-name="N4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_3_leftrighttopbottom" style:family="table-cell" style:parent-style-name="Default" style:data-style-name="N4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_3_leftrighttopbottom" style:family="table-cell" style:parent-style-name="Default" style:data-style-name="N4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_3_leftrighttopbottom" style:family="table-cell" style:parent-style-name="Default" style:data-style-name="N4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_3_leftrighttopbottom" style:family="table-cell" style:parent-style-name="Default" style:data-style-name="N4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_3_leftrighttopbottom" style:family="table-cell" style:parent-style-name="Default" style:data-style-name="N4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_3_leftrighttopbottom" style:family="table-cell" style:parent-style-name="Default" style:data-style-name="N4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_3_leftrighttopbottom" style:family="table-cell" style:parent-style-name="Default" style:data-style-name="N4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_3_leftrighttopbottom" style:family="table-cell" style:parent-style-name="Default" style:data-style-name="N4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_3_leftrighttopbottom" style:family="table-cell" style:parent-style-name="Default" style:data-style-name="N4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_3_leftrighttopbottom" style:family="table-cell" style:parent-style-name="Default" style:data-style-name="N4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_3_leftrighttopbottom" style:family="table-cell" style:parent-style-name="Default" style:data-style-name="N4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_3_leftrighttopbottom" style:family="table-cell" style:parent-style-name="Default" style:data-style-name="N4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_3_leftrighttopbottom" style:family="table-cell" style:parent-style-name="Default" style:data-style-name="N4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_3_leftrighttopbottom" style:family="table-cell" style:parent-style-name="Default" style:data-style-name="N4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_3_leftrighttopbottom" style:family="table-cell" style:parent-style-name="Default" style:data-style-name="N4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_3_leftrighttopbottom" style:family="table-cell" style:parent-style-name="Default" style:data-style-name="N4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_3_leftrighttopbottom" style:family="table-cell" style:parent-style-name="Default" style:data-style-name="N4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_3_leftrighttopbottom" style:family="table-cell" style:parent-style-name="Default" style:data-style-name="N4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_3_leftrighttopbottom" style:family="table-cell" style:parent-style-name="Default" style:data-style-name="N4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_3_leftrighttopbottom" style:family="table-cell" style:parent-style-name="Default" style:data-style-name="N4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_3_leftrighttopbottom" style:family="table-cell" style:parent-style-name="Default" style:data-style-name="N4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_3_leftrighttopbottom" style:family="table-cell" style:parent-style-name="Default" style:data-style-name="N4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_3_leftrighttopbottom" style:family="table-cell" style:parent-style-name="Default" style:data-style-name="N4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_3_leftrighttopbottom" style:family="table-cell" style:parent-style-name="Default" style:data-style-name="N4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_bottom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ll_69_main" style:family="table-cell" style:parent-style-name="Default">
      <style:table-cell-properties style:text-align-source="fix" style:repeat-content="false"/>
      <style:paragraph-properties fo:text-align="center" fo:margin-left="0.081cm"/>
      <style:text-properties style:font-name="Arial" fo:font-size="8pt" fo:font-weight="normal"/>
    </style:style>
    <style:style style:name="ce400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center" fo:margin-left="0.116cm"/>
      <style:text-properties fo:color="#000000" style:font-name="Times New Roman" fo:font-size="12pt" fo:font-weight="normal"/>
    </style:style>
    <style:style style:name="ce401" style:family="table-cell" style:parent-style-name="Default">
      <style:table-cell-properties style:text-align-source="fix" style:repeat-content="false" style:vertical-align="bottom"/>
      <style:paragraph-properties fo:text-align="center" fo:margin-left="0.116cm"/>
      <style:text-properties fo:color="#000000" style:font-name="Times New Roman" fo:font-size="12pt" fo:font-weight="normal"/>
    </style:style>
    <style:style style:name="cell_7_6_leftrighttopbottom" style:family="table-cell" style:parent-style-name="Default" style:data-style-name="N207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8_6_leftrighttopbottom" style:family="table-cell" style:parent-style-name="Default" style:data-style-name="N433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</office:automatic-styles>
  <office:body>
    <office:spreadsheet>
      <table:table table:name="Sheet1" table:style-name="ta1">
        <table:table-column table:style-name="co1" table:default-cell-style-name="cell_20_leftrighttopbottom"/>
        <table:table-column table:style-name="co2" table:default-cell-style-name="cell_38_leftrighttopbottom"/>
        <table:table-column table:style-name="co3" table:default-cell-style-name="cell_59_righttopbottom"/>
        <table:table-column table:style-name="co4" table:default-cell-style-name="cell_38_leftrighttopbottom"/>
        <table:table-column table:style-name="co5" table:default-cell-style-name="cell_59_righttopbottom"/>
        <table:table-column table:style-name="co5" table:default-cell-style-name="cell_38_leftrighttopbottom"/>
        <table:table-column table:style-name="co6" table:default-cell-style-name="cell_59_righttopbottom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5/000242</text:p>
          </table:table-cell>
          <table:covered-table-cell table:number-columns-repeated="2" table:style-name="ce2"/>
          <table:table-cell table:style-name="cell_43_main"/>
          <table:table-cell table:style-name="ce400" office:value-type="string" calcext:value-type="string" table:number-columns-spanned="3" table:number-rows-spanned="1">
            <text:p>06.05.2025</text:p>
          </table:table-cell>
          <table:covered-table-cell table:number-columns-repeated="2" table:style-name="ce400"/>
        </table:table-row>
        <table:table-row table:style-name="ro1">
          <table:table-cell table:style-name="cell_45_main" office:value-type="string" calcext:value-type="string">
            <text:p><text:s text:c="11"/>(номер акта) <text:s text:c="3"/></text:p>
          </table:table-cell>
          <table:table-cell table:style-name="cell_46_main" table:number-columns-repeated="3"/>
          <table:table-cell table:style-name="ce401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401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5"/>
        </table:table-row>
        <table:table-row table:style-name="ro1">
          <table:table-cell table:style-name="cell_52_main"/>
          <table:table-cell table:style-name="cell_16_main" table:number-columns-spanned="2" table:number-rows-spanned="1"/>
          <table:covered-table-cell table:style-name="cell_16_main"/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379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4">
          <table:table-cell office:value-type="string" calcext:value-type="string">
            <text:p>1.1</text:p>
          </table:table-cell>
          <table:table-cell table:style-name="ce306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7_6_leftrighttopbottom" office:value-type="float" office:value="87" calcext:value-type="float">
            <text:p>87</text:p>
          </table:table-cell>
        </table:table-row>
        <table:table-row table:style-name="ro5">
          <table:table-cell office:value-type="string" calcext:value-type="string">
            <text:p>1.2</text:p>
          </table:table-cell>
          <table:table-cell table:style-name="ce306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8_6_leftrighttopbottom" office:value-type="float" office:value="292" calcext:value-type="float">
            <text:p>292</text:p>
          </table:table-cell>
        </table:table-row>
        <table:table-row table:style-name="ro6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7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20_leftrighttopbottom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20_leftrighttopbottom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8">
          <table:table-cell table:style-name="cell_100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20:011509:520</text:p>
          </table:table-cell>
          <table:covered-table-cell/>
          <table:table-cell table:style-name="cell_11_3_leftrighttopbottom" office:value-type="float" office:value="943054.88" calcext:value-type="float">
            <text:p>943 054,88</text:p>
          </table:table-cell>
          <table:table-cell table:style-name="cell_38_leftrighttopbottom" office:value-type="string" calcext:value-type="string" table:number-columns-spanned="2" table:number-rows-spanned="1">
            <text:p>30.04.2025</text:p>
          </table:table-cell>
          <table:covered-table-cell table:style-name="cell_59_righttopbottom"/>
          <table:table-cell table:style-name="cell_38_leftrighttopbottom" office:value-type="string" calcext:value-type="string">
            <text:p>29.04.2025</text:p>
          </table:table-cell>
        </table:table-row>
        <table:table-row table:style-name="ro8">
          <table:table-cell table:style-name="cell_101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13:030304:201</text:p>
          </table:table-cell>
          <table:covered-table-cell/>
          <table:table-cell table:style-name="cell_12_3_leftrighttopbottom" office:value-type="float" office:value="583414.82" calcext:value-type="float">
            <text:p>583 414,82</text:p>
          </table:table-cell>
          <table:table-cell table:style-name="cell_38_leftrighttopbottom" office:value-type="string" calcext:value-type="string" table:number-columns-spanned="2" table:number-rows-spanned="1">
            <text:p>30.04.2025</text:p>
          </table:table-cell>
          <table:covered-table-cell table:style-name="cell_59_righttopbottom"/>
          <table:table-cell table:style-name="cell_38_leftrighttopbottom" office:value-type="string" calcext:value-type="string">
            <text:p>29.04.2025</text:p>
          </table:table-cell>
        </table:table-row>
        <table:table-row table:style-name="ro8">
          <table:table-cell table:style-name="cell_102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14:011001:1097</text:p>
          </table:table-cell>
          <table:covered-table-cell/>
          <table:table-cell table:style-name="cell_13_3_leftrighttopbottom" office:value-type="float" office:value="211895.52" calcext:value-type="float">
            <text:p>211 895,52</text:p>
          </table:table-cell>
          <table:table-cell table:style-name="cell_38_leftrighttopbottom" office:value-type="string" calcext:value-type="string" table:number-columns-spanned="2" table:number-rows-spanned="1">
            <text:p>30.04.2025</text:p>
          </table:table-cell>
          <table:covered-table-cell table:style-name="cell_59_righttopbottom"/>
          <table:table-cell table:style-name="cell_38_leftrighttopbottom" office:value-type="string" calcext:value-type="string">
            <text:p>29.04.2025</text:p>
          </table:table-cell>
        </table:table-row>
        <table:table-row table:style-name="ro8">
          <table:table-cell table:style-name="cell_103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14:020810:1669</text:p>
          </table:table-cell>
          <table:covered-table-cell/>
          <table:table-cell table:style-name="cell_14_3_leftrighttopbottom" office:value-type="float" office:value="306029.89" calcext:value-type="float">
            <text:p>306 029,89</text:p>
          </table:table-cell>
          <table:table-cell table:style-name="cell_38_leftrighttopbottom" office:value-type="string" calcext:value-type="string" table:number-columns-spanned="2" table:number-rows-spanned="1">
            <text:p>30.04.2025</text:p>
          </table:table-cell>
          <table:covered-table-cell table:style-name="cell_59_righttopbottom"/>
          <table:table-cell table:style-name="cell_38_leftrighttopbottom" office:value-type="string" calcext:value-type="string">
            <text:p>29.04.2025</text:p>
          </table:table-cell>
        </table:table-row>
        <table:table-row table:style-name="ro8">
          <table:table-cell table:style-name="cell_104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20:011101:3024</text:p>
          </table:table-cell>
          <table:covered-table-cell/>
          <table:table-cell table:style-name="cell_15_3_leftrighttopbottom" office:value-type="float" office:value="164422.43" calcext:value-type="float">
            <text:p>164 422,43</text:p>
          </table:table-cell>
          <table:table-cell table:style-name="cell_38_leftrighttopbottom" office:value-type="string" calcext:value-type="string" table:number-columns-spanned="2" table:number-rows-spanned="1">
            <text:p>30.04.2025</text:p>
          </table:table-cell>
          <table:covered-table-cell table:style-name="cell_59_righttopbottom"/>
          <table:table-cell table:style-name="cell_38_leftrighttopbottom" office:value-type="string" calcext:value-type="string">
            <text:p>29.04.2025</text:p>
          </table:table-cell>
        </table:table-row>
        <table:table-row table:style-name="ro8">
          <table:table-cell table:style-name="cell_105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04:040102:457</text:p>
          </table:table-cell>
          <table:covered-table-cell/>
          <table:table-cell table:style-name="cell_16_3_leftrighttopbottom" office:value-type="float" office:value="1192785.16" calcext:value-type="float">
            <text:p>1 192 785,16</text:p>
          </table:table-cell>
          <table:table-cell table:style-name="cell_38_leftrighttopbottom" office:value-type="string" calcext:value-type="string" table:number-columns-spanned="2" table:number-rows-spanned="1">
            <text:p>30.04.2025</text:p>
          </table:table-cell>
          <table:covered-table-cell table:style-name="cell_59_righttopbottom"/>
          <table:table-cell table:style-name="cell_38_leftrighttopbottom" office:value-type="string" calcext:value-type="string">
            <text:p>29.04.2025</text:p>
          </table:table-cell>
        </table:table-row>
        <table:table-row table:style-name="ro8">
          <table:table-cell table:style-name="cell_106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29:010309:987</text:p>
          </table:table-cell>
          <table:covered-table-cell/>
          <table:table-cell table:style-name="cell_17_3_leftrighttopbottom" office:value-type="float" office:value="1057785.48" calcext:value-type="float">
            <text:p>1 057 785,48</text:p>
          </table:table-cell>
          <table:table-cell table:style-name="cell_38_leftrighttopbottom" office:value-type="string" calcext:value-type="string" table:number-columns-spanned="2" table:number-rows-spanned="1">
            <text:p>30.04.2025</text:p>
          </table:table-cell>
          <table:covered-table-cell table:style-name="cell_59_righttopbottom"/>
          <table:table-cell table:style-name="cell_38_leftrighttopbottom" office:value-type="string" calcext:value-type="string">
            <text:p>29.04.2025</text:p>
          </table:table-cell>
        </table:table-row>
        <table:table-row table:style-name="ro8">
          <table:table-cell table:style-name="cell_107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14:040301:5667</text:p>
          </table:table-cell>
          <table:covered-table-cell/>
          <table:table-cell table:style-name="cell_18_3_leftrighttopbottom" office:value-type="float" office:value="4145490.98" calcext:value-type="float">
            <text:p>4 145 490,98</text:p>
          </table:table-cell>
          <table:table-cell table:style-name="cell_38_leftrighttopbottom" office:value-type="string" calcext:value-type="string" table:number-columns-spanned="2" table:number-rows-spanned="1">
            <text:p>30.04.2025</text:p>
          </table:table-cell>
          <table:covered-table-cell table:style-name="cell_59_righttopbottom"/>
          <table:table-cell table:style-name="cell_38_leftrighttopbottom" office:value-type="string" calcext:value-type="string">
            <text:p>29.04.2025</text:p>
          </table:table-cell>
        </table:table-row>
        <table:table-row table:style-name="ro8">
          <table:table-cell table:style-name="cell_108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30:020603:10342</text:p>
          </table:table-cell>
          <table:covered-table-cell/>
          <table:table-cell table:style-name="cell_19_3_leftrighttopbottom" office:value-type="float" office:value="1344552.7" calcext:value-type="float">
            <text:p>1 344 552,70</text:p>
          </table:table-cell>
          <table:table-cell table:style-name="cell_38_leftrighttopbottom" office:value-type="string" calcext:value-type="string" table:number-columns-spanned="2" table:number-rows-spanned="1">
            <text:p>30.04.2025</text:p>
          </table:table-cell>
          <table:covered-table-cell table:style-name="cell_59_righttopbottom"/>
          <table:table-cell table:style-name="cell_38_leftrighttopbottom" office:value-type="string" calcext:value-type="string">
            <text:p>29.04.2025</text:p>
          </table:table-cell>
        </table:table-row>
        <table:table-row table:style-name="ro8">
          <table:table-cell table:style-name="cell_109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14:021021:689</text:p>
          </table:table-cell>
          <table:covered-table-cell/>
          <table:table-cell table:style-name="cell_20_3_leftrighttopbottom" office:value-type="float" office:value="792827.75" calcext:value-type="float">
            <text:p>792 827,75</text:p>
          </table:table-cell>
          <table:table-cell table:style-name="cell_38_leftrighttopbottom" office:value-type="string" calcext:value-type="string" table:number-columns-spanned="2" table:number-rows-spanned="1">
            <text:p>30.04.2025</text:p>
          </table:table-cell>
          <table:covered-table-cell table:style-name="cell_59_righttopbottom"/>
          <table:table-cell table:style-name="cell_38_leftrighttopbottom" office:value-type="string" calcext:value-type="string">
            <text:p>29.04.2025</text:p>
          </table:table-cell>
        </table:table-row>
        <table:table-row table:style-name="ro8">
          <table:table-cell table:style-name="cell_110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20:011101:3021</text:p>
          </table:table-cell>
          <table:covered-table-cell/>
          <table:table-cell table:style-name="cell_21_3_leftrighttopbottom" office:value-type="float" office:value="120990.09" calcext:value-type="float">
            <text:p>120 990,09</text:p>
          </table:table-cell>
          <table:table-cell table:style-name="cell_38_leftrighttopbottom" office:value-type="string" calcext:value-type="string" table:number-columns-spanned="2" table:number-rows-spanned="1">
            <text:p>30.04.2025</text:p>
          </table:table-cell>
          <table:covered-table-cell table:style-name="cell_59_righttopbottom"/>
          <table:table-cell table:style-name="cell_38_leftrighttopbottom" office:value-type="string" calcext:value-type="string">
            <text:p>29.04.2025</text:p>
          </table:table-cell>
        </table:table-row>
        <table:table-row table:style-name="ro8">
          <table:table-cell table:style-name="cell_111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19:020502:989</text:p>
          </table:table-cell>
          <table:covered-table-cell/>
          <table:table-cell table:style-name="cell_22_3_leftrighttopbottom" office:value-type="float" office:value="614048.48" calcext:value-type="float">
            <text:p>614 048,48</text:p>
          </table:table-cell>
          <table:table-cell table:style-name="cell_38_leftrighttopbottom" office:value-type="string" calcext:value-type="string" table:number-columns-spanned="2" table:number-rows-spanned="1">
            <text:p>30.04.2025</text:p>
          </table:table-cell>
          <table:covered-table-cell table:style-name="cell_59_righttopbottom"/>
          <table:table-cell table:style-name="cell_38_leftrighttopbottom" office:value-type="string" calcext:value-type="string">
            <text:p>29.04.2025</text:p>
          </table:table-cell>
        </table:table-row>
        <table:table-row table:style-name="ro8">
          <table:table-cell table:style-name="cell_112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17:050507:409</text:p>
          </table:table-cell>
          <table:covered-table-cell/>
          <table:table-cell table:style-name="cell_23_3_leftrighttopbottom" office:value-type="float" office:value="56242.63" calcext:value-type="float">
            <text:p>56 242,63</text:p>
          </table:table-cell>
          <table:table-cell table:style-name="cell_38_leftrighttopbottom" office:value-type="string" calcext:value-type="string" table:number-columns-spanned="2" table:number-rows-spanned="1">
            <text:p>30.04.2025</text:p>
          </table:table-cell>
          <table:covered-table-cell table:style-name="cell_59_righttopbottom"/>
          <table:table-cell table:style-name="cell_38_leftrighttopbottom" office:value-type="string" calcext:value-type="string">
            <text:p>29.04.2025</text:p>
          </table:table-cell>
        </table:table-row>
        <table:table-row table:style-name="ro8">
          <table:table-cell table:style-name="cell_113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12:060304:30</text:p>
          </table:table-cell>
          <table:covered-table-cell/>
          <table:table-cell table:style-name="cell_24_3_leftrighttopbottom" office:value-type="float" office:value="149930.11" calcext:value-type="float">
            <text:p>149 930,11</text:p>
          </table:table-cell>
          <table:table-cell table:style-name="cell_38_leftrighttopbottom" office:value-type="string" calcext:value-type="string" table:number-columns-spanned="2" table:number-rows-spanned="1">
            <text:p>30.04.2025</text:p>
          </table:table-cell>
          <table:covered-table-cell table:style-name="cell_59_righttopbottom"/>
          <table:table-cell table:style-name="cell_38_leftrighttopbottom" office:value-type="string" calcext:value-type="string">
            <text:p>29.04.2025</text:p>
          </table:table-cell>
        </table:table-row>
        <table:table-row table:style-name="ro8">
          <table:table-cell table:style-name="cell_114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25:020401:1190</text:p>
          </table:table-cell>
          <table:covered-table-cell/>
          <table:table-cell table:style-name="cell_25_3_leftrighttopbottom" office:value-type="float" office:value="460015.05" calcext:value-type="float">
            <text:p>460 015,05</text:p>
          </table:table-cell>
          <table:table-cell table:style-name="cell_38_leftrighttopbottom" office:value-type="string" calcext:value-type="string" table:number-columns-spanned="2" table:number-rows-spanned="1">
            <text:p>30.04.2025</text:p>
          </table:table-cell>
          <table:covered-table-cell table:style-name="cell_59_righttopbottom"/>
          <table:table-cell table:style-name="cell_38_leftrighttopbottom" office:value-type="string" calcext:value-type="string">
            <text:p>29.04.2025</text:p>
          </table:table-cell>
        </table:table-row>
        <table:table-row table:style-name="ro8">
          <table:table-cell table:style-name="cell_115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30:030204:351</text:p>
          </table:table-cell>
          <table:covered-table-cell/>
          <table:table-cell table:style-name="cell_26_3_leftrighttopbottom" office:value-type="float" office:value="302891.22" calcext:value-type="float">
            <text:p>302 891,22</text:p>
          </table:table-cell>
          <table:table-cell table:style-name="cell_38_leftrighttopbottom" office:value-type="string" calcext:value-type="string" table:number-columns-spanned="2" table:number-rows-spanned="1">
            <text:p>30.04.2025</text:p>
          </table:table-cell>
          <table:covered-table-cell table:style-name="cell_59_righttopbottom"/>
          <table:table-cell table:style-name="cell_38_leftrighttopbottom" office:value-type="string" calcext:value-type="string">
            <text:p>29.04.2025</text:p>
          </table:table-cell>
        </table:table-row>
        <table:table-row table:style-name="ro8">
          <table:table-cell table:style-name="cell_116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14:000000:11007</text:p>
          </table:table-cell>
          <table:covered-table-cell/>
          <table:table-cell table:style-name="cell_27_3_leftrighttopbottom" office:value-type="float" office:value="198176.97" calcext:value-type="float">
            <text:p>198 176,97</text:p>
          </table:table-cell>
          <table:table-cell table:style-name="cell_38_leftrighttopbottom" office:value-type="string" calcext:value-type="string" table:number-columns-spanned="2" table:number-rows-spanned="1">
            <text:p>30.04.2025</text:p>
          </table:table-cell>
          <table:covered-table-cell table:style-name="cell_59_righttopbottom"/>
          <table:table-cell table:style-name="cell_38_leftrighttopbottom" office:value-type="string" calcext:value-type="string">
            <text:p>29.04.2025</text:p>
          </table:table-cell>
        </table:table-row>
        <table:table-row table:style-name="ro8">
          <table:table-cell table:style-name="cell_117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20:011101:3020</text:p>
          </table:table-cell>
          <table:covered-table-cell/>
          <table:table-cell table:style-name="cell_28_3_leftrighttopbottom" office:value-type="float" office:value="169075.9" calcext:value-type="float">
            <text:p>169 075,90</text:p>
          </table:table-cell>
          <table:table-cell table:style-name="cell_38_leftrighttopbottom" office:value-type="string" calcext:value-type="string" table:number-columns-spanned="2" table:number-rows-spanned="1">
            <text:p>30.04.2025</text:p>
          </table:table-cell>
          <table:covered-table-cell table:style-name="cell_59_righttopbottom"/>
          <table:table-cell table:style-name="cell_38_leftrighttopbottom" office:value-type="string" calcext:value-type="string">
            <text:p>29.04.2025</text:p>
          </table:table-cell>
        </table:table-row>
        <table:table-row table:style-name="ro8">
          <table:table-cell table:style-name="cell_118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09:020201:4799</text:p>
          </table:table-cell>
          <table:covered-table-cell/>
          <table:table-cell table:style-name="cell_29_3_leftrighttopbottom" office:value-type="float" office:value="1080229.64" calcext:value-type="float">
            <text:p>1 080 229,64</text:p>
          </table:table-cell>
          <table:table-cell table:style-name="cell_38_leftrighttopbottom" office:value-type="string" calcext:value-type="string" table:number-columns-spanned="2" table:number-rows-spanned="1">
            <text:p>30.04.2025</text:p>
          </table:table-cell>
          <table:covered-table-cell table:style-name="cell_59_righttopbottom"/>
          <table:table-cell table:style-name="cell_38_leftrighttopbottom" office:value-type="string" calcext:value-type="string">
            <text:p>29.04.2025</text:p>
          </table:table-cell>
        </table:table-row>
        <table:table-row table:style-name="ro8">
          <table:table-cell table:style-name="cell_119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04:010402:722</text:p>
          </table:table-cell>
          <table:covered-table-cell/>
          <table:table-cell table:style-name="cell_30_3_leftrighttopbottom" office:value-type="float" office:value="1132270" calcext:value-type="float">
            <text:p>1 132 270,00</text:p>
          </table:table-cell>
          <table:table-cell table:style-name="cell_38_leftrighttopbottom" office:value-type="string" calcext:value-type="string" table:number-columns-spanned="2" table:number-rows-spanned="1">
            <text:p>30.04.2025</text:p>
          </table:table-cell>
          <table:covered-table-cell table:style-name="cell_59_righttopbottom"/>
          <table:table-cell table:style-name="cell_38_leftrighttopbottom" office:value-type="string" calcext:value-type="string">
            <text:p>29.04.2025</text:p>
          </table:table-cell>
        </table:table-row>
        <table:table-row table:style-name="ro8">
          <table:table-cell table:style-name="cell_120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11:050111:873</text:p>
          </table:table-cell>
          <table:covered-table-cell/>
          <table:table-cell table:style-name="cell_31_3_leftrighttopbottom" office:value-type="float" office:value="119923.96" calcext:value-type="float">
            <text:p>119 923,96</text:p>
          </table:table-cell>
          <table:table-cell table:style-name="cell_38_leftrighttopbottom" office:value-type="string" calcext:value-type="string" table:number-columns-spanned="2" table:number-rows-spanned="1">
            <text:p>30.04.2025</text:p>
          </table:table-cell>
          <table:covered-table-cell table:style-name="cell_59_righttopbottom"/>
          <table:table-cell table:style-name="cell_38_leftrighttopbottom" office:value-type="string" calcext:value-type="string">
            <text:p>29.04.2025</text:p>
          </table:table-cell>
        </table:table-row>
        <table:table-row table:style-name="ro8">
          <table:table-cell table:style-name="cell_121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20:011101:3017</text:p>
          </table:table-cell>
          <table:covered-table-cell/>
          <table:table-cell table:style-name="cell_32_3_leftrighttopbottom" office:value-type="float" office:value="167834.97" calcext:value-type="float">
            <text:p>167 834,97</text:p>
          </table:table-cell>
          <table:table-cell table:style-name="cell_38_leftrighttopbottom" office:value-type="string" calcext:value-type="string" table:number-columns-spanned="2" table:number-rows-spanned="1">
            <text:p>30.04.2025</text:p>
          </table:table-cell>
          <table:covered-table-cell table:style-name="cell_59_righttopbottom"/>
          <table:table-cell table:style-name="cell_38_leftrighttopbottom" office:value-type="string" calcext:value-type="string">
            <text:p>29.04.2025</text:p>
          </table:table-cell>
        </table:table-row>
        <table:table-row table:style-name="ro8">
          <table:table-cell table:style-name="cell_122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15:070301:1653</text:p>
          </table:table-cell>
          <table:covered-table-cell/>
          <table:table-cell table:style-name="cell_33_3_leftrighttopbottom" office:value-type="float" office:value="6064347.7" calcext:value-type="float">
            <text:p>6 064 347,70</text:p>
          </table:table-cell>
          <table:table-cell table:style-name="cell_38_leftrighttopbottom" office:value-type="string" calcext:value-type="string" table:number-columns-spanned="2" table:number-rows-spanned="1">
            <text:p>30.04.2025</text:p>
          </table:table-cell>
          <table:covered-table-cell table:style-name="cell_59_righttopbottom"/>
          <table:table-cell table:style-name="cell_38_leftrighttopbottom" office:value-type="string" calcext:value-type="string">
            <text:p>29.04.2025</text:p>
          </table:table-cell>
        </table:table-row>
        <table:table-row table:style-name="ro8">
          <table:table-cell table:style-name="cell_123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09:010514:519</text:p>
          </table:table-cell>
          <table:covered-table-cell/>
          <table:table-cell table:style-name="cell_34_3_leftrighttopbottom" office:value-type="float" office:value="1589492.07" calcext:value-type="float">
            <text:p>1 589 492,07</text:p>
          </table:table-cell>
          <table:table-cell table:style-name="cell_38_leftrighttopbottom" office:value-type="string" calcext:value-type="string" table:number-columns-spanned="2" table:number-rows-spanned="1">
            <text:p>30.04.2025</text:p>
          </table:table-cell>
          <table:covered-table-cell table:style-name="cell_59_righttopbottom"/>
          <table:table-cell table:style-name="cell_38_leftrighttopbottom" office:value-type="string" calcext:value-type="string">
            <text:p>29.04.2025</text:p>
          </table:table-cell>
        </table:table-row>
        <table:table-row table:style-name="ro8">
          <table:table-cell table:style-name="cell_124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16:040403:1196</text:p>
          </table:table-cell>
          <table:covered-table-cell/>
          <table:table-cell table:style-name="cell_35_3_leftrighttopbottom" office:value-type="float" office:value="1901741.64" calcext:value-type="float">
            <text:p>1 901 741,64</text:p>
          </table:table-cell>
          <table:table-cell table:style-name="cell_38_leftrighttopbottom" office:value-type="string" calcext:value-type="string" table:number-columns-spanned="2" table:number-rows-spanned="1">
            <text:p>30.04.2025</text:p>
          </table:table-cell>
          <table:covered-table-cell table:style-name="cell_59_righttopbottom"/>
          <table:table-cell table:style-name="cell_38_leftrighttopbottom" office:value-type="string" calcext:value-type="string">
            <text:p>29.04.2025</text:p>
          </table:table-cell>
        </table:table-row>
        <table:table-row table:style-name="ro8">
          <table:table-cell table:style-name="cell_125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01:020209:484</text:p>
          </table:table-cell>
          <table:covered-table-cell/>
          <table:table-cell table:style-name="cell_36_3_leftrighttopbottom" office:value-type="float" office:value="947189.44" calcext:value-type="float">
            <text:p>947 189,44</text:p>
          </table:table-cell>
          <table:table-cell table:style-name="cell_38_leftrighttopbottom" office:value-type="string" calcext:value-type="string" table:number-columns-spanned="2" table:number-rows-spanned="1">
            <text:p>30.04.2025</text:p>
          </table:table-cell>
          <table:covered-table-cell table:style-name="cell_59_righttopbottom"/>
          <table:table-cell table:style-name="cell_38_leftrighttopbottom" office:value-type="string" calcext:value-type="string">
            <text:p>29.04.2025</text:p>
          </table:table-cell>
        </table:table-row>
        <table:table-row table:style-name="ro8">
          <table:table-cell table:style-name="cell_126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30:030809:1613</text:p>
          </table:table-cell>
          <table:covered-table-cell/>
          <table:table-cell table:style-name="cell_37_3_leftrighttopbottom" office:value-type="float" office:value="666607.46" calcext:value-type="float">
            <text:p>666 607,46</text:p>
          </table:table-cell>
          <table:table-cell table:style-name="cell_38_leftrighttopbottom" office:value-type="string" calcext:value-type="string" table:number-columns-spanned="2" table:number-rows-spanned="1">
            <text:p>30.04.2025</text:p>
          </table:table-cell>
          <table:covered-table-cell table:style-name="cell_59_righttopbottom"/>
          <table:table-cell table:style-name="cell_38_leftrighttopbottom" office:value-type="string" calcext:value-type="string">
            <text:p>29.04.2025</text:p>
          </table:table-cell>
        </table:table-row>
        <table:table-row table:style-name="ro8">
          <table:table-cell table:style-name="cell_127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20:011101:3023</text:p>
          </table:table-cell>
          <table:covered-table-cell/>
          <table:table-cell table:style-name="cell_38_3_leftrighttopbottom" office:value-type="float" office:value="169696.36" calcext:value-type="float">
            <text:p>169 696,36</text:p>
          </table:table-cell>
          <table:table-cell table:style-name="cell_38_leftrighttopbottom" office:value-type="string" calcext:value-type="string" table:number-columns-spanned="2" table:number-rows-spanned="1">
            <text:p>30.04.2025</text:p>
          </table:table-cell>
          <table:covered-table-cell table:style-name="cell_59_righttopbottom"/>
          <table:table-cell table:style-name="cell_38_leftrighttopbottom" office:value-type="string" calcext:value-type="string">
            <text:p>29.04.2025</text:p>
          </table:table-cell>
        </table:table-row>
        <table:table-row table:style-name="ro8">
          <table:table-cell table:style-name="cell_128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09:030201:2980</text:p>
          </table:table-cell>
          <table:covered-table-cell/>
          <table:table-cell table:style-name="cell_39_3_leftrighttopbottom" office:value-type="float" office:value="587108.56" calcext:value-type="float">
            <text:p>587 108,56</text:p>
          </table:table-cell>
          <table:table-cell table:style-name="cell_38_leftrighttopbottom" office:value-type="string" calcext:value-type="string" table:number-columns-spanned="2" table:number-rows-spanned="1">
            <text:p>30.04.2025</text:p>
          </table:table-cell>
          <table:covered-table-cell table:style-name="cell_59_righttopbottom"/>
          <table:table-cell table:style-name="cell_38_leftrighttopbottom" office:value-type="string" calcext:value-type="string">
            <text:p>29.04.2025</text:p>
          </table:table-cell>
        </table:table-row>
        <table:table-row table:style-name="ro8">
          <table:table-cell table:style-name="cell_129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09:011001:1440</text:p>
          </table:table-cell>
          <table:covered-table-cell/>
          <table:table-cell table:style-name="cell_40_3_leftrighttopbottom" office:value-type="float" office:value="821292.34" calcext:value-type="float">
            <text:p>821 292,34</text:p>
          </table:table-cell>
          <table:table-cell table:style-name="cell_38_leftrighttopbottom" office:value-type="string" calcext:value-type="string" table:number-columns-spanned="2" table:number-rows-spanned="1">
            <text:p>30.04.2025</text:p>
          </table:table-cell>
          <table:covered-table-cell table:style-name="cell_59_righttopbottom"/>
          <table:table-cell table:style-name="cell_38_leftrighttopbottom" office:value-type="string" calcext:value-type="string">
            <text:p>29.04.2025</text:p>
          </table:table-cell>
        </table:table-row>
        <table:table-row table:style-name="ro8">
          <table:table-cell table:style-name="cell_130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32:030102:1488</text:p>
          </table:table-cell>
          <table:covered-table-cell/>
          <table:table-cell table:style-name="cell_41_3_leftrighttopbottom" office:value-type="float" office:value="361226.73" calcext:value-type="float">
            <text:p>361 226,73</text:p>
          </table:table-cell>
          <table:table-cell table:style-name="cell_38_leftrighttopbottom" office:value-type="string" calcext:value-type="string" table:number-columns-spanned="2" table:number-rows-spanned="1">
            <text:p>30.04.2025</text:p>
          </table:table-cell>
          <table:covered-table-cell table:style-name="cell_59_righttopbottom"/>
          <table:table-cell table:style-name="cell_38_leftrighttopbottom" office:value-type="string" calcext:value-type="string">
            <text:p>29.04.2025</text:p>
          </table:table-cell>
        </table:table-row>
        <table:table-row table:style-name="ro8">
          <table:table-cell table:style-name="cell_131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20:031301:504</text:p>
          </table:table-cell>
          <table:covered-table-cell/>
          <table:table-cell table:style-name="cell_42_3_leftrighttopbottom" office:value-type="float" office:value="1891282.71" calcext:value-type="float">
            <text:p>1 891 282,71</text:p>
          </table:table-cell>
          <table:table-cell table:style-name="cell_38_leftrighttopbottom" office:value-type="string" calcext:value-type="string" table:number-columns-spanned="2" table:number-rows-spanned="1">
            <text:p>30.04.2025</text:p>
          </table:table-cell>
          <table:covered-table-cell table:style-name="cell_59_righttopbottom"/>
          <table:table-cell table:style-name="cell_38_leftrighttopbottom" office:value-type="string" calcext:value-type="string">
            <text:p>29.04.2025</text:p>
          </table:table-cell>
        </table:table-row>
        <table:table-row table:style-name="ro8">
          <table:table-cell table:style-name="cell_132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09:010309:1493</text:p>
          </table:table-cell>
          <table:covered-table-cell/>
          <table:table-cell table:style-name="cell_43_3_leftrighttopbottom" office:value-type="float" office:value="1700529.76" calcext:value-type="float">
            <text:p>1 700 529,76</text:p>
          </table:table-cell>
          <table:table-cell table:style-name="cell_38_leftrighttopbottom" office:value-type="string" calcext:value-type="string" table:number-columns-spanned="2" table:number-rows-spanned="1">
            <text:p>30.04.2025</text:p>
          </table:table-cell>
          <table:covered-table-cell table:style-name="cell_59_righttopbottom"/>
          <table:table-cell table:style-name="cell_38_leftrighttopbottom" office:value-type="string" calcext:value-type="string">
            <text:p>29.04.2025</text:p>
          </table:table-cell>
        </table:table-row>
        <table:table-row table:style-name="ro8">
          <table:table-cell table:style-name="cell_133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30:050106:3306</text:p>
          </table:table-cell>
          <table:covered-table-cell/>
          <table:table-cell table:style-name="cell_44_3_leftrighttopbottom" office:value-type="float" office:value="638878.86" calcext:value-type="float">
            <text:p>638 878,86</text:p>
          </table:table-cell>
          <table:table-cell table:style-name="cell_38_leftrighttopbottom" office:value-type="string" calcext:value-type="string" table:number-columns-spanned="2" table:number-rows-spanned="1">
            <text:p>30.04.2025</text:p>
          </table:table-cell>
          <table:covered-table-cell table:style-name="cell_59_righttopbottom"/>
          <table:table-cell table:style-name="cell_38_leftrighttopbottom" office:value-type="string" calcext:value-type="string">
            <text:p>29.04.2025</text:p>
          </table:table-cell>
        </table:table-row>
        <table:table-row table:style-name="ro8">
          <table:table-cell table:style-name="cell_134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20:011101:3018</text:p>
          </table:table-cell>
          <table:covered-table-cell/>
          <table:table-cell table:style-name="cell_45_3_leftrighttopbottom" office:value-type="float" office:value="118818.47" calcext:value-type="float">
            <text:p>118 818,47</text:p>
          </table:table-cell>
          <table:table-cell table:style-name="cell_38_leftrighttopbottom" office:value-type="string" calcext:value-type="string" table:number-columns-spanned="2" table:number-rows-spanned="1">
            <text:p>30.04.2025</text:p>
          </table:table-cell>
          <table:covered-table-cell table:style-name="cell_59_righttopbottom"/>
          <table:table-cell table:style-name="cell_38_leftrighttopbottom" office:value-type="string" calcext:value-type="string">
            <text:p>29.04.2025</text:p>
          </table:table-cell>
        </table:table-row>
        <table:table-row table:style-name="ro8">
          <table:table-cell table:style-name="cell_135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30:110101:782</text:p>
          </table:table-cell>
          <table:covered-table-cell/>
          <table:table-cell table:style-name="cell_46_3_leftrighttopbottom" office:value-type="float" office:value="8914843.68" calcext:value-type="float">
            <text:p>8 914 843,68</text:p>
          </table:table-cell>
          <table:table-cell table:style-name="cell_38_leftrighttopbottom" office:value-type="string" calcext:value-type="string" table:number-columns-spanned="2" table:number-rows-spanned="1">
            <text:p>30.04.2025</text:p>
          </table:table-cell>
          <table:covered-table-cell table:style-name="cell_59_righttopbottom"/>
          <table:table-cell table:style-name="cell_38_leftrighttopbottom" office:value-type="string" calcext:value-type="string">
            <text:p>29.04.2025</text:p>
          </table:table-cell>
        </table:table-row>
        <table:table-row table:style-name="ro8">
          <table:table-cell table:style-name="cell_136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14:000000:11009</text:p>
          </table:table-cell>
          <table:covered-table-cell/>
          <table:table-cell table:style-name="cell_47_3_leftrighttopbottom" office:value-type="float" office:value="7557726.4" calcext:value-type="float">
            <text:p>7 557 726,40</text:p>
          </table:table-cell>
          <table:table-cell table:style-name="cell_38_leftrighttopbottom" office:value-type="string" calcext:value-type="string" table:number-columns-spanned="2" table:number-rows-spanned="1">
            <text:p>30.04.2025</text:p>
          </table:table-cell>
          <table:covered-table-cell table:style-name="cell_59_righttopbottom"/>
          <table:table-cell table:style-name="cell_38_leftrighttopbottom" office:value-type="string" calcext:value-type="string">
            <text:p>29.04.2025</text:p>
          </table:table-cell>
        </table:table-row>
        <table:table-row table:style-name="ro8">
          <table:table-cell table:style-name="cell_137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15:060202:3076</text:p>
          </table:table-cell>
          <table:covered-table-cell/>
          <table:table-cell table:style-name="cell_48_3_leftrighttopbottom" office:value-type="float" office:value="1139263.87" calcext:value-type="float">
            <text:p>1 139 263,87</text:p>
          </table:table-cell>
          <table:table-cell table:style-name="cell_38_leftrighttopbottom" office:value-type="string" calcext:value-type="string" table:number-columns-spanned="2" table:number-rows-spanned="1">
            <text:p>30.04.2025</text:p>
          </table:table-cell>
          <table:covered-table-cell table:style-name="cell_59_righttopbottom"/>
          <table:table-cell table:style-name="cell_38_leftrighttopbottom" office:value-type="string" calcext:value-type="string">
            <text:p>29.04.2025</text:p>
          </table:table-cell>
        </table:table-row>
        <table:table-row table:style-name="ro8">
          <table:table-cell table:style-name="cell_138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25:000000:1577</text:p>
          </table:table-cell>
          <table:covered-table-cell/>
          <table:table-cell table:style-name="cell_49_3_leftrighttopbottom" office:value-type="float" office:value="231693.67" calcext:value-type="float">
            <text:p>231 693,67</text:p>
          </table:table-cell>
          <table:table-cell table:style-name="cell_38_leftrighttopbottom" office:value-type="string" calcext:value-type="string" table:number-columns-spanned="2" table:number-rows-spanned="1">
            <text:p>30.04.2025</text:p>
          </table:table-cell>
          <table:covered-table-cell table:style-name="cell_59_righttopbottom"/>
          <table:table-cell table:style-name="cell_38_leftrighttopbottom" office:value-type="string" calcext:value-type="string">
            <text:p>29.04.2025</text:p>
          </table:table-cell>
        </table:table-row>
        <table:table-row table:style-name="ro8">
          <table:table-cell table:style-name="cell_139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31:030102:1192</text:p>
          </table:table-cell>
          <table:covered-table-cell/>
          <table:table-cell table:style-name="cell_50_3_leftrighttopbottom" office:value-type="float" office:value="1840668.38" calcext:value-type="float">
            <text:p>1 840 668,38</text:p>
          </table:table-cell>
          <table:table-cell table:style-name="cell_38_leftrighttopbottom" office:value-type="string" calcext:value-type="string" table:number-columns-spanned="2" table:number-rows-spanned="1">
            <text:p>30.04.2025</text:p>
          </table:table-cell>
          <table:covered-table-cell table:style-name="cell_59_righttopbottom"/>
          <table:table-cell table:style-name="cell_38_leftrighttopbottom" office:value-type="string" calcext:value-type="string">
            <text:p>29.04.2025</text:p>
          </table:table-cell>
        </table:table-row>
        <table:table-row table:style-name="ro8">
          <table:table-cell table:style-name="cell_140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18:010102:993</text:p>
          </table:table-cell>
          <table:covered-table-cell/>
          <table:table-cell table:style-name="cell_51_3_leftrighttopbottom" office:value-type="float" office:value="263755.61" calcext:value-type="float">
            <text:p>263 755,61</text:p>
          </table:table-cell>
          <table:table-cell table:style-name="cell_38_leftrighttopbottom" office:value-type="string" calcext:value-type="string" table:number-columns-spanned="2" table:number-rows-spanned="1">
            <text:p>30.04.2025</text:p>
          </table:table-cell>
          <table:covered-table-cell table:style-name="cell_59_righttopbottom"/>
          <table:table-cell table:style-name="cell_38_leftrighttopbottom" office:value-type="string" calcext:value-type="string">
            <text:p>29.04.2025</text:p>
          </table:table-cell>
        </table:table-row>
        <table:table-row table:style-name="ro8">
          <table:table-cell table:style-name="cell_141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14:040301:5666</text:p>
          </table:table-cell>
          <table:covered-table-cell/>
          <table:table-cell table:style-name="cell_52_3_leftrighttopbottom" office:value-type="float" office:value="4136696.56" calcext:value-type="float">
            <text:p>4 136 696,56</text:p>
          </table:table-cell>
          <table:table-cell table:style-name="cell_38_leftrighttopbottom" office:value-type="string" calcext:value-type="string" table:number-columns-spanned="2" table:number-rows-spanned="1">
            <text:p>30.04.2025</text:p>
          </table:table-cell>
          <table:covered-table-cell table:style-name="cell_59_righttopbottom"/>
          <table:table-cell table:style-name="cell_38_leftrighttopbottom" office:value-type="string" calcext:value-type="string">
            <text:p>29.04.2025</text:p>
          </table:table-cell>
        </table:table-row>
        <table:table-row table:style-name="ro8">
          <table:table-cell table:style-name="cell_142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18:020411:398</text:p>
          </table:table-cell>
          <table:covered-table-cell/>
          <table:table-cell table:style-name="cell_53_3_leftrighttopbottom" office:value-type="float" office:value="271601.44" calcext:value-type="float">
            <text:p>271 601,44</text:p>
          </table:table-cell>
          <table:table-cell table:style-name="cell_38_leftrighttopbottom" office:value-type="string" calcext:value-type="string" table:number-columns-spanned="2" table:number-rows-spanned="1">
            <text:p>30.04.2025</text:p>
          </table:table-cell>
          <table:covered-table-cell table:style-name="cell_59_righttopbottom"/>
          <table:table-cell table:style-name="cell_38_leftrighttopbottom" office:value-type="string" calcext:value-type="string">
            <text:p>29.04.2025</text:p>
          </table:table-cell>
        </table:table-row>
        <table:table-row table:style-name="ro8">
          <table:table-cell table:style-name="cell_143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30:050102:1883</text:p>
          </table:table-cell>
          <table:covered-table-cell/>
          <table:table-cell table:style-name="cell_54_3_leftrighttopbottom" office:value-type="float" office:value="1526493.18" calcext:value-type="float">
            <text:p>1 526 493,18</text:p>
          </table:table-cell>
          <table:table-cell table:style-name="cell_38_leftrighttopbottom" office:value-type="string" calcext:value-type="string" table:number-columns-spanned="2" table:number-rows-spanned="1">
            <text:p>30.04.2025</text:p>
          </table:table-cell>
          <table:covered-table-cell table:style-name="cell_59_righttopbottom"/>
          <table:table-cell table:style-name="cell_38_leftrighttopbottom" office:value-type="string" calcext:value-type="string">
            <text:p>29.04.2025</text:p>
          </table:table-cell>
        </table:table-row>
        <table:table-row table:style-name="ro8">
          <table:table-cell table:style-name="cell_144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14:010801:1102</text:p>
          </table:table-cell>
          <table:covered-table-cell/>
          <table:table-cell table:style-name="cell_55_3_leftrighttopbottom" office:value-type="float" office:value="187897.35" calcext:value-type="float">
            <text:p>187 897,35</text:p>
          </table:table-cell>
          <table:table-cell table:style-name="cell_38_leftrighttopbottom" office:value-type="string" calcext:value-type="string" table:number-columns-spanned="2" table:number-rows-spanned="1">
            <text:p>30.04.2025</text:p>
          </table:table-cell>
          <table:covered-table-cell table:style-name="cell_59_righttopbottom"/>
          <table:table-cell table:style-name="cell_38_leftrighttopbottom" office:value-type="string" calcext:value-type="string">
            <text:p>29.04.2025</text:p>
          </table:table-cell>
        </table:table-row>
        <table:table-row table:style-name="ro8">
          <table:table-cell table:style-name="cell_145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14:020601:2663</text:p>
          </table:table-cell>
          <table:covered-table-cell/>
          <table:table-cell table:style-name="cell_56_3_leftrighttopbottom" office:value-type="float" office:value="5408673.42" calcext:value-type="float">
            <text:p>5 408 673,42</text:p>
          </table:table-cell>
          <table:table-cell table:style-name="cell_38_leftrighttopbottom" office:value-type="string" calcext:value-type="string" table:number-columns-spanned="2" table:number-rows-spanned="1">
            <text:p>30.04.2025</text:p>
          </table:table-cell>
          <table:covered-table-cell table:style-name="cell_59_righttopbottom"/>
          <table:table-cell table:style-name="cell_38_leftrighttopbottom" office:value-type="string" calcext:value-type="string">
            <text:p>29.04.2025</text:p>
          </table:table-cell>
        </table:table-row>
        <table:table-row table:style-name="ro8">
          <table:table-cell table:style-name="cell_146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09:010508:7137</text:p>
          </table:table-cell>
          <table:covered-table-cell/>
          <table:table-cell table:style-name="cell_57_3_leftrighttopbottom" office:value-type="float" office:value="1619768.44" calcext:value-type="float">
            <text:p>1 619 768,44</text:p>
          </table:table-cell>
          <table:table-cell table:style-name="cell_38_leftrighttopbottom" office:value-type="string" calcext:value-type="string" table:number-columns-spanned="2" table:number-rows-spanned="1">
            <text:p>30.04.2025</text:p>
          </table:table-cell>
          <table:covered-table-cell table:style-name="cell_59_righttopbottom"/>
          <table:table-cell table:style-name="cell_38_leftrighttopbottom" office:value-type="string" calcext:value-type="string">
            <text:p>29.04.2025</text:p>
          </table:table-cell>
        </table:table-row>
        <table:table-row table:style-name="ro8">
          <table:table-cell table:style-name="cell_147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14:020704:296</text:p>
          </table:table-cell>
          <table:covered-table-cell/>
          <table:table-cell table:style-name="cell_58_3_leftrighttopbottom" office:value-type="float" office:value="3624250.16" calcext:value-type="float">
            <text:p>3 624 250,16</text:p>
          </table:table-cell>
          <table:table-cell table:style-name="cell_38_leftrighttopbottom" office:value-type="string" calcext:value-type="string" table:number-columns-spanned="2" table:number-rows-spanned="1">
            <text:p>30.04.2025</text:p>
          </table:table-cell>
          <table:covered-table-cell table:style-name="cell_59_righttopbottom"/>
          <table:table-cell table:style-name="cell_38_leftrighttopbottom" office:value-type="string" calcext:value-type="string">
            <text:p>29.04.2025</text:p>
          </table:table-cell>
        </table:table-row>
        <table:table-row table:style-name="ro8">
          <table:table-cell table:style-name="cell_148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32:010110:506</text:p>
          </table:table-cell>
          <table:covered-table-cell/>
          <table:table-cell table:style-name="cell_59_3_leftrighttopbottom" office:value-type="float" office:value="148461.15" calcext:value-type="float">
            <text:p>148 461,15</text:p>
          </table:table-cell>
          <table:table-cell table:style-name="cell_38_leftrighttopbottom" office:value-type="string" calcext:value-type="string" table:number-columns-spanned="2" table:number-rows-spanned="1">
            <text:p>30.04.2025</text:p>
          </table:table-cell>
          <table:covered-table-cell table:style-name="cell_59_righttopbottom"/>
          <table:table-cell table:style-name="cell_38_leftrighttopbottom" office:value-type="string" calcext:value-type="string">
            <text:p>29.04.2025</text:p>
          </table:table-cell>
        </table:table-row>
        <table:table-row table:style-name="ro8">
          <table:table-cell table:style-name="cell_149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30:030907:1276</text:p>
          </table:table-cell>
          <table:covered-table-cell/>
          <table:table-cell table:style-name="cell_60_3_leftrighttopbottom" office:value-type="float" office:value="16818553.72" calcext:value-type="float">
            <text:p>16 818 553,72</text:p>
          </table:table-cell>
          <table:table-cell table:style-name="cell_38_leftrighttopbottom" office:value-type="string" calcext:value-type="string" table:number-columns-spanned="2" table:number-rows-spanned="1">
            <text:p>30.04.2025</text:p>
          </table:table-cell>
          <table:covered-table-cell table:style-name="cell_59_righttopbottom"/>
          <table:table-cell table:style-name="cell_38_leftrighttopbottom" office:value-type="string" calcext:value-type="string">
            <text:p>29.04.2025</text:p>
          </table:table-cell>
        </table:table-row>
        <table:table-row table:style-name="ro8">
          <table:table-cell table:style-name="cell_150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26:060114:8026</text:p>
          </table:table-cell>
          <table:covered-table-cell/>
          <table:table-cell table:style-name="cell_61_3_leftrighttopbottom" office:value-type="float" office:value="1165169.03" calcext:value-type="float">
            <text:p>1 165 169,03</text:p>
          </table:table-cell>
          <table:table-cell table:style-name="cell_38_leftrighttopbottom" office:value-type="string" calcext:value-type="string" table:number-columns-spanned="2" table:number-rows-spanned="1">
            <text:p>30.04.2025</text:p>
          </table:table-cell>
          <table:covered-table-cell table:style-name="cell_59_righttopbottom"/>
          <table:table-cell table:style-name="cell_38_leftrighttopbottom" office:value-type="string" calcext:value-type="string">
            <text:p>29.04.2025</text:p>
          </table:table-cell>
        </table:table-row>
        <table:table-row table:style-name="ro8">
          <table:table-cell table:style-name="cell_151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20:011101:3013</text:p>
          </table:table-cell>
          <table:covered-table-cell/>
          <table:table-cell table:style-name="cell_62_3_leftrighttopbottom" office:value-type="float" office:value="119438.94" calcext:value-type="float">
            <text:p>119 438,94</text:p>
          </table:table-cell>
          <table:table-cell table:style-name="cell_38_leftrighttopbottom" office:value-type="string" calcext:value-type="string" table:number-columns-spanned="2" table:number-rows-spanned="1">
            <text:p>30.04.2025</text:p>
          </table:table-cell>
          <table:covered-table-cell table:style-name="cell_59_righttopbottom"/>
          <table:table-cell table:style-name="cell_38_leftrighttopbottom" office:value-type="string" calcext:value-type="string">
            <text:p>29.04.2025</text:p>
          </table:table-cell>
        </table:table-row>
        <table:table-row table:style-name="ro8">
          <table:table-cell table:style-name="cell_152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14:000000:11010</text:p>
          </table:table-cell>
          <table:covered-table-cell/>
          <table:table-cell table:style-name="cell_63_3_leftrighttopbottom" office:value-type="float" office:value="12703288.19" calcext:value-type="float">
            <text:p>12 703 288,19</text:p>
          </table:table-cell>
          <table:table-cell table:style-name="cell_38_leftrighttopbottom" office:value-type="string" calcext:value-type="string" table:number-columns-spanned="2" table:number-rows-spanned="1">
            <text:p>30.04.2025</text:p>
          </table:table-cell>
          <table:covered-table-cell table:style-name="cell_59_righttopbottom"/>
          <table:table-cell table:style-name="cell_38_leftrighttopbottom" office:value-type="string" calcext:value-type="string">
            <text:p>29.04.2025</text:p>
          </table:table-cell>
        </table:table-row>
        <table:table-row table:style-name="ro8">
          <table:table-cell table:style-name="cell_153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23:040305:1571</text:p>
          </table:table-cell>
          <table:covered-table-cell/>
          <table:table-cell table:style-name="cell_64_3_leftrighttopbottom" office:value-type="float" office:value="455176.88" calcext:value-type="float">
            <text:p>455 176,88</text:p>
          </table:table-cell>
          <table:table-cell table:style-name="cell_38_leftrighttopbottom" office:value-type="string" calcext:value-type="string" table:number-columns-spanned="2" table:number-rows-spanned="1">
            <text:p>30.04.2025</text:p>
          </table:table-cell>
          <table:covered-table-cell table:style-name="cell_59_righttopbottom"/>
          <table:table-cell table:style-name="cell_38_leftrighttopbottom" office:value-type="string" calcext:value-type="string">
            <text:p>29.04.2025</text:p>
          </table:table-cell>
        </table:table-row>
        <table:table-row table:style-name="ro8">
          <table:table-cell table:style-name="cell_154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06:020402:1138</text:p>
          </table:table-cell>
          <table:covered-table-cell/>
          <table:table-cell table:style-name="cell_65_3_leftrighttopbottom" office:value-type="float" office:value="183351.28" calcext:value-type="float">
            <text:p>183 351,28</text:p>
          </table:table-cell>
          <table:table-cell table:style-name="cell_38_leftrighttopbottom" office:value-type="string" calcext:value-type="string" table:number-columns-spanned="2" table:number-rows-spanned="1">
            <text:p>30.04.2025</text:p>
          </table:table-cell>
          <table:covered-table-cell table:style-name="cell_59_righttopbottom"/>
          <table:table-cell table:style-name="cell_38_leftrighttopbottom" office:value-type="string" calcext:value-type="string">
            <text:p>29.04.2025</text:p>
          </table:table-cell>
        </table:table-row>
        <table:table-row table:style-name="ro8">
          <table:table-cell table:style-name="cell_155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22:080204:197</text:p>
          </table:table-cell>
          <table:covered-table-cell/>
          <table:table-cell table:style-name="cell_66_3_leftrighttopbottom" office:value-type="float" office:value="537295.82" calcext:value-type="float">
            <text:p>537 295,82</text:p>
          </table:table-cell>
          <table:table-cell table:style-name="cell_38_leftrighttopbottom" office:value-type="string" calcext:value-type="string" table:number-columns-spanned="2" table:number-rows-spanned="1">
            <text:p>30.04.2025</text:p>
          </table:table-cell>
          <table:covered-table-cell table:style-name="cell_59_righttopbottom"/>
          <table:table-cell table:style-name="cell_38_leftrighttopbottom" office:value-type="string" calcext:value-type="string">
            <text:p>29.04.2025</text:p>
          </table:table-cell>
        </table:table-row>
        <table:table-row table:style-name="ro8">
          <table:table-cell table:style-name="cell_156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20:011101:3019</text:p>
          </table:table-cell>
          <table:covered-table-cell/>
          <table:table-cell table:style-name="cell_67_3_leftrighttopbottom" office:value-type="float" office:value="164112.2" calcext:value-type="float">
            <text:p>164 112,20</text:p>
          </table:table-cell>
          <table:table-cell table:style-name="cell_38_leftrighttopbottom" office:value-type="string" calcext:value-type="string" table:number-columns-spanned="2" table:number-rows-spanned="1">
            <text:p>30.04.2025</text:p>
          </table:table-cell>
          <table:covered-table-cell table:style-name="cell_59_righttopbottom"/>
          <table:table-cell table:style-name="cell_38_leftrighttopbottom" office:value-type="string" calcext:value-type="string">
            <text:p>29.04.2025</text:p>
          </table:table-cell>
        </table:table-row>
        <table:table-row table:style-name="ro8">
          <table:table-cell table:style-name="cell_157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20:011101:3016</text:p>
          </table:table-cell>
          <table:covered-table-cell/>
          <table:table-cell table:style-name="cell_68_3_leftrighttopbottom" office:value-type="float" office:value="165042.89" calcext:value-type="float">
            <text:p>165 042,89</text:p>
          </table:table-cell>
          <table:table-cell table:style-name="cell_38_leftrighttopbottom" office:value-type="string" calcext:value-type="string" table:number-columns-spanned="2" table:number-rows-spanned="1">
            <text:p>30.04.2025</text:p>
          </table:table-cell>
          <table:covered-table-cell table:style-name="cell_59_righttopbottom"/>
          <table:table-cell table:style-name="cell_38_leftrighttopbottom" office:value-type="string" calcext:value-type="string">
            <text:p>29.04.2025</text:p>
          </table:table-cell>
        </table:table-row>
        <table:table-row table:style-name="ro8">
          <table:table-cell table:style-name="cell_158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20:011101:3022</text:p>
          </table:table-cell>
          <table:covered-table-cell/>
          <table:table-cell table:style-name="cell_62_3_leftrighttopbottom" office:value-type="float" office:value="119438.94" calcext:value-type="float">
            <text:p>119 438,94</text:p>
          </table:table-cell>
          <table:table-cell table:style-name="cell_38_leftrighttopbottom" office:value-type="string" calcext:value-type="string" table:number-columns-spanned="2" table:number-rows-spanned="1">
            <text:p>30.04.2025</text:p>
          </table:table-cell>
          <table:covered-table-cell table:style-name="cell_59_righttopbottom"/>
          <table:table-cell table:style-name="cell_38_leftrighttopbottom" office:value-type="string" calcext:value-type="string">
            <text:p>29.04.2025</text:p>
          </table:table-cell>
        </table:table-row>
        <table:table-row table:style-name="ro8">
          <table:table-cell table:style-name="cell_159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22:080204:163</text:p>
          </table:table-cell>
          <table:covered-table-cell/>
          <table:table-cell table:style-name="cell_70_3_leftrighttopbottom" office:value-type="float" office:value="509634.5" calcext:value-type="float">
            <text:p>509 634,50</text:p>
          </table:table-cell>
          <table:table-cell table:style-name="cell_38_leftrighttopbottom" office:value-type="string" calcext:value-type="string" table:number-columns-spanned="2" table:number-rows-spanned="1">
            <text:p>30.04.2025</text:p>
          </table:table-cell>
          <table:covered-table-cell table:style-name="cell_59_righttopbottom"/>
          <table:table-cell table:style-name="cell_38_leftrighttopbottom" office:value-type="string" calcext:value-type="string">
            <text:p>29.04.2025</text:p>
          </table:table-cell>
        </table:table-row>
        <table:table-row table:style-name="ro8">
          <table:table-cell table:style-name="cell_160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13:020405:294</text:p>
          </table:table-cell>
          <table:covered-table-cell/>
          <table:table-cell table:style-name="cell_71_3_leftrighttopbottom" office:value-type="float" office:value="849867.24" calcext:value-type="float">
            <text:p>849 867,24</text:p>
          </table:table-cell>
          <table:table-cell table:style-name="cell_38_leftrighttopbottom" office:value-type="string" calcext:value-type="string" table:number-columns-spanned="2" table:number-rows-spanned="1">
            <text:p>30.04.2025</text:p>
          </table:table-cell>
          <table:covered-table-cell table:style-name="cell_59_righttopbottom"/>
          <table:table-cell table:style-name="cell_38_leftrighttopbottom" office:value-type="string" calcext:value-type="string">
            <text:p>29.04.2025</text:p>
          </table:table-cell>
        </table:table-row>
        <table:table-row table:style-name="ro8">
          <table:table-cell table:style-name="cell_161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01:020113:1722</text:p>
          </table:table-cell>
          <table:covered-table-cell/>
          <table:table-cell table:style-name="cell_72_3_leftrighttopbottom" office:value-type="float" office:value="4018684.82" calcext:value-type="float">
            <text:p>4 018 684,82</text:p>
          </table:table-cell>
          <table:table-cell table:style-name="cell_38_leftrighttopbottom" office:value-type="string" calcext:value-type="string" table:number-columns-spanned="2" table:number-rows-spanned="1">
            <text:p>30.04.2025</text:p>
          </table:table-cell>
          <table:covered-table-cell table:style-name="cell_59_righttopbottom"/>
          <table:table-cell table:style-name="cell_38_leftrighttopbottom" office:value-type="string" calcext:value-type="string">
            <text:p>29.04.2025</text:p>
          </table:table-cell>
        </table:table-row>
        <table:table-row table:style-name="ro8">
          <table:table-cell table:style-name="cell_162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14:010817:2905</text:p>
          </table:table-cell>
          <table:covered-table-cell/>
          <table:table-cell table:style-name="cell_73_3_leftrighttopbottom" office:value-type="float" office:value="1695402.52" calcext:value-type="float">
            <text:p>1 695 402,52</text:p>
          </table:table-cell>
          <table:table-cell table:style-name="cell_38_leftrighttopbottom" office:value-type="string" calcext:value-type="string" table:number-columns-spanned="2" table:number-rows-spanned="1">
            <text:p>30.04.2025</text:p>
          </table:table-cell>
          <table:covered-table-cell table:style-name="cell_59_righttopbottom"/>
          <table:table-cell table:style-name="cell_38_leftrighttopbottom" office:value-type="string" calcext:value-type="string">
            <text:p>29.04.2025</text:p>
          </table:table-cell>
        </table:table-row>
        <table:table-row table:style-name="ro8">
          <table:table-cell table:style-name="cell_163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05:030202:312</text:p>
          </table:table-cell>
          <table:covered-table-cell/>
          <table:table-cell table:style-name="cell_74_3_leftrighttopbottom" office:value-type="float" office:value="475437.19" calcext:value-type="float">
            <text:p>475 437,19</text:p>
          </table:table-cell>
          <table:table-cell table:style-name="cell_38_leftrighttopbottom" office:value-type="string" calcext:value-type="string" table:number-columns-spanned="2" table:number-rows-spanned="1">
            <text:p>30.04.2025</text:p>
          </table:table-cell>
          <table:covered-table-cell table:style-name="cell_59_righttopbottom"/>
          <table:table-cell table:style-name="cell_38_leftrighttopbottom" office:value-type="string" calcext:value-type="string">
            <text:p>29.04.2025</text:p>
          </table:table-cell>
        </table:table-row>
        <table:table-row table:style-name="ro8">
          <table:table-cell table:style-name="cell_164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14:040501:3426</text:p>
          </table:table-cell>
          <table:covered-table-cell/>
          <table:table-cell table:style-name="cell_75_3_leftrighttopbottom" office:value-type="float" office:value="1658380.93" calcext:value-type="float">
            <text:p>1 658 380,93</text:p>
          </table:table-cell>
          <table:table-cell table:style-name="cell_38_leftrighttopbottom" office:value-type="string" calcext:value-type="string" table:number-columns-spanned="2" table:number-rows-spanned="1">
            <text:p>30.04.2025</text:p>
          </table:table-cell>
          <table:covered-table-cell table:style-name="cell_59_righttopbottom"/>
          <table:table-cell table:style-name="cell_38_leftrighttopbottom" office:value-type="string" calcext:value-type="string">
            <text:p>29.04.2025</text:p>
          </table:table-cell>
        </table:table-row>
        <table:table-row table:style-name="ro8">
          <table:table-cell table:style-name="cell_165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14:000000:11008</text:p>
          </table:table-cell>
          <table:covered-table-cell/>
          <table:table-cell table:style-name="cell_76_3_leftrighttopbottom" office:value-type="float" office:value="1377346.58" calcext:value-type="float">
            <text:p>1 377 346,58</text:p>
          </table:table-cell>
          <table:table-cell table:style-name="cell_38_leftrighttopbottom" office:value-type="string" calcext:value-type="string" table:number-columns-spanned="2" table:number-rows-spanned="1">
            <text:p>30.04.2025</text:p>
          </table:table-cell>
          <table:covered-table-cell table:style-name="cell_59_righttopbottom"/>
          <table:table-cell table:style-name="cell_38_leftrighttopbottom" office:value-type="string" calcext:value-type="string">
            <text:p>29.04.2025</text:p>
          </table:table-cell>
        </table:table-row>
        <table:table-row table:style-name="ro8">
          <table:table-cell table:style-name="cell_166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32:030102:1487</text:p>
          </table:table-cell>
          <table:covered-table-cell/>
          <table:table-cell table:style-name="cell_77_3_leftrighttopbottom" office:value-type="float" office:value="939189.5" calcext:value-type="float">
            <text:p>939 189,50</text:p>
          </table:table-cell>
          <table:table-cell table:style-name="cell_38_leftrighttopbottom" office:value-type="string" calcext:value-type="string" table:number-columns-spanned="2" table:number-rows-spanned="1">
            <text:p>30.04.2025</text:p>
          </table:table-cell>
          <table:covered-table-cell table:style-name="cell_59_righttopbottom"/>
          <table:table-cell table:style-name="cell_38_leftrighttopbottom" office:value-type="string" calcext:value-type="string">
            <text:p>29.04.2025</text:p>
          </table:table-cell>
        </table:table-row>
        <table:table-row table:style-name="ro8">
          <table:table-cell table:style-name="cell_167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08:010702:516</text:p>
          </table:table-cell>
          <table:covered-table-cell/>
          <table:table-cell table:style-name="cell_78_3_leftrighttopbottom" office:value-type="float" office:value="400900.95" calcext:value-type="float">
            <text:p>400 900,95</text:p>
          </table:table-cell>
          <table:table-cell table:style-name="cell_38_leftrighttopbottom" office:value-type="string" calcext:value-type="string" table:number-columns-spanned="2" table:number-rows-spanned="1">
            <text:p>30.04.2025</text:p>
          </table:table-cell>
          <table:covered-table-cell table:style-name="cell_59_righttopbottom"/>
          <table:table-cell table:style-name="cell_38_leftrighttopbottom" office:value-type="string" calcext:value-type="string">
            <text:p>29.04.2025</text:p>
          </table:table-cell>
        </table:table-row>
        <table:table-row table:style-name="ro8">
          <table:table-cell table:style-name="cell_168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14:010120:625</text:p>
          </table:table-cell>
          <table:covered-table-cell/>
          <table:table-cell table:style-name="cell_79_3_leftrighttopbottom" office:value-type="float" office:value="636851.31" calcext:value-type="float">
            <text:p>636 851,31</text:p>
          </table:table-cell>
          <table:table-cell table:style-name="cell_38_leftrighttopbottom" office:value-type="string" calcext:value-type="string" table:number-columns-spanned="2" table:number-rows-spanned="1">
            <text:p>30.04.2025</text:p>
          </table:table-cell>
          <table:covered-table-cell table:style-name="cell_59_righttopbottom"/>
          <table:table-cell table:style-name="cell_38_leftrighttopbottom" office:value-type="string" calcext:value-type="string">
            <text:p>29.04.2025</text:p>
          </table:table-cell>
        </table:table-row>
        <table:table-row table:style-name="ro8">
          <table:table-cell table:style-name="cell_169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20:011101:3015</text:p>
          </table:table-cell>
          <table:covered-table-cell/>
          <table:table-cell table:style-name="cell_80_3_leftrighttopbottom" office:value-type="float" office:value="164732.66" calcext:value-type="float">
            <text:p>164 732,66</text:p>
          </table:table-cell>
          <table:table-cell table:style-name="cell_38_leftrighttopbottom" office:value-type="string" calcext:value-type="string" table:number-columns-spanned="2" table:number-rows-spanned="1">
            <text:p>30.04.2025</text:p>
          </table:table-cell>
          <table:covered-table-cell table:style-name="cell_59_righttopbottom"/>
          <table:table-cell table:style-name="cell_38_leftrighttopbottom" office:value-type="string" calcext:value-type="string">
            <text:p>29.04.2025</text:p>
          </table:table-cell>
        </table:table-row>
        <table:table-row table:style-name="ro8">
          <table:table-cell table:style-name="cell_170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30:060620:491</text:p>
          </table:table-cell>
          <table:covered-table-cell/>
          <table:table-cell table:style-name="cell_81_3_leftrighttopbottom" office:value-type="float" office:value="326192.42" calcext:value-type="float">
            <text:p>326 192,42</text:p>
          </table:table-cell>
          <table:table-cell table:style-name="cell_38_leftrighttopbottom" office:value-type="string" calcext:value-type="string" table:number-columns-spanned="2" table:number-rows-spanned="1">
            <text:p>30.04.2025</text:p>
          </table:table-cell>
          <table:covered-table-cell table:style-name="cell_59_righttopbottom"/>
          <table:table-cell table:style-name="cell_38_leftrighttopbottom" office:value-type="string" calcext:value-type="string">
            <text:p>29.04.2025</text:p>
          </table:table-cell>
        </table:table-row>
        <table:table-row table:style-name="ro8">
          <table:table-cell table:style-name="cell_171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14:011003:742</text:p>
          </table:table-cell>
          <table:covered-table-cell/>
          <table:table-cell table:style-name="cell_82_3_leftrighttopbottom" office:value-type="float" office:value="206746.67" calcext:value-type="float">
            <text:p>206 746,67</text:p>
          </table:table-cell>
          <table:table-cell table:style-name="cell_38_leftrighttopbottom" office:value-type="string" calcext:value-type="string" table:number-columns-spanned="2" table:number-rows-spanned="1">
            <text:p>30.04.2025</text:p>
          </table:table-cell>
          <table:covered-table-cell table:style-name="cell_59_righttopbottom"/>
          <table:table-cell table:style-name="cell_38_leftrighttopbottom" office:value-type="string" calcext:value-type="string">
            <text:p>29.04.2025</text:p>
          </table:table-cell>
        </table:table-row>
        <table:table-row table:style-name="ro8">
          <table:table-cell table:style-name="cell_172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23:030115:869</text:p>
          </table:table-cell>
          <table:covered-table-cell/>
          <table:table-cell table:style-name="cell_83_3_leftrighttopbottom" office:value-type="float" office:value="546915.74" calcext:value-type="float">
            <text:p>546 915,74</text:p>
          </table:table-cell>
          <table:table-cell table:style-name="cell_38_leftrighttopbottom" office:value-type="string" calcext:value-type="string" table:number-columns-spanned="2" table:number-rows-spanned="1">
            <text:p>30.04.2025</text:p>
          </table:table-cell>
          <table:covered-table-cell table:style-name="cell_59_righttopbottom"/>
          <table:table-cell table:style-name="cell_38_leftrighttopbottom" office:value-type="string" calcext:value-type="string">
            <text:p>29.04.2025</text:p>
          </table:table-cell>
        </table:table-row>
        <table:table-row table:style-name="ro8">
          <table:table-cell table:style-name="cell_173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20:000000:1693</text:p>
          </table:table-cell>
          <table:covered-table-cell/>
          <table:table-cell table:style-name="cell_84_3_leftrighttopbottom" office:value-type="float" office:value="1057734.35" calcext:value-type="float">
            <text:p>1 057 734,35</text:p>
          </table:table-cell>
          <table:table-cell table:style-name="cell_38_leftrighttopbottom" office:value-type="string" calcext:value-type="string" table:number-columns-spanned="2" table:number-rows-spanned="1">
            <text:p>30.04.2025</text:p>
          </table:table-cell>
          <table:covered-table-cell table:style-name="cell_59_righttopbottom"/>
          <table:table-cell table:style-name="cell_38_leftrighttopbottom" office:value-type="string" calcext:value-type="string">
            <text:p>29.04.2025</text:p>
          </table:table-cell>
        </table:table-row>
        <table:table-row table:style-name="ro8">
          <table:table-cell table:style-name="cell_174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12:010203:151</text:p>
          </table:table-cell>
          <table:covered-table-cell/>
          <table:table-cell table:style-name="cell_85_3_leftrighttopbottom" office:value-type="float" office:value="910454.31" calcext:value-type="float">
            <text:p>910 454,31</text:p>
          </table:table-cell>
          <table:table-cell table:style-name="cell_38_leftrighttopbottom" office:value-type="string" calcext:value-type="string" table:number-columns-spanned="2" table:number-rows-spanned="1">
            <text:p>30.04.2025</text:p>
          </table:table-cell>
          <table:covered-table-cell table:style-name="cell_59_righttopbottom"/>
          <table:table-cell table:style-name="cell_38_leftrighttopbottom" office:value-type="string" calcext:value-type="string">
            <text:p>29.04.2025</text:p>
          </table:table-cell>
        </table:table-row>
        <table:table-row table:style-name="ro8">
          <table:table-cell table:style-name="cell_175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14:030501:18038</text:p>
          </table:table-cell>
          <table:covered-table-cell/>
          <table:table-cell table:style-name="cell_86_3_leftrighttopbottom" office:value-type="float" office:value="1473442.13" calcext:value-type="float">
            <text:p>1 473 442,13</text:p>
          </table:table-cell>
          <table:table-cell table:style-name="cell_38_leftrighttopbottom" office:value-type="string" calcext:value-type="string" table:number-columns-spanned="2" table:number-rows-spanned="1">
            <text:p>30.04.2025</text:p>
          </table:table-cell>
          <table:covered-table-cell table:style-name="cell_59_righttopbottom"/>
          <table:table-cell table:style-name="cell_38_leftrighttopbottom" office:value-type="string" calcext:value-type="string">
            <text:p>29.04.2025</text:p>
          </table:table-cell>
        </table:table-row>
        <table:table-row table:style-name="ro8">
          <table:table-cell table:style-name="cell_176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14:030601:5682</text:p>
          </table:table-cell>
          <table:covered-table-cell/>
          <table:table-cell table:style-name="cell_87_3_leftrighttopbottom" office:value-type="float" office:value="3938012.48" calcext:value-type="float">
            <text:p>3 938 012,48</text:p>
          </table:table-cell>
          <table:table-cell table:style-name="cell_38_leftrighttopbottom" office:value-type="string" calcext:value-type="string" table:number-columns-spanned="2" table:number-rows-spanned="1">
            <text:p>30.04.2025</text:p>
          </table:table-cell>
          <table:covered-table-cell table:style-name="cell_59_righttopbottom"/>
          <table:table-cell table:style-name="cell_38_leftrighttopbottom" office:value-type="string" calcext:value-type="string">
            <text:p>29.04.2025</text:p>
          </table:table-cell>
        </table:table-row>
        <table:table-row table:style-name="ro8">
          <table:table-cell table:style-name="cell_177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30:030823:448</text:p>
          </table:table-cell>
          <table:covered-table-cell/>
          <table:table-cell table:style-name="cell_88_3_leftrighttopbottom" office:value-type="float" office:value="5059552.63" calcext:value-type="float">
            <text:p>5 059 552,63</text:p>
          </table:table-cell>
          <table:table-cell table:style-name="cell_38_leftrighttopbottom" office:value-type="string" calcext:value-type="string" table:number-columns-spanned="2" table:number-rows-spanned="1">
            <text:p>30.04.2025</text:p>
          </table:table-cell>
          <table:covered-table-cell table:style-name="cell_59_righttopbottom"/>
          <table:table-cell table:style-name="cell_38_leftrighttopbottom" office:value-type="string" calcext:value-type="string">
            <text:p>29.04.2025</text:p>
          </table:table-cell>
        </table:table-row>
        <table:table-row table:style-name="ro8">
          <table:table-cell table:style-name="cell_178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06:020402:1137</text:p>
          </table:table-cell>
          <table:covered-table-cell/>
          <table:table-cell table:style-name="cell_89_3_leftrighttopbottom" office:value-type="float" office:value="266642.45" calcext:value-type="float">
            <text:p>266 642,45</text:p>
          </table:table-cell>
          <table:table-cell table:style-name="cell_38_leftrighttopbottom" office:value-type="string" calcext:value-type="string" table:number-columns-spanned="2" table:number-rows-spanned="1">
            <text:p>30.04.2025</text:p>
          </table:table-cell>
          <table:covered-table-cell table:style-name="cell_59_righttopbottom"/>
          <table:table-cell table:style-name="cell_38_leftrighttopbottom" office:value-type="string" calcext:value-type="string">
            <text:p>29.04.2025</text:p>
          </table:table-cell>
        </table:table-row>
        <table:table-row table:style-name="ro8">
          <table:table-cell table:style-name="cell_179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14:020901:2839</text:p>
          </table:table-cell>
          <table:covered-table-cell/>
          <table:table-cell table:style-name="cell_90_3_leftrighttopbottom" office:value-type="float" office:value="2545895.88" calcext:value-type="float">
            <text:p>2 545 895,88</text:p>
          </table:table-cell>
          <table:table-cell table:style-name="cell_38_leftrighttopbottom" office:value-type="string" calcext:value-type="string" table:number-columns-spanned="2" table:number-rows-spanned="1">
            <text:p>30.04.2025</text:p>
          </table:table-cell>
          <table:covered-table-cell table:style-name="cell_59_righttopbottom"/>
          <table:table-cell table:style-name="cell_38_leftrighttopbottom" office:value-type="string" calcext:value-type="string">
            <text:p>29.04.2025</text:p>
          </table:table-cell>
        </table:table-row>
        <table:table-row table:style-name="ro8">
          <table:table-cell table:style-name="cell_180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22:060302:10208</text:p>
          </table:table-cell>
          <table:covered-table-cell/>
          <table:table-cell table:style-name="cell_91_3_leftrighttopbottom" office:value-type="float" office:value="223775.77" calcext:value-type="float">
            <text:p>223 775,77</text:p>
          </table:table-cell>
          <table:table-cell table:style-name="cell_38_leftrighttopbottom" office:value-type="string" calcext:value-type="string" table:number-columns-spanned="2" table:number-rows-spanned="1">
            <text:p>30.04.2025</text:p>
          </table:table-cell>
          <table:covered-table-cell table:style-name="cell_59_righttopbottom"/>
          <table:table-cell table:style-name="cell_38_leftrighttopbottom" office:value-type="string" calcext:value-type="string">
            <text:p>29.04.2025</text:p>
          </table:table-cell>
        </table:table-row>
        <table:table-row table:style-name="ro8">
          <table:table-cell table:style-name="cell_181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20:011101:3014</text:p>
          </table:table-cell>
          <table:covered-table-cell/>
          <table:table-cell table:style-name="cell_92_3_leftrighttopbottom" office:value-type="float" office:value="170316.82" calcext:value-type="float">
            <text:p>170 316,82</text:p>
          </table:table-cell>
          <table:table-cell table:style-name="cell_38_leftrighttopbottom" office:value-type="string" calcext:value-type="string" table:number-columns-spanned="2" table:number-rows-spanned="1">
            <text:p>30.04.2025</text:p>
          </table:table-cell>
          <table:covered-table-cell table:style-name="cell_59_righttopbottom"/>
          <table:table-cell table:style-name="cell_38_leftrighttopbottom" office:value-type="string" calcext:value-type="string">
            <text:p>29.04.2025</text:p>
          </table:table-cell>
        </table:table-row>
        <table:table-row table:style-name="ro8">
          <table:table-cell table:style-name="cell_182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20:011509:524</text:p>
          </table:table-cell>
          <table:covered-table-cell/>
          <table:table-cell table:style-name="cell_93_3_leftrighttopbottom" office:value-type="float" office:value="941900.71" calcext:value-type="float">
            <text:p>941 900,71</text:p>
          </table:table-cell>
          <table:table-cell table:style-name="cell_38_leftrighttopbottom" office:value-type="string" calcext:value-type="string" table:number-columns-spanned="2" table:number-rows-spanned="1">
            <text:p>30.04.2025</text:p>
          </table:table-cell>
          <table:covered-table-cell table:style-name="cell_59_righttopbottom"/>
          <table:table-cell table:style-name="cell_38_leftrighttopbottom" office:value-type="string" calcext:value-type="string">
            <text:p>29.04.2025</text:p>
          </table:table-cell>
        </table:table-row>
        <table:table-row table:style-name="ro8">
          <table:table-cell table:style-name="cell_183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30:080103:326</text:p>
          </table:table-cell>
          <table:covered-table-cell/>
          <table:table-cell table:style-name="cell_94_3_leftrighttopbottom" office:value-type="float" office:value="2798053.66" calcext:value-type="float">
            <text:p>2 798 053,66</text:p>
          </table:table-cell>
          <table:table-cell table:style-name="cell_38_leftrighttopbottom" office:value-type="string" calcext:value-type="string" table:number-columns-spanned="2" table:number-rows-spanned="1">
            <text:p>30.04.2025</text:p>
          </table:table-cell>
          <table:covered-table-cell table:style-name="cell_59_righttopbottom"/>
          <table:table-cell table:style-name="cell_38_leftrighttopbottom" office:value-type="string" calcext:value-type="string">
            <text:p>29.04.2025</text:p>
          </table:table-cell>
        </table:table-row>
        <table:table-row table:style-name="ro8">
          <table:table-cell table:style-name="cell_184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27:020304:636</text:p>
          </table:table-cell>
          <table:covered-table-cell/>
          <table:table-cell table:style-name="cell_95_3_leftrighttopbottom" office:value-type="float" office:value="277461" calcext:value-type="float">
            <text:p>277 461,00</text:p>
          </table:table-cell>
          <table:table-cell table:style-name="cell_38_leftrighttopbottom" office:value-type="string" calcext:value-type="string" table:number-columns-spanned="2" table:number-rows-spanned="1">
            <text:p>30.04.2025</text:p>
          </table:table-cell>
          <table:covered-table-cell table:style-name="cell_59_righttopbottom"/>
          <table:table-cell table:style-name="cell_38_leftrighttopbottom" office:value-type="string" calcext:value-type="string">
            <text:p>29.04.2025</text:p>
          </table:table-cell>
        </table:table-row>
        <table:table-row table:style-name="ro8">
          <table:table-cell table:style-name="cell_185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05:030202:311</text:p>
          </table:table-cell>
          <table:covered-table-cell/>
          <table:table-cell table:style-name="cell_96_3_leftrighttopbottom" office:value-type="float" office:value="411353.46" calcext:value-type="float">
            <text:p>411 353,46</text:p>
          </table:table-cell>
          <table:table-cell table:style-name="cell_38_leftrighttopbottom" office:value-type="string" calcext:value-type="string" table:number-columns-spanned="2" table:number-rows-spanned="1">
            <text:p>30.04.2025</text:p>
          </table:table-cell>
          <table:covered-table-cell table:style-name="cell_59_righttopbottom"/>
          <table:table-cell table:style-name="cell_38_leftrighttopbottom" office:value-type="string" calcext:value-type="string">
            <text:p>29.04.2025</text:p>
          </table:table-cell>
        </table:table-row>
        <table:table-row table:style-name="ro8">
          <table:table-cell table:style-name="cell_186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30:090203:145</text:p>
          </table:table-cell>
          <table:covered-table-cell/>
          <table:table-cell table:style-name="cell_97_3_leftrighttopbottom" office:value-type="float" office:value="2220014.12" calcext:value-type="float">
            <text:p>2 220 014,12</text:p>
          </table:table-cell>
          <table:table-cell table:style-name="cell_38_leftrighttopbottom" office:value-type="string" calcext:value-type="string" table:number-columns-spanned="2" table:number-rows-spanned="1">
            <text:p>30.04.2025</text:p>
          </table:table-cell>
          <table:covered-table-cell table:style-name="cell_59_righttopbottom"/>
          <table:table-cell table:style-name="cell_38_leftrighttopbottom" office:value-type="string" calcext:value-type="string">
            <text:p>29.04.2025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5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ll_54_righttopbottom"/>
        </table:table-row>
        <table:table-row table:style-name="ro8">
          <table:table-cell table:style-name="cell_100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30:030107:2120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101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22:040103:1164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102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31:040307:671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103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14:040401:17193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104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15:040303:874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105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14:040301:1466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106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19:030602:61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107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30:030221:5934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108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26:070202:338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109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20:011104:361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110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03:030231:371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111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28:010503:570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112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30:000000:5168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113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01:010209:232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114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30:030916:1097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115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12:060503:703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116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08:040103:76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117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00:000000:14702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118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16:010509:360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119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30:030603:536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120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08:010702:92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121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30:010609:89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122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22:040103:1163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123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25:020202:1043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124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14:040301:1468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125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15:040303:1027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126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22:040103:658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127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32:030201:983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128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32:030102:409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129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31:020203:1253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130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14:040419:7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131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22:040103:657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132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00:000000:46748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133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14:040419:6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134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16:010509:358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135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00:000000:77378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136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01:010311:1079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137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03:030301:178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138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32:030201:990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139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26:070205:21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140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15:040203:516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141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30:000000:926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142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22:040103:367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143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30:070804:2098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144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04:040803:272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145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09:030401:2923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146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14:030320:1070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147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30:050201:4148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148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00:000000:73984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149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07:020108:270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150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25:010301:373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151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31:030103:402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152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01:010311:860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153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26:070202:1106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154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26:070202:110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155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30:010609:1058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156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30:010609:1059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157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12:060503:706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158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03:040105:273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159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15:040303:1026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160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20:011101:4876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161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00:000000:5125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162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22:040103:65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163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20:011101:5107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164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20:000000:193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165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26:070205:217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166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20:011101:96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167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30:030221:3213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168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14:040509:3554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169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09:030302:436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170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25:010201:3637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171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14:030301:5973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172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26:070202:1384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173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14:030302:323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174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20:011101:1266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175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30:070804:3529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176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19:030402:113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177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25:010301:31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178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30:030809:261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179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30:070804:3528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180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31:030103:376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181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20:011509:28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182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17:040206:919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183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26:070202:134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184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13:010106:170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185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00:000000:72814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186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03:030102:41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187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30:010611:77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188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20:011101:167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189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16:010509:359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190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16:010522:477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191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30:070804:1628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192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31:030101:1160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193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09:030302:884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194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30:030302:362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195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30:070807:1707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196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00:000000:146828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197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20:011101:4877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198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08:040103:86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199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30:070807:1704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200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00:000000:7308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201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09:030401:3021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202_0_leftrighttopbottom"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71:22:040103:650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203_0_leftrighttopbottom" office:value-type="float" office:value="104" calcext:value-type="float">
            <text:p>104</text:p>
          </table:table-cell>
          <table:table-cell office:value-type="string" calcext:value-type="string" table:number-columns-spanned="2" table:number-rows-spanned="1">
            <text:p>71:32:030201:991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204_0_leftrighttopbottom" office:value-type="float" office:value="105" calcext:value-type="float">
            <text:p>105</text:p>
          </table:table-cell>
          <table:table-cell office:value-type="string" calcext:value-type="string" table:number-columns-spanned="2" table:number-rows-spanned="1">
            <text:p>71:15:040203:483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205_0_leftrighttopbottom" office:value-type="float" office:value="106" calcext:value-type="float">
            <text:p>106</text:p>
          </table:table-cell>
          <table:table-cell office:value-type="string" calcext:value-type="string" table:number-columns-spanned="2" table:number-rows-spanned="1">
            <text:p>71:18:000000:1653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206_0_leftrighttopbottom" office:value-type="float" office:value="107" calcext:value-type="float">
            <text:p>107</text:p>
          </table:table-cell>
          <table:table-cell office:value-type="string" calcext:value-type="string" table:number-columns-spanned="2" table:number-rows-spanned="1">
            <text:p>71:31:020203:3037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207_0_leftrighttopbottom" office:value-type="float" office:value="108" calcext:value-type="float">
            <text:p>108</text:p>
          </table:table-cell>
          <table:table-cell office:value-type="string" calcext:value-type="string" table:number-columns-spanned="2" table:number-rows-spanned="1">
            <text:p>71:30:030302:467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208_0_leftrighttopbottom" office:value-type="float" office:value="109" calcext:value-type="float">
            <text:p>109</text:p>
          </table:table-cell>
          <table:table-cell office:value-type="string" calcext:value-type="string" table:number-columns-spanned="2" table:number-rows-spanned="1">
            <text:p>71:14:040419:81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209_0_leftrighttopbottom" office:value-type="float" office:value="110" calcext:value-type="float">
            <text:p>110</text:p>
          </table:table-cell>
          <table:table-cell office:value-type="string" calcext:value-type="string" table:number-columns-spanned="2" table:number-rows-spanned="1">
            <text:p>71:22:000000:1082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210_0_leftrighttopbottom" office:value-type="float" office:value="111" calcext:value-type="float">
            <text:p>111</text:p>
          </table:table-cell>
          <table:table-cell office:value-type="string" calcext:value-type="string" table:number-columns-spanned="2" table:number-rows-spanned="1">
            <text:p>71:14:040419:82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211_0_leftrighttopbottom" office:value-type="float" office:value="112" calcext:value-type="float">
            <text:p>112</text:p>
          </table:table-cell>
          <table:table-cell office:value-type="string" calcext:value-type="string" table:number-columns-spanned="2" table:number-rows-spanned="1">
            <text:p>71:20:011101:3726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212_0_leftrighttopbottom" office:value-type="float" office:value="113" calcext:value-type="float">
            <text:p>113</text:p>
          </table:table-cell>
          <table:table-cell office:value-type="string" calcext:value-type="string" table:number-columns-spanned="2" table:number-rows-spanned="1">
            <text:p>71:20:011101:4868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213_0_leftrighttopbottom" office:value-type="float" office:value="114" calcext:value-type="float">
            <text:p>114</text:p>
          </table:table-cell>
          <table:table-cell office:value-type="string" calcext:value-type="string" table:number-columns-spanned="2" table:number-rows-spanned="1">
            <text:p>71:17:020804:1244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8.04.2025</text:p>
          </table:table-cell>
          <table:covered-table-cell/>
        </table:table-row>
        <table:table-row table:style-name="ro8">
          <table:table-cell table:style-name="cell_214_0_leftrighttopbottom" office:value-type="float" office:value="115" calcext:value-type="float">
            <text:p>115</text:p>
          </table:table-cell>
          <table:table-cell office:value-type="string" calcext:value-type="string" table:number-columns-spanned="2" table:number-rows-spanned="1">
            <text:p>71:32:030201:381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215_0_leftrighttopbottom" office:value-type="float" office:value="116" calcext:value-type="float">
            <text:p>116</text:p>
          </table:table-cell>
          <table:table-cell office:value-type="string" calcext:value-type="string" table:number-columns-spanned="2" table:number-rows-spanned="1">
            <text:p>71:08:040103:92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216_0_leftrighttopbottom" office:value-type="float" office:value="117" calcext:value-type="float">
            <text:p>117</text:p>
          </table:table-cell>
          <table:table-cell office:value-type="string" calcext:value-type="string" table:number-columns-spanned="2" table:number-rows-spanned="1">
            <text:p>71:20:011101:3732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217_0_leftrighttopbottom" office:value-type="float" office:value="118" calcext:value-type="float">
            <text:p>118</text:p>
          </table:table-cell>
          <table:table-cell office:value-type="string" calcext:value-type="string" table:number-columns-spanned="2" table:number-rows-spanned="1">
            <text:p>71:30:010205:61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218_0_leftrighttopbottom" office:value-type="float" office:value="119" calcext:value-type="float">
            <text:p>119</text:p>
          </table:table-cell>
          <table:table-cell office:value-type="string" calcext:value-type="string" table:number-columns-spanned="2" table:number-rows-spanned="1">
            <text:p>71:32:030201:984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219_0_leftrighttopbottom" office:value-type="float" office:value="120" calcext:value-type="float">
            <text:p>120</text:p>
          </table:table-cell>
          <table:table-cell office:value-type="string" calcext:value-type="string" table:number-columns-spanned="2" table:number-rows-spanned="1">
            <text:p>71:32:030201:981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220_0_leftrighttopbottom" office:value-type="float" office:value="121" calcext:value-type="float">
            <text:p>121</text:p>
          </table:table-cell>
          <table:table-cell office:value-type="string" calcext:value-type="string" table:number-columns-spanned="2" table:number-rows-spanned="1">
            <text:p>71:30:030911:526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221_0_leftrighttopbottom" office:value-type="float" office:value="122" calcext:value-type="float">
            <text:p>122</text:p>
          </table:table-cell>
          <table:table-cell office:value-type="string" calcext:value-type="string" table:number-columns-spanned="2" table:number-rows-spanned="1">
            <text:p>71:16:010510:166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222_0_leftrighttopbottom" office:value-type="float" office:value="123" calcext:value-type="float">
            <text:p>123</text:p>
          </table:table-cell>
          <table:table-cell office:value-type="string" calcext:value-type="string" table:number-columns-spanned="2" table:number-rows-spanned="1">
            <text:p>71:31:030103:247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223_0_leftrighttopbottom" office:value-type="float" office:value="124" calcext:value-type="float">
            <text:p>124</text:p>
          </table:table-cell>
          <table:table-cell office:value-type="string" calcext:value-type="string" table:number-columns-spanned="2" table:number-rows-spanned="1">
            <text:p>71:30:010218:1648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224_0_leftrighttopbottom" office:value-type="float" office:value="125" calcext:value-type="float">
            <text:p>125</text:p>
          </table:table-cell>
          <table:table-cell office:value-type="string" calcext:value-type="string" table:number-columns-spanned="2" table:number-rows-spanned="1">
            <text:p>71:20:011101:373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225_0_leftrighttopbottom" office:value-type="float" office:value="126" calcext:value-type="float">
            <text:p>126</text:p>
          </table:table-cell>
          <table:table-cell office:value-type="string" calcext:value-type="string" table:number-columns-spanned="2" table:number-rows-spanned="1">
            <text:p>71:20:011101:487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226_0_leftrighttopbottom" office:value-type="float" office:value="127" calcext:value-type="float">
            <text:p>127</text:p>
          </table:table-cell>
          <table:table-cell office:value-type="string" calcext:value-type="string" table:number-columns-spanned="2" table:number-rows-spanned="1">
            <text:p>71:28:010602:336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227_0_leftrighttopbottom" office:value-type="float" office:value="128" calcext:value-type="float">
            <text:p>128</text:p>
          </table:table-cell>
          <table:table-cell office:value-type="string" calcext:value-type="string" table:number-columns-spanned="2" table:number-rows-spanned="1">
            <text:p>71:31:030201:50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228_0_leftrighttopbottom" office:value-type="float" office:value="129" calcext:value-type="float">
            <text:p>129</text:p>
          </table:table-cell>
          <table:table-cell office:value-type="string" calcext:value-type="string" table:number-columns-spanned="2" table:number-rows-spanned="1">
            <text:p>71:22:040103:653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229_0_leftrighttopbottom" office:value-type="float" office:value="130" calcext:value-type="float">
            <text:p>130</text:p>
          </table:table-cell>
          <table:table-cell office:value-type="string" calcext:value-type="string" table:number-columns-spanned="2" table:number-rows-spanned="1">
            <text:p>71:14:040419:64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230_0_leftrighttopbottom" office:value-type="float" office:value="131" calcext:value-type="float">
            <text:p>131</text:p>
          </table:table-cell>
          <table:table-cell office:value-type="string" calcext:value-type="string" table:number-columns-spanned="2" table:number-rows-spanned="1">
            <text:p>71:26:070202:670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231_0_leftrighttopbottom" office:value-type="float" office:value="132" calcext:value-type="float">
            <text:p>132</text:p>
          </table:table-cell>
          <table:table-cell office:value-type="string" calcext:value-type="string" table:number-columns-spanned="2" table:number-rows-spanned="1">
            <text:p>71:14:040118:153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232_0_leftrighttopbottom" office:value-type="float" office:value="133" calcext:value-type="float">
            <text:p>133</text:p>
          </table:table-cell>
          <table:table-cell office:value-type="string" calcext:value-type="string" table:number-columns-spanned="2" table:number-rows-spanned="1">
            <text:p>71:16:010509:293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233_0_leftrighttopbottom" office:value-type="float" office:value="134" calcext:value-type="float">
            <text:p>134</text:p>
          </table:table-cell>
          <table:table-cell office:value-type="string" calcext:value-type="string" table:number-columns-spanned="2" table:number-rows-spanned="1">
            <text:p>71:22:040103:654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234_0_leftrighttopbottom" office:value-type="float" office:value="135" calcext:value-type="float">
            <text:p>135</text:p>
          </table:table-cell>
          <table:table-cell office:value-type="string" calcext:value-type="string" table:number-columns-spanned="2" table:number-rows-spanned="1">
            <text:p>71:00:000000:7711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235_0_leftrighttopbottom" office:value-type="float" office:value="136" calcext:value-type="float">
            <text:p>136</text:p>
          </table:table-cell>
          <table:table-cell office:value-type="string" calcext:value-type="string" table:number-columns-spanned="2" table:number-rows-spanned="1">
            <text:p>71:32:030201:98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236_0_leftrighttopbottom" office:value-type="float" office:value="137" calcext:value-type="float">
            <text:p>137</text:p>
          </table:table-cell>
          <table:table-cell office:value-type="string" calcext:value-type="string" table:number-columns-spanned="2" table:number-rows-spanned="1">
            <text:p>71:32:030201:97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237_0_leftrighttopbottom" office:value-type="float" office:value="138" calcext:value-type="float">
            <text:p>138</text:p>
          </table:table-cell>
          <table:table-cell office:value-type="string" calcext:value-type="string" table:number-columns-spanned="2" table:number-rows-spanned="1">
            <text:p>71:20:011101:4872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238_0_leftrighttopbottom" office:value-type="float" office:value="139" calcext:value-type="float">
            <text:p>139</text:p>
          </table:table-cell>
          <table:table-cell office:value-type="string" calcext:value-type="string" table:number-columns-spanned="2" table:number-rows-spanned="1">
            <text:p>71:20:011101:5113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239_0_leftrighttopbottom" office:value-type="float" office:value="140" calcext:value-type="float">
            <text:p>140</text:p>
          </table:table-cell>
          <table:table-cell office:value-type="string" calcext:value-type="string" table:number-columns-spanned="2" table:number-rows-spanned="1">
            <text:p>71:20:000000:1623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240_0_leftrighttopbottom" office:value-type="float" office:value="141" calcext:value-type="float">
            <text:p>141</text:p>
          </table:table-cell>
          <table:table-cell office:value-type="string" calcext:value-type="string" table:number-columns-spanned="2" table:number-rows-spanned="1">
            <text:p>71:03:030231:370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241_0_leftrighttopbottom" office:value-type="float" office:value="142" calcext:value-type="float">
            <text:p>142</text:p>
          </table:table-cell>
          <table:table-cell office:value-type="string" calcext:value-type="string" table:number-columns-spanned="2" table:number-rows-spanned="1">
            <text:p>71:20:011101:4536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242_0_leftrighttopbottom" office:value-type="float" office:value="143" calcext:value-type="float">
            <text:p>143</text:p>
          </table:table-cell>
          <table:table-cell office:value-type="string" calcext:value-type="string" table:number-columns-spanned="2" table:number-rows-spanned="1">
            <text:p>71:04:050213:394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243_0_leftrighttopbottom" office:value-type="float" office:value="144" calcext:value-type="float">
            <text:p>144</text:p>
          </table:table-cell>
          <table:table-cell office:value-type="string" calcext:value-type="string" table:number-columns-spanned="2" table:number-rows-spanned="1">
            <text:p>71:32:030201:978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244_0_leftrighttopbottom" office:value-type="float" office:value="145" calcext:value-type="float">
            <text:p>145</text:p>
          </table:table-cell>
          <table:table-cell office:value-type="string" calcext:value-type="string" table:number-columns-spanned="2" table:number-rows-spanned="1">
            <text:p>71:14:040301:5403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245_0_leftrighttopbottom" office:value-type="float" office:value="146" calcext:value-type="float">
            <text:p>146</text:p>
          </table:table-cell>
          <table:table-cell office:value-type="string" calcext:value-type="string" table:number-columns-spanned="2" table:number-rows-spanned="1">
            <text:p>71:14:030301:5996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246_0_leftrighttopbottom" office:value-type="float" office:value="147" calcext:value-type="float">
            <text:p>147</text:p>
          </table:table-cell>
          <table:table-cell office:value-type="string" calcext:value-type="string" table:number-columns-spanned="2" table:number-rows-spanned="1">
            <text:p>71:22:040103:651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247_0_leftrighttopbottom" office:value-type="float" office:value="148" calcext:value-type="float">
            <text:p>148</text:p>
          </table:table-cell>
          <table:table-cell office:value-type="string" calcext:value-type="string" table:number-columns-spanned="2" table:number-rows-spanned="1">
            <text:p>71:03:030102:532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248_0_leftrighttopbottom" office:value-type="float" office:value="149" calcext:value-type="float">
            <text:p>149</text:p>
          </table:table-cell>
          <table:table-cell office:value-type="string" calcext:value-type="string" table:number-columns-spanned="2" table:number-rows-spanned="1">
            <text:p>71:15:040203:416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249_0_leftrighttopbottom" office:value-type="float" office:value="150" calcext:value-type="float">
            <text:p>150</text:p>
          </table:table-cell>
          <table:table-cell office:value-type="string" calcext:value-type="string" table:number-columns-spanned="2" table:number-rows-spanned="1">
            <text:p>71:26:070202:1103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250_0_leftrighttopbottom" office:value-type="float" office:value="151" calcext:value-type="float">
            <text:p>151</text:p>
          </table:table-cell>
          <table:table-cell office:value-type="string" calcext:value-type="string" table:number-columns-spanned="2" table:number-rows-spanned="1">
            <text:p>71:32:030201:976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251_0_leftrighttopbottom" office:value-type="float" office:value="152" calcext:value-type="float">
            <text:p>152</text:p>
          </table:table-cell>
          <table:table-cell office:value-type="string" calcext:value-type="string" table:number-columns-spanned="2" table:number-rows-spanned="1">
            <text:p>71:15:040303:1233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252_0_leftrighttopbottom" office:value-type="float" office:value="153" calcext:value-type="float">
            <text:p>153</text:p>
          </table:table-cell>
          <table:table-cell office:value-type="string" calcext:value-type="string" table:number-columns-spanned="2" table:number-rows-spanned="1">
            <text:p>71:14:000000:1594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253_0_leftrighttopbottom" office:value-type="float" office:value="154" calcext:value-type="float">
            <text:p>154</text:p>
          </table:table-cell>
          <table:table-cell office:value-type="string" calcext:value-type="string" table:number-columns-spanned="2" table:number-rows-spanned="1">
            <text:p>71:03:030231:383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254_0_leftrighttopbottom" office:value-type="float" office:value="155" calcext:value-type="float">
            <text:p>155</text:p>
          </table:table-cell>
          <table:table-cell office:value-type="string" calcext:value-type="string" table:number-columns-spanned="2" table:number-rows-spanned="1">
            <text:p>71:26:070202:962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255_0_leftrighttopbottom" office:value-type="float" office:value="156" calcext:value-type="float">
            <text:p>156</text:p>
          </table:table-cell>
          <table:table-cell office:value-type="string" calcext:value-type="string" table:number-columns-spanned="2" table:number-rows-spanned="1">
            <text:p>71:30:010609:2321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256_0_leftrighttopbottom" office:value-type="float" office:value="157" calcext:value-type="float">
            <text:p>157</text:p>
          </table:table-cell>
          <table:table-cell office:value-type="string" calcext:value-type="string" table:number-columns-spanned="2" table:number-rows-spanned="1">
            <text:p>71:22:030301:827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257_0_leftrighttopbottom" office:value-type="float" office:value="158" calcext:value-type="float">
            <text:p>158</text:p>
          </table:table-cell>
          <table:table-cell office:value-type="string" calcext:value-type="string" table:number-columns-spanned="2" table:number-rows-spanned="1">
            <text:p>71:26:070202:612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258_0_leftrighttopbottom" office:value-type="float" office:value="159" calcext:value-type="float">
            <text:p>159</text:p>
          </table:table-cell>
          <table:table-cell office:value-type="string" calcext:value-type="string" table:number-columns-spanned="2" table:number-rows-spanned="1">
            <text:p>71:30:070804:1657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259_0_leftrighttopbottom" office:value-type="float" office:value="160" calcext:value-type="float">
            <text:p>160</text:p>
          </table:table-cell>
          <table:table-cell office:value-type="string" calcext:value-type="string" table:number-columns-spanned="2" table:number-rows-spanned="1">
            <text:p>71:14:040419:71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260_0_leftrighttopbottom" office:value-type="float" office:value="161" calcext:value-type="float">
            <text:p>161</text:p>
          </table:table-cell>
          <table:table-cell office:value-type="string" calcext:value-type="string" table:number-columns-spanned="2" table:number-rows-spanned="1">
            <text:p>71:20:011101:4874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261_0_leftrighttopbottom" office:value-type="float" office:value="162" calcext:value-type="float">
            <text:p>162</text:p>
          </table:table-cell>
          <table:table-cell office:value-type="string" calcext:value-type="string" table:number-columns-spanned="2" table:number-rows-spanned="1">
            <text:p>71:16:010509:357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262_0_leftrighttopbottom" office:value-type="float" office:value="163" calcext:value-type="float">
            <text:p>163</text:p>
          </table:table-cell>
          <table:table-cell office:value-type="string" calcext:value-type="string" table:number-columns-spanned="2" table:number-rows-spanned="1">
            <text:p>71:14:040419:74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263_0_leftrighttopbottom" office:value-type="float" office:value="164" calcext:value-type="float">
            <text:p>164</text:p>
          </table:table-cell>
          <table:table-cell office:value-type="string" calcext:value-type="string" table:number-columns-spanned="2" table:number-rows-spanned="1">
            <text:p>71:12:060503:704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264_0_leftrighttopbottom" office:value-type="float" office:value="165" calcext:value-type="float">
            <text:p>165</text:p>
          </table:table-cell>
          <table:table-cell office:value-type="string" calcext:value-type="string" table:number-columns-spanned="2" table:number-rows-spanned="1">
            <text:p>71:20:011101:4871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265_0_leftrighttopbottom" office:value-type="float" office:value="166" calcext:value-type="float">
            <text:p>166</text:p>
          </table:table-cell>
          <table:table-cell office:value-type="string" calcext:value-type="string" table:number-columns-spanned="2" table:number-rows-spanned="1">
            <text:p>71:20:011101:5109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266_0_leftrighttopbottom" office:value-type="float" office:value="167" calcext:value-type="float">
            <text:p>167</text:p>
          </table:table-cell>
          <table:table-cell office:value-type="string" calcext:value-type="string" table:number-columns-spanned="2" table:number-rows-spanned="1">
            <text:p>71:16:010509:294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267_0_leftrighttopbottom" office:value-type="float" office:value="168" calcext:value-type="float">
            <text:p>168</text:p>
          </table:table-cell>
          <table:table-cell office:value-type="string" calcext:value-type="string" table:number-columns-spanned="2" table:number-rows-spanned="1">
            <text:p>71:30:050202:429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268_0_leftrighttopbottom" office:value-type="float" office:value="169" calcext:value-type="float">
            <text:p>169</text:p>
          </table:table-cell>
          <table:table-cell office:value-type="string" calcext:value-type="string" table:number-columns-spanned="2" table:number-rows-spanned="1">
            <text:p>71:23:070334:114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269_0_leftrighttopbottom" office:value-type="float" office:value="170" calcext:value-type="float">
            <text:p>170</text:p>
          </table:table-cell>
          <table:table-cell office:value-type="string" calcext:value-type="string" table:number-columns-spanned="2" table:number-rows-spanned="1">
            <text:p>71:29:010605:4719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270_0_leftrighttopbottom" office:value-type="float" office:value="171" calcext:value-type="float">
            <text:p>171</text:p>
          </table:table-cell>
          <table:table-cell office:value-type="string" calcext:value-type="string" table:number-columns-spanned="2" table:number-rows-spanned="1">
            <text:p>71:15:040303:772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271_0_leftrighttopbottom" office:value-type="float" office:value="172" calcext:value-type="float">
            <text:p>172</text:p>
          </table:table-cell>
          <table:table-cell office:value-type="string" calcext:value-type="string" table:number-columns-spanned="2" table:number-rows-spanned="1">
            <text:p>71:08:040103:97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272_0_leftrighttopbottom" office:value-type="float" office:value="173" calcext:value-type="float">
            <text:p>173</text:p>
          </table:table-cell>
          <table:table-cell office:value-type="string" calcext:value-type="string" table:number-columns-spanned="2" table:number-rows-spanned="1">
            <text:p>71:30:010609:1887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273_0_leftrighttopbottom" office:value-type="float" office:value="174" calcext:value-type="float">
            <text:p>174</text:p>
          </table:table-cell>
          <table:table-cell office:value-type="string" calcext:value-type="string" table:number-columns-spanned="2" table:number-rows-spanned="1">
            <text:p>71:00:000000:26528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274_0_leftrighttopbottom" office:value-type="float" office:value="175" calcext:value-type="float">
            <text:p>175</text:p>
          </table:table-cell>
          <table:table-cell office:value-type="string" calcext:value-type="string" table:number-columns-spanned="2" table:number-rows-spanned="1">
            <text:p>71:18:000000:1732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275_0_leftrighttopbottom" office:value-type="float" office:value="176" calcext:value-type="float">
            <text:p>176</text:p>
          </table:table-cell>
          <table:table-cell office:value-type="string" calcext:value-type="string" table:number-columns-spanned="2" table:number-rows-spanned="1">
            <text:p>71:30:050201:3970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276_0_leftrighttopbottom" office:value-type="float" office:value="177" calcext:value-type="float">
            <text:p>177</text:p>
          </table:table-cell>
          <table:table-cell office:value-type="string" calcext:value-type="string" table:number-columns-spanned="2" table:number-rows-spanned="1">
            <text:p>71:32:030201:987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277_0_leftrighttopbottom" office:value-type="float" office:value="178" calcext:value-type="float">
            <text:p>178</text:p>
          </table:table-cell>
          <table:table-cell office:value-type="string" calcext:value-type="string" table:number-columns-spanned="2" table:number-rows-spanned="1">
            <text:p>71:30:010609:103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278_0_leftrighttopbottom" office:value-type="float" office:value="179" calcext:value-type="float">
            <text:p>179</text:p>
          </table:table-cell>
          <table:table-cell office:value-type="string" calcext:value-type="string" table:number-columns-spanned="2" table:number-rows-spanned="1">
            <text:p>71:13:010106:191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279_0_leftrighttopbottom" office:value-type="float" office:value="180" calcext:value-type="float">
            <text:p>180</text:p>
          </table:table-cell>
          <table:table-cell office:value-type="string" calcext:value-type="string" table:number-columns-spanned="2" table:number-rows-spanned="1">
            <text:p>71:31:030104:606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280_0_leftrighttopbottom" office:value-type="float" office:value="181" calcext:value-type="float">
            <text:p>181</text:p>
          </table:table-cell>
          <table:table-cell office:value-type="string" calcext:value-type="string" table:number-columns-spanned="2" table:number-rows-spanned="1">
            <text:p>71:05:020510:851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281_0_leftrighttopbottom" office:value-type="float" office:value="182" calcext:value-type="float">
            <text:p>182</text:p>
          </table:table-cell>
          <table:table-cell office:value-type="string" calcext:value-type="string" table:number-columns-spanned="2" table:number-rows-spanned="1">
            <text:p>71:29:010608:2842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282_0_leftrighttopbottom" office:value-type="float" office:value="183" calcext:value-type="float">
            <text:p>183</text:p>
          </table:table-cell>
          <table:table-cell office:value-type="string" calcext:value-type="string" table:number-columns-spanned="2" table:number-rows-spanned="1">
            <text:p>71:28:010506:680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283_0_leftrighttopbottom" office:value-type="float" office:value="184" calcext:value-type="float">
            <text:p>184</text:p>
          </table:table-cell>
          <table:table-cell office:value-type="string" calcext:value-type="string" table:number-columns-spanned="2" table:number-rows-spanned="1">
            <text:p>71:30:050202:381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284_0_leftrighttopbottom" office:value-type="float" office:value="185" calcext:value-type="float">
            <text:p>185</text:p>
          </table:table-cell>
          <table:table-cell office:value-type="string" calcext:value-type="string" table:number-columns-spanned="2" table:number-rows-spanned="1">
            <text:p>71:19:030402:89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285_0_leftrighttopbottom" office:value-type="float" office:value="186" calcext:value-type="float">
            <text:p>186</text:p>
          </table:table-cell>
          <table:table-cell office:value-type="string" calcext:value-type="string" table:number-columns-spanned="2" table:number-rows-spanned="1">
            <text:p>71:32:030201:986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286_0_leftrighttopbottom" office:value-type="float" office:value="187" calcext:value-type="float">
            <text:p>187</text:p>
          </table:table-cell>
          <table:table-cell office:value-type="string" calcext:value-type="string" table:number-columns-spanned="2" table:number-rows-spanned="1">
            <text:p>71:09:020312:147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287_0_leftrighttopbottom" office:value-type="float" office:value="188" calcext:value-type="float">
            <text:p>188</text:p>
          </table:table-cell>
          <table:table-cell office:value-type="string" calcext:value-type="string" table:number-columns-spanned="2" table:number-rows-spanned="1">
            <text:p>71:05:010403:363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288_0_leftrighttopbottom" office:value-type="float" office:value="189" calcext:value-type="float">
            <text:p>189</text:p>
          </table:table-cell>
          <table:table-cell office:value-type="string" calcext:value-type="string" table:number-columns-spanned="2" table:number-rows-spanned="1">
            <text:p>71:20:000000:2712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289_0_leftrighttopbottom" office:value-type="float" office:value="190" calcext:value-type="float">
            <text:p>190</text:p>
          </table:table-cell>
          <table:table-cell office:value-type="string" calcext:value-type="string" table:number-columns-spanned="2" table:number-rows-spanned="1">
            <text:p>71:30:070807:1891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290_0_leftrighttopbottom" office:value-type="float" office:value="191" calcext:value-type="float">
            <text:p>191</text:p>
          </table:table-cell>
          <table:table-cell office:value-type="string" calcext:value-type="string" table:number-columns-spanned="2" table:number-rows-spanned="1">
            <text:p>71:15:040303:1232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291_0_leftrighttopbottom" office:value-type="float" office:value="192" calcext:value-type="float">
            <text:p>192</text:p>
          </table:table-cell>
          <table:table-cell office:value-type="string" calcext:value-type="string" table:number-columns-spanned="2" table:number-rows-spanned="1">
            <text:p>71:22:040103:1018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292_0_leftrighttopbottom" office:value-type="float" office:value="193" calcext:value-type="float">
            <text:p>193</text:p>
          </table:table-cell>
          <table:table-cell office:value-type="string" calcext:value-type="string" table:number-columns-spanned="2" table:number-rows-spanned="1">
            <text:p>71:04:040201:2893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293_0_leftrighttopbottom" office:value-type="float" office:value="194" calcext:value-type="float">
            <text:p>194</text:p>
          </table:table-cell>
          <table:table-cell office:value-type="string" calcext:value-type="string" table:number-columns-spanned="2" table:number-rows-spanned="1">
            <text:p>71:08:040103:91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294_0_leftrighttopbottom" office:value-type="float" office:value="195" calcext:value-type="float">
            <text:p>195</text:p>
          </table:table-cell>
          <table:table-cell office:value-type="string" calcext:value-type="string" table:number-columns-spanned="2" table:number-rows-spanned="1">
            <text:p>71:18:030213:209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295_0_leftrighttopbottom" office:value-type="float" office:value="196" calcext:value-type="float">
            <text:p>196</text:p>
          </table:table-cell>
          <table:table-cell office:value-type="string" calcext:value-type="string" table:number-columns-spanned="2" table:number-rows-spanned="1">
            <text:p>71:32:030202:3598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296_0_leftrighttopbottom" office:value-type="float" office:value="197" calcext:value-type="float">
            <text:p>197</text:p>
          </table:table-cell>
          <table:table-cell office:value-type="string" calcext:value-type="string" table:number-columns-spanned="2" table:number-rows-spanned="1">
            <text:p>71:30:010609:1494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297_0_leftrighttopbottom" office:value-type="float" office:value="198" calcext:value-type="float">
            <text:p>198</text:p>
          </table:table-cell>
          <table:table-cell office:value-type="string" calcext:value-type="string" table:number-columns-spanned="2" table:number-rows-spanned="1">
            <text:p>71:22:040103:649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298_0_leftrighttopbottom" office:value-type="float" office:value="199" calcext:value-type="float">
            <text:p>199</text:p>
          </table:table-cell>
          <table:table-cell office:value-type="string" calcext:value-type="string" table:number-columns-spanned="2" table:number-rows-spanned="1">
            <text:p>71:18:020411:322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299_0_leftrighttopbottom" office:value-type="float" office:value="200" calcext:value-type="float">
            <text:p>200</text:p>
          </table:table-cell>
          <table:table-cell office:value-type="string" calcext:value-type="string" table:number-columns-spanned="2" table:number-rows-spanned="1">
            <text:p>71:30:040207:2133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300_0_leftrighttopbottom" office:value-type="float" office:value="201" calcext:value-type="float">
            <text:p>201</text:p>
          </table:table-cell>
          <table:table-cell office:value-type="string" calcext:value-type="string" table:number-columns-spanned="2" table:number-rows-spanned="1">
            <text:p>71:11:010301:2637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301_0_leftrighttopbottom" office:value-type="float" office:value="202" calcext:value-type="float">
            <text:p>202</text:p>
          </table:table-cell>
          <table:table-cell office:value-type="string" calcext:value-type="string" table:number-columns-spanned="2" table:number-rows-spanned="1">
            <text:p>71:15:040203:45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302_0_leftrighttopbottom" office:value-type="float" office:value="203" calcext:value-type="float">
            <text:p>203</text:p>
          </table:table-cell>
          <table:table-cell office:value-type="string" calcext:value-type="string" table:number-columns-spanned="2" table:number-rows-spanned="1">
            <text:p>71:14:040202:334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303_0_leftrighttopbottom" office:value-type="float" office:value="204" calcext:value-type="float">
            <text:p>204</text:p>
          </table:table-cell>
          <table:table-cell office:value-type="string" calcext:value-type="string" table:number-columns-spanned="2" table:number-rows-spanned="1">
            <text:p>71:30:090201:1056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304_0_leftrighttopbottom" office:value-type="float" office:value="205" calcext:value-type="float">
            <text:p>205</text:p>
          </table:table-cell>
          <table:table-cell office:value-type="string" calcext:value-type="string" table:number-columns-spanned="2" table:number-rows-spanned="1">
            <text:p>71:12:060503:70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305_0_leftrighttopbottom" office:value-type="float" office:value="206" calcext:value-type="float">
            <text:p>206</text:p>
          </table:table-cell>
          <table:table-cell office:value-type="string" calcext:value-type="string" table:number-columns-spanned="2" table:number-rows-spanned="1">
            <text:p>71:08:010702:182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306_0_leftrighttopbottom" office:value-type="float" office:value="207" calcext:value-type="float">
            <text:p>207</text:p>
          </table:table-cell>
          <table:table-cell office:value-type="string" calcext:value-type="string" table:number-columns-spanned="2" table:number-rows-spanned="1">
            <text:p>71:14:040301:1489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307_0_leftrighttopbottom" office:value-type="float" office:value="208" calcext:value-type="float">
            <text:p>208</text:p>
          </table:table-cell>
          <table:table-cell office:value-type="string" calcext:value-type="string" table:number-columns-spanned="2" table:number-rows-spanned="1">
            <text:p>71:09:030302:883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308_0_leftrighttopbottom" office:value-type="float" office:value="209" calcext:value-type="float">
            <text:p>209</text:p>
          </table:table-cell>
          <table:table-cell office:value-type="string" calcext:value-type="string" table:number-columns-spanned="2" table:number-rows-spanned="1">
            <text:p>71:17:010404:842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309_0_leftrighttopbottom" office:value-type="float" office:value="210" calcext:value-type="float">
            <text:p>210</text:p>
          </table:table-cell>
          <table:table-cell office:value-type="string" calcext:value-type="string" table:number-columns-spanned="2" table:number-rows-spanned="1">
            <text:p>71:22:040103:659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310_0_leftrighttopbottom" office:value-type="float" office:value="211" calcext:value-type="float">
            <text:p>211</text:p>
          </table:table-cell>
          <table:table-cell office:value-type="string" calcext:value-type="string" table:number-columns-spanned="2" table:number-rows-spanned="1">
            <text:p>71:18:000000:1251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311_0_leftrighttopbottom" office:value-type="float" office:value="212" calcext:value-type="float">
            <text:p>212</text:p>
          </table:table-cell>
          <table:table-cell office:value-type="string" calcext:value-type="string" table:number-columns-spanned="2" table:number-rows-spanned="1">
            <text:p>71:03:040105:150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312_0_leftrighttopbottom" office:value-type="float" office:value="213" calcext:value-type="float">
            <text:p>213</text:p>
          </table:table-cell>
          <table:table-cell office:value-type="string" calcext:value-type="string" table:number-columns-spanned="2" table:number-rows-spanned="1">
            <text:p>71:20:011101:5114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313_0_leftrighttopbottom" office:value-type="float" office:value="214" calcext:value-type="float">
            <text:p>214</text:p>
          </table:table-cell>
          <table:table-cell office:value-type="string" calcext:value-type="string" table:number-columns-spanned="2" table:number-rows-spanned="1">
            <text:p>71:32:030201:979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314_0_leftrighttopbottom" office:value-type="float" office:value="215" calcext:value-type="float">
            <text:p>215</text:p>
          </table:table-cell>
          <table:table-cell office:value-type="string" calcext:value-type="string" table:number-columns-spanned="2" table:number-rows-spanned="1">
            <text:p>71:30:070804:1588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315_0_leftrighttopbottom" office:value-type="float" office:value="216" calcext:value-type="float">
            <text:p>216</text:p>
          </table:table-cell>
          <table:table-cell office:value-type="string" calcext:value-type="string" table:number-columns-spanned="2" table:number-rows-spanned="1">
            <text:p>71:20:040113:502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316_0_leftrighttopbottom" office:value-type="float" office:value="217" calcext:value-type="float">
            <text:p>217</text:p>
          </table:table-cell>
          <table:table-cell office:value-type="string" calcext:value-type="string" table:number-columns-spanned="2" table:number-rows-spanned="1">
            <text:p>71:14:040419:70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317_0_leftrighttopbottom" office:value-type="float" office:value="218" calcext:value-type="float">
            <text:p>218</text:p>
          </table:table-cell>
          <table:table-cell office:value-type="string" calcext:value-type="string" table:number-columns-spanned="2" table:number-rows-spanned="1">
            <text:p>71:20:011101:5108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318_0_leftrighttopbottom" office:value-type="float" office:value="219" calcext:value-type="float">
            <text:p>219</text:p>
          </table:table-cell>
          <table:table-cell office:value-type="string" calcext:value-type="string" table:number-columns-spanned="2" table:number-rows-spanned="1">
            <text:p>71:32:030201:982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319_0_leftrighttopbottom" office:value-type="float" office:value="220" calcext:value-type="float">
            <text:p>220</text:p>
          </table:table-cell>
          <table:table-cell office:value-type="string" calcext:value-type="string" table:number-columns-spanned="2" table:number-rows-spanned="1">
            <text:p>71:32:030201:989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320_0_leftrighttopbottom" office:value-type="float" office:value="221" calcext:value-type="float">
            <text:p>221</text:p>
          </table:table-cell>
          <table:table-cell office:value-type="string" calcext:value-type="string" table:number-columns-spanned="2" table:number-rows-spanned="1">
            <text:p>71:31:020105:843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321_0_leftrighttopbottom" office:value-type="float" office:value="222" calcext:value-type="float">
            <text:p>222</text:p>
          </table:table-cell>
          <table:table-cell office:value-type="string" calcext:value-type="string" table:number-columns-spanned="2" table:number-rows-spanned="1">
            <text:p>71:15:040303:749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322_0_leftrighttopbottom" office:value-type="float" office:value="223" calcext:value-type="float">
            <text:p>223</text:p>
          </table:table-cell>
          <table:table-cell office:value-type="string" calcext:value-type="string" table:number-columns-spanned="2" table:number-rows-spanned="1">
            <text:p>71:12:010206:877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323_0_leftrighttopbottom" office:value-type="float" office:value="224" calcext:value-type="float">
            <text:p>224</text:p>
          </table:table-cell>
          <table:table-cell office:value-type="string" calcext:value-type="string" table:number-columns-spanned="2" table:number-rows-spanned="1">
            <text:p>71:30:010609:1064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324_0_leftrighttopbottom" office:value-type="float" office:value="225" calcext:value-type="float">
            <text:p>225</text:p>
          </table:table-cell>
          <table:table-cell office:value-type="string" calcext:value-type="string" table:number-columns-spanned="2" table:number-rows-spanned="1">
            <text:p>71:18:020203:26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325_0_leftrighttopbottom" office:value-type="float" office:value="226" calcext:value-type="float">
            <text:p>226</text:p>
          </table:table-cell>
          <table:table-cell office:value-type="string" calcext:value-type="string" table:number-columns-spanned="2" table:number-rows-spanned="1">
            <text:p>71:14:040101:958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326_0_leftrighttopbottom" office:value-type="float" office:value="227" calcext:value-type="float">
            <text:p>227</text:p>
          </table:table-cell>
          <table:table-cell office:value-type="string" calcext:value-type="string" table:number-columns-spanned="2" table:number-rows-spanned="1">
            <text:p>71:19:030402:191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327_0_leftrighttopbottom" office:value-type="float" office:value="228" calcext:value-type="float">
            <text:p>228</text:p>
          </table:table-cell>
          <table:table-cell office:value-type="string" calcext:value-type="string" table:number-columns-spanned="2" table:number-rows-spanned="1">
            <text:p>71:32:030201:3563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328_0_leftrighttopbottom" office:value-type="float" office:value="229" calcext:value-type="float">
            <text:p>229</text:p>
          </table:table-cell>
          <table:table-cell office:value-type="string" calcext:value-type="string" table:number-columns-spanned="2" table:number-rows-spanned="1">
            <text:p>71:28:010103:72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329_0_leftrighttopbottom" office:value-type="float" office:value="230" calcext:value-type="float">
            <text:p>230</text:p>
          </table:table-cell>
          <table:table-cell office:value-type="string" calcext:value-type="string" table:number-columns-spanned="2" table:number-rows-spanned="1">
            <text:p>71:00:000000:109830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330_0_leftrighttopbottom" office:value-type="float" office:value="231" calcext:value-type="float">
            <text:p>231</text:p>
          </table:table-cell>
          <table:table-cell office:value-type="string" calcext:value-type="string" table:number-columns-spanned="2" table:number-rows-spanned="1">
            <text:p>71:27:000000:6771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331_0_leftrighttopbottom" office:value-type="float" office:value="232" calcext:value-type="float">
            <text:p>232</text:p>
          </table:table-cell>
          <table:table-cell office:value-type="string" calcext:value-type="string" table:number-columns-spanned="2" table:number-rows-spanned="1">
            <text:p>71:25:010301:321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332_0_leftrighttopbottom" office:value-type="float" office:value="233" calcext:value-type="float">
            <text:p>233</text:p>
          </table:table-cell>
          <table:table-cell office:value-type="string" calcext:value-type="string" table:number-columns-spanned="2" table:number-rows-spanned="1">
            <text:p>71:00:000000:54578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333_0_leftrighttopbottom" office:value-type="float" office:value="234" calcext:value-type="float">
            <text:p>234</text:p>
          </table:table-cell>
          <table:table-cell office:value-type="string" calcext:value-type="string" table:number-columns-spanned="2" table:number-rows-spanned="1">
            <text:p>71:16:010520:568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334_0_leftrighttopbottom" office:value-type="float" office:value="235" calcext:value-type="float">
            <text:p>235</text:p>
          </table:table-cell>
          <table:table-cell office:value-type="string" calcext:value-type="string" table:number-columns-spanned="2" table:number-rows-spanned="1">
            <text:p>71:14:040419:62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335_0_leftrighttopbottom" office:value-type="float" office:value="236" calcext:value-type="float">
            <text:p>236</text:p>
          </table:table-cell>
          <table:table-cell office:value-type="string" calcext:value-type="string" table:number-columns-spanned="2" table:number-rows-spanned="1">
            <text:p>71:29:010203:1522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336_0_leftrighttopbottom" office:value-type="float" office:value="237" calcext:value-type="float">
            <text:p>237</text:p>
          </table:table-cell>
          <table:table-cell office:value-type="string" calcext:value-type="string" table:number-columns-spanned="2" table:number-rows-spanned="1">
            <text:p>71:30:030102:30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337_0_leftrighttopbottom" office:value-type="float" office:value="238" calcext:value-type="float">
            <text:p>238</text:p>
          </table:table-cell>
          <table:table-cell office:value-type="string" calcext:value-type="string" table:number-columns-spanned="2" table:number-rows-spanned="1">
            <text:p>71:30:050411:442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338_0_leftrighttopbottom" office:value-type="float" office:value="239" calcext:value-type="float">
            <text:p>239</text:p>
          </table:table-cell>
          <table:table-cell office:value-type="string" calcext:value-type="string" table:number-columns-spanned="2" table:number-rows-spanned="1">
            <text:p>71:14:030606:281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339_0_leftrighttopbottom" office:value-type="float" office:value="240" calcext:value-type="float">
            <text:p>240</text:p>
          </table:table-cell>
          <table:table-cell office:value-type="string" calcext:value-type="string" table:number-columns-spanned="2" table:number-rows-spanned="1">
            <text:p>71:32:030201:3857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340_0_leftrighttopbottom" office:value-type="float" office:value="241" calcext:value-type="float">
            <text:p>241</text:p>
          </table:table-cell>
          <table:table-cell office:value-type="string" calcext:value-type="string" table:number-columns-spanned="2" table:number-rows-spanned="1">
            <text:p>71:08:040103:90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341_0_leftrighttopbottom" office:value-type="float" office:value="242" calcext:value-type="float">
            <text:p>242</text:p>
          </table:table-cell>
          <table:table-cell office:value-type="string" calcext:value-type="string" table:number-columns-spanned="2" table:number-rows-spanned="1">
            <text:p>71:30:030302:468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342_0_leftrighttopbottom" office:value-type="float" office:value="243" calcext:value-type="float">
            <text:p>243</text:p>
          </table:table-cell>
          <table:table-cell office:value-type="string" calcext:value-type="string" table:number-columns-spanned="2" table:number-rows-spanned="1">
            <text:p>71:32:030201:974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343_0_leftrighttopbottom" office:value-type="float" office:value="244" calcext:value-type="float">
            <text:p>244</text:p>
          </table:table-cell>
          <table:table-cell office:value-type="string" calcext:value-type="string" table:number-columns-spanned="2" table:number-rows-spanned="1">
            <text:p>71:27:010203:594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344_0_leftrighttopbottom" office:value-type="float" office:value="245" calcext:value-type="float">
            <text:p>245</text:p>
          </table:table-cell>
          <table:table-cell office:value-type="string" calcext:value-type="string" table:number-columns-spanned="2" table:number-rows-spanned="1">
            <text:p>71:01:010209:281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345_0_leftrighttopbottom" office:value-type="float" office:value="246" calcext:value-type="float">
            <text:p>246</text:p>
          </table:table-cell>
          <table:table-cell office:value-type="string" calcext:value-type="string" table:number-columns-spanned="2" table:number-rows-spanned="1">
            <text:p>71:09:020312:148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346_0_leftrighttopbottom" office:value-type="float" office:value="247" calcext:value-type="float">
            <text:p>247</text:p>
          </table:table-cell>
          <table:table-cell office:value-type="string" calcext:value-type="string" table:number-columns-spanned="2" table:number-rows-spanned="1">
            <text:p>71:28:020210:174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347_0_leftrighttopbottom" office:value-type="float" office:value="248" calcext:value-type="float">
            <text:p>248</text:p>
          </table:table-cell>
          <table:table-cell office:value-type="string" calcext:value-type="string" table:number-columns-spanned="2" table:number-rows-spanned="1">
            <text:p>71:30:070804:3530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348_0_leftrighttopbottom" office:value-type="float" office:value="249" calcext:value-type="float">
            <text:p>249</text:p>
          </table:table-cell>
          <table:table-cell office:value-type="string" calcext:value-type="string" table:number-columns-spanned="2" table:number-rows-spanned="1">
            <text:p>71:08:040103:80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349_0_leftrighttopbottom" office:value-type="float" office:value="250" calcext:value-type="float">
            <text:p>250</text:p>
          </table:table-cell>
          <table:table-cell office:value-type="string" calcext:value-type="string" table:number-columns-spanned="2" table:number-rows-spanned="1">
            <text:p>71:09:010508:6548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350_0_leftrighttopbottom" office:value-type="float" office:value="251" calcext:value-type="float">
            <text:p>251</text:p>
          </table:table-cell>
          <table:table-cell office:value-type="string" calcext:value-type="string" table:number-columns-spanned="2" table:number-rows-spanned="1">
            <text:p>71:05:060203:9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351_0_leftrighttopbottom" office:value-type="float" office:value="252" calcext:value-type="float">
            <text:p>252</text:p>
          </table:table-cell>
          <table:table-cell office:value-type="string" calcext:value-type="string" table:number-columns-spanned="2" table:number-rows-spanned="1">
            <text:p>71:28:010504:399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352_0_leftrighttopbottom" office:value-type="float" office:value="253" calcext:value-type="float">
            <text:p>253</text:p>
          </table:table-cell>
          <table:table-cell office:value-type="string" calcext:value-type="string" table:number-columns-spanned="2" table:number-rows-spanned="1">
            <text:p>71:30:070804:3527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353_0_leftrighttopbottom" office:value-type="float" office:value="254" calcext:value-type="float">
            <text:p>254</text:p>
          </table:table-cell>
          <table:table-cell office:value-type="string" calcext:value-type="string" table:number-columns-spanned="2" table:number-rows-spanned="1">
            <text:p>71:26:070202:1107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354_0_leftrighttopbottom" office:value-type="float" office:value="255" calcext:value-type="float">
            <text:p>255</text:p>
          </table:table-cell>
          <table:table-cell office:value-type="string" calcext:value-type="string" table:number-columns-spanned="2" table:number-rows-spanned="1">
            <text:p>71:20:011101:2626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355_0_leftrighttopbottom" office:value-type="float" office:value="256" calcext:value-type="float">
            <text:p>256</text:p>
          </table:table-cell>
          <table:table-cell office:value-type="string" calcext:value-type="string" table:number-columns-spanned="2" table:number-rows-spanned="1">
            <text:p>71:19:030402:184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356_0_leftrighttopbottom" office:value-type="float" office:value="257" calcext:value-type="float">
            <text:p>257</text:p>
          </table:table-cell>
          <table:table-cell office:value-type="string" calcext:value-type="string" table:number-columns-spanned="2" table:number-rows-spanned="1">
            <text:p>71:22:040103:656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357_0_leftrighttopbottom" office:value-type="float" office:value="258" calcext:value-type="float">
            <text:p>258</text:p>
          </table:table-cell>
          <table:table-cell office:value-type="string" calcext:value-type="string" table:number-columns-spanned="2" table:number-rows-spanned="1">
            <text:p>71:11:010103:664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358_0_leftrighttopbottom" office:value-type="float" office:value="259" calcext:value-type="float">
            <text:p>259</text:p>
          </table:table-cell>
          <table:table-cell office:value-type="string" calcext:value-type="string" table:number-columns-spanned="2" table:number-rows-spanned="1">
            <text:p>71:32:030201:988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359_0_leftrighttopbottom" office:value-type="float" office:value="260" calcext:value-type="float">
            <text:p>260</text:p>
          </table:table-cell>
          <table:table-cell office:value-type="string" calcext:value-type="string" table:number-columns-spanned="2" table:number-rows-spanned="1">
            <text:p>71:16:000000:388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360_0_leftrighttopbottom" office:value-type="float" office:value="261" calcext:value-type="float">
            <text:p>261</text:p>
          </table:table-cell>
          <table:table-cell office:value-type="string" calcext:value-type="string" table:number-columns-spanned="2" table:number-rows-spanned="1">
            <text:p>71:14:040419:8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361_0_leftrighttopbottom" office:value-type="float" office:value="262" calcext:value-type="float">
            <text:p>262</text:p>
          </table:table-cell>
          <table:table-cell office:value-type="string" calcext:value-type="string" table:number-columns-spanned="2" table:number-rows-spanned="1">
            <text:p>71:04:000000:974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362_0_leftrighttopbottom" office:value-type="float" office:value="263" calcext:value-type="float">
            <text:p>263</text:p>
          </table:table-cell>
          <table:table-cell office:value-type="string" calcext:value-type="string" table:number-columns-spanned="2" table:number-rows-spanned="1">
            <text:p>71:20:011101:5111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363_0_leftrighttopbottom" office:value-type="float" office:value="264" calcext:value-type="float">
            <text:p>264</text:p>
          </table:table-cell>
          <table:table-cell office:value-type="string" calcext:value-type="string" table:number-columns-spanned="2" table:number-rows-spanned="1">
            <text:p>71:00:000000:112109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364_0_leftrighttopbottom" office:value-type="float" office:value="265" calcext:value-type="float">
            <text:p>265</text:p>
          </table:table-cell>
          <table:table-cell office:value-type="string" calcext:value-type="string" table:number-columns-spanned="2" table:number-rows-spanned="1">
            <text:p>71:00:000000:14593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365_0_leftrighttopbottom" office:value-type="float" office:value="266" calcext:value-type="float">
            <text:p>266</text:p>
          </table:table-cell>
          <table:table-cell office:value-type="string" calcext:value-type="string" table:number-columns-spanned="2" table:number-rows-spanned="1">
            <text:p>71:18:030211:1389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366_0_leftrighttopbottom" office:value-type="float" office:value="267" calcext:value-type="float">
            <text:p>267</text:p>
          </table:table-cell>
          <table:table-cell office:value-type="string" calcext:value-type="string" table:number-columns-spanned="2" table:number-rows-spanned="1">
            <text:p>71:13:010106:151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367_0_leftrighttopbottom" office:value-type="float" office:value="268" calcext:value-type="float">
            <text:p>268</text:p>
          </table:table-cell>
          <table:table-cell office:value-type="string" calcext:value-type="string" table:number-columns-spanned="2" table:number-rows-spanned="1">
            <text:p>71:20:011101:4869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368_0_leftrighttopbottom" office:value-type="float" office:value="269" calcext:value-type="float">
            <text:p>269</text:p>
          </table:table-cell>
          <table:table-cell office:value-type="string" calcext:value-type="string" table:number-columns-spanned="2" table:number-rows-spanned="1">
            <text:p>71:18:030206:1443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369_0_leftrighttopbottom" office:value-type="float" office:value="270" calcext:value-type="float">
            <text:p>270</text:p>
          </table:table-cell>
          <table:table-cell office:value-type="string" calcext:value-type="string" table:number-columns-spanned="2" table:number-rows-spanned="1">
            <text:p>71:30:010609:263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370_0_leftrighttopbottom" office:value-type="float" office:value="271" calcext:value-type="float">
            <text:p>271</text:p>
          </table:table-cell>
          <table:table-cell office:value-type="string" calcext:value-type="string" table:number-columns-spanned="2" table:number-rows-spanned="1">
            <text:p>71:20:011101:5112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371_0_leftrighttopbottom" office:value-type="float" office:value="272" calcext:value-type="float">
            <text:p>272</text:p>
          </table:table-cell>
          <table:table-cell office:value-type="string" calcext:value-type="string" table:number-columns-spanned="2" table:number-rows-spanned="1">
            <text:p>71:04:040905:1367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372_0_leftrighttopbottom" office:value-type="float" office:value="273" calcext:value-type="float">
            <text:p>273</text:p>
          </table:table-cell>
          <table:table-cell office:value-type="string" calcext:value-type="string" table:number-columns-spanned="2" table:number-rows-spanned="1">
            <text:p>71:32:030201:977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373_0_leftrighttopbottom" office:value-type="float" office:value="274" calcext:value-type="float">
            <text:p>274</text:p>
          </table:table-cell>
          <table:table-cell office:value-type="string" calcext:value-type="string" table:number-columns-spanned="2" table:number-rows-spanned="1">
            <text:p>71:26:070205:216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374_0_leftrighttopbottom" office:value-type="float" office:value="275" calcext:value-type="float">
            <text:p>275</text:p>
          </table:table-cell>
          <table:table-cell office:value-type="string" calcext:value-type="string" table:number-columns-spanned="2" table:number-rows-spanned="1">
            <text:p>71:22:040103:652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375_0_leftrighttopbottom" office:value-type="float" office:value="276" calcext:value-type="float">
            <text:p>276</text:p>
          </table:table-cell>
          <table:table-cell office:value-type="string" calcext:value-type="string" table:number-columns-spanned="2" table:number-rows-spanned="1">
            <text:p>71:01:010209:269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376_0_leftrighttopbottom" office:value-type="float" office:value="277" calcext:value-type="float">
            <text:p>277</text:p>
          </table:table-cell>
          <table:table-cell office:value-type="string" calcext:value-type="string" table:number-columns-spanned="2" table:number-rows-spanned="1">
            <text:p>71:31:020203:3228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377_0_leftrighttopbottom" office:value-type="float" office:value="278" calcext:value-type="float">
            <text:p>278</text:p>
          </table:table-cell>
          <table:table-cell office:value-type="string" calcext:value-type="string" table:number-columns-spanned="2" table:number-rows-spanned="1">
            <text:p>71:00:000000:73654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378_0_leftrighttopbottom" office:value-type="float" office:value="279" calcext:value-type="float">
            <text:p>279</text:p>
          </table:table-cell>
          <table:table-cell office:value-type="string" calcext:value-type="string" table:number-columns-spanned="2" table:number-rows-spanned="1">
            <text:p>71:31:020101:1177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379_0_leftrighttopbottom" office:value-type="float" office:value="280" calcext:value-type="float">
            <text:p>280</text:p>
          </table:table-cell>
          <table:table-cell office:value-type="string" calcext:value-type="string" table:number-columns-spanned="2" table:number-rows-spanned="1">
            <text:p>71:20:011101:3730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380_0_leftrighttopbottom" office:value-type="float" office:value="281" calcext:value-type="float">
            <text:p>281</text:p>
          </table:table-cell>
          <table:table-cell office:value-type="string" calcext:value-type="string" table:number-columns-spanned="2" table:number-rows-spanned="1">
            <text:p>71:30:070807:1706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381_0_leftrighttopbottom" office:value-type="float" office:value="282" calcext:value-type="float">
            <text:p>282</text:p>
          </table:table-cell>
          <table:table-cell office:value-type="string" calcext:value-type="string" table:number-columns-spanned="2" table:number-rows-spanned="1">
            <text:p>71:30:070708:842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382_0_leftrighttopbottom" office:value-type="float" office:value="283" calcext:value-type="float">
            <text:p>283</text:p>
          </table:table-cell>
          <table:table-cell office:value-type="string" calcext:value-type="string" table:number-columns-spanned="2" table:number-rows-spanned="1">
            <text:p>71:09:010901:2352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383_0_leftrighttopbottom" office:value-type="float" office:value="284" calcext:value-type="float">
            <text:p>284</text:p>
          </table:table-cell>
          <table:table-cell office:value-type="string" calcext:value-type="string" table:number-columns-spanned="2" table:number-rows-spanned="1">
            <text:p>71:00:000000:12641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384_0_leftrighttopbottom" office:value-type="float" office:value="285" calcext:value-type="float">
            <text:p>285</text:p>
          </table:table-cell>
          <table:table-cell office:value-type="string" calcext:value-type="string" table:number-columns-spanned="2" table:number-rows-spanned="1">
            <text:p>71:26:070202:672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385_0_leftrighttopbottom" office:value-type="float" office:value="286" calcext:value-type="float">
            <text:p>286</text:p>
          </table:table-cell>
          <table:table-cell office:value-type="string" calcext:value-type="string" table:number-columns-spanned="2" table:number-rows-spanned="1">
            <text:p>71:14:040120:293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386_0_leftrighttopbottom" office:value-type="float" office:value="287" calcext:value-type="float">
            <text:p>287</text:p>
          </table:table-cell>
          <table:table-cell office:value-type="string" calcext:value-type="string" table:number-columns-spanned="2" table:number-rows-spanned="1">
            <text:p>71:25:010201:2193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387_0_leftrighttopbottom" office:value-type="float" office:value="288" calcext:value-type="float">
            <text:p>288</text:p>
          </table:table-cell>
          <table:table-cell office:value-type="string" calcext:value-type="string" table:number-columns-spanned="2" table:number-rows-spanned="1">
            <text:p>71:20:011101:4870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388_0_leftrighttopbottom" office:value-type="float" office:value="289" calcext:value-type="float">
            <text:p>289</text:p>
          </table:table-cell>
          <table:table-cell office:value-type="string" calcext:value-type="string" table:number-columns-spanned="2" table:number-rows-spanned="1">
            <text:p>71:14:040402:908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389_0_leftrighttopbottom" office:value-type="float" office:value="290" calcext:value-type="float">
            <text:p>290</text:p>
          </table:table-cell>
          <table:table-cell office:value-type="string" calcext:value-type="string" table:number-columns-spanned="2" table:number-rows-spanned="1">
            <text:p>71:20:011101:5110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390_0_leftrighttopbottom" office:value-type="float" office:value="291" calcext:value-type="float">
            <text:p>291</text:p>
          </table:table-cell>
          <table:table-cell office:value-type="string" calcext:value-type="string" table:number-columns-spanned="2" table:number-rows-spanned="1">
            <text:p>71:20:011101:4873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391_0_leftrighttopbottom" office:value-type="float" office:value="292" calcext:value-type="float">
            <text:p>292</text:p>
          </table:table-cell>
          <table:table-cell office:value-type="string" calcext:value-type="string" table:number-columns-spanned="2" table:number-rows-spanned="1">
            <text:p>71:32:030201:973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9">
          <table:table-cell table:style-name="cell_61_leftrighttopbottom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<text:s/>A5F07497CAB8751A9A1DC19B5EECC9453F13420FEDAD7543A38F4D4EA219FE0FB333B354265EA7E4F563228967A51A52C62767DF77438C5FF4E4351A528E3402</text:p>
          </table:table-cell>
          <table:covered-table-cell table:style-name="cell_54_righttopbottom"/>
        </table:table-row>
        <table:table-row table:style-name="ro10">
          <table:table-cell table:style-name="Default" table:number-columns-repeated="7"/>
        </table:table-row>
        <table:table-row table:style-name="ro10"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</table:table-row>
        <table:table-row table:style-name="ro10">
          <table:table-cell table:style-name="ce303" office:value-type="string" calcext:value-type="string" table:number-columns-spanned="2" table:number-rows-spanned="1">
            <text:p>Заместитель директора</text:p>
          </table:table-cell>
          <table:covered-table-cell table:style-name="ce303"/>
          <table:table-cell table:style-name="cell_16_main"/>
          <table:table-cell table:style-name="cell_67_bottom"/>
          <table:table-cell table:style-name="cell_16_main"/>
          <table:table-cell table:style-name="ce303" office:value-type="string" calcext:value-type="string" table:number-columns-spanned="2" table:number-rows-spanned="1">
            <text:p>Сысина Т. Н.</text:p>
          </table:table-cell>
          <table:covered-table-cell table:style-name="ce303"/>
        </table:table-row>
        <table:table-row table:style-name="ro10">
          <table:table-cell table:style-name="cell_16_main" office:value-type="string" calcext:value-type="string" table:number-columns-spanned="2" table:number-rows-spanned="1">
            <text:p>(полное наименование должности) </text:p>
          </table:table-cell>
          <table:covered-table-cell table:style-name="cell_16_main"/>
          <table:table-cell table:style-name="cell_16_main"/>
          <table:table-cell table:style-name="cell_69_main" office:value-type="string" calcext:value-type="string">
            <text:p>(подпись) </text:p>
          </table:table-cell>
          <table:table-cell table:style-name="cell_16_main"/>
          <table:table-cell table:style-name="cell_69_main" office:value-type="string" calcext:value-type="string" table:number-columns-spanned="2" table:number-rows-spanned="1">
            <text:p>(фамилия, имя, отчество)</text:p>
          </table:table-cell>
          <table:covered-table-cell table:style-name="cell_69_main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">
      <number:text>1</number:text>
    </number:number-style>
    <number:number-style style:name="N115">
      <number:text>2</number:text>
    </number:number-style>
    <number:number-style style:name="N116">
      <number:text>3</number:text>
    </number:number-style>
    <number:number-style style:name="N117">
      <number:text>4</number:text>
    </number:number-style>
    <number:number-style style:name="N118">
      <number:text>5</number:text>
    </number:number-style>
    <number:number-style style:name="N119">
      <number:text>6</number:text>
    </number:number-style>
    <number:number-style style:name="N120">
      <number:text>7</number:text>
    </number:number-style>
    <number:number-style style:name="N121">
      <number:text>8</number:text>
    </number:number-style>
    <number:number-style style:name="N122">
      <number:text>9</number:text>
    </number:number-style>
    <number:number-style style:name="N123">
      <number:text>10</number:text>
    </number:number-style>
    <number:number-style style:name="N124">
      <number:text>11</number:text>
    </number:number-style>
    <number:number-style style:name="N125">
      <number:text>12</number:text>
    </number:number-style>
    <number:number-style style:name="N126">
      <number:text>13</number:text>
    </number:number-style>
    <number:number-style style:name="N127">
      <number:text>14</number:text>
    </number:number-style>
    <number:number-style style:name="N128">
      <number:text>15</number:text>
    </number:number-style>
    <number:number-style style:name="N129">
      <number:text>16</number:text>
    </number:number-style>
    <number:number-style style:name="N130">
      <number:text>17</number:text>
    </number:number-style>
    <number:number-style style:name="N131">
      <number:text>18</number:text>
    </number:number-style>
    <number:number-style style:name="N132">
      <number:text>19</number:text>
    </number:number-style>
    <number:number-style style:name="N133">
      <number:text>20</number:text>
    </number:number-style>
    <number:number-style style:name="N134">
      <number:text>943 054,88</number:text>
    </number:number-style>
    <number:number-style style:name="N135">
      <number:text>21</number:text>
    </number:number-style>
    <number:number-style style:name="N136">
      <number:text>22</number:text>
    </number:number-style>
    <number:number-style style:name="N137">
      <number:text>23</number:text>
    </number:number-style>
    <number:number-style style:name="N138">
      <number:text>24</number:text>
    </number:number-style>
    <number:number-style style:name="N139">
      <number:text>25</number:text>
    </number:number-style>
    <number:number-style style:name="N140">
      <number:text>26</number:text>
    </number:number-style>
    <number:number-style style:name="N141">
      <number:text>27</number:text>
    </number:number-style>
    <number:number-style style:name="N142">
      <number:text>28</number:text>
    </number:number-style>
    <number:number-style style:name="N143">
      <number:text>29</number:text>
    </number:number-style>
    <number:number-style style:name="N144">
      <number:text>30</number:text>
    </number:number-style>
    <number:number-style style:name="N145">
      <number:text>583 414,82</number:text>
    </number:number-style>
    <number:number-style style:name="N146">
      <number:text>31</number:text>
    </number:number-style>
    <number:number-style style:name="N147">
      <number:text>32</number:text>
    </number:number-style>
    <number:number-style style:name="N148">
      <number:text>33</number:text>
    </number:number-style>
    <number:number-style style:name="N149">
      <number:text>34</number:text>
    </number:number-style>
    <number:number-style style:name="N150">
      <number:text>35</number:text>
    </number:number-style>
    <number:number-style style:name="N151">
      <number:text>36</number:text>
    </number:number-style>
    <number:number-style style:name="N152">
      <number:text>37</number:text>
    </number:number-style>
    <number:number-style style:name="N153">
      <number:text>38</number:text>
    </number:number-style>
    <number:number-style style:name="N154">
      <number:text>39</number:text>
    </number:number-style>
    <number:number-style style:name="N155">
      <number:text>40</number:text>
    </number:number-style>
    <number:number-style style:name="N156">
      <number:text>211 895,52</number:text>
    </number:number-style>
    <number:number-style style:name="N157">
      <number:text>41</number:text>
    </number:number-style>
    <number:number-style style:name="N158">
      <number:text>42</number:text>
    </number:number-style>
    <number:number-style style:name="N159">
      <number:text>43</number:text>
    </number:number-style>
    <number:number-style style:name="N160">
      <number:text>44</number:text>
    </number:number-style>
    <number:number-style style:name="N161">
      <number:text>45</number:text>
    </number:number-style>
    <number:number-style style:name="N162">
      <number:text>46</number:text>
    </number:number-style>
    <number:number-style style:name="N163">
      <number:text>47</number:text>
    </number:number-style>
    <number:number-style style:name="N164">
      <number:text>48</number:text>
    </number:number-style>
    <number:number-style style:name="N165">
      <number:text>49</number:text>
    </number:number-style>
    <number:number-style style:name="N166">
      <number:text>50</number:text>
    </number:number-style>
    <number:number-style style:name="N167">
      <number:text>306 029,89</number:text>
    </number:number-style>
    <number:number-style style:name="N168">
      <number:text>51</number:text>
    </number:number-style>
    <number:number-style style:name="N169">
      <number:text>52</number:text>
    </number:number-style>
    <number:number-style style:name="N170">
      <number:text>53</number:text>
    </number:number-style>
    <number:number-style style:name="N171">
      <number:text>54</number:text>
    </number:number-style>
    <number:number-style style:name="N172">
      <number:text>55</number:text>
    </number:number-style>
    <number:number-style style:name="N173">
      <number:text>56</number:text>
    </number:number-style>
    <number:number-style style:name="N174">
      <number:text>57</number:text>
    </number:number-style>
    <number:number-style style:name="N175">
      <number:text>58</number:text>
    </number:number-style>
    <number:number-style style:name="N176">
      <number:text>59</number:text>
    </number:number-style>
    <number:number-style style:name="N177">
      <number:text>60</number:text>
    </number:number-style>
    <number:number-style style:name="N178">
      <number:text>164 422,43</number:text>
    </number:number-style>
    <number:number-style style:name="N179">
      <number:text>61</number:text>
    </number:number-style>
    <number:number-style style:name="N180">
      <number:text>62</number:text>
    </number:number-style>
    <number:number-style style:name="N181">
      <number:text>63</number:text>
    </number:number-style>
    <number:number-style style:name="N182">
      <number:text>64</number:text>
    </number:number-style>
    <number:number-style style:name="N183">
      <number:text>65</number:text>
    </number:number-style>
    <number:number-style style:name="N184">
      <number:text>66</number:text>
    </number:number-style>
    <number:number-style style:name="N185">
      <number:text>67</number:text>
    </number:number-style>
    <number:number-style style:name="N186">
      <number:text>68</number:text>
    </number:number-style>
    <number:number-style style:name="N187">
      <number:text>69</number:text>
    </number:number-style>
    <number:number-style style:name="N188">
      <number:text>70</number:text>
    </number:number-style>
    <number:number-style style:name="N189">
      <number:text>1 192 785,16</number:text>
    </number:number-style>
    <number:number-style style:name="N190">
      <number:text>71</number:text>
    </number:number-style>
    <number:number-style style:name="N191">
      <number:text>72</number:text>
    </number:number-style>
    <number:number-style style:name="N192">
      <number:text>73</number:text>
    </number:number-style>
    <number:number-style style:name="N193">
      <number:text>74</number:text>
    </number:number-style>
    <number:number-style style:name="N194">
      <number:text>75</number:text>
    </number:number-style>
    <number:number-style style:name="N195">
      <number:text>76</number:text>
    </number:number-style>
    <number:number-style style:name="N196">
      <number:text>77</number:text>
    </number:number-style>
    <number:number-style style:name="N197">
      <number:text>78</number:text>
    </number:number-style>
    <number:number-style style:name="N198">
      <number:text>79</number:text>
    </number:number-style>
    <number:number-style style:name="N199">
      <number:text>80</number:text>
    </number:number-style>
    <number:number-style style:name="N200">
      <number:text>1 057 785,48</number:text>
    </number:number-style>
    <number:number-style style:name="N201">
      <number:text>81</number:text>
    </number:number-style>
    <number:number-style style:name="N202">
      <number:text>82</number:text>
    </number:number-style>
    <number:number-style style:name="N203">
      <number:text>83</number:text>
    </number:number-style>
    <number:number-style style:name="N204">
      <number:text>84</number:text>
    </number:number-style>
    <number:number-style style:name="N205">
      <number:text>85</number:text>
    </number:number-style>
    <number:number-style style:name="N206">
      <number:text>86</number:text>
    </number:number-style>
    <number:number-style style:name="N207">
      <number:text>87</number:text>
    </number:number-style>
    <number:number-style style:name="N208">
      <number:text>88</number:text>
    </number:number-style>
    <number:number-style style:name="N209">
      <number:text>89</number:text>
    </number:number-style>
    <number:number-style style:name="N210">
      <number:text>90</number:text>
    </number:number-style>
    <number:number-style style:name="N211">
      <number:text>4 145 490,98</number:text>
    </number:number-style>
    <number:number-style style:name="N212">
      <number:text>91</number:text>
    </number:number-style>
    <number:number-style style:name="N213">
      <number:text>92</number:text>
    </number:number-style>
    <number:number-style style:name="N214">
      <number:text>93</number:text>
    </number:number-style>
    <number:number-style style:name="N215">
      <number:text>94</number:text>
    </number:number-style>
    <number:number-style style:name="N216">
      <number:text>95</number:text>
    </number:number-style>
    <number:number-style style:name="N217">
      <number:text>96</number:text>
    </number:number-style>
    <number:number-style style:name="N218">
      <number:text>97</number:text>
    </number:number-style>
    <number:number-style style:name="N219">
      <number:text>98</number:text>
    </number:number-style>
    <number:number-style style:name="N220">
      <number:text>99</number:text>
    </number:number-style>
    <number:number-style style:name="N221">
      <number:text>100</number:text>
    </number:number-style>
    <number:number-style style:name="N222">
      <number:text>1 344 552,70</number:text>
    </number:number-style>
    <number:number-style style:name="N223">
      <number:text>101</number:text>
    </number:number-style>
    <number:number-style style:name="N224">
      <number:text>102</number:text>
    </number:number-style>
    <number:number-style style:name="N225">
      <number:text>103</number:text>
    </number:number-style>
    <number:number-style style:name="N226">
      <number:text>104</number:text>
    </number:number-style>
    <number:number-style style:name="N227">
      <number:text>105</number:text>
    </number:number-style>
    <number:number-style style:name="N228">
      <number:text>106</number:text>
    </number:number-style>
    <number:number-style style:name="N229">
      <number:text>107</number:text>
    </number:number-style>
    <number:number-style style:name="N230">
      <number:text>108</number:text>
    </number:number-style>
    <number:number-style style:name="N231">
      <number:text>109</number:text>
    </number:number-style>
    <number:number-style style:name="N232">
      <number:text>110</number:text>
    </number:number-style>
    <number:number-style style:name="N233">
      <number:text>792 827,75</number:text>
    </number:number-style>
    <number:number-style style:name="N234">
      <number:text>111</number:text>
    </number:number-style>
    <number:number-style style:name="N235">
      <number:text>112</number:text>
    </number:number-style>
    <number:number-style style:name="N236">
      <number:text>113</number:text>
    </number:number-style>
    <number:number-style style:name="N237">
      <number:text>114</number:text>
    </number:number-style>
    <number:number-style style:name="N238">
      <number:text>115</number:text>
    </number:number-style>
    <number:number-style style:name="N239">
      <number:text>116</number:text>
    </number:number-style>
    <number:number-style style:name="N240">
      <number:text>117</number:text>
    </number:number-style>
    <number:number-style style:name="N241">
      <number:text>118</number:text>
    </number:number-style>
    <number:number-style style:name="N242">
      <number:text>119</number:text>
    </number:number-style>
    <number:number-style style:name="N243">
      <number:text>120</number:text>
    </number:number-style>
    <number:number-style style:name="N244">
      <number:text>120 990,09</number:text>
    </number:number-style>
    <number:number-style style:name="N245">
      <number:text>121</number:text>
    </number:number-style>
    <number:number-style style:name="N246">
      <number:text>122</number:text>
    </number:number-style>
    <number:number-style style:name="N247">
      <number:text>123</number:text>
    </number:number-style>
    <number:number-style style:name="N248">
      <number:text>124</number:text>
    </number:number-style>
    <number:number-style style:name="N249">
      <number:text>125</number:text>
    </number:number-style>
    <number:number-style style:name="N250">
      <number:text>126</number:text>
    </number:number-style>
    <number:number-style style:name="N251">
      <number:text>127</number:text>
    </number:number-style>
    <number:number-style style:name="N252">
      <number:text>128</number:text>
    </number:number-style>
    <number:number-style style:name="N253">
      <number:text>129</number:text>
    </number:number-style>
    <number:number-style style:name="N254">
      <number:text>130</number:text>
    </number:number-style>
    <number:number-style style:name="N255">
      <number:text>614 048,48</number:text>
    </number:number-style>
    <number:number-style style:name="N256">
      <number:text>131</number:text>
    </number:number-style>
    <number:number-style style:name="N257">
      <number:text>132</number:text>
    </number:number-style>
    <number:number-style style:name="N258">
      <number:text>133</number:text>
    </number:number-style>
    <number:number-style style:name="N259">
      <number:text>134</number:text>
    </number:number-style>
    <number:number-style style:name="N260">
      <number:text>135</number:text>
    </number:number-style>
    <number:number-style style:name="N261">
      <number:text>136</number:text>
    </number:number-style>
    <number:number-style style:name="N262">
      <number:text>137</number:text>
    </number:number-style>
    <number:number-style style:name="N263">
      <number:text>138</number:text>
    </number:number-style>
    <number:number-style style:name="N264">
      <number:text>139</number:text>
    </number:number-style>
    <number:number-style style:name="N265">
      <number:text>140</number:text>
    </number:number-style>
    <number:number-style style:name="N266">
      <number:text>56 242,63</number:text>
    </number:number-style>
    <number:number-style style:name="N267">
      <number:text>141</number:text>
    </number:number-style>
    <number:number-style style:name="N268">
      <number:text>142</number:text>
    </number:number-style>
    <number:number-style style:name="N269">
      <number:text>143</number:text>
    </number:number-style>
    <number:number-style style:name="N270">
      <number:text>144</number:text>
    </number:number-style>
    <number:number-style style:name="N271">
      <number:text>145</number:text>
    </number:number-style>
    <number:number-style style:name="N272">
      <number:text>146</number:text>
    </number:number-style>
    <number:number-style style:name="N273">
      <number:text>147</number:text>
    </number:number-style>
    <number:number-style style:name="N274">
      <number:text>148</number:text>
    </number:number-style>
    <number:number-style style:name="N275">
      <number:text>149</number:text>
    </number:number-style>
    <number:number-style style:name="N276">
      <number:text>150</number:text>
    </number:number-style>
    <number:number-style style:name="N277">
      <number:text>149 930,11</number:text>
    </number:number-style>
    <number:number-style style:name="N278">
      <number:text>151</number:text>
    </number:number-style>
    <number:number-style style:name="N279">
      <number:text>152</number:text>
    </number:number-style>
    <number:number-style style:name="N280">
      <number:text>153</number:text>
    </number:number-style>
    <number:number-style style:name="N281">
      <number:text>154</number:text>
    </number:number-style>
    <number:number-style style:name="N282">
      <number:text>155</number:text>
    </number:number-style>
    <number:number-style style:name="N283">
      <number:text>156</number:text>
    </number:number-style>
    <number:number-style style:name="N284">
      <number:text>157</number:text>
    </number:number-style>
    <number:number-style style:name="N285">
      <number:text>158</number:text>
    </number:number-style>
    <number:number-style style:name="N286">
      <number:text>159</number:text>
    </number:number-style>
    <number:number-style style:name="N287">
      <number:text>160</number:text>
    </number:number-style>
    <number:number-style style:name="N288">
      <number:text>460 015,05</number:text>
    </number:number-style>
    <number:number-style style:name="N289">
      <number:text>161</number:text>
    </number:number-style>
    <number:number-style style:name="N290">
      <number:text>162</number:text>
    </number:number-style>
    <number:number-style style:name="N291">
      <number:text>163</number:text>
    </number:number-style>
    <number:number-style style:name="N292">
      <number:text>164</number:text>
    </number:number-style>
    <number:number-style style:name="N293">
      <number:text>165</number:text>
    </number:number-style>
    <number:number-style style:name="N294">
      <number:text>166</number:text>
    </number:number-style>
    <number:number-style style:name="N295">
      <number:text>167</number:text>
    </number:number-style>
    <number:number-style style:name="N296">
      <number:text>168</number:text>
    </number:number-style>
    <number:number-style style:name="N297">
      <number:text>169</number:text>
    </number:number-style>
    <number:number-style style:name="N298">
      <number:text>170</number:text>
    </number:number-style>
    <number:number-style style:name="N299">
      <number:text>302 891,22</number:text>
    </number:number-style>
    <number:number-style style:name="N300">
      <number:text>171</number:text>
    </number:number-style>
    <number:number-style style:name="N301">
      <number:text>172</number:text>
    </number:number-style>
    <number:number-style style:name="N302">
      <number:text>173</number:text>
    </number:number-style>
    <number:number-style style:name="N303">
      <number:text>174</number:text>
    </number:number-style>
    <number:number-style style:name="N304">
      <number:text>175</number:text>
    </number:number-style>
    <number:number-style style:name="N305">
      <number:text>176</number:text>
    </number:number-style>
    <number:number-style style:name="N306">
      <number:text>177</number:text>
    </number:number-style>
    <number:number-style style:name="N307">
      <number:text>178</number:text>
    </number:number-style>
    <number:number-style style:name="N308">
      <number:text>179</number:text>
    </number:number-style>
    <number:number-style style:name="N309">
      <number:text>180</number:text>
    </number:number-style>
    <number:number-style style:name="N310">
      <number:text>198 176,97</number:text>
    </number:number-style>
    <number:number-style style:name="N311">
      <number:text>181</number:text>
    </number:number-style>
    <number:number-style style:name="N312">
      <number:text>182</number:text>
    </number:number-style>
    <number:number-style style:name="N313">
      <number:text>183</number:text>
    </number:number-style>
    <number:number-style style:name="N314">
      <number:text>184</number:text>
    </number:number-style>
    <number:number-style style:name="N315">
      <number:text>185</number:text>
    </number:number-style>
    <number:number-style style:name="N316">
      <number:text>186</number:text>
    </number:number-style>
    <number:number-style style:name="N317">
      <number:text>187</number:text>
    </number:number-style>
    <number:number-style style:name="N318">
      <number:text>188</number:text>
    </number:number-style>
    <number:number-style style:name="N319">
      <number:text>189</number:text>
    </number:number-style>
    <number:number-style style:name="N320">
      <number:text>190</number:text>
    </number:number-style>
    <number:number-style style:name="N321">
      <number:text>169 075,90</number:text>
    </number:number-style>
    <number:number-style style:name="N322">
      <number:text>191</number:text>
    </number:number-style>
    <number:number-style style:name="N323">
      <number:text>192</number:text>
    </number:number-style>
    <number:number-style style:name="N324">
      <number:text>193</number:text>
    </number:number-style>
    <number:number-style style:name="N325">
      <number:text>194</number:text>
    </number:number-style>
    <number:number-style style:name="N326">
      <number:text>195</number:text>
    </number:number-style>
    <number:number-style style:name="N327">
      <number:text>196</number:text>
    </number:number-style>
    <number:number-style style:name="N328">
      <number:text>197</number:text>
    </number:number-style>
    <number:number-style style:name="N329">
      <number:text>198</number:text>
    </number:number-style>
    <number:number-style style:name="N330">
      <number:text>199</number:text>
    </number:number-style>
    <number:number-style style:name="N331">
      <number:text>200</number:text>
    </number:number-style>
    <number:number-style style:name="N332">
      <number:text>1 080 229,64</number:text>
    </number:number-style>
    <number:number-style style:name="N333">
      <number:text>201</number:text>
    </number:number-style>
    <number:number-style style:name="N334">
      <number:text>202</number:text>
    </number:number-style>
    <number:number-style style:name="N335">
      <number:text>203</number:text>
    </number:number-style>
    <number:number-style style:name="N336">
      <number:text>204</number:text>
    </number:number-style>
    <number:number-style style:name="N337">
      <number:text>205</number:text>
    </number:number-style>
    <number:number-style style:name="N338">
      <number:text>206</number:text>
    </number:number-style>
    <number:number-style style:name="N339">
      <number:text>207</number:text>
    </number:number-style>
    <number:number-style style:name="N340">
      <number:text>208</number:text>
    </number:number-style>
    <number:number-style style:name="N341">
      <number:text>209</number:text>
    </number:number-style>
    <number:number-style style:name="N342">
      <number:text>210</number:text>
    </number:number-style>
    <number:number-style style:name="N343">
      <number:text>1 132 270,00</number:text>
    </number:number-style>
    <number:number-style style:name="N344">
      <number:text>211</number:text>
    </number:number-style>
    <number:number-style style:name="N345">
      <number:text>212</number:text>
    </number:number-style>
    <number:number-style style:name="N346">
      <number:text>213</number:text>
    </number:number-style>
    <number:number-style style:name="N347">
      <number:text>214</number:text>
    </number:number-style>
    <number:number-style style:name="N348">
      <number:text>215</number:text>
    </number:number-style>
    <number:number-style style:name="N349">
      <number:text>216</number:text>
    </number:number-style>
    <number:number-style style:name="N350">
      <number:text>217</number:text>
    </number:number-style>
    <number:number-style style:name="N351">
      <number:text>218</number:text>
    </number:number-style>
    <number:number-style style:name="N352">
      <number:text>219</number:text>
    </number:number-style>
    <number:number-style style:name="N353">
      <number:text>220</number:text>
    </number:number-style>
    <number:number-style style:name="N354">
      <number:text>119 923,96</number:text>
    </number:number-style>
    <number:number-style style:name="N355">
      <number:text>221</number:text>
    </number:number-style>
    <number:number-style style:name="N356">
      <number:text>222</number:text>
    </number:number-style>
    <number:number-style style:name="N357">
      <number:text>223</number:text>
    </number:number-style>
    <number:number-style style:name="N358">
      <number:text>224</number:text>
    </number:number-style>
    <number:number-style style:name="N359">
      <number:text>225</number:text>
    </number:number-style>
    <number:number-style style:name="N360">
      <number:text>226</number:text>
    </number:number-style>
    <number:number-style style:name="N361">
      <number:text>227</number:text>
    </number:number-style>
    <number:number-style style:name="N362">
      <number:text>228</number:text>
    </number:number-style>
    <number:number-style style:name="N363">
      <number:text>229</number:text>
    </number:number-style>
    <number:number-style style:name="N364">
      <number:text>230</number:text>
    </number:number-style>
    <number:number-style style:name="N365">
      <number:text>167 834,97</number:text>
    </number:number-style>
    <number:number-style style:name="N366">
      <number:text>231</number:text>
    </number:number-style>
    <number:number-style style:name="N367">
      <number:text>232</number:text>
    </number:number-style>
    <number:number-style style:name="N368">
      <number:text>233</number:text>
    </number:number-style>
    <number:number-style style:name="N369">
      <number:text>234</number:text>
    </number:number-style>
    <number:number-style style:name="N370">
      <number:text>235</number:text>
    </number:number-style>
    <number:number-style style:name="N371">
      <number:text>236</number:text>
    </number:number-style>
    <number:number-style style:name="N372">
      <number:text>237</number:text>
    </number:number-style>
    <number:number-style style:name="N373">
      <number:text>238</number:text>
    </number:number-style>
    <number:number-style style:name="N374">
      <number:text>239</number:text>
    </number:number-style>
    <number:number-style style:name="N375">
      <number:text>240</number:text>
    </number:number-style>
    <number:number-style style:name="N376">
      <number:text>6 064 347,70</number:text>
    </number:number-style>
    <number:number-style style:name="N377">
      <number:text>241</number:text>
    </number:number-style>
    <number:number-style style:name="N378">
      <number:text>242</number:text>
    </number:number-style>
    <number:number-style style:name="N379">
      <number:text>243</number:text>
    </number:number-style>
    <number:number-style style:name="N380">
      <number:text>244</number:text>
    </number:number-style>
    <number:number-style style:name="N381">
      <number:text>245</number:text>
    </number:number-style>
    <number:number-style style:name="N382">
      <number:text>246</number:text>
    </number:number-style>
    <number:number-style style:name="N383">
      <number:text>247</number:text>
    </number:number-style>
    <number:number-style style:name="N384">
      <number:text>248</number:text>
    </number:number-style>
    <number:number-style style:name="N385">
      <number:text>249</number:text>
    </number:number-style>
    <number:number-style style:name="N386">
      <number:text>250</number:text>
    </number:number-style>
    <number:number-style style:name="N387">
      <number:text>1 589 492,07</number:text>
    </number:number-style>
    <number:number-style style:name="N388">
      <number:text>251</number:text>
    </number:number-style>
    <number:number-style style:name="N389">
      <number:text>252</number:text>
    </number:number-style>
    <number:number-style style:name="N390">
      <number:text>253</number:text>
    </number:number-style>
    <number:number-style style:name="N391">
      <number:text>254</number:text>
    </number:number-style>
    <number:number-style style:name="N392">
      <number:text>255</number:text>
    </number:number-style>
    <number:number-style style:name="N393">
      <number:text>256</number:text>
    </number:number-style>
    <number:number-style style:name="N394">
      <number:text>257</number:text>
    </number:number-style>
    <number:number-style style:name="N395">
      <number:text>258</number:text>
    </number:number-style>
    <number:number-style style:name="N396">
      <number:text>259</number:text>
    </number:number-style>
    <number:number-style style:name="N397">
      <number:text>260</number:text>
    </number:number-style>
    <number:number-style style:name="N398">
      <number:text>1 901 741,64</number:text>
    </number:number-style>
    <number:number-style style:name="N399">
      <number:text>261</number:text>
    </number:number-style>
    <number:number-style style:name="N400">
      <number:text>262</number:text>
    </number:number-style>
    <number:number-style style:name="N401">
      <number:text>263</number:text>
    </number:number-style>
    <number:number-style style:name="N402">
      <number:text>264</number:text>
    </number:number-style>
    <number:number-style style:name="N403">
      <number:text>265</number:text>
    </number:number-style>
    <number:number-style style:name="N404">
      <number:text>266</number:text>
    </number:number-style>
    <number:number-style style:name="N405">
      <number:text>267</number:text>
    </number:number-style>
    <number:number-style style:name="N406">
      <number:text>268</number:text>
    </number:number-style>
    <number:number-style style:name="N407">
      <number:text>269</number:text>
    </number:number-style>
    <number:number-style style:name="N408">
      <number:text>270</number:text>
    </number:number-style>
    <number:number-style style:name="N409">
      <number:text>947 189,44</number:text>
    </number:number-style>
    <number:number-style style:name="N410">
      <number:text>271</number:text>
    </number:number-style>
    <number:number-style style:name="N411">
      <number:text>272</number:text>
    </number:number-style>
    <number:number-style style:name="N412">
      <number:text>273</number:text>
    </number:number-style>
    <number:number-style style:name="N413">
      <number:text>274</number:text>
    </number:number-style>
    <number:number-style style:name="N414">
      <number:text>275</number:text>
    </number:number-style>
    <number:number-style style:name="N415">
      <number:text>276</number:text>
    </number:number-style>
    <number:number-style style:name="N416">
      <number:text>277</number:text>
    </number:number-style>
    <number:number-style style:name="N417">
      <number:text>278</number:text>
    </number:number-style>
    <number:number-style style:name="N418">
      <number:text>279</number:text>
    </number:number-style>
    <number:number-style style:name="N419">
      <number:text>280</number:text>
    </number:number-style>
    <number:number-style style:name="N420">
      <number:text>666 607,46</number:text>
    </number:number-style>
    <number:number-style style:name="N421">
      <number:text>281</number:text>
    </number:number-style>
    <number:number-style style:name="N422">
      <number:text>282</number:text>
    </number:number-style>
    <number:number-style style:name="N423">
      <number:text>283</number:text>
    </number:number-style>
    <number:number-style style:name="N424">
      <number:text>284</number:text>
    </number:number-style>
    <number:number-style style:name="N425">
      <number:text>285</number:text>
    </number:number-style>
    <number:number-style style:name="N426">
      <number:text>286</number:text>
    </number:number-style>
    <number:number-style style:name="N427">
      <number:text>287</number:text>
    </number:number-style>
    <number:number-style style:name="N428">
      <number:text>288</number:text>
    </number:number-style>
    <number:number-style style:name="N429">
      <number:text>289</number:text>
    </number:number-style>
    <number:number-style style:name="N430">
      <number:text>290</number:text>
    </number:number-style>
    <number:number-style style:name="N431">
      <number:text>169 696,36</number:text>
    </number:number-style>
    <number:number-style style:name="N432">
      <number:text>291</number:text>
    </number:number-style>
    <number:number-style style:name="N433">
      <number:text>292</number:text>
    </number:number-style>
    <number:number-style style:name="N434">
      <number:text>587 108,56</number:text>
    </number:number-style>
    <number:number-style style:name="N435">
      <number:text>821 292,34</number:text>
    </number:number-style>
    <number:number-style style:name="N436">
      <number:text>361 226,73</number:text>
    </number:number-style>
    <number:number-style style:name="N437">
      <number:text>1 891 282,71</number:text>
    </number:number-style>
    <number:number-style style:name="N438">
      <number:text>1 700 529,76</number:text>
    </number:number-style>
    <number:number-style style:name="N439">
      <number:text>638 878,86</number:text>
    </number:number-style>
    <number:number-style style:name="N440">
      <number:text>118 818,47</number:text>
    </number:number-style>
    <number:number-style style:name="N441">
      <number:text>8 914 843,68</number:text>
    </number:number-style>
    <number:number-style style:name="N442">
      <number:text>7 557 726,40</number:text>
    </number:number-style>
    <number:number-style style:name="N443">
      <number:text>1 139 263,87</number:text>
    </number:number-style>
    <number:number-style style:name="N444">
      <number:text>231 693,67</number:text>
    </number:number-style>
    <number:number-style style:name="N445">
      <number:text>1 840 668,38</number:text>
    </number:number-style>
    <number:number-style style:name="N446">
      <number:text>263 755,61</number:text>
    </number:number-style>
    <number:number-style style:name="N447">
      <number:text>4 136 696,56</number:text>
    </number:number-style>
    <number:number-style style:name="N448">
      <number:text>271 601,44</number:text>
    </number:number-style>
    <number:number-style style:name="N449">
      <number:text>1 526 493,18</number:text>
    </number:number-style>
    <number:number-style style:name="N450">
      <number:text>187 897,35</number:text>
    </number:number-style>
    <number:number-style style:name="N451">
      <number:text>5 408 673,42</number:text>
    </number:number-style>
    <number:number-style style:name="N452">
      <number:text>1 619 768,44</number:text>
    </number:number-style>
    <number:number-style style:name="N453">
      <number:text>3 624 250,16</number:text>
    </number:number-style>
    <number:number-style style:name="N454">
      <number:text>148 461,15</number:text>
    </number:number-style>
    <number:number-style style:name="N455">
      <number:text>16 818 553,72</number:text>
    </number:number-style>
    <number:number-style style:name="N456">
      <number:text>1 165 169,03</number:text>
    </number:number-style>
    <number:number-style style:name="N457">
      <number:text>119 438,94</number:text>
    </number:number-style>
    <number:number-style style:name="N458">
      <number:text>12 703 288,19</number:text>
    </number:number-style>
    <number:number-style style:name="N459">
      <number:text>455 176,88</number:text>
    </number:number-style>
    <number:number-style style:name="N460">
      <number:text>183 351,28</number:text>
    </number:number-style>
    <number:number-style style:name="N461">
      <number:text>537 295,82</number:text>
    </number:number-style>
    <number:number-style style:name="N462">
      <number:text>164 112,20</number:text>
    </number:number-style>
    <number:number-style style:name="N463">
      <number:text>165 042,89</number:text>
    </number:number-style>
    <number:number-style style:name="N464">
      <number:text>509 634,50</number:text>
    </number:number-style>
    <number:number-style style:name="N465">
      <number:text>849 867,24</number:text>
    </number:number-style>
    <number:number-style style:name="N466">
      <number:text>4 018 684,82</number:text>
    </number:number-style>
    <number:number-style style:name="N467">
      <number:text>1 695 402,52</number:text>
    </number:number-style>
    <number:number-style style:name="N468">
      <number:text>475 437,19</number:text>
    </number:number-style>
    <number:number-style style:name="N469">
      <number:text>1 658 380,93</number:text>
    </number:number-style>
    <number:number-style style:name="N470">
      <number:text>1 377 346,58</number:text>
    </number:number-style>
    <number:number-style style:name="N471">
      <number:text>939 189,50</number:text>
    </number:number-style>
    <number:number-style style:name="N472">
      <number:text>400 900,95</number:text>
    </number:number-style>
    <number:number-style style:name="N473">
      <number:text>636 851,31</number:text>
    </number:number-style>
    <number:number-style style:name="N474">
      <number:text>164 732,66</number:text>
    </number:number-style>
    <number:number-style style:name="N475">
      <number:text>326 192,42</number:text>
    </number:number-style>
    <number:number-style style:name="N476">
      <number:text>206 746,67</number:text>
    </number:number-style>
    <number:number-style style:name="N477">
      <number:text>546 915,74</number:text>
    </number:number-style>
    <number:number-style style:name="N478">
      <number:text>1 057 734,35</number:text>
    </number:number-style>
    <number:number-style style:name="N479">
      <number:text>910 454,31</number:text>
    </number:number-style>
    <number:number-style style:name="N480">
      <number:text>1 473 442,13</number:text>
    </number:number-style>
    <number:number-style style:name="N481">
      <number:text>3 938 012,48</number:text>
    </number:number-style>
    <number:number-style style:name="N482">
      <number:text>5 059 552,63</number:text>
    </number:number-style>
    <number:number-style style:name="N483">
      <number:text>266 642,45</number:text>
    </number:number-style>
    <number:number-style style:name="N484">
      <number:text>2 545 895,88</number:text>
    </number:number-style>
    <number:number-style style:name="N485">
      <number:text>223 775,77</number:text>
    </number:number-style>
    <number:number-style style:name="N486">
      <number:text>170 316,82</number:text>
    </number:number-style>
    <number:number-style style:name="N487">
      <number:text>941 900,71</number:text>
    </number:number-style>
    <number:number-style style:name="N488">
      <number:text>2 798 053,66</number:text>
    </number:number-style>
    <number:number-style style:name="N489">
      <number:text>277 461,00</number:text>
    </number:number-style>
    <number:number-style style:name="N490">
      <number:text>411 353,46</number:text>
    </number:number-style>
    <number:number-style style:name="N491">
      <number:text>2 220 014,12</number:text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print-page-order="ltr" style:scale-to="100%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6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5-06T15:20:00.924314386</dc:date>
    <meta:editing-duration>PT1M33S</meta:editing-duration>
    <meta:editing-cycles>1</meta:editing-cycles>
    <meta:document-statistic meta:table-count="1" meta:cell-count="1635" meta:object-count="0"/>
    <meta:generator>LibreOffice/7.5.6.2$Linux_X86_64 LibreOffice_project/50$Build-2</meta:generator>
  </office:meta>
</office:document-meta>
</file>