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7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8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8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49</text:p>
          </table:table-cell>
          <table:covered-table-cell table:number-columns-repeated="2" table:style-name="ce2"/>
          <table:table-cell table:style-name="cell_43_main"/>
          <table:table-cell table:style-name="ce86" office:value-type="string" calcext:value-type="string" table:number-columns-spanned="3" table:number-rows-spanned="1">
            <text:p>07.05.2025</text:p>
          </table:table-cell>
          <table:covered-table-cell table:number-columns-repeated="2" table:style-name="ce8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63" calcext:value-type="float">
            <text:p>6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105855</text:p>
          </table:table-cell>
          <table:covered-table-cell/>
          <table:table-cell table:style-name="cell_11_3_leftrighttopbottom" office:value-type="float" office:value="1971545.86" calcext:value-type="float">
            <text:p>1 971 545,8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04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101:52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1101:530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11101:45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11104:2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11104:29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1101:556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9746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11101:458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00000:194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11101:557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1101:556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1101:557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0:000000:9746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11104:5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00000:27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0:011101:558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00000:19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1104:29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974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1104:2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1101:557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11101:458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1101:458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0:011101:458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1101:538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11104:29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1104:57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9746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9746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11101:538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11104:23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1104:35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00000:16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1101:556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1101:529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1101:557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9746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0:000000:947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11104:2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11101:556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00000:27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1101:45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104:22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1101:129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1101:557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11104:35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1104:48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1101:458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1101:55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1101:7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1101:458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1101:545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11101:55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0:011104:2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0:011104:29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11101:22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11101:53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1104:23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2729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11104:26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1104:22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9746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8">
          <table:table-cell table:style-name="cell_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1104:23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04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37A82D7CA6AC23518F34FAE48DBDA2A2C02798F3D0B8A9A8E5350A531CBFEACC9403C4E8AB9587618BAB2ADED8DED366568AE603763753893B90A471BEBC7A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74" office:value-type="string" calcext:value-type="string" table:number-columns-spanned="2" table:number-rows-spanned="1">
            <text:p>Заместитель директора</text:p>
          </table:table-cell>
          <table:covered-table-cell table:style-name="ce74"/>
          <table:table-cell table:style-name="cell_16_main"/>
          <table:table-cell table:style-name="cell_67_bottom"/>
          <table:table-cell table:style-name="cell_16_main"/>
          <table:table-cell table:style-name="ce74" office:value-type="string" calcext:value-type="string" table:number-columns-spanned="2" table:number-rows-spanned="1">
            <text:p>Сысина Т. Н.</text:p>
          </table:table-cell>
          <table:covered-table-cell table:style-name="ce7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971 545,86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0</number:text>
    </number:number-style>
    <number:number-style style:name="N125">
      <number:text>11</number:text>
    </number:number-style>
    <number:number-style style:name="N126">
      <number:text>12</number:text>
    </number:number-style>
    <number:number-style style:name="N127">
      <number:text>13</number:text>
    </number:number-style>
    <number:number-style style:name="N128">
      <number:text>14</number:text>
    </number:number-style>
    <number:number-style style:name="N129">
      <number:text>15</number:text>
    </number:number-style>
    <number:number-style style:name="N130">
      <number:text>16</number:text>
    </number:number-style>
    <number:number-style style:name="N131">
      <number:text>17</number:text>
    </number:number-style>
    <number:number-style style:name="N132">
      <number:text>18</number:text>
    </number:number-style>
    <number:number-style style:name="N133">
      <number:text>19</number:text>
    </number:number-style>
    <number:number-style style:name="N134">
      <number:text>20</number:text>
    </number:number-style>
    <number:number-style style:name="N135">
      <number:text>21</number:text>
    </number:number-style>
    <number:number-style style:name="N136">
      <number:text>22</number:text>
    </number:number-style>
    <number:number-style style:name="N137">
      <number:text>23</number:text>
    </number:number-style>
    <number:number-style style:name="N138">
      <number:text>24</number:text>
    </number:number-style>
    <number:number-style style:name="N139">
      <number:text>25</number:text>
    </number:number-style>
    <number:number-style style:name="N140">
      <number:text>26</number:text>
    </number:number-style>
    <number:number-style style:name="N141">
      <number:text>27</number:text>
    </number:number-style>
    <number:number-style style:name="N142">
      <number:text>28</number:text>
    </number:number-style>
    <number:number-style style:name="N143">
      <number:text>29</number:text>
    </number:number-style>
    <number:number-style style:name="N144">
      <number:text>30</number:text>
    </number:number-style>
    <number:number-style style:name="N145">
      <number:text>31</number:text>
    </number:number-style>
    <number:number-style style:name="N146">
      <number:text>32</number:text>
    </number:number-style>
    <number:number-style style:name="N147">
      <number:text>33</number:text>
    </number:number-style>
    <number:number-style style:name="N148">
      <number:text>34</number:text>
    </number:number-style>
    <number:number-style style:name="N149">
      <number:text>35</number:text>
    </number:number-style>
    <number:number-style style:name="N150">
      <number:text>36</number:text>
    </number:number-style>
    <number:number-style style:name="N151">
      <number:text>37</number:text>
    </number:number-style>
    <number:number-style style:name="N152">
      <number:text>38</number:text>
    </number:number-style>
    <number:number-style style:name="N153">
      <number:text>39</number:text>
    </number:number-style>
    <number:number-style style:name="N154">
      <number:text>40</number:text>
    </number:number-style>
    <number:number-style style:name="N155">
      <number:text>41</number:text>
    </number:number-style>
    <number:number-style style:name="N156">
      <number:text>42</number:text>
    </number:number-style>
    <number:number-style style:name="N157">
      <number:text>43</number:text>
    </number:number-style>
    <number:number-style style:name="N158">
      <number:text>44</number:text>
    </number:number-style>
    <number:number-style style:name="N159">
      <number:text>45</number:text>
    </number:number-style>
    <number:number-style style:name="N160">
      <number:text>46</number:text>
    </number:number-style>
    <number:number-style style:name="N161">
      <number:text>47</number:text>
    </number:number-style>
    <number:number-style style:name="N162">
      <number:text>48</number:text>
    </number:number-style>
    <number:number-style style:name="N163">
      <number:text>49</number:text>
    </number:number-style>
    <number:number-style style:name="N164">
      <number:text>50</number:text>
    </number:number-style>
    <number:number-style style:name="N165">
      <number:text>51</number:text>
    </number:number-style>
    <number:number-style style:name="N166">
      <number:text>52</number:text>
    </number:number-style>
    <number:number-style style:name="N167">
      <number:text>53</number:text>
    </number:number-style>
    <number:number-style style:name="N168">
      <number:text>54</number:text>
    </number:number-style>
    <number:number-style style:name="N169">
      <number:text>55</number:text>
    </number:number-style>
    <number:number-style style:name="N170">
      <number:text>56</number:text>
    </number:number-style>
    <number:number-style style:name="N171">
      <number:text>57</number:text>
    </number:number-style>
    <number:number-style style:name="N172">
      <number:text>58</number:text>
    </number:number-style>
    <number:number-style style:name="N173">
      <number:text>59</number:text>
    </number:number-style>
    <number:number-style style:name="N174">
      <number:text>60</number:text>
    </number:number-style>
    <number:number-style style:name="N175">
      <number:text>61</number:text>
    </number:number-style>
    <number:number-style style:name="N176">
      <number:text>62</number:text>
    </number:number-style>
    <number:number-style style:name="N177">
      <number:text>6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7T14:12:06.233716842</dc:date>
    <meta:editing-duration>PT33S</meta:editing-duration>
    <meta:editing-cycles>1</meta:editing-cycles>
    <meta:document-statistic meta:table-count="1" meta:cell-count="289" meta:object-count="0"/>
    <meta:generator>LibreOffice/7.5.6.2$Linux_X86_64 LibreOffice_project/50$Build-2</meta:generator>
  </office:meta>
</office:document-meta>
</file>