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279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53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3.05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76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5">
            <text:p>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8" table:style-name="ce5">
            <text:p>66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21003:988</text:p>
          </table:table-cell>
          <table:covered-table-cell/>
          <table:table-cell office:value-type="float" office:value="358592.7" table:style-name="ce8">
            <text:p>358 592,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4:040301:5683</text:p>
          </table:table-cell>
          <table:covered-table-cell/>
          <table:table-cell office:value-type="float" office:value="3482785.1" table:style-name="ce8">
            <text:p>3 482 785,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4:040503:219</text:p>
          </table:table-cell>
          <table:covered-table-cell/>
          <table:table-cell office:value-type="float" office:value="535320.07999999996" table:style-name="ce8">
            <text:p>535 320,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4:010201:2423</text:p>
          </table:table-cell>
          <table:covered-table-cell/>
          <table:table-cell office:value-type="float" office:value="6995287.9400000004" table:style-name="ce8">
            <text:p>6 995 287,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1:050106:418</text:p>
          </table:table-cell>
          <table:covered-table-cell/>
          <table:table-cell office:value-type="float" office:value="1705507.22" table:style-name="ce8">
            <text:p>1 705 507,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9:010801:2791</text:p>
          </table:table-cell>
          <table:covered-table-cell/>
          <table:table-cell office:value-type="float" office:value="1787733.88" table:style-name="ce8">
            <text:p>1 787 733,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5:010303:4233</text:p>
          </table:table-cell>
          <table:covered-table-cell/>
          <table:table-cell office:value-type="float" office:value="7611741.5499999998" table:style-name="ce8">
            <text:p>7 611 741,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3:020410:674</text:p>
          </table:table-cell>
          <table:covered-table-cell/>
          <table:table-cell office:value-type="float" office:value="1967682.95" table:style-name="ce8">
            <text:p>1 967 682,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5:010305:4288</text:p>
          </table:table-cell>
          <table:covered-table-cell/>
          <table:table-cell office:value-type="float" office:value="1052823.52" table:style-name="ce8">
            <text:p>1 052 823,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9:010805:1028</text:p>
          </table:table-cell>
          <table:covered-table-cell/>
          <table:table-cell office:value-type="float" office:value="1050711" table:style-name="ce8">
            <text:p>1 050 711,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30:020302:9827</text:p>
          </table:table-cell>
          <table:covered-table-cell/>
          <table:table-cell office:value-type="float" office:value="2063718.88" table:style-name="ce8">
            <text:p>2 063 718,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5:050105:2979</text:p>
          </table:table-cell>
          <table:covered-table-cell/>
          <table:table-cell office:value-type="float" office:value="271059.51" table:style-name="ce8">
            <text:p>271 059,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30:050209:4076</text:p>
          </table:table-cell>
          <table:covered-table-cell/>
          <table:table-cell office:value-type="float" office:value="335856.44" table:style-name="ce8">
            <text:p>335 856,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05:000000:4294</text:p>
          </table:table-cell>
          <table:covered-table-cell/>
          <table:table-cell office:value-type="float" office:value="1174334.99" table:style-name="ce8">
            <text:p>1 174 334,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9:010704:940</text:p>
          </table:table-cell>
          <table:covered-table-cell/>
          <table:table-cell office:value-type="float" office:value="216637.54" table:style-name="ce8">
            <text:p>216 637,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5:010305:4378</text:p>
          </table:table-cell>
          <table:covered-table-cell/>
          <table:table-cell office:value-type="float" office:value="832005.09" table:style-name="ce8">
            <text:p>832 005,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2:060501:1620</text:p>
          </table:table-cell>
          <table:covered-table-cell/>
          <table:table-cell office:value-type="float" office:value="98886.64" table:style-name="ce8">
            <text:p>98 886,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3:030216:328</text:p>
          </table:table-cell>
          <table:covered-table-cell/>
          <table:table-cell office:value-type="float" office:value="2673438.2799999998" table:style-name="ce8">
            <text:p>2 673 438,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0:020511:978</text:p>
          </table:table-cell>
          <table:covered-table-cell/>
          <table:table-cell office:value-type="float" office:value="4810726" table:style-name="ce8">
            <text:p>4 810 726,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8:010512:678</text:p>
          </table:table-cell>
          <table:covered-table-cell/>
          <table:table-cell office:value-type="float" office:value="860081.08" table:style-name="ce8">
            <text:p>860 081,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5:010305:3007</text:p>
          </table:table-cell>
          <table:covered-table-cell/>
          <table:table-cell office:value-type="float" office:value="1404501.59" table:style-name="ce8">
            <text:p>1 404 501,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30501:18041</text:p>
          </table:table-cell>
          <table:covered-table-cell/>
          <table:table-cell office:value-type="float" office:value="5080555.6500000004" table:style-name="ce8">
            <text:p>5 080 555,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4:040329:123</text:p>
          </table:table-cell>
          <table:covered-table-cell/>
          <table:table-cell office:value-type="float" office:value="1693184.23" table:style-name="ce8">
            <text:p>1 693 184,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50209:4077</text:p>
          </table:table-cell>
          <table:covered-table-cell/>
          <table:table-cell office:value-type="float" office:value="823508.25" table:style-name="ce8">
            <text:p>823 508,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5:010305:3831</text:p>
          </table:table-cell>
          <table:covered-table-cell/>
          <table:table-cell office:value-type="float" office:value="5274207.87" table:style-name="ce8">
            <text:p>5 274 207,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5:010201:3098</text:p>
          </table:table-cell>
          <table:covered-table-cell/>
          <table:table-cell office:value-type="float" office:value="853947.69" table:style-name="ce8">
            <text:p>853 947,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4:000000:5776</text:p>
          </table:table-cell>
          <table:covered-table-cell/>
          <table:table-cell office:value-type="float" office:value="4457462.45" table:style-name="ce8">
            <text:p>4 457 462,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90203:588</text:p>
          </table:table-cell>
          <table:covered-table-cell/>
          <table:table-cell office:value-type="float" office:value="20971518.27" table:style-name="ce8">
            <text:p>20 971 518,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3:030210:104</text:p>
          </table:table-cell>
          <table:covered-table-cell/>
          <table:table-cell office:value-type="float" office:value="858964.45" table:style-name="ce8">
            <text:p>858 964,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30:030704:482</text:p>
          </table:table-cell>
          <table:covered-table-cell/>
          <table:table-cell office:value-type="float" office:value="337301.09" table:style-name="ce8">
            <text:p>337 301,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0:010522:1564</text:p>
          </table:table-cell>
          <table:covered-table-cell/>
          <table:table-cell office:value-type="float" office:value="2364634.8199999998" table:style-name="ce8">
            <text:p>2 364 634,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05:050702:1763</text:p>
          </table:table-cell>
          <table:covered-table-cell/>
          <table:table-cell office:value-type="float" office:value="1455464.51" table:style-name="ce8">
            <text:p>1 455 464,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4:020101:3763</text:p>
          </table:table-cell>
          <table:covered-table-cell/>
          <table:table-cell office:value-type="float" office:value="3811130.2" table:style-name="ce8">
            <text:p>3 811 130,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30501:18040</text:p>
          </table:table-cell>
          <table:covered-table-cell/>
          <table:table-cell office:value-type="float" office:value="3090263.91" table:style-name="ce8">
            <text:p>3 090 263,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30:040104:3799</text:p>
          </table:table-cell>
          <table:covered-table-cell/>
          <table:table-cell office:value-type="float" office:value="25863683.32" table:style-name="ce8">
            <text:p>25 863 683,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4:020701:6606</text:p>
          </table:table-cell>
          <table:covered-table-cell/>
          <table:table-cell office:value-type="float" office:value="332144.45" table:style-name="ce8">
            <text:p>332 144,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30:040104:3798</text:p>
          </table:table-cell>
          <table:covered-table-cell/>
          <table:table-cell office:value-type="float" office:value="21693819.5" table:style-name="ce8">
            <text:p>21 693 819,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4:040306:212</text:p>
          </table:table-cell>
          <table:covered-table-cell/>
          <table:table-cell office:value-type="float" office:value="593649.93999999994" table:style-name="ce8">
            <text:p>593 649,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30:050409:1905</text:p>
          </table:table-cell>
          <table:covered-table-cell/>
          <table:table-cell office:value-type="float" office:value="422217.59" table:style-name="ce8">
            <text:p>422 217,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4:020901:2840</text:p>
          </table:table-cell>
          <table:covered-table-cell/>
          <table:table-cell office:value-type="float" office:value="2583727.92" table:style-name="ce8">
            <text:p>2 583 727,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20804:1242</text:p>
          </table:table-cell>
          <table:covered-table-cell/>
          <table:table-cell office:value-type="float" office:value="443954.39" table:style-name="ce8">
            <text:p>443 954,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5:030305:130</text:p>
          </table:table-cell>
          <table:covered-table-cell/>
          <table:table-cell office:value-type="float" office:value="721794.65" table:style-name="ce8">
            <text:p>721 794,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30:050104:1028</text:p>
          </table:table-cell>
          <table:covered-table-cell/>
          <table:table-cell office:value-type="float" office:value="6660212.1399999997" table:style-name="ce8">
            <text:p>6 660 212,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32:030304:2761</text:p>
          </table:table-cell>
          <table:covered-table-cell/>
          <table:table-cell office:value-type="float" office:value="987799.75" table:style-name="ce8">
            <text:p>987 799,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9:010311:3671</text:p>
          </table:table-cell>
          <table:covered-table-cell/>
          <table:table-cell office:value-type="float" office:value="352449.33" table:style-name="ce8">
            <text:p>352 449,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3:020112:117</text:p>
          </table:table-cell>
          <table:covered-table-cell/>
          <table:table-cell office:value-type="float" office:value="2351648.2799999998" table:style-name="ce8">
            <text:p>2 351 648,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10702:10699</text:p>
          </table:table-cell>
          <table:covered-table-cell/>
          <table:table-cell office:value-type="float" office:value="6225235.9199999999" table:style-name="ce8">
            <text:p>6 225 235,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5:010201:3097</text:p>
          </table:table-cell>
          <table:covered-table-cell/>
          <table:table-cell office:value-type="float" office:value="550554.32999999996" table:style-name="ce8">
            <text:p>550 554,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2:020409:795</text:p>
          </table:table-cell>
          <table:covered-table-cell/>
          <table:table-cell office:value-type="float" office:value="3196514.76" table:style-name="ce8">
            <text:p>3 196 514,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2:090303:430</text:p>
          </table:table-cell>
          <table:covered-table-cell/>
          <table:table-cell office:value-type="float" office:value="436898.22" table:style-name="ce8">
            <text:p>436 898,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30:030911:534</text:p>
          </table:table-cell>
          <table:covered-table-cell/>
          <table:table-cell office:value-type="float" office:value="351003.52" table:style-name="ce8">
            <text:p>351 003,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01:030710:66</text:p>
          </table:table-cell>
          <table:covered-table-cell/>
          <table:table-cell office:value-type="float" office:value="932031" table:style-name="ce8">
            <text:p>932 031,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5:010305:4287</text:p>
          </table:table-cell>
          <table:covered-table-cell/>
          <table:table-cell office:value-type="float" office:value="1007610.24" table:style-name="ce8">
            <text:p>1 007 610,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30:050209:4078</text:p>
          </table:table-cell>
          <table:covered-table-cell/>
          <table:table-cell office:value-type="float" office:value="978236.87" table:style-name="ce8">
            <text:p>978 236,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5:010102:691</text:p>
          </table:table-cell>
          <table:covered-table-cell/>
          <table:table-cell office:value-type="float" office:value="113126.87" table:style-name="ce8">
            <text:p>113 126,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9:020201:4800</text:p>
          </table:table-cell>
          <table:covered-table-cell/>
          <table:table-cell office:value-type="float" office:value="2736385.92" table:style-name="ce8">
            <text:p>2 736 385,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7:020804:1084</text:p>
          </table:table-cell>
          <table:covered-table-cell/>
          <table:table-cell office:value-type="float" office:value="929525.58" table:style-name="ce8">
            <text:p>929 525,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9:010601:1786</text:p>
          </table:table-cell>
          <table:covered-table-cell/>
          <table:table-cell office:value-type="float" office:value="643588.79" table:style-name="ce8">
            <text:p>643 588,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4:000000:5777</text:p>
          </table:table-cell>
          <table:covered-table-cell/>
          <table:table-cell office:value-type="float" office:value="2470539.64" table:style-name="ce8">
            <text:p>2 470 539,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8:020302:660</text:p>
          </table:table-cell>
          <table:covered-table-cell/>
          <table:table-cell office:value-type="float" office:value="4183036.22" table:style-name="ce8">
            <text:p>4 183 036,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1:010503:608</text:p>
          </table:table-cell>
          <table:covered-table-cell/>
          <table:table-cell office:value-type="float" office:value="582824.19999999995" table:style-name="ce8">
            <text:p>582 824,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5:060401:531</text:p>
          </table:table-cell>
          <table:covered-table-cell/>
          <table:table-cell office:value-type="float" office:value="68116.2" table:style-name="ce8">
            <text:p>68 116,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30:010608:1098</text:p>
          </table:table-cell>
          <table:covered-table-cell/>
          <table:table-cell office:value-type="float" office:value="459002.63" table:style-name="ce8">
            <text:p>459 002,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30:020504:897</text:p>
          </table:table-cell>
          <table:covered-table-cell/>
          <table:table-cell office:value-type="float" office:value="253491.32" table:style-name="ce8">
            <text:p>253 491,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6:010607:99</text:p>
          </table:table-cell>
          <table:covered-table-cell/>
          <table:table-cell office:value-type="float" office:value="515590.96" table:style-name="ce8">
            <text:p>515 590,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9:010102:6815</text:p>
          </table:table-cell>
          <table:covered-table-cell/>
          <table:table-cell office:value-type="float" office:value="401543.53" table:style-name="ce8">
            <text:p>401 543,5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3:020209:257</text:p>
          </table:table-cell>
          <table:covered-table-cell/>
          <table:table-cell office:value-type="float" office:value="692629.83" table:style-name="ce8">
            <text:p>692 629,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3:060123:104</text:p>
          </table:table-cell>
          <table:covered-table-cell/>
          <table:table-cell office:value-type="float" office:value="1339693.8899999999" table:style-name="ce8">
            <text:p>1 339 693,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31:040103:1534</text:p>
          </table:table-cell>
          <table:covered-table-cell/>
          <table:table-cell office:value-type="float" office:value="1858005.54" table:style-name="ce8">
            <text:p>1 858 005,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5:060303:160</text:p>
          </table:table-cell>
          <table:covered-table-cell/>
          <table:table-cell office:value-type="float" office:value="580383.78" table:style-name="ce8">
            <text:p>580 383,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30:060604:500</text:p>
          </table:table-cell>
          <table:covered-table-cell/>
          <table:table-cell office:value-type="float" office:value="262160.96999999997" table:style-name="ce8">
            <text:p>262 160,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5:040203:746</text:p>
          </table:table-cell>
          <table:covered-table-cell/>
          <table:table-cell office:value-type="float" office:value="134594.89000000001" table:style-name="ce8">
            <text:p>134 594,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01:020514:460</text:p>
          </table:table-cell>
          <table:covered-table-cell/>
          <table:table-cell office:value-type="float" office:value="1028130.52" table:style-name="ce8">
            <text:p>1 028 130,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5:000000:4295</text:p>
          </table:table-cell>
          <table:covered-table-cell/>
          <table:table-cell office:value-type="float" office:value="3914449.97" table:style-name="ce8">
            <text:p>3 914 449,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32:020103:1247</text:p>
          </table:table-cell>
          <table:covered-table-cell/>
          <table:table-cell office:value-type="float" office:value="450814.44" table:style-name="ce8">
            <text:p>450 814,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30:070807:1505</text:p>
          </table:table-cell>
          <table:covered-table-cell/>
          <table:table-cell office:value-type="float" office:value="3556672.44" table:style-name="ce8">
            <text:p>3 556 672,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30:030828:859</text:p>
          </table:table-cell>
          <table:covered-table-cell/>
          <table:table-cell office:value-type="float" office:value="1967268.56" table:style-name="ce8">
            <text:p>1 967 268,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9:010701:3820</text:p>
          </table:table-cell>
          <table:covered-table-cell/>
          <table:table-cell office:value-type="float" office:value="1175186.28" table:style-name="ce8">
            <text:p>1 175 186,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00000:11011</text:p>
          </table:table-cell>
          <table:covered-table-cell/>
          <table:table-cell office:value-type="float" office:value="371822.16" table:style-name="ce8">
            <text:p>371 822,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4:030301:6013</text:p>
          </table:table-cell>
          <table:covered-table-cell/>
          <table:table-cell office:value-type="float" office:value="2074382.21" table:style-name="ce8">
            <text:p>2 074 382,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9:010601:1896</text:p>
          </table:table-cell>
          <table:covered-table-cell/>
          <table:table-cell office:value-type="float" office:value="613898.47" table:style-name="ce8">
            <text:p>613 898,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4:040801:2740</text:p>
          </table:table-cell>
          <table:covered-table-cell/>
          <table:table-cell office:value-type="float" office:value="4589103.49" table:style-name="ce8">
            <text:p>4 589 103,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09:020401:4946</text:p>
          </table:table-cell>
          <table:covered-table-cell/>
          <table:table-cell office:value-type="float" office:value="2485412.61" table:style-name="ce8">
            <text:p>2 485 412,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0:010703:828</text:p>
          </table:table-cell>
          <table:covered-table-cell/>
          <table:table-cell office:value-type="float" office:value="3745261.1" table:style-name="ce8">
            <text:p>3 745 261,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4:040301:5682</text:p>
          </table:table-cell>
          <table:covered-table-cell/>
          <table:table-cell office:value-type="float" office:value="3503464.05" table:style-name="ce8">
            <text:p>3 503 464,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5:040303:1314</text:p>
          </table:table-cell>
          <table:covered-table-cell/>
          <table:table-cell office:value-type="float" office:value="1700736.59" table:style-name="ce8">
            <text:p>1 700 736,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2:060601:1247</text:p>
          </table:table-cell>
          <table:covered-table-cell/>
          <table:table-cell office:value-type="float" office:value="701079.93" table:style-name="ce8">
            <text:p>701 079,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2:010710:254</text:p>
          </table:table-cell>
          <table:covered-table-cell/>
          <table:table-cell office:value-type="float" office:value="904107.7" table:style-name="ce8">
            <text:p>904 107,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30:060616:375</text:p>
          </table:table-cell>
          <table:covered-table-cell/>
          <table:table-cell office:value-type="float" office:value="365579.87" table:style-name="ce8">
            <text:p>365 579,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31:020105:752</text:p>
          </table:table-cell>
          <table:covered-table-cell/>
          <table:table-cell office:value-type="float" office:value="1490211.72" table:style-name="ce8">
            <text:p>1 490 211,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30:090402:958</text:p>
          </table:table-cell>
          <table:covered-table-cell/>
          <table:table-cell office:value-type="float" office:value="1954174.81" table:style-name="ce8">
            <text:p>1 954 174,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09:010805:1029</text:p>
          </table:table-cell>
          <table:covered-table-cell/>
          <table:table-cell office:value-type="float" office:value="1058456.97" table:style-name="ce8">
            <text:p>1 058 456,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0:011509:522</text:p>
          </table:table-cell>
          <table:covered-table-cell/>
          <table:table-cell office:value-type="float" office:value="946485.37" table:style-name="ce8">
            <text:p>946 485,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30:030216:203</text:p>
          </table:table-cell>
          <table:covered-table-cell/>
          <table:table-cell office:value-type="float" office:value="51501.31" table:style-name="ce8">
            <text:p>51 501,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05:040312:194</text:p>
          </table:table-cell>
          <table:covered-table-cell/>
          <table:table-cell office:value-type="float" office:value="192316.78" table:style-name="ce8">
            <text:p>192 316,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4:030506:1008</text:p>
          </table:table-cell>
          <table:covered-table-cell/>
          <table:table-cell office:value-type="float" office:value="273719.84000000003" table:style-name="ce8">
            <text:p>273 719,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0:020206:61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0:020206:11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6:060114:607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0:080412:45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6:060114:588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6:060114:587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6:060114:277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0:020206:49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0:011101:337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30:020206:28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9:010607:93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20901:283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30:020206:2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30:020206:8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30:020206:6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6:070202:122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6:060114:87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6:020505:17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0:000000:2840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30:020206:57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31:030102:128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5:040303:127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9:020201:478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6:060114:589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3:030231:37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31:030102:180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0:020206:96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20206:30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30:020206:1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30:020206:6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6:060114:607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0:011105:30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6:060114:329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5:040303:128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8:000000:140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6:060114:605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9:010501:250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1:030102:179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30:020206:93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0:011101:454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30:020206:56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31:030102:177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6:060114:328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8:020410:98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5:010305:268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20206:71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5:050401:36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20206:8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6:000000:1008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30:020206:31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0:011101:337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30:020206:45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020206:29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30:020206:60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09:020102:51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0:020206:30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8:020205:55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8:020205:21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00:000000:9762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6:060114:300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2:030344:30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1:010206:63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30:020206:56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30:020206:62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6:000000:965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8:030211:86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5:040303:128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30:020206:64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6:071201:155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30:020206:69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30:020206:2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6:060114:422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30:020206:63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6:060114:606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6:060114:605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6:060114:328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6:070202:67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6:060114:326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6:070202:89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8:040205:27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5:030501:188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0:011101:459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0:011101:459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0:011101:332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9:010901:137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30:020206:56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5:000000:274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31:030102:155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0:011101:454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30:020206:32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6:060110:86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09:010201:504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8:020205:22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30:020206:32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05:050602:50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0:011101:332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6:070202:59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6:000000:1009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0:011105:30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0:011101:501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6:070202:156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30:020206:75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30:020206:8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09:010901:257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30:020206:57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6:060114:329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05:050602:55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5:010305:300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6:060114:588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30:020206:51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6:060114:277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30:020206:37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6:060114:422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30:020206:27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6:000000:1008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6:060114:588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8:020205:20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30:020206:47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9:010605:616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6:060114:301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05:050602:21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6:060114:329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6:060114:327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30:020206:62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2:000000:182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6:060114:327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5:010305:320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20:011105:30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30:020206:3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30:020206:11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6:000000:958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6:060114:605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30:020206:54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30:020206:32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26:060114:606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30:020510:61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4:011105:37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20:011105:29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30:020206:5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23:010410:35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6:070202:130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6:060114:328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5:040601:74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30:010610:1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5:050105:254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20:011101:333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6:060114:587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2:030344:18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3:020209:13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30:020206:46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30:020206:8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30:020206:32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2:090101:138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26:060114:607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30:020206:32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8:020205:39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30:000000:912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30:020206:31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5:010305:318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5:040303:127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30:020206:49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6:060114:42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26:060114:587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09:010901:258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30:020206:32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26:000000:1008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6:060114:608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2:070203:11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30:020206:93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00:000000:7164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6:060114:607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26:060114:421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5:040303:80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26:060114:422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30:030827:279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30:020206:74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30:020206:12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09:020201:477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0:011101:332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26:060114:328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30:020206:33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8:020205:20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26:060114:325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15:040303:127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2:030702:125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30:020626:42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30:020206:6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0:011101:459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30:020206:11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30:020206:32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30:020206:97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5:040303:124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26:060114:328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2:030702:125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26:070202:48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6:060114:328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6:070202:6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05:000000:403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28:020205:22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14:020701:860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20:011105:26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30:020206:5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26:060114:326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20:011105:31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6:060114:421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30:020206:28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20:011101:332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15:040303:124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8:020205:20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30:020206:60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6:060114:586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26:060114:605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0:011101:333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26:060114:605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7:030302:47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30:030827:279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8:020205:20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30:020206:59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20:011105:30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09:010101:574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30:020206:8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30:070807:170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30:020206:50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26:060114:588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6:060114:326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20:011101:338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30:020206:50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30:020206:11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30:020206:68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6:060114:327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30:020206:33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26:060110:86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30:020206:55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0:011101:338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30:020206:9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13:020117:11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30:020206:73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22:050106:103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6:060114:328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26:060114:422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26:060114:421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26:060114:606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26:070202:76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30:020206:69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0:011101:332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30:020206:44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30:020206:46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26:060114:586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6:060114:257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31:030102:216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30:020206:77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30:020206:37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26:060114:607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05:050602:27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05:050401:36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25:010305:320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30:020206:4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30:020206:71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30:020206:31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26:060114:326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05:050602:51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23:050209:88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30:020206:30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30:020206:59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28:010512:16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20:011101:338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26:060114:586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22:000000:203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30:020206:64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30:020206:63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26:060114:326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28:020205:38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23:050209:49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15:040303:128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26:060114:247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30:020206:61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31:030102:43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26:070202:41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26:000000:1008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00:000000:14670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30:020206:51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05:000000:283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15:050105:254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05:050602:26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26:060114:587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30:020206:73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23:010101:160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20:011101:459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01:020401:60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30:020206:62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30:020206:3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26:000000:1008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20:011101:332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26:060109:150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15:060303:51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28:020205:20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29:010301:358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26:060114:327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30:020205:60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25:010305:320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8:020205:20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22:030344:31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30:020206:73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05:050602:47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26:060114:326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30:020206:88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30:020206:29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30:020206:3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29:010311:251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30:020510:27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03:030231:37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26:060114:587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26:060114:588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26:060114:589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30:020206:52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23:060123:10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23:020209:9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26:060114:589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29:010403:105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30:020206:59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22:080114:64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01:020514:32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8:020205:22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20:011101:333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13:030106:21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30:020504:92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14:011005:18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03:030211:25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09:010901:257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31:030102:183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26:060114:606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20:011105:30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26:060114:606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30:020206:3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28:020205:21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30:030107:533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29:010703:190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26:060114:588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30:020206:32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30:020206:28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26:060114:606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20:011101:338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25:010305:305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30:020206:49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05:050401:42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28:020205:20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30:020206:61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30:020206:10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30:020206:50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31:030102:216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30:020206:29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20:011101:333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30:020204:33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30:020206:58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30:020206:4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26:060114:327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30:030111:1129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26:060114:588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26:060114:589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26:060114:421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23:050209:88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23:010410:31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30:020206:10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26:060114:325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15:040303:128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20:011101:332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20:011101:337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30:020206:51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30:020206:64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26:060114:325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30:020206:1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30:040104:333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17:030302:105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30:020206:50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26:060114:605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31:030102:216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30:020206:28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28:020205:21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05:050602:21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30:020206:31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30:020206:10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05:000000:182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28:020205:21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20:011105:30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20:011105:31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19:010601:56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30:020206:56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05:060403:44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22:030344:31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30:020206:44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05:050602:23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09:020516:21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09:010301:971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22:030501:22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30:020206:62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30:020206:77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20:011105:30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26:060109:216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26:060114:588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28:020205:20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30:020206:49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26:060114:587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26:060114:606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28:020205:53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30:010803:26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26:060114:606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26:060114:422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14:020201:408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25:010102:68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30:010213:15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30:020206:10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05:050401:40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31:030102:42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30:020206:6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14:020701:855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20:011101:331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30:020206:55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20:011101:33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30:020206:6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30:020205:60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20:011105:30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29:010311:226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00:000000:10283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08:060304:50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26:060114:226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26:060114:607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05:050602:45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20:011105:30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26:060114:586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30:020206:49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20:011101:459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20:011101:338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09:000000:259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30:020206:2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26:070202:138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20:011101:458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26:060114:326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05:010401:242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26:060114:327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05:000000:165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11:010201:167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23:060123:7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00:000000:3918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30:020206:73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26:060109:183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15:050105:78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05:050602:55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14:020111:31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30:020206:45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15:040303:149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26:060114:327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20:011101:338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30:020206:50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31:030102:180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05:050602:55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30:020206:57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30:020206:62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26:060114:606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30:020206:50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30:020206:7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26:060114:328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30:020206:7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30:020206:31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26:000000:1008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07:030202:114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09:010901:257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23:050209:61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30:020206:51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20:011101:454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30:020206:49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30:020206:2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26:060114:605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26:070202:106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05:050602:45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28:020205:21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00:000000:4863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28:020205:39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30:020206:66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28:020205:21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23:060410:28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30:030111:415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20:011101:502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30:020206:39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26:060114:587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30:020206:88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26:000000:1008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30:020604:4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26:060114:327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20:011101:337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26:000000:1008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28:020205:22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30:030111:875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26:060114:327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26:060114:326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30:020206:72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20:011105:30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30:020206:3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30:020206:50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31:030102:179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26:060114:588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23:020209:13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30:020206:55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15:040303:127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30:020206:61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24:020327:15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15:040303:128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26:060114:328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26:000000:1062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09:010901:257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30:030907:81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28:020205:21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10:010115:205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26:071201:156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26:060114:328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22:010411:5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26:060114:607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30:020206:31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30:020206:33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30:020206:45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30:020206:30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30:020206:9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26:060114:586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30:020206:60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14:020821:4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20:011101:338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28:020205:39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30:080201:134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28:020205:21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30:020206:51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26:000000:131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26:060114:325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26:060114:589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31:030102:183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26:060114:589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26:060114:327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30:020206:76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30:020206:60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30:020206:8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30:020206:55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30:020206:46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14:030501:1799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32:020102:157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30:020206:62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30:020206:48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28:020205:20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26:060114:326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26:060114:422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05:050602:50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30:020204:31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30:020206:63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26:060114:608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26:000000:1008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30:020206:12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05:000000:274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20:011101:332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30:020206:56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26:060114:606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30:020206:30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15:020104:41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26:060114:422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26:060114:528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26:070202:59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30:020206:71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17:010601:19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26:070202:112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26:000000:1087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26:060114:587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22:020608:101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20:011105:33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26:060114:588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30:020206:63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20:011105:31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20:011101:458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20:011101:333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30:020206:57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03:030211:29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05:050602:81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30:020206:28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05:050401:43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30:020206:64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30:020206:76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26:000000:1008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18:041204:206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15:040303:24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26:060101:57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15:040303:128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31:030102:216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30:020206:4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26:000000:442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30:020206:3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30:020206:12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00:000000:14591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30:020206:61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30:020206:90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20:011101:454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18:041204:48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30:020206:64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30:020206:31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26:060114:605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28:020205:21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26:060114:605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30:020206:59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26:070202:91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22:030523:23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30:020206:97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30:020206:5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14:020601:265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26:070202:62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29:010504:28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26:060114:587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30:020206:11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30:020206:36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31:030102:174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26:060114:607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15:040203:46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9">
            <text:p>71:26:060109:183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9">
            <text:p>71:15:040303:120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9">
            <text:p>71:26:010105:77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9">
            <text:p>71:20:011101:459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9">
            <text:p>71:30:020206:60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9">
            <text:p>71:28:020205:19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9">
            <text:p>71:26:060114:326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9">
            <text:p>71:26:060114:605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9">
            <text:p>71:30:020206:9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9">
            <text:p>71:23:040302:28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9">
            <text:p>71:30:020206:92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9">
            <text:p>71:26:070205:20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9">
            <text:p>71:20:011101:333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9">
            <text:p>71:25:010305:320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9">
            <text:p>71:30:020206:4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9">
            <text:p>71:30:020206:54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9">
            <text:p>71:22:030344:38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9">
            <text:p>71:26:060109:194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9">
            <text:p>71:30:020206:27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9">
            <text:p>71:17:010601:13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9">
            <text:p>71:20:011101:337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9">
            <text:p>71:05:050602:25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9">
            <text:p>71:30:020206:2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9">
            <text:p>71:30:080412:16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9">
            <text:p>71:26:060114:607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9">
            <text:p>71:30:020206:75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9">
            <text:p>71:30:080412:45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9">
            <text:p>71:30:020206:3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9">
            <text:p>71:20:011101:3324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9">
            <text:p>71:26:070202:103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9">
            <text:p>71:25:000000:61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9">
            <text:p>71:30:020206:29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9">
            <text:p>71:31:030102:182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9">
            <text:p>71:31:030102:219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9">
            <text:p>71:05:050401:40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9">
            <text:p>71:26:060114:607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9">
            <text:p>71:30:020206:56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9">
            <text:p>71:18:040109:53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9">
            <text:p>71:30:020206:52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9">
            <text:p>71:26:060114:587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9">
            <text:p>71:30:020206:69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9">
            <text:p>71:30:020206:72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9">
            <text:p>71:30:020206:61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9">
            <text:p>71:30:030401:14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9">
            <text:p>71:26:060114:6081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9">
            <text:p>71:30:020206:39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9">
            <text:p>71:25:010305:3048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9">
            <text:p>71:26:060114:5866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9">
            <text:p>71:30:020206:56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9">
            <text:p>71:09:010401:4537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19">
            <text:p>71:26:060114:3290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19">
            <text:p>71:11:020607:629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19">
            <text:p>71:26:060114:257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date" office:date-value="2025-05-06T00:00:00" table:number-columns-spanned="2" table:number-rows-spanned="1" table:style-name="ce25">
            <text:p>06.05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D79F371A5F869D9B502E73C2E43A38ED4923A82324BFA6D973516DD027E73106684D4B229CA76F8F72EFB530D36D4CD3BF933BECE6B01CF2C2F85D23341955F3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79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5-13T09:34:34Z</meta:creation-date>
    <dc:date>2025-05-13T09:34:34Z</dc:date>
  </office:meta>
</office:document-meta>
</file>