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0.9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5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number-columns-repeated="57" table:default-cell-style-name="ce1"/>
        <table:table-row table:style-name="ro1">
          <table:table-cell table:style-name="ce9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3" table:number-rows-spanned="1">
            <text:p>№ АОКС-71/2025/000259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15.05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3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 table:number-columns-spanned="7" table:number-rows-spanned="1">
            <text:p>I. <text:s/>Количество объектов недвижимости, указанных в настоящем акте: 27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" office:value-type="float" office:value="27" calcext:value-type="float">
            <text:p>27</text:p>
          </table:table-cell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2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71:05:050401:425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71:05:050401:421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 table:number-columns-spanned="2" table:number-rows-spanned="1">
            <text:p>71:05:030204:2181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 table:number-columns-spanned="2" table:number-rows-spanned="1">
            <text:p>71:05:050401:361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 table:number-columns-spanned="2" table:number-rows-spanned="1">
            <text:p>71:05:030204:2196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 table:number-columns-spanned="2" table:number-rows-spanned="1">
            <text:p>71:05:030204:2206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 table:number-columns-spanned="2" table:number-rows-spanned="1">
            <text:p>71:05:050204:238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 table:number-columns-spanned="2" table:number-rows-spanned="1">
            <text:p>71:05:050204:244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 table:number-columns-spanned="2" table:number-rows-spanned="1">
            <text:p>71:05:050401:37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 table:number-columns-spanned="2" table:number-rows-spanned="1">
            <text:p>71:05:050401:439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 table:number-columns-spanned="2" table:number-rows-spanned="1">
            <text:p>71:05:030204:219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 table:number-columns-spanned="2" table:number-rows-spanned="1">
            <text:p>71:05:050204:231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 table:number-columns-spanned="2" table:number-rows-spanned="1">
            <text:p>71:05:050401:428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 table:number-columns-spanned="2" table:number-rows-spanned="1">
            <text:p>71:05:050204:226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 table:number-columns-spanned="2" table:number-rows-spanned="1">
            <text:p>71:05:050401:38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 table:number-columns-spanned="2" table:number-rows-spanned="1">
            <text:p>71:05:050401:411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 table:number-columns-spanned="2" table:number-rows-spanned="1">
            <text:p>71:05:050401:429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 table:number-columns-spanned="2" table:number-rows-spanned="1">
            <text:p>71:05:050401:384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 table:number-columns-spanned="2" table:number-rows-spanned="1">
            <text:p>71:05:050401:378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 table:number-columns-spanned="2" table:number-rows-spanned="1">
            <text:p>71:05:050204:229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 table:number-columns-spanned="2" table:number-rows-spanned="1">
            <text:p>71:05:050401:426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 table:number-columns-spanned="2" table:number-rows-spanned="1">
            <text:p>71:05:050204:16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 table:number-columns-spanned="2" table:number-rows-spanned="1">
            <text:p>71:05:050204:202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 table:number-columns-spanned="2" table:number-rows-spanned="1">
            <text:p>71:05:050204:258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 table:number-columns-spanned="2" table:number-rows-spanned="1">
            <text:p>71:05:050401:438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 table:number-columns-spanned="2" table:number-rows-spanned="1">
            <text:p>71:05:050401:544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 table:number-columns-spanned="2" table:number-rows-spanned="1">
            <text:p>71:05:000000:1846</text:p>
          </table:table-cell>
          <table:covered-table-cell/>
          <table:table-cell table:style-name="ce17" office:value-type="string" calcext:value-type="string" table:number-columns-spanned="2" table:number-rows-spanned="1">
            <text:p>12.05.2025</text:p>
          </table:table-cell>
          <table:covered-table-cell/>
          <table:table-cell table:style-name="ce17" office:value-type="string" calcext:value-type="string" table:number-columns-spanned="2" table:number-rows-spanned="1">
            <text:p>09.05.2025</text:p>
          </table:table-cell>
          <table:covered-table-cell/>
          <table:table-cell table:number-columns-repeated="57"/>
        </table:table-row>
        <table:table-row table:style-name="ro8">
          <table:table-cell table:style-name="ce2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4" table:number-columns-spanned="2" table:number-rows-spanned="1"/>
          <table:covered-table-cell/>
          <table:table-cell table:style-name="ce2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7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19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8" office:value-type="string" calcext:value-type="string">
            <text:p>(подпись)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5-15T06:31:48Z</meta:creation-date>
    <dc:date>2025-05-15T11:30:55.348000000</dc:date>
    <meta:editing-duration>PT8S</meta:editing-duration>
    <meta:editing-cycles>1</meta:editing-cycles>
    <meta:document-statistic meta:table-count="1" meta:cell-count="139" meta:object-count="0"/>
  </office:meta>
</office:document-meta>
</file>