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6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5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0:030102:643</text:p>
          </table:table-cell>
          <table:covered-table-cell/>
          <table:table-cell office:value-type="float" office:value="570114.93999999994" table:style-name="ce8">
            <text:p>570 114,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10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8:060213:7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8:040504:1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8:020504:104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7:020107:25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0:030102:5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10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8EC323245797A80DF36D8AC548DC6CDC6549B1F28BD24F87679ADE134C7675575C60B248DD1A90D83946C741141827C21A43E19A16DCB51ADF34B845AF2ACA16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5T07:51:41Z</meta:creation-date>
    <dc:date>2025-05-15T07:51:41Z</dc:date>
  </office:meta>
</office:document-meta>
</file>