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6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6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4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5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5">
            <text:p>57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00000:10568</text:p>
          </table:table-cell>
          <table:covered-table-cell/>
          <table:table-cell office:value-type="float" office:value="313705.77" table:style-name="ce8">
            <text:p>313 705,7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00000:1990</text:p>
          </table:table-cell>
          <table:covered-table-cell/>
          <table:table-cell office:value-type="float" office:value="915881.15" table:style-name="ce8">
            <text:p>915 881,1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601:1183</text:p>
          </table:table-cell>
          <table:covered-table-cell/>
          <table:table-cell office:value-type="float" office:value="3063634.46" table:style-name="ce8">
            <text:p>3 063 634,4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70607:1677</text:p>
          </table:table-cell>
          <table:covered-table-cell/>
          <table:table-cell office:value-type="float" office:value="7463351.3700000001" table:style-name="ce8">
            <text:p>7 463 351,3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20401:4948</text:p>
          </table:table-cell>
          <table:covered-table-cell/>
          <table:table-cell office:value-type="float" office:value="600578.62" table:style-name="ce8">
            <text:p>600 578,62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2:010202:725</text:p>
          </table:table-cell>
          <table:covered-table-cell/>
          <table:table-cell office:value-type="float" office:value="1009237.31" table:style-name="ce8">
            <text:p>1 009 237,3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419:603</text:p>
          </table:table-cell>
          <table:covered-table-cell/>
          <table:table-cell office:value-type="float" office:value="1466378.64" table:style-name="ce8">
            <text:p>1 466 378,6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5:020501:1208</text:p>
          </table:table-cell>
          <table:covered-table-cell/>
          <table:table-cell office:value-type="float" office:value="496599.78" table:style-name="ce8">
            <text:p>496 599,7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10508:875</text:p>
          </table:table-cell>
          <table:covered-table-cell/>
          <table:table-cell office:value-type="float" office:value="5024769.63" table:style-name="ce8">
            <text:p>5 024 769,6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1:010205:827</text:p>
          </table:table-cell>
          <table:covered-table-cell/>
          <table:table-cell office:value-type="float" office:value="788481.4" table:style-name="ce8">
            <text:p>788 481,40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20401:4949</text:p>
          </table:table-cell>
          <table:covered-table-cell/>
          <table:table-cell office:value-type="float" office:value="662621.94999999995" table:style-name="ce8">
            <text:p>662 621,9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20408:469</text:p>
          </table:table-cell>
          <table:covered-table-cell/>
          <table:table-cell office:value-type="float" office:value="428256.82" table:style-name="ce8">
            <text:p>428 256,82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6:070106:1126</text:p>
          </table:table-cell>
          <table:covered-table-cell/>
          <table:table-cell office:value-type="float" office:value="850461.71" table:style-name="ce8">
            <text:p>850 461,7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20701:8613</text:p>
          </table:table-cell>
          <table:covered-table-cell/>
          <table:table-cell office:value-type="float" office:value="5519491.7800000003" table:style-name="ce8">
            <text:p>5 519 491,7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6:030419:52</text:p>
          </table:table-cell>
          <table:covered-table-cell/>
          <table:table-cell office:value-type="float" office:value="349053.13" table:style-name="ce8">
            <text:p>349 053,1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1:010214:1005</text:p>
          </table:table-cell>
          <table:covered-table-cell/>
          <table:table-cell office:value-type="float" office:value="538570.74" table:style-name="ce8">
            <text:p>538 570,7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11001:1100</text:p>
          </table:table-cell>
          <table:covered-table-cell/>
          <table:table-cell office:value-type="float" office:value="253573.26" table:style-name="ce8">
            <text:p>253 573,2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10101:5775</text:p>
          </table:table-cell>
          <table:covered-table-cell/>
          <table:table-cell office:value-type="float" office:value="3501738.38" table:style-name="ce8">
            <text:p>3 501 738,3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9:010202:1764</text:p>
          </table:table-cell>
          <table:covered-table-cell/>
          <table:table-cell office:value-type="float" office:value="313805.39" table:style-name="ce8">
            <text:p>313 805,3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202:1763</text:p>
          </table:table-cell>
          <table:covered-table-cell/>
          <table:table-cell office:value-type="float" office:value="246399.18" table:style-name="ce8">
            <text:p>246 399,1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205:443</text:p>
          </table:table-cell>
          <table:covered-table-cell/>
          <table:table-cell office:value-type="float" office:value="258407.74" table:style-name="ce8">
            <text:p>258 407,7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4:020204:301</text:p>
          </table:table-cell>
          <table:covered-table-cell/>
          <table:table-cell office:value-type="float" office:value="3613573.64" table:style-name="ce8">
            <text:p>3 613 573,6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20401:4947</text:p>
          </table:table-cell>
          <table:covered-table-cell/>
          <table:table-cell office:value-type="float" office:value="658479.23" table:style-name="ce8">
            <text:p>658 479,2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70221:381</text:p>
          </table:table-cell>
          <table:covered-table-cell/>
          <table:table-cell office:value-type="float" office:value="6735963.0700000003" table:style-name="ce8">
            <text:p>6 735 963,0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4:050306:438</text:p>
          </table:table-cell>
          <table:covered-table-cell/>
          <table:table-cell office:value-type="float" office:value="551601.36" table:style-name="ce8">
            <text:p>551 601,3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60305:4248</text:p>
          </table:table-cell>
          <table:covered-table-cell/>
          <table:table-cell office:value-type="float" office:value="9868667.7599999998" table:style-name="ce8">
            <text:p>9 868 667,7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20320:306</text:p>
          </table:table-cell>
          <table:covered-table-cell/>
          <table:table-cell office:value-type="float" office:value="179403.95" table:style-name="ce8">
            <text:p>179 403,9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2:020320:305</text:p>
          </table:table-cell>
          <table:covered-table-cell/>
          <table:table-cell office:value-type="float" office:value="2125589.46" table:style-name="ce8">
            <text:p>2 125 589,4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70604:606</text:p>
          </table:table-cell>
          <table:covered-table-cell/>
          <table:table-cell office:value-type="float" office:value="1293141.1000000001" table:style-name="ce8">
            <text:p>1 293 141,10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20103:1596</text:p>
          </table:table-cell>
          <table:covered-table-cell/>
          <table:table-cell office:value-type="float" office:value="429299.09" table:style-name="ce8">
            <text:p>429 299,0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60703:142</text:p>
          </table:table-cell>
          <table:covered-table-cell/>
          <table:table-cell office:value-type="float" office:value="1600354.26" table:style-name="ce8">
            <text:p>1 600 354,2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60428:150</text:p>
          </table:table-cell>
          <table:covered-table-cell/>
          <table:table-cell office:value-type="float" office:value="738590.15" table:style-name="ce8">
            <text:p>738 590,1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7:050604:309</text:p>
          </table:table-cell>
          <table:covered-table-cell/>
          <table:table-cell office:value-type="float" office:value="828120.79" table:style-name="ce8">
            <text:p>828 120,7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6:010702:982</text:p>
          </table:table-cell>
          <table:covered-table-cell/>
          <table:table-cell office:value-type="float" office:value="1115441.06" table:style-name="ce8">
            <text:p>1 115 441,0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4:040201:3289</text:p>
          </table:table-cell>
          <table:covered-table-cell/>
          <table:table-cell office:value-type="float" office:value="610312.91" table:style-name="ce8">
            <text:p>610 312,9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508:7156</text:p>
          </table:table-cell>
          <table:covered-table-cell/>
          <table:table-cell office:value-type="float" office:value="9381.9699999999993" table:style-name="ce8">
            <text:p>9 381,9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20101:10699</text:p>
          </table:table-cell>
          <table:covered-table-cell/>
          <table:table-cell office:value-type="float" office:value="2774365.51" table:style-name="ce8">
            <text:p>2 774 365,5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7:030202:541</text:p>
          </table:table-cell>
          <table:covered-table-cell/>
          <table:table-cell office:value-type="float" office:value="20656483.43" table:style-name="ce8">
            <text:p>20 656 483,4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10601:185</text:p>
          </table:table-cell>
          <table:covered-table-cell/>
          <table:table-cell office:value-type="float" office:value="356656.96" table:style-name="ce8">
            <text:p>356 656,9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116:734</text:p>
          </table:table-cell>
          <table:covered-table-cell/>
          <table:table-cell office:value-type="float" office:value="1176042.93" table:style-name="ce8">
            <text:p>1 176 042,9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1003:990</text:p>
          </table:table-cell>
          <table:covered-table-cell/>
          <table:table-cell office:value-type="float" office:value="316516.84000000003" table:style-name="ce8">
            <text:p>316 516,8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10607:1163</text:p>
          </table:table-cell>
          <table:covered-table-cell/>
          <table:table-cell office:value-type="float" office:value="1266809.9099999999" table:style-name="ce8">
            <text:p>1 266 809,9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70708:113</text:p>
          </table:table-cell>
          <table:covered-table-cell/>
          <table:table-cell office:value-type="float" office:value="128224.11" table:style-name="ce8">
            <text:p>128 224,1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6:070504:1014</text:p>
          </table:table-cell>
          <table:covered-table-cell/>
          <table:table-cell office:value-type="float" office:value="86056.47" table:style-name="ce8">
            <text:p>86 056,4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30822:694</text:p>
          </table:table-cell>
          <table:covered-table-cell/>
          <table:table-cell office:value-type="float" office:value="76745.78" table:style-name="ce8">
            <text:p>76 745,7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70804:330</text:p>
          </table:table-cell>
          <table:covered-table-cell/>
          <table:table-cell office:value-type="float" office:value="2280703.75" table:style-name="ce8">
            <text:p>2 280 703,7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1:010301:2992</text:p>
          </table:table-cell>
          <table:covered-table-cell/>
          <table:table-cell office:value-type="float" office:value="1288037.8700000001" table:style-name="ce8">
            <text:p>1 288 037,8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60624:719</text:p>
          </table:table-cell>
          <table:covered-table-cell/>
          <table:table-cell office:value-type="float" office:value="798319.32" table:style-name="ce8">
            <text:p>798 319,32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306:788</text:p>
          </table:table-cell>
          <table:covered-table-cell/>
          <table:table-cell office:value-type="float" office:value="2257584.6" table:style-name="ce8">
            <text:p>2 257 584,60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9:030206:46</text:p>
          </table:table-cell>
          <table:covered-table-cell/>
          <table:table-cell office:value-type="float" office:value="2628389.09" table:style-name="ce8">
            <text:p>2 628 389,0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30502:243</text:p>
          </table:table-cell>
          <table:covered-table-cell/>
          <table:table-cell office:value-type="float" office:value="796069.56" table:style-name="ce8">
            <text:p>796 069,5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6:070504:1013</text:p>
          </table:table-cell>
          <table:covered-table-cell/>
          <table:table-cell office:value-type="float" office:value="138357.66" table:style-name="ce8">
            <text:p>138 357,6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2:020316:462</text:p>
          </table:table-cell>
          <table:covered-table-cell/>
          <table:table-cell office:value-type="float" office:value="907052.51" table:style-name="ce8">
            <text:p>907 052,5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1:010407:164</text:p>
          </table:table-cell>
          <table:covered-table-cell/>
          <table:table-cell office:value-type="float" office:value="448636.39" table:style-name="ce8">
            <text:p>448 636,3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20102:331</text:p>
          </table:table-cell>
          <table:covered-table-cell/>
          <table:table-cell office:value-type="float" office:value="1022857.8" table:style-name="ce8">
            <text:p>1 022 857,80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6:030506:154</text:p>
          </table:table-cell>
          <table:covered-table-cell/>
          <table:table-cell office:value-type="float" office:value="223270.82" table:style-name="ce8">
            <text:p>223 270,82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10402:1056</text:p>
          </table:table-cell>
          <table:covered-table-cell/>
          <table:table-cell office:value-type="float" office:value="138074.95000000001" table:style-name="ce8">
            <text:p>138 074,9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10102:1254</text:p>
          </table:table-cell>
          <table:covered-table-cell/>
          <table:table-cell office:value-type="float" office:value="1695217.08" table:style-name="ce8">
            <text:p>1 695 217,08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2:020113:265</text:p>
          </table:table-cell>
          <table:covered-table-cell/>
          <table:table-cell office:value-type="float" office:value="3051998.31" table:style-name="ce8">
            <text:p>3 051 998,31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20901:2842</text:p>
          </table:table-cell>
          <table:covered-table-cell/>
          <table:table-cell office:value-type="float" office:value="3339813.43" table:style-name="ce8">
            <text:p>3 339 813,4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6:020102:4161</text:p>
          </table:table-cell>
          <table:covered-table-cell/>
          <table:table-cell office:value-type="float" office:value="785319.4" table:style-name="ce8">
            <text:p>785 319,40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7:050604:495</text:p>
          </table:table-cell>
          <table:covered-table-cell/>
          <table:table-cell office:value-type="float" office:value="830544.79" table:style-name="ce8">
            <text:p>830 544,7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118:1470</text:p>
          </table:table-cell>
          <table:covered-table-cell/>
          <table:table-cell office:value-type="float" office:value="2792947.16" table:style-name="ce8">
            <text:p>2 792 947,1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20601:2666</text:p>
          </table:table-cell>
          <table:covered-table-cell/>
          <table:table-cell office:value-type="float" office:value="953445.87" table:style-name="ce8">
            <text:p>953 445,8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110101:784</text:p>
          </table:table-cell>
          <table:covered-table-cell/>
          <table:table-cell office:value-type="float" office:value="35291.56" table:style-name="ce8">
            <text:p>35 291,5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20706:631</text:p>
          </table:table-cell>
          <table:covered-table-cell/>
          <table:table-cell office:value-type="float" office:value="897665.05" table:style-name="ce8">
            <text:p>897 665,05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401:555</text:p>
          </table:table-cell>
          <table:covered-table-cell/>
          <table:table-cell office:value-type="float" office:value="122713.43" table:style-name="ce8">
            <text:p>122 713,4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4:030209:1038</text:p>
          </table:table-cell>
          <table:covered-table-cell/>
          <table:table-cell office:value-type="float" office:value="1553160.03" table:style-name="ce8">
            <text:p>1 553 160,03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20217:252</text:p>
          </table:table-cell>
          <table:covered-table-cell/>
          <table:table-cell office:value-type="float" office:value="406786.49" table:style-name="ce8">
            <text:p>406 786,4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70401:478</text:p>
          </table:table-cell>
          <table:covered-table-cell/>
          <table:table-cell office:value-type="float" office:value="156896.14000000001" table:style-name="ce8">
            <text:p>156 896,14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5:010513:648</text:p>
          </table:table-cell>
          <table:covered-table-cell/>
          <table:table-cell office:value-type="float" office:value="1588998.46" table:style-name="ce8">
            <text:p>1 588 998,46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8:020214:737</text:p>
          </table:table-cell>
          <table:covered-table-cell/>
          <table:table-cell office:value-type="float" office:value="187993.87" table:style-name="ce8">
            <text:p>187 993,87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20220:929</text:p>
          </table:table-cell>
          <table:covered-table-cell/>
          <table:table-cell office:value-type="float" office:value="2578672.52" table:style-name="ce8">
            <text:p>2 578 672,52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3:000000:1425</text:p>
          </table:table-cell>
          <table:covered-table-cell/>
          <table:table-cell office:value-type="float" office:value="2845954.29" table:style-name="ce8">
            <text:p>2 845 954,29</text:p>
          </table:table-cell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style-name="ce7">
            <text:p>12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6:070801:106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8:010509:4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10402:2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5:040303:2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2:030201:6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70806: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6:071201:186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30408:1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4:020218:2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20106:8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40303:4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6:071201:18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40607:1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6:060114:45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70203:1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70806:1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40108:30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805:43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6:060114:299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40410:2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8:010509:4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8:020205:22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8:030212:27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10301:13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6:070801:54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30604:15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40303:2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8:010509:4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3:060115:43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40303:42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30205:41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11101:34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40303:4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1101:3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306:1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5:040303:4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8:030211:12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8:010509:10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60103:6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7:020205:2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1:040410:2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70806:1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6:060114:335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7:020205:21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1101:3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2:070203:1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5:040303:4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601:37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00000:184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20306:94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8:010509:39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0:011101:513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7:020205:19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6:070801:9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8:010509:39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2:030402:11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30206:13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1:010205:4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7:020205:2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70801:11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8:010509:39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8:030206:133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40303:42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7:050604:43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0:030403:75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7:060103:4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6:060114:45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5:040303:38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5:040303:43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10201:285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1101:513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601:23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8:010509:4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70806:13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5:010305:38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60114:728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6:060114:33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1:020208:132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8:030205:5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6:070801:5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8:010509:9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11101:532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80503:25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6:071201:18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70806:12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8:010105:8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7:010405:13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5:040303:39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5:040303:35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6:060114:367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6:060114:54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7:010405:35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0:011101:34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10402:1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5:040303:3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3:030216:32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6:060114:368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7:010405:3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1101:3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2:050309:5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5:040303:42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5:040303:4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40303:3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40303:42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6:060114:72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6:070801:5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11101:34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6:070801:2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5:040303:3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60114:71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70804:5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5:040303:39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7:020205:2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70801:5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8:010509:39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30601:38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2:070203:1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8:010509:4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6:060114:36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6:071201:16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10201:12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40112:8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5:040303:3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60114:44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8:010509:39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8:030205:1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5:040303:2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8:030206:17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6:060114:72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5:010305:38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1:040410:2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7:030102:11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40303:39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2:070203:16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5:010201:30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8:010509:40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70806:7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9:000000:3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40104:22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6:070801:53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1:040410:2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4:040329:1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0:011101:34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8:010509:39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9:010101:11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0:011101:16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1105:4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7:020205:2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10402:2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6:070801:53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8:010509:11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0:030713:76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1:010401:12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5:010402:4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7:020205:2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5:010201:36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6:030415:103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2:030408:1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5:040303:3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9:010107:102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6:070801:54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0:011101:44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6:060114:36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30301:60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30713:73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8:030207:74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6:070801:9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7:020205:19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8:010509:4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5:020103:12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70806:1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1:010401:74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8:030207:6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6:060114:36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4:020114:43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70806:1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30713:4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9:010601:9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70806: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5:040303:36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5:040303:26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0:011101:34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8:010509:10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5:040303:4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5:010201:12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60114:449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8:010503:14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8:000000:13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7:010405:13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40303:3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6:070801:53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7:020205:2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7:030204:2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6:060114:366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5:040303:3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2:050309:5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70203:16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10201:303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7:020205:19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8:030212:35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0:011101:34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6:060114:36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5:040303:2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1:020803:2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5:040303:3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11101:34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8:010509:10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9:030207:3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0:011101:448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6:070801:3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0:011105:48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9:010802:103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0:070806:1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5:040303:3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6:060114:36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8:040702:14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0:011101:513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7:020205:21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6:070801:5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7:020205:2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8:010509:10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0:070806: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8:010509:105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2:070203:1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2:070203:16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0:011101:35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5:010402:16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6:060114:544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8:010509:3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7:020205:1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0:000000:512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6:070801:118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6:060114:544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6:060114:36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8:010509:4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6:060114:798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0:011103: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4:030209: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60114:544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5:040303:4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60109:14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5:040303:4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0:011101:503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0:011101:448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0:011101:35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1:040304:367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0:011101:530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30301:60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6:060114:368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70806:7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6:070801:97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1:040410:2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7:010405:7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0:000000:16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6:060114:367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7:060103:6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5:040303:4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7:010405:13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8:010509:105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6:070801:53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0:011101:51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6:060114:36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0:011101:55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7:020205:2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8:030213:16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6:060114:368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5:040303:26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2:070203:16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6:070801:96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1:010301:19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5:040303:3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6:070801:10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5:010305:38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1:000000:59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9:010302:15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5:070202:65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0:011101:530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7:020205:2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1:040410:2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5:040303:3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6:070801:58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0:000000:3854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5:040303:36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5:040303:36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9:010901:222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5:040303:41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5:040303:3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0:011105:33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5:040303:2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8:010604:4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0:011101:34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5:040303:42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5:040303:3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0:011101:53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10219:44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2:090203:24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5:000000:7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70806:14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0:011101:44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8:010509:4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8:000000:12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0:070806: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0:011101:44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6:060114:36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30601:43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7:010405:1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8:010510:14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5:040303:3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8:010509:4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5:040303:4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7:020205:20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7:020205:2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5:040303:2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7:020205:60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6:071201:186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20609:9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5:040303:3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2:010208:3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5:040303:36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7:020205:19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80304:2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6:060114:449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5:040303:3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5:010307:3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70203:1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8:010509:4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5:040303:2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0:011101:514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0:000000:27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7:000000:13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0:011101:53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70806:1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8:030105:5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0:011101:53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0:011101:44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8:030206:12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0:000000:10444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8:010110: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8:010509:39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4:020336:11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9:010511:72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6:070801:97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2:030202:9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2:070203:16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70806:10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8:010509:3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5:040303:4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8:010509:4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0:011101:34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9:010302: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9:010203:24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6:060114:17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5:040303:4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0:011101:57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4:020218:21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70806:17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8:010509:3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6:071201:168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5:040303:4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70806:1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6:071201:18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0:031105:3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0:011101:57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5:040303:2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5:010401:24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6:070805: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9:010506:13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7:050604:13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0:011101:28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0:030212:65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7:020205:2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8:010509:105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0:011101:51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30502:2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7:020205:2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5:040303:4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6:060114:45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0:000000:725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8:030210:2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1:010201:275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70806:9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6:070801:5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5:040303:4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4:000000:63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10502:129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5:040303:40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4:040202:114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8:000000:6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9:000000:3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0:011101:341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70806:1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8:000000:13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8:030207:75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7:020205:20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30:070806:11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5:040303:3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3:070106:63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6:060114:54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0:011101:575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9:010201:504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31:040307:88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5:040303:40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7:010303:7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8:030205:4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0:011101:448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2:070203:1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0:011101:35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0:011101:34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6:060114:80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5:040303:39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5:040303:42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0:070806:1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0:011101:27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0:000000:1111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8:010509:96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0:011101:51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5:040303:36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7:050604:3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1:040410:12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5:040303:38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8:010509:40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0:011101:513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7:020205:2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6:060114:728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6:060114:728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50305:12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6:070801:58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0:011101:55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7:020205:19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8:010403:1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2:070203:17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6:070801:73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70806:1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6:070801:53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8:030213:23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8:050502:56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0:011101:18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6:060114:245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6:070801:106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8:030211:1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00:000000:1119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0:030101:32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6:070801:9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6:070801:12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7:020205:19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2:070203:1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5:040303:41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5:040303:42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8:000000:13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0:050305:11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70806:1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8:010509:3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9:010901:22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6:060114:72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8:030205:3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2:070203:17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1:010401:14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7:020205:1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8:010509:4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1:040410:21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8:020205:22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2:070203:17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0:011101:34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2:000000:155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5:040303:35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0:011101:54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6:070801:57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6:060114:544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0:011101:50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4:000000:65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50305:72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6:060114:72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0:000000:3949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1:040410:2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2:070203: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8:000000:6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2:070203:1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6:060114:335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8:030212:30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2:070203:6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6:070801:5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9:010107:102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2:070203:1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1:010402:14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70806:1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70806:12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2:070203:1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30:070806: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6:071201:186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8:010510:97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00:000000:1111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6:070801:10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6:070801:11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30:070806:10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0:011101:34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0:011101:514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7:020205:21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0:011101:341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0:011101:530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0:011101:34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2:070203:17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6:060114:544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5:040303:39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6:060114:45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5:000000:71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7:010405:13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6:070801:5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30210:140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6:070801:7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30:070806:2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0:011101:556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0:011101:530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5:040303:25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5:040303:39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0:011101:514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8:030212:271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70806:1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5:010305:38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6:060114:728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5:040303:37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30:090302:102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6:070801:58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5:040303:40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2:060601:141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8:030205:54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8:000000:89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6:060114:367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3:020403:12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6:070801:58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5:040303:4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0:011101:3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6:060114:283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6:070801:57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70804:383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2:010103:42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0:011101:35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5:040303:36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0:011101:34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9:010302:3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30:070804:381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6:060114:368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6:070801:28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6:060114:178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5:010101:106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0:011101:35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6:060114:5447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5:040303:39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02:030202:1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30:070806:12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8:010509:111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04:010402:76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6:060114:36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7:020205:21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2:010206:8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6:070801:5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4:030601:567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8:030213:224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7:020205:196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9:020105:84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6:060114:367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0:011101:5091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0:011101:3408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5:040303:4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8:010509:41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5:040303:39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6:071201:168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7:020205:20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0:011101:5022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2:070203:16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30:070806:109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30:090302:1074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6:060114:7760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5:010402:233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<text:s/>B9F47E2F61D6B3E8494EF65BDFD104B8D96E77BB22C78A5623280F902817343604588166FA371F47A35192EFEA8D7AC7168099730136689CA0BB59CBBEF86FF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6T08:35:38Z</meta:creation-date>
    <dc:date>2025-05-16T08:35:39Z</dc:date>
  </office:meta>
</office:document-meta>
</file>