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06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58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8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683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684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73</text:p>
          </table:table-cell>
          <table:covered-table-cell table:number-columns-repeated="2" table:style-name="ce2"/>
          <table:table-cell table:style-name="cell_43_main"/>
          <table:table-cell table:style-name="ce683" office:value-type="string" calcext:value-type="string" table:number-columns-spanned="3" table:number-rows-spanned="1">
            <text:p>20.05.2025</text:p>
          </table:table-cell>
          <table:covered-table-cell table:number-columns-repeated="2" table:style-name="ce683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684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68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664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58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93" calcext:value-type="float">
            <text:p>93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58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571" calcext:value-type="float">
            <text:p>571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06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80209:504</text:p>
          </table:table-cell>
          <table:covered-table-cell/>
          <table:table-cell table:style-name="cell_11_3_leftrighttopbottom" office:value-type="float" office:value="455539.06" calcext:value-type="float">
            <text:p>455 539,06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07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0:010101:961</text:p>
          </table:table-cell>
          <table:covered-table-cell/>
          <table:table-cell table:style-name="cell_12_3_leftrighttopbottom" office:value-type="float" office:value="1294228.55" calcext:value-type="float">
            <text:p>1 294 228,55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08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0:010101:956</text:p>
          </table:table-cell>
          <table:covered-table-cell/>
          <table:table-cell table:style-name="cell_13_3_leftrighttopbottom" office:value-type="float" office:value="9425713.35" calcext:value-type="float">
            <text:p>9 425 713,35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09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60704:683</text:p>
          </table:table-cell>
          <table:covered-table-cell/>
          <table:table-cell table:style-name="cell_14_3_leftrighttopbottom" office:value-type="float" office:value="133562.69" calcext:value-type="float">
            <text:p>133 562,69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10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30102:171</text:p>
          </table:table-cell>
          <table:covered-table-cell/>
          <table:table-cell table:style-name="cell_15_3_leftrighttopbottom" office:value-type="float" office:value="274906434.36" calcext:value-type="float">
            <text:p>274 906 434,36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11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2:070301:594</text:p>
          </table:table-cell>
          <table:covered-table-cell/>
          <table:table-cell table:style-name="cell_16_3_leftrighttopbottom" office:value-type="float" office:value="177953.18" calcext:value-type="float">
            <text:p>177 953,18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12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0:010101:949</text:p>
          </table:table-cell>
          <table:covered-table-cell/>
          <table:table-cell table:style-name="cell_17_3_leftrighttopbottom" office:value-type="float" office:value="1881191.91" calcext:value-type="float">
            <text:p>1 881 191,91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13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7:020305:394</text:p>
          </table:table-cell>
          <table:covered-table-cell/>
          <table:table-cell table:style-name="cell_18_3_leftrighttopbottom" office:value-type="float" office:value="65194.29" calcext:value-type="float">
            <text:p>65 194,29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14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3:050108:464</text:p>
          </table:table-cell>
          <table:covered-table-cell/>
          <table:table-cell table:style-name="cell_19_3_leftrighttopbottom" office:value-type="float" office:value="1161275" calcext:value-type="float">
            <text:p>1 161 275,0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15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30102:169</text:p>
          </table:table-cell>
          <table:covered-table-cell/>
          <table:table-cell table:style-name="cell_20_3_leftrighttopbottom" office:value-type="float" office:value="261283522.17" calcext:value-type="float">
            <text:p>261 283 522,17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16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0:010101:953</text:p>
          </table:table-cell>
          <table:covered-table-cell/>
          <table:table-cell table:style-name="cell_21_3_leftrighttopbottom" office:value-type="float" office:value="11930523.27" calcext:value-type="float">
            <text:p>11 930 523,27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17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1:050112:184</text:p>
          </table:table-cell>
          <table:covered-table-cell/>
          <table:table-cell table:style-name="cell_22_3_leftrighttopbottom" office:value-type="float" office:value="410980.77" calcext:value-type="float">
            <text:p>410 980,77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18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5:020510:520</text:p>
          </table:table-cell>
          <table:covered-table-cell/>
          <table:table-cell table:style-name="cell_23_3_leftrighttopbottom" office:value-type="float" office:value="1065562.61" calcext:value-type="float">
            <text:p>1 065 562,61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19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8:060206:57</text:p>
          </table:table-cell>
          <table:covered-table-cell/>
          <table:table-cell table:style-name="cell_24_3_leftrighttopbottom" office:value-type="float" office:value="500005.08" calcext:value-type="float">
            <text:p>500 005,08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2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50305:1775</text:p>
          </table:table-cell>
          <table:covered-table-cell/>
          <table:table-cell table:style-name="cell_25_3_leftrighttopbottom" office:value-type="float" office:value="92388.43" calcext:value-type="float">
            <text:p>92 388,43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2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30301:6019</text:p>
          </table:table-cell>
          <table:covered-table-cell/>
          <table:table-cell table:style-name="cell_26_3_leftrighttopbottom" office:value-type="float" office:value="1568688.28" calcext:value-type="float">
            <text:p>1 568 688,28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2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30111:10282</text:p>
          </table:table-cell>
          <table:covered-table-cell/>
          <table:table-cell table:style-name="cell_27_3_leftrighttopbottom" office:value-type="float" office:value="855136.54" calcext:value-type="float">
            <text:p>855 136,54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2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5:050103:1857</text:p>
          </table:table-cell>
          <table:covered-table-cell/>
          <table:table-cell table:style-name="cell_28_3_leftrighttopbottom" office:value-type="float" office:value="187774.31" calcext:value-type="float">
            <text:p>187 774,31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2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0:000000:146853</text:p>
          </table:table-cell>
          <table:covered-table-cell/>
          <table:table-cell table:style-name="cell_29_3_leftrighttopbottom" office:value-type="float" office:value="33568446.38" calcext:value-type="float">
            <text:p>33 568 446,38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2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7:010404:543</text:p>
          </table:table-cell>
          <table:covered-table-cell/>
          <table:table-cell table:style-name="cell_30_3_leftrighttopbottom" office:value-type="float" office:value="894794.16" calcext:value-type="float">
            <text:p>894 794,16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2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9:010301:9721</text:p>
          </table:table-cell>
          <table:covered-table-cell/>
          <table:table-cell table:style-name="cell_31_3_leftrighttopbottom" office:value-type="float" office:value="2680902.8" calcext:value-type="float">
            <text:p>2 680 902,8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2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9:010107:1320</text:p>
          </table:table-cell>
          <table:covered-table-cell/>
          <table:table-cell table:style-name="cell_32_3_leftrighttopbottom" office:value-type="float" office:value="1028409.46" calcext:value-type="float">
            <text:p>1 028 409,46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2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2:020608:1333</text:p>
          </table:table-cell>
          <table:covered-table-cell/>
          <table:table-cell table:style-name="cell_33_3_leftrighttopbottom" office:value-type="float" office:value="1002397.95" calcext:value-type="float">
            <text:p>1 002 397,95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2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70708:40</text:p>
          </table:table-cell>
          <table:covered-table-cell/>
          <table:table-cell table:style-name="cell_34_3_leftrighttopbottom" office:value-type="float" office:value="186779.56" calcext:value-type="float">
            <text:p>186 779,56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3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9:010605:6202</text:p>
          </table:table-cell>
          <table:covered-table-cell/>
          <table:table-cell table:style-name="cell_35_3_leftrighttopbottom" office:value-type="float" office:value="214764.96" calcext:value-type="float">
            <text:p>214 764,96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3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0:010101:952</text:p>
          </table:table-cell>
          <table:covered-table-cell/>
          <table:table-cell table:style-name="cell_36_3_leftrighttopbottom" office:value-type="float" office:value="2652150.34" calcext:value-type="float">
            <text:p>2 652 150,34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3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5:030305:1153</text:p>
          </table:table-cell>
          <table:covered-table-cell/>
          <table:table-cell table:style-name="cell_37_3_leftrighttopbottom" office:value-type="float" office:value="72199.98" calcext:value-type="float">
            <text:p>72 199,98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3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30111:10340</text:p>
          </table:table-cell>
          <table:covered-table-cell/>
          <table:table-cell table:style-name="cell_38_3_leftrighttopbottom" office:value-type="float" office:value="892974.44" calcext:value-type="float">
            <text:p>892 974,44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3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20701:8615</text:p>
          </table:table-cell>
          <table:covered-table-cell/>
          <table:table-cell table:style-name="cell_39_3_leftrighttopbottom" office:value-type="float" office:value="4052913.1" calcext:value-type="float">
            <text:p>4 052 913,1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3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4:050225:143</text:p>
          </table:table-cell>
          <table:covered-table-cell/>
          <table:table-cell table:style-name="cell_40_3_leftrighttopbottom" office:value-type="float" office:value="409958.29" calcext:value-type="float">
            <text:p>409 958,29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3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70708:412</text:p>
          </table:table-cell>
          <table:covered-table-cell/>
          <table:table-cell table:style-name="cell_41_3_leftrighttopbottom" office:value-type="float" office:value="124200.01" calcext:value-type="float">
            <text:p>124 200,01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3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0:010101:969</text:p>
          </table:table-cell>
          <table:covered-table-cell/>
          <table:table-cell table:style-name="cell_42_3_leftrighttopbottom" office:value-type="float" office:value="10383932.9" calcext:value-type="float">
            <text:p>10 383 932,9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3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7:040206:1430</text:p>
          </table:table-cell>
          <table:covered-table-cell/>
          <table:table-cell table:style-name="cell_43_3_leftrighttopbottom" office:value-type="float" office:value="1107257.16" calcext:value-type="float">
            <text:p>1 107 257,16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3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2:030202:3289</text:p>
          </table:table-cell>
          <table:covered-table-cell/>
          <table:table-cell table:style-name="cell_44_3_leftrighttopbottom" office:value-type="float" office:value="2971770.52" calcext:value-type="float">
            <text:p>2 971 770,52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4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0:010101:957</text:p>
          </table:table-cell>
          <table:covered-table-cell/>
          <table:table-cell table:style-name="cell_45_3_leftrighttopbottom" office:value-type="float" office:value="1107197.43" calcext:value-type="float">
            <text:p>1 107 197,43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4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9:010504:393</text:p>
          </table:table-cell>
          <table:covered-table-cell/>
          <table:table-cell table:style-name="cell_46_3_leftrighttopbottom" office:value-type="float" office:value="1274733.31" calcext:value-type="float">
            <text:p>1 274 733,31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4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50305:1776</text:p>
          </table:table-cell>
          <table:covered-table-cell/>
          <table:table-cell table:style-name="cell_47_3_leftrighttopbottom" office:value-type="float" office:value="73718.67" calcext:value-type="float">
            <text:p>73 718,67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4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9:010505:2634</text:p>
          </table:table-cell>
          <table:covered-table-cell/>
          <table:table-cell table:style-name="cell_48_3_leftrighttopbottom" office:value-type="float" office:value="878589.89" calcext:value-type="float">
            <text:p>878 589,89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4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20401:4951</text:p>
          </table:table-cell>
          <table:covered-table-cell/>
          <table:table-cell table:style-name="cell_49_3_leftrighttopbottom" office:value-type="float" office:value="1849763" calcext:value-type="float">
            <text:p>1 849 763,0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4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5:010201:3685</text:p>
          </table:table-cell>
          <table:covered-table-cell/>
          <table:table-cell table:style-name="cell_50_3_leftrighttopbottom" office:value-type="float" office:value="679719.75" calcext:value-type="float">
            <text:p>679 719,75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4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5:050602:820</text:p>
          </table:table-cell>
          <table:covered-table-cell/>
          <table:table-cell table:style-name="cell_51_3_leftrighttopbottom" office:value-type="float" office:value="644441.28" calcext:value-type="float">
            <text:p>644 441,28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4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10230:344</text:p>
          </table:table-cell>
          <table:covered-table-cell/>
          <table:table-cell table:style-name="cell_52_3_leftrighttopbottom" office:value-type="float" office:value="202776.67" calcext:value-type="float">
            <text:p>202 776,67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4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0:010101:962</text:p>
          </table:table-cell>
          <table:covered-table-cell/>
          <table:table-cell table:style-name="cell_53_3_leftrighttopbottom" office:value-type="float" office:value="326263.77" calcext:value-type="float">
            <text:p>326 263,77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4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9:010707:1004</text:p>
          </table:table-cell>
          <table:covered-table-cell/>
          <table:table-cell table:style-name="cell_54_3_leftrighttopbottom" office:value-type="float" office:value="4494814.7" calcext:value-type="float">
            <text:p>4 494 814,7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5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3:000000:2494</text:p>
          </table:table-cell>
          <table:covered-table-cell/>
          <table:table-cell table:style-name="cell_55_3_leftrighttopbottom" office:value-type="float" office:value="16277573.04" calcext:value-type="float">
            <text:p>16 277 573,04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5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9:010305:5600</text:p>
          </table:table-cell>
          <table:covered-table-cell/>
          <table:table-cell table:style-name="cell_56_3_leftrighttopbottom" office:value-type="float" office:value="161691.2" calcext:value-type="float">
            <text:p>161 691,2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5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5:060201:931</text:p>
          </table:table-cell>
          <table:covered-table-cell/>
          <table:table-cell table:style-name="cell_57_3_leftrighttopbottom" office:value-type="float" office:value="37198.64" calcext:value-type="float">
            <text:p>37 198,64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5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0:010101:968</text:p>
          </table:table-cell>
          <table:covered-table-cell/>
          <table:table-cell table:style-name="cell_58_3_leftrighttopbottom" office:value-type="float" office:value="8412914.68" calcext:value-type="float">
            <text:p>8 412 914,68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5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8:020204:1084</text:p>
          </table:table-cell>
          <table:covered-table-cell/>
          <table:table-cell table:style-name="cell_59_3_leftrighttopbottom" office:value-type="float" office:value="95467.42" calcext:value-type="float">
            <text:p>95 467,42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5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30102:168</text:p>
          </table:table-cell>
          <table:covered-table-cell/>
          <table:table-cell table:style-name="cell_60_3_leftrighttopbottom" office:value-type="float" office:value="247143022.12" calcext:value-type="float">
            <text:p>247 143 022,12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5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5:020202:1062</text:p>
          </table:table-cell>
          <table:covered-table-cell/>
          <table:table-cell table:style-name="cell_61_3_leftrighttopbottom" office:value-type="float" office:value="710876.18" calcext:value-type="float">
            <text:p>710 876,18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5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8:020204:1083</text:p>
          </table:table-cell>
          <table:covered-table-cell/>
          <table:table-cell table:style-name="cell_62_3_leftrighttopbottom" office:value-type="float" office:value="189513.61" calcext:value-type="float">
            <text:p>189 513,61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5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0:010101:959</text:p>
          </table:table-cell>
          <table:covered-table-cell/>
          <table:table-cell table:style-name="cell_63_3_leftrighttopbottom" office:value-type="float" office:value="423140837.04" calcext:value-type="float">
            <text:p>423 140 837,04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5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30102:170</text:p>
          </table:table-cell>
          <table:covered-table-cell/>
          <table:table-cell table:style-name="cell_64_3_leftrighttopbottom" office:value-type="float" office:value="196010518.5" calcext:value-type="float">
            <text:p>196 010 518,5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6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8:030212:1571</text:p>
          </table:table-cell>
          <table:covered-table-cell/>
          <table:table-cell table:style-name="cell_65_3_leftrighttopbottom" office:value-type="float" office:value="1777014.35" calcext:value-type="float">
            <text:p>1 777 014,35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6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0:010101:963</text:p>
          </table:table-cell>
          <table:covered-table-cell/>
          <table:table-cell table:style-name="cell_66_3_leftrighttopbottom" office:value-type="float" office:value="26486.51" calcext:value-type="float">
            <text:p>26 486,51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6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9:010403:3167</text:p>
          </table:table-cell>
          <table:covered-table-cell/>
          <table:table-cell table:style-name="cell_67_3_leftrighttopbottom" office:value-type="float" office:value="3759104.93" calcext:value-type="float">
            <text:p>3 759 104,93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6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3:020207:273</text:p>
          </table:table-cell>
          <table:covered-table-cell/>
          <table:table-cell table:style-name="cell_68_3_leftrighttopbottom" office:value-type="float" office:value="992048.25" calcext:value-type="float">
            <text:p>992 048,25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6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2:090101:892</text:p>
          </table:table-cell>
          <table:covered-table-cell/>
          <table:table-cell table:style-name="cell_69_3_leftrighttopbottom" office:value-type="float" office:value="2004024.75" calcext:value-type="float">
            <text:p>2 004 024,75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6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5:010607:154</text:p>
          </table:table-cell>
          <table:covered-table-cell/>
          <table:table-cell table:style-name="cell_70_3_leftrighttopbottom" office:value-type="float" office:value="504458.53" calcext:value-type="float">
            <text:p>504 458,53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6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2:070212:1037</text:p>
          </table:table-cell>
          <table:covered-table-cell/>
          <table:table-cell table:style-name="cell_71_3_leftrighttopbottom" office:value-type="float" office:value="5184662.79" calcext:value-type="float">
            <text:p>5 184 662,79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6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0:010101:967</text:p>
          </table:table-cell>
          <table:covered-table-cell/>
          <table:table-cell table:style-name="cell_72_3_leftrighttopbottom" office:value-type="float" office:value="11028143" calcext:value-type="float">
            <text:p>11 028 143,0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6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0:010101:955</text:p>
          </table:table-cell>
          <table:covered-table-cell/>
          <table:table-cell table:style-name="cell_73_3_leftrighttopbottom" office:value-type="float" office:value="41298295.17" calcext:value-type="float">
            <text:p>41 298 295,17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6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1:010401:4263</text:p>
          </table:table-cell>
          <table:covered-table-cell/>
          <table:table-cell table:style-name="cell_74_3_leftrighttopbottom" office:value-type="float" office:value="1800876.32" calcext:value-type="float">
            <text:p>1 800 876,32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7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8:020204:284</text:p>
          </table:table-cell>
          <table:covered-table-cell/>
          <table:table-cell table:style-name="cell_75_3_leftrighttopbottom" office:value-type="float" office:value="879555.55" calcext:value-type="float">
            <text:p>879 555,55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7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0:010101:950</text:p>
          </table:table-cell>
          <table:covered-table-cell/>
          <table:table-cell table:style-name="cell_76_3_leftrighttopbottom" office:value-type="float" office:value="232580.97" calcext:value-type="float">
            <text:p>232 580,97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7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1:050112:185</text:p>
          </table:table-cell>
          <table:covered-table-cell/>
          <table:table-cell table:style-name="cell_22_3_leftrighttopbottom" office:value-type="float" office:value="410980.77" calcext:value-type="float">
            <text:p>410 980,77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7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0:010101:964</text:p>
          </table:table-cell>
          <table:covered-table-cell/>
          <table:table-cell table:style-name="cell_66_3_leftrighttopbottom" office:value-type="float" office:value="26486.51" calcext:value-type="float">
            <text:p>26 486,51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7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0:010101:965</text:p>
          </table:table-cell>
          <table:covered-table-cell/>
          <table:table-cell table:style-name="cell_79_3_leftrighttopbottom" office:value-type="float" office:value="103571.36" calcext:value-type="float">
            <text:p>103 571,36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7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3:040109:737</text:p>
          </table:table-cell>
          <table:covered-table-cell/>
          <table:table-cell table:style-name="cell_80_3_leftrighttopbottom" office:value-type="float" office:value="1542971.37" calcext:value-type="float">
            <text:p>1 542 971,37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7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0:010101:958</text:p>
          </table:table-cell>
          <table:covered-table-cell/>
          <table:table-cell table:style-name="cell_81_3_leftrighttopbottom" office:value-type="float" office:value="3473924.43" calcext:value-type="float">
            <text:p>3 473 924,43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7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8:010108:319</text:p>
          </table:table-cell>
          <table:covered-table-cell/>
          <table:table-cell table:style-name="cell_82_3_leftrighttopbottom" office:value-type="float" office:value="126498.73" calcext:value-type="float">
            <text:p>126 498,73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7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30504:396</text:p>
          </table:table-cell>
          <table:covered-table-cell/>
          <table:table-cell table:style-name="cell_83_3_leftrighttopbottom" office:value-type="float" office:value="362534.82" calcext:value-type="float">
            <text:p>362 534,82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7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00000:10569</text:p>
          </table:table-cell>
          <table:covered-table-cell/>
          <table:table-cell table:style-name="cell_84_3_leftrighttopbottom" office:value-type="float" office:value="19744235.95" calcext:value-type="float">
            <text:p>19 744 235,95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8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9:010605:6201</text:p>
          </table:table-cell>
          <table:covered-table-cell/>
          <table:table-cell table:style-name="cell_85_3_leftrighttopbottom" office:value-type="float" office:value="209185.4" calcext:value-type="float">
            <text:p>209 185,4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8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30111:10249</text:p>
          </table:table-cell>
          <table:covered-table-cell/>
          <table:table-cell table:style-name="cell_38_3_leftrighttopbottom" office:value-type="float" office:value="892974.44" calcext:value-type="float">
            <text:p>892 974,44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8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0:010101:954</text:p>
          </table:table-cell>
          <table:covered-table-cell/>
          <table:table-cell table:style-name="cell_87_3_leftrighttopbottom" office:value-type="float" office:value="9961542.17" calcext:value-type="float">
            <text:p>9 961 542,17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8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20701:8614</text:p>
          </table:table-cell>
          <table:covered-table-cell/>
          <table:table-cell table:style-name="cell_88_3_leftrighttopbottom" office:value-type="float" office:value="5624975.21" calcext:value-type="float">
            <text:p>5 624 975,21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8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0:040207:1038</text:p>
          </table:table-cell>
          <table:covered-table-cell/>
          <table:table-cell table:style-name="cell_89_3_leftrighttopbottom" office:value-type="float" office:value="1149162.85" calcext:value-type="float">
            <text:p>1 149 162,85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8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5:050103:1858</text:p>
          </table:table-cell>
          <table:covered-table-cell/>
          <table:table-cell table:style-name="cell_90_3_leftrighttopbottom" office:value-type="float" office:value="274690.6" calcext:value-type="float">
            <text:p>274 690,6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8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0:010101:970</text:p>
          </table:table-cell>
          <table:covered-table-cell/>
          <table:table-cell table:style-name="cell_91_3_leftrighttopbottom" office:value-type="float" office:value="15884035.81" calcext:value-type="float">
            <text:p>15 884 035,81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8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0:010101:951</text:p>
          </table:table-cell>
          <table:covered-table-cell/>
          <table:table-cell table:style-name="cell_92_3_leftrighttopbottom" office:value-type="float" office:value="7725733.84" calcext:value-type="float">
            <text:p>7 725 733,84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8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8:030207:3208</text:p>
          </table:table-cell>
          <table:covered-table-cell/>
          <table:table-cell table:style-name="cell_93_3_leftrighttopbottom" office:value-type="float" office:value="14698565.63" calcext:value-type="float">
            <text:p>14 698 565,63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8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30301:6018</text:p>
          </table:table-cell>
          <table:covered-table-cell/>
          <table:table-cell table:style-name="cell_94_3_leftrighttopbottom" office:value-type="float" office:value="1518845.95" calcext:value-type="float">
            <text:p>1 518 845,95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9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9:000000:387</text:p>
          </table:table-cell>
          <table:covered-table-cell/>
          <table:table-cell table:style-name="cell_95_3_leftrighttopbottom" office:value-type="float" office:value="1538910.83" calcext:value-type="float">
            <text:p>1 538 910,83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9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0:010101:960</text:p>
          </table:table-cell>
          <table:covered-table-cell/>
          <table:table-cell table:style-name="cell_96_3_leftrighttopbottom" office:value-type="float" office:value="50854.1" calcext:value-type="float">
            <text:p>50 854,1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9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1:020405:1597</text:p>
          </table:table-cell>
          <table:covered-table-cell/>
          <table:table-cell table:style-name="cell_97_3_leftrighttopbottom" office:value-type="float" office:value="3738748.19" calcext:value-type="float">
            <text:p>3 738 748,19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9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7:020308:1277</text:p>
          </table:table-cell>
          <table:covered-table-cell/>
          <table:table-cell table:style-name="cell_98_3_leftrighttopbottom" office:value-type="float" office:value="797412.9" calcext:value-type="float">
            <text:p>797 412,9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9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5:030110:214</text:p>
          </table:table-cell>
          <table:covered-table-cell/>
          <table:table-cell table:style-name="cell_99_3_leftrighttopbottom" office:value-type="float" office:value="425130.07" calcext:value-type="float">
            <text:p>425 130,07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50214:3185</text:p>
          </table:table-cell>
          <table:covered-table-cell/>
          <table:table-cell table:style-name="cell_100_3_leftrighttopbottom" office:value-type="float" office:value="624011.66" calcext:value-type="float">
            <text:p>624 011,66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1:000000:1259</text:p>
          </table:table-cell>
          <table:covered-table-cell/>
          <table:table-cell table:style-name="cell_101_3_leftrighttopbottom" office:value-type="float" office:value="156769.04" calcext:value-type="float">
            <text:p>156 769,04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5:010201:2982</text:p>
          </table:table-cell>
          <table:covered-table-cell/>
          <table:table-cell table:style-name="cell_102_3_leftrighttopbottom" office:value-type="float" office:value="3402200.46" calcext:value-type="float">
            <text:p>3 402 200,46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0:010101:966</text:p>
          </table:table-cell>
          <table:covered-table-cell/>
          <table:table-cell table:style-name="cell_103_3_leftrighttopbottom" office:value-type="float" office:value="2620619.25" calcext:value-type="float">
            <text:p>2 620 619,25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06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5:010201:179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07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50313:68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08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30111:1059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09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50313:167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10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11109:23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11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5:010201:179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12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7:020305:23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13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2:030343:303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14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5:010201:300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15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30111:1058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16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6:000000:966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17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8:020205:55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18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8:020205:34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19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50313:71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2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30111:1068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2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30111:1037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2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30111:1068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2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30111:1065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2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30111:1065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2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8:020205:35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2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30111:1067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2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10215:64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2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8:020205:22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2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1:010209:23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3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30111:1066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3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30111:1038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3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50313:70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3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8:020205:31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3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30111:1067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3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30111:1061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3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8:020205:58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3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50313:73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3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30111:1034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3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9:010101:171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4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8:020205:57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4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30111:1054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4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8:020205:61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4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30102:1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4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30111:1068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4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30111:1056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4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30111:1068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4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50313:69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4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5:010201:300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4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30111:1062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5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30111:1054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5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5:010201:206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5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50201:289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5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5:010201:130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5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8:020205:56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5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20701:860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5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8:020205:56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5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30111:1064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5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4:050225:14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5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8:030205:55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6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30111:1039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6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8:000000:65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6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50313:66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6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30102:4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6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50313:73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6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50313:65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6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50313:72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6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5:010201:286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6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30111:1086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6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30111:704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7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30111:1067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7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5:010201:179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7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50313:67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7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8:020205:57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7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8:020205:42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7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30111:1064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7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5:010201:178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7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9:010608:50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7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30111:1057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7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30111:1087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8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5:010201:302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8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00000:720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8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8:030206:146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8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50313:70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8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50313:67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8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50313:68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8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30111:1060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8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0:050313:68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8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8:020205:56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8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50313:74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9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30111:1067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9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8:020205:55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9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30111:1056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9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30111:1028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9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30111:1064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0:000000:10955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30111:1036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5:010201:303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5:010201:135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99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0:030103:166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00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30111:1086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01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30111:1063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02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0:030111:1036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03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50313:68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04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0:050313:70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05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0:030111:1066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06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30111:1066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07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0:030111:1034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08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0:050313:70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09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2:070203:53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10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30111:1037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11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9:010301:960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12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9:010801:187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13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30111:1025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14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8:030208:123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15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30111:1036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16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30111:1061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17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0:030111:1025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18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30111:1065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19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30111:1061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20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0:080304:14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21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0:030111:1087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22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5:010201:155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23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0:030111:1034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24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0:050313:73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25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30111:1062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26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30:030111:1069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27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30:050313:69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28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50201:290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29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0:030111:1057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30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0:030111:1066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31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0:030111:1061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32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8:020205:54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33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0:030111:1026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34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5:010201:287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35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5:010201:286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36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30:030111:1068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37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30:030111:1059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38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0:030111:1058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39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0:030111:1038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40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30:050313:74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41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30111:1063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42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0:050313:74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43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0:030111:1066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44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0:050313:69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45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0:050313:70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46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5:010201:286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47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7:010404:57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48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0:030111:1065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49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8:020205:42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50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5:010201:287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51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0:030111:1034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52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0:000000:10040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53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0:050313:67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54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8:020205:45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55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8:020205:56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56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30:030111:1049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57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2:030402:85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58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0:050313:7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59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0:050313:69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60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30:030111:1035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61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0:030111:1038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62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0:030111:1060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63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0:050313:68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64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6:070801:50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65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9:010107:107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66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0:050313:72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67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8:010502:4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68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30:030111:1058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69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5:010201:178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70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0:030111:1025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71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1:040108:39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72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0:030111:1025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73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30:050313:66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74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30111:1085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75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0:050313:64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76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30:030102:4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77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5:010303:326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78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8:020205:46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79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0:030111:1033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80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0:030111:1064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81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6:070801:113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82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30:050313:65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83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30111:1056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84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0:030111:1065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85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30:030111:1061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86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30:030111:703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87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0:030111:1065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88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0:030111:1065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89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9:010604:94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90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5:000000:1037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91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30:050313:64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92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5:010201:179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93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30:030111:1038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94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6:000000:1073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95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30:030111:1062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96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8:020504:61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97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9:010302:209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98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30:050313:64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99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0:030111:1055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00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0:050313:71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01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9:010604:49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02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8:020205:57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03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5:010201:151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04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30:030111:1087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05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30:050313:73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06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0:050313:65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07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30:030111:1067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08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30:030111:1062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09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1:020304:23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10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30:030111:1055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11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8:020205:55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12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30:030111:1062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13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30:050313:161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14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30:030111:1063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15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30:030111:1037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16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32:030304:138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17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8:020205:55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18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3:030227:41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19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30:030111:1043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20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0:030701:52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21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30:030111:1058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22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30:030111:1068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23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6:070810:21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24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2:030403:40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25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30:030111:1061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26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5:010201:286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27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2:030607:80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28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30:030111:1086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29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4:020112:163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30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30:030111:1064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31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0:030111:1055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32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0:030111:1056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33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0:030111:1056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34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5:010201:180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35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3:000000:122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36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5:010201:189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37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0:030111:1068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38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30:050313:69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39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30:030111:1060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40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0:030111:1039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41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30:030111:1060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42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5:010201:157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43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30:030111:106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44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1:010408:15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45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30:050313:67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46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30:030111:1067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47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30:050313:65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48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30:030111:1062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49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30:030102:2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50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8:020205:32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51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30:030111:1067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52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6:000000:938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53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5:010201:178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54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30:050313:74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55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30:050313:24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56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30:030111:1061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57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30:050313:66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58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0:030111:1064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59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30:030111:1060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60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2:060501:129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61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30:030111:1033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62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8:030205:46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63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30:030111:1058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64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5:010511:14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65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30:050313:72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66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8:020205:57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67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30:030111:1068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68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30:030111:1063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69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30:030111:1038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70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30:050313:72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71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8:020205:58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72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30:030111:1037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73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8:020205:34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74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30:050313:68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75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0:050313:72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76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2:060302:36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77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30:050313:65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78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8:020205:34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79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30:050313:64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80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6:000000:939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81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0:050313:69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82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30:050313:71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83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30:030111:1057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84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30:050313:73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85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30:030111:1060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86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0:000000:650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87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30:030102:2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88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30:030111:1025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89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30:030111:1086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90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30:030111:1049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91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5:010201:179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92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9:030401:246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93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30:030111:1056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94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8:020205:31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95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30:030111:1059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96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30:030111:1087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97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30:030111:1060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98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30:030111:1063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99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5:010201:304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00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30:030111:1039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01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30:050313:67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02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5:010201:146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03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30:050313:185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04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3:000000:121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05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30:050313:66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06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30:050313:72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07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30:050313:74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08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30:050313:71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09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0:000000:11067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10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8:030206:127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11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8:020205:44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12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30:030111:1060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13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8:020205:44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14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2:070203:53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15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30:050313:69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16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6:070801:94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17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8:030206:133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18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7:030212:143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19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30:030111:1058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20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30:030111:1057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21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5:050616:78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22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30:030111:1055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23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30:030111:1087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24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30:030111:1060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25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5:010201:179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26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8:020205:31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27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8:020205:44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28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30:030111:1066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29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5:010201:308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30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6:040105:27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31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2:010205:10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32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30:030111:704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33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30:050313:66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34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8:020205:34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35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8:020205:32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36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2:030301:82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37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30:030212:254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38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30:050313:70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39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30:030111:1086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40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30:030111:1086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41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5:010201:303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42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8:020205:54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43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8:030206:138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44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5:010201:178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45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30:030111:1058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46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4:040513:35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47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1:020715:4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48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8:020205:57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49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9:010611:59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50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30:030111:1059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51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30:030111:1055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52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30:030111:1043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53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7:020307:6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54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5:010201:178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55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5:010201:178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56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30:030111:1086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57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5:010201:179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58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6:070801:94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59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6:020603:68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60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3:030106:92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61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30:030111:1057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62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5:010201:178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63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8:000000:65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64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30:030111:1051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65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30:030111:1055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66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8:030205:36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67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30:050313:68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68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30:030111:1125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69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30:050313:73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70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30:030111:1035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71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30:030111:1086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72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30:030111:1056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73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6:070801:94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74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30:050313:69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75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30:030111:1054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76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30:050313:156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77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5:030110:16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78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30:030111:1062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79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9:010706:127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80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9:010308:324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81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30:030111:1086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82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30:030111:1057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83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30:030111:1038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84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30:050313:67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85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30:050313:67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86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30:050313:66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87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5:050504:23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88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30:030111:1058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89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30:050313:73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90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30:050313:71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91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30:030111:1064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92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0:000000:14567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93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8:020205:42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94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30:030111:1034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95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7:010404:39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96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30:030111:1065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97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8:020205:55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98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5:010201:179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99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8:020205:60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00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8:020205:55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01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5:010201:302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02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5:010201:143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03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5:010201:281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04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5:010201:189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05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30:030111:1035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06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6:070801:94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07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6:070502:36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08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4:000000:1100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09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30:030111:1036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10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30:030111:1059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11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30:030111:1056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12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30:030111:1059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13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30:030111:1061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14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8:000000:64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15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30:030111:1027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16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30:050313:66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17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5:010201:300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18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30:050313:70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19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30:030111:1059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20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30:030111:1067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21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5:010201:179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22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8:000000:64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23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30:050313:71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24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0:000000:11224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25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30:030111:1080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26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25:010201:141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27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05:050504:24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28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30:050313:72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29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30:030111:1089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30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30:030111:1059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31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30:030111:1065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32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2:020103:97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33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30:030102:2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34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30:030111:1064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35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8:020205:55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36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30:010215:380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37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5:010305:373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38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8:020205:35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39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30:050313:70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40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30:050313:65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41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05:050504:24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42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30:050307:55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43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30:050313:71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44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30:030111:1063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45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6:070801:94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46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30:050313:73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47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6:040105:27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48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1:020209:22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49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30:030111:1062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50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30:030111:1058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51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30:030111:1057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52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30:030111:1036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53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30:050313:72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54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5:010201:281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55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30:050313:67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56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6:030506:15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57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5:010201:178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58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5:010201:178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59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30:030111:1066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60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30:030111:1063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61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30:030111:1057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62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8:020205:45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63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8:020205:56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64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30:030111:1061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65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8:020205:32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66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30:030111:1086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67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8:020205:34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68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30:050313:66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69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30:030111:1037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70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30:030111:1064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71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30:030111:1063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72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30:030111:1065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73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30:030111:1025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74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30:030111:1056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75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00:000000:11192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76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5:010201:281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77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5:010201:303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78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30:030111:1067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79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30:050313:71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80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30:030111:1056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81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5:010201:179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82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9:010107:131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83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30:030111:1055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84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30:030111:1034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85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30:030111:703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86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30:050313:70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87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30:050313:66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88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5:010201:145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89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30:030111:1068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90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8:000000:63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91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6:070801:94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92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8:020205:42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93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30:050313:72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94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30:030111:1061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95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30:030111:1055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96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30:030111:1059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97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30:030111:1037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98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30:030111:1066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99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1:020508:20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00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5:010201:302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01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30:050201:288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02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30:050313:65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03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30:030111:1062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04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6:070801:94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05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30:030102:2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06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5:010201:157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07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8:020205:32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08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8:020205:42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09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8:020205:56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10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30:050313:159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11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30:030111:1034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12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30:030111:1080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13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30:030111:1087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14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30:050313:65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15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30:030111:1063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16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25:010201:125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17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30:030111:1055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18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30:050313:71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19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8:030206:126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20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30:050313:67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21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30:050313:73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22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30:030111:1060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23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30:030111:1059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24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31:030101:195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25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5:010201:286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26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8:020205:56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27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30:050313:65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28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4:030320:95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29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01:010209:26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30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6:070801:94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31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30:030111:1035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32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30:030111:642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33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30:030111:1069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34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30:050313:73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35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30:050313:65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36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2:070102:126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37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25:010201:178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38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30:050313:68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39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30:030111:1066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40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30:030111:1066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41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1:010601:213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42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30:030111:1055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43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5:020103:22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44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30:000000:911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45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30:030111:1058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46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03:020102:19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47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30:030111:1039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48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30:050313:69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49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30:030102:2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50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8:020205:55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51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25:010201:281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52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30:030111:1037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53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30:050313:68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54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09:010701:379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55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30:030111:1057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56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30:050313:66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57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30:050313:71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58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2:060504:101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59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8:020205:33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60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32:010301:142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61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30:050313:69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62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8:020205:58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63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30:050313:67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64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30:030111:1057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65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30:030111:1028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66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30:050313:70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67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2:070403:14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68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5:010201:327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69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30:030111:1069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70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30:030111:1063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71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5:010201:325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72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32:030304:109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73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30:030111:1064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74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30:030111:1067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75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30:030111:1036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676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30:050313:68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6734590DC505BEA4922D77BD20A4712958E9A9C9117B366C466885E800587C674665B90763437FE92D584969D3C484003BE9B3C9006DC8DD08272E8777747A9F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582" office:value-type="string" calcext:value-type="string" table:number-columns-spanned="2" table:number-rows-spanned="1">
            <text:p>Заместитель директора</text:p>
          </table:table-cell>
          <table:covered-table-cell table:style-name="ce582"/>
          <table:table-cell table:style-name="cell_16_main"/>
          <table:table-cell table:style-name="cell_67_bottom"/>
          <table:table-cell table:style-name="cell_16_main"/>
          <table:table-cell table:style-name="ce582" office:value-type="string" calcext:value-type="string" table:number-columns-spanned="2" table:number-rows-spanned="1">
            <text:p>Сысина Т. Н.</text:p>
          </table:table-cell>
          <table:covered-table-cell table:style-name="ce582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624 011,66</number:text>
    </number:number-style>
    <number:number-style style:name="N116">
      <number:text>91</number:text>
    </number:number-style>
    <number:number-style style:name="N117">
      <number:text>156 769,04</number:text>
    </number:number-style>
    <number:number-style style:name="N118">
      <number:text>92</number:text>
    </number:number-style>
    <number:number-style style:name="N119">
      <number:text>3 402 200,46</number:text>
    </number:number-style>
    <number:number-style style:name="N120">
      <number:text>93</number:text>
    </number:number-style>
    <number:number-style style:name="N121">
      <number:text>2 620 619,25</number:text>
    </number:number-style>
    <number:number-style style:name="N122">
      <number:text>1</number:text>
    </number:number-style>
    <number:number-style style:name="N123">
      <number:text>2</number:text>
    </number:number-style>
    <number:number-style style:name="N124">
      <number:text>3</number:text>
    </number:number-style>
    <number:number-style style:name="N125">
      <number:text>4</number:text>
    </number:number-style>
    <number:number-style style:name="N126">
      <number:text>5</number:text>
    </number:number-style>
    <number:number-style style:name="N127">
      <number:text>6</number:text>
    </number:number-style>
    <number:number-style style:name="N128">
      <number:text>7</number:text>
    </number:number-style>
    <number:number-style style:name="N129">
      <number:text>8</number:text>
    </number:number-style>
    <number:number-style style:name="N130">
      <number:text>9</number:text>
    </number:number-style>
    <number:number-style style:name="N131">
      <number:text>10</number:text>
    </number:number-style>
    <number:number-style style:name="N132">
      <number:text>11</number:text>
    </number:number-style>
    <number:number-style style:name="N133">
      <number:text>12</number:text>
    </number:number-style>
    <number:number-style style:name="N134">
      <number:text>13</number:text>
    </number:number-style>
    <number:number-style style:name="N135">
      <number:text>14</number:text>
    </number:number-style>
    <number:number-style style:name="N136">
      <number:text>455 539,06</number:text>
    </number:number-style>
    <number:number-style style:name="N137">
      <number:text>15</number:text>
    </number:number-style>
    <number:number-style style:name="N138">
      <number:text>16</number:text>
    </number:number-style>
    <number:number-style style:name="N139">
      <number:text>17</number:text>
    </number:number-style>
    <number:number-style style:name="N140">
      <number:text>18</number:text>
    </number:number-style>
    <number:number-style style:name="N141">
      <number:text>19</number:text>
    </number:number-style>
    <number:number-style style:name="N142">
      <number:text>20</number:text>
    </number:number-style>
    <number:number-style style:name="N143">
      <number:text>21</number:text>
    </number:number-style>
    <number:number-style style:name="N144">
      <number:text>22</number:text>
    </number:number-style>
    <number:number-style style:name="N145">
      <number:text>23</number:text>
    </number:number-style>
    <number:number-style style:name="N146">
      <number:text>24</number:text>
    </number:number-style>
    <number:number-style style:name="N147">
      <number:text>1 294 228,55</number:text>
    </number:number-style>
    <number:number-style style:name="N148">
      <number:text>25</number:text>
    </number:number-style>
    <number:number-style style:name="N149">
      <number:text>26</number:text>
    </number:number-style>
    <number:number-style style:name="N150">
      <number:text>27</number:text>
    </number:number-style>
    <number:number-style style:name="N151">
      <number:text>28</number:text>
    </number:number-style>
    <number:number-style style:name="N152">
      <number:text>29</number:text>
    </number:number-style>
    <number:number-style style:name="N153">
      <number:text>30</number:text>
    </number:number-style>
    <number:number-style style:name="N154">
      <number:text>31</number:text>
    </number:number-style>
    <number:number-style style:name="N155">
      <number:text>32</number:text>
    </number:number-style>
    <number:number-style style:name="N156">
      <number:text>33</number:text>
    </number:number-style>
    <number:number-style style:name="N157">
      <number:text>34</number:text>
    </number:number-style>
    <number:number-style style:name="N158">
      <number:text>9 425 713,35</number:text>
    </number:number-style>
    <number:number-style style:name="N159">
      <number:text>35</number:text>
    </number:number-style>
    <number:number-style style:name="N160">
      <number:text>36</number:text>
    </number:number-style>
    <number:number-style style:name="N161">
      <number:text>37</number:text>
    </number:number-style>
    <number:number-style style:name="N162">
      <number:text>38</number:text>
    </number:number-style>
    <number:number-style style:name="N163">
      <number:text>39</number:text>
    </number:number-style>
    <number:number-style style:name="N164">
      <number:text>40</number:text>
    </number:number-style>
    <number:number-style style:name="N165">
      <number:text>41</number:text>
    </number:number-style>
    <number:number-style style:name="N166">
      <number:text>42</number:text>
    </number:number-style>
    <number:number-style style:name="N167">
      <number:text>43</number:text>
    </number:number-style>
    <number:number-style style:name="N168">
      <number:text>44</number:text>
    </number:number-style>
    <number:number-style style:name="N169">
      <number:text>133 562,69</number:text>
    </number:number-style>
    <number:number-style style:name="N170">
      <number:text>45</number:text>
    </number:number-style>
    <number:number-style style:name="N171">
      <number:text>46</number:text>
    </number:number-style>
    <number:number-style style:name="N172">
      <number:text>47</number:text>
    </number:number-style>
    <number:number-style style:name="N173">
      <number:text>48</number:text>
    </number:number-style>
    <number:number-style style:name="N174">
      <number:text>49</number:text>
    </number:number-style>
    <number:number-style style:name="N175">
      <number:text>50</number:text>
    </number:number-style>
    <number:number-style style:name="N176">
      <number:text>51</number:text>
    </number:number-style>
    <number:number-style style:name="N177">
      <number:text>52</number:text>
    </number:number-style>
    <number:number-style style:name="N178">
      <number:text>53</number:text>
    </number:number-style>
    <number:number-style style:name="N179">
      <number:text>54</number:text>
    </number:number-style>
    <number:number-style style:name="N180">
      <number:text>274 906 434,36</number:text>
    </number:number-style>
    <number:number-style style:name="N181">
      <number:text>55</number:text>
    </number:number-style>
    <number:number-style style:name="N182">
      <number:text>56</number:text>
    </number:number-style>
    <number:number-style style:name="N183">
      <number:text>57</number:text>
    </number:number-style>
    <number:number-style style:name="N184">
      <number:text>58</number:text>
    </number:number-style>
    <number:number-style style:name="N185">
      <number:text>59</number:text>
    </number:number-style>
    <number:number-style style:name="N186">
      <number:text>60</number:text>
    </number:number-style>
    <number:number-style style:name="N187">
      <number:text>61</number:text>
    </number:number-style>
    <number:number-style style:name="N188">
      <number:text>62</number:text>
    </number:number-style>
    <number:number-style style:name="N189">
      <number:text>63</number:text>
    </number:number-style>
    <number:number-style style:name="N190">
      <number:text>64</number:text>
    </number:number-style>
    <number:number-style style:name="N191">
      <number:text>177 953,18</number:text>
    </number:number-style>
    <number:number-style style:name="N192">
      <number:text>65</number:text>
    </number:number-style>
    <number:number-style style:name="N193">
      <number:text>66</number:text>
    </number:number-style>
    <number:number-style style:name="N194">
      <number:text>67</number:text>
    </number:number-style>
    <number:number-style style:name="N195">
      <number:text>68</number:text>
    </number:number-style>
    <number:number-style style:name="N196">
      <number:text>69</number:text>
    </number:number-style>
    <number:number-style style:name="N197">
      <number:text>70</number:text>
    </number:number-style>
    <number:number-style style:name="N198">
      <number:text>71</number:text>
    </number:number-style>
    <number:number-style style:name="N199">
      <number:text>72</number:text>
    </number:number-style>
    <number:number-style style:name="N200">
      <number:text>73</number:text>
    </number:number-style>
    <number:number-style style:name="N201">
      <number:text>74</number:text>
    </number:number-style>
    <number:number-style style:name="N202">
      <number:text>1 881 191,91</number:text>
    </number:number-style>
    <number:number-style style:name="N203">
      <number:text>75</number:text>
    </number:number-style>
    <number:number-style style:name="N204">
      <number:text>76</number:text>
    </number:number-style>
    <number:number-style style:name="N205">
      <number:text>77</number:text>
    </number:number-style>
    <number:number-style style:name="N206">
      <number:text>78</number:text>
    </number:number-style>
    <number:number-style style:name="N207">
      <number:text>79</number:text>
    </number:number-style>
    <number:number-style style:name="N208">
      <number:text>80</number:text>
    </number:number-style>
    <number:number-style style:name="N209">
      <number:text>81</number:text>
    </number:number-style>
    <number:number-style style:name="N210">
      <number:text>82</number:text>
    </number:number-style>
    <number:number-style style:name="N211">
      <number:text>83</number:text>
    </number:number-style>
    <number:number-style style:name="N212">
      <number:text>84</number:text>
    </number:number-style>
    <number:number-style style:name="N213">
      <number:text>65 194,29</number:text>
    </number:number-style>
    <number:number-style style:name="N214">
      <number:text>85</number:text>
    </number:number-style>
    <number:number-style style:name="N215">
      <number:text>86</number:text>
    </number:number-style>
    <number:number-style style:name="N216">
      <number:text>87</number:text>
    </number:number-style>
    <number:number-style style:name="N217">
      <number:text>88</number:text>
    </number:number-style>
    <number:number-style style:name="N218">
      <number:text>89</number:text>
    </number:number-style>
    <number:number-style style:name="N219">
      <number:text>94</number:text>
    </number:number-style>
    <number:number-style style:name="N220">
      <number:text>1 161 275,00</number:text>
    </number:number-style>
    <number:number-style style:name="N221">
      <number:text>95</number:text>
    </number:number-style>
    <number:number-style style:name="N222">
      <number:text>96</number:text>
    </number:number-style>
    <number:number-style style:name="N223">
      <number:text>97</number:text>
    </number:number-style>
    <number:number-style style:name="N224">
      <number:text>98</number:text>
    </number:number-style>
    <number:number-style style:name="N225">
      <number:text>99</number:text>
    </number:number-style>
    <number:number-style style:name="N226">
      <number:text>100</number:text>
    </number:number-style>
    <number:number-style style:name="N227">
      <number:text>101</number:text>
    </number:number-style>
    <number:number-style style:name="N228">
      <number:text>102</number:text>
    </number:number-style>
    <number:number-style style:name="N229">
      <number:text>103</number:text>
    </number:number-style>
    <number:number-style style:name="N230">
      <number:text>104</number:text>
    </number:number-style>
    <number:number-style style:name="N231">
      <number:text>261 283 522,17</number:text>
    </number:number-style>
    <number:number-style style:name="N232">
      <number:text>105</number:text>
    </number:number-style>
    <number:number-style style:name="N233">
      <number:text>106</number:text>
    </number:number-style>
    <number:number-style style:name="N234">
      <number:text>107</number:text>
    </number:number-style>
    <number:number-style style:name="N235">
      <number:text>108</number:text>
    </number:number-style>
    <number:number-style style:name="N236">
      <number:text>109</number:text>
    </number:number-style>
    <number:number-style style:name="N237">
      <number:text>110</number:text>
    </number:number-style>
    <number:number-style style:name="N238">
      <number:text>111</number:text>
    </number:number-style>
    <number:number-style style:name="N239">
      <number:text>112</number:text>
    </number:number-style>
    <number:number-style style:name="N240">
      <number:text>113</number:text>
    </number:number-style>
    <number:number-style style:name="N241">
      <number:text>114</number:text>
    </number:number-style>
    <number:number-style style:name="N242">
      <number:text>11 930 523,27</number:text>
    </number:number-style>
    <number:number-style style:name="N243">
      <number:text>115</number:text>
    </number:number-style>
    <number:number-style style:name="N244">
      <number:text>116</number:text>
    </number:number-style>
    <number:number-style style:name="N245">
      <number:text>117</number:text>
    </number:number-style>
    <number:number-style style:name="N246">
      <number:text>118</number:text>
    </number:number-style>
    <number:number-style style:name="N247">
      <number:text>119</number:text>
    </number:number-style>
    <number:number-style style:name="N248">
      <number:text>120</number:text>
    </number:number-style>
    <number:number-style style:name="N249">
      <number:text>121</number:text>
    </number:number-style>
    <number:number-style style:name="N250">
      <number:text>122</number:text>
    </number:number-style>
    <number:number-style style:name="N251">
      <number:text>123</number:text>
    </number:number-style>
    <number:number-style style:name="N252">
      <number:text>124</number:text>
    </number:number-style>
    <number:number-style style:name="N253">
      <number:text>410 980,77</number:text>
    </number:number-style>
    <number:number-style style:name="N254">
      <number:text>125</number:text>
    </number:number-style>
    <number:number-style style:name="N255">
      <number:text>126</number:text>
    </number:number-style>
    <number:number-style style:name="N256">
      <number:text>127</number:text>
    </number:number-style>
    <number:number-style style:name="N257">
      <number:text>128</number:text>
    </number:number-style>
    <number:number-style style:name="N258">
      <number:text>129</number:text>
    </number:number-style>
    <number:number-style style:name="N259">
      <number:text>130</number:text>
    </number:number-style>
    <number:number-style style:name="N260">
      <number:text>131</number:text>
    </number:number-style>
    <number:number-style style:name="N261">
      <number:text>132</number:text>
    </number:number-style>
    <number:number-style style:name="N262">
      <number:text>133</number:text>
    </number:number-style>
    <number:number-style style:name="N263">
      <number:text>134</number:text>
    </number:number-style>
    <number:number-style style:name="N264">
      <number:text>1 065 562,61</number:text>
    </number:number-style>
    <number:number-style style:name="N265">
      <number:text>135</number:text>
    </number:number-style>
    <number:number-style style:name="N266">
      <number:text>136</number:text>
    </number:number-style>
    <number:number-style style:name="N267">
      <number:text>137</number:text>
    </number:number-style>
    <number:number-style style:name="N268">
      <number:text>138</number:text>
    </number:number-style>
    <number:number-style style:name="N269">
      <number:text>139</number:text>
    </number:number-style>
    <number:number-style style:name="N270">
      <number:text>140</number:text>
    </number:number-style>
    <number:number-style style:name="N271">
      <number:text>141</number:text>
    </number:number-style>
    <number:number-style style:name="N272">
      <number:text>142</number:text>
    </number:number-style>
    <number:number-style style:name="N273">
      <number:text>143</number:text>
    </number:number-style>
    <number:number-style style:name="N274">
      <number:text>144</number:text>
    </number:number-style>
    <number:number-style style:name="N275">
      <number:text>500 005,08</number:text>
    </number:number-style>
    <number:number-style style:name="N276">
      <number:text>145</number:text>
    </number:number-style>
    <number:number-style style:name="N277">
      <number:text>146</number:text>
    </number:number-style>
    <number:number-style style:name="N278">
      <number:text>147</number:text>
    </number:number-style>
    <number:number-style style:name="N279">
      <number:text>148</number:text>
    </number:number-style>
    <number:number-style style:name="N280">
      <number:text>149</number:text>
    </number:number-style>
    <number:number-style style:name="N281">
      <number:text>150</number:text>
    </number:number-style>
    <number:number-style style:name="N282">
      <number:text>151</number:text>
    </number:number-style>
    <number:number-style style:name="N283">
      <number:text>152</number:text>
    </number:number-style>
    <number:number-style style:name="N284">
      <number:text>153</number:text>
    </number:number-style>
    <number:number-style style:name="N285">
      <number:text>154</number:text>
    </number:number-style>
    <number:number-style style:name="N286">
      <number:text>92 388,43</number:text>
    </number:number-style>
    <number:number-style style:name="N287">
      <number:text>155</number:text>
    </number:number-style>
    <number:number-style style:name="N288">
      <number:text>156</number:text>
    </number:number-style>
    <number:number-style style:name="N289">
      <number:text>157</number:text>
    </number:number-style>
    <number:number-style style:name="N290">
      <number:text>158</number:text>
    </number:number-style>
    <number:number-style style:name="N291">
      <number:text>159</number:text>
    </number:number-style>
    <number:number-style style:name="N292">
      <number:text>160</number:text>
    </number:number-style>
    <number:number-style style:name="N293">
      <number:text>161</number:text>
    </number:number-style>
    <number:number-style style:name="N294">
      <number:text>162</number:text>
    </number:number-style>
    <number:number-style style:name="N295">
      <number:text>163</number:text>
    </number:number-style>
    <number:number-style style:name="N296">
      <number:text>164</number:text>
    </number:number-style>
    <number:number-style style:name="N297">
      <number:text>1 568 688,28</number:text>
    </number:number-style>
    <number:number-style style:name="N298">
      <number:text>165</number:text>
    </number:number-style>
    <number:number-style style:name="N299">
      <number:text>166</number:text>
    </number:number-style>
    <number:number-style style:name="N300">
      <number:text>167</number:text>
    </number:number-style>
    <number:number-style style:name="N301">
      <number:text>168</number:text>
    </number:number-style>
    <number:number-style style:name="N302">
      <number:text>169</number:text>
    </number:number-style>
    <number:number-style style:name="N303">
      <number:text>170</number:text>
    </number:number-style>
    <number:number-style style:name="N304">
      <number:text>171</number:text>
    </number:number-style>
    <number:number-style style:name="N305">
      <number:text>172</number:text>
    </number:number-style>
    <number:number-style style:name="N306">
      <number:text>173</number:text>
    </number:number-style>
    <number:number-style style:name="N307">
      <number:text>174</number:text>
    </number:number-style>
    <number:number-style style:name="N308">
      <number:text>855 136,54</number:text>
    </number:number-style>
    <number:number-style style:name="N309">
      <number:text>175</number:text>
    </number:number-style>
    <number:number-style style:name="N310">
      <number:text>176</number:text>
    </number:number-style>
    <number:number-style style:name="N311">
      <number:text>177</number:text>
    </number:number-style>
    <number:number-style style:name="N312">
      <number:text>178</number:text>
    </number:number-style>
    <number:number-style style:name="N313">
      <number:text>179</number:text>
    </number:number-style>
    <number:number-style style:name="N314">
      <number:text>180</number:text>
    </number:number-style>
    <number:number-style style:name="N315">
      <number:text>181</number:text>
    </number:number-style>
    <number:number-style style:name="N316">
      <number:text>182</number:text>
    </number:number-style>
    <number:number-style style:name="N317">
      <number:text>183</number:text>
    </number:number-style>
    <number:number-style style:name="N318">
      <number:text>184</number:text>
    </number:number-style>
    <number:number-style style:name="N319">
      <number:text>187 774,31</number:text>
    </number:number-style>
    <number:number-style style:name="N320">
      <number:text>185</number:text>
    </number:number-style>
    <number:number-style style:name="N321">
      <number:text>186</number:text>
    </number:number-style>
    <number:number-style style:name="N322">
      <number:text>187</number:text>
    </number:number-style>
    <number:number-style style:name="N323">
      <number:text>188</number:text>
    </number:number-style>
    <number:number-style style:name="N324">
      <number:text>189</number:text>
    </number:number-style>
    <number:number-style style:name="N325">
      <number:text>190</number:text>
    </number:number-style>
    <number:number-style style:name="N326">
      <number:text>191</number:text>
    </number:number-style>
    <number:number-style style:name="N327">
      <number:text>192</number:text>
    </number:number-style>
    <number:number-style style:name="N328">
      <number:text>193</number:text>
    </number:number-style>
    <number:number-style style:name="N329">
      <number:text>194</number:text>
    </number:number-style>
    <number:number-style style:name="N330">
      <number:text>33 568 446,38</number:text>
    </number:number-style>
    <number:number-style style:name="N331">
      <number:text>195</number:text>
    </number:number-style>
    <number:number-style style:name="N332">
      <number:text>196</number:text>
    </number:number-style>
    <number:number-style style:name="N333">
      <number:text>197</number:text>
    </number:number-style>
    <number:number-style style:name="N334">
      <number:text>198</number:text>
    </number:number-style>
    <number:number-style style:name="N335">
      <number:text>199</number:text>
    </number:number-style>
    <number:number-style style:name="N336">
      <number:text>200</number:text>
    </number:number-style>
    <number:number-style style:name="N337">
      <number:text>201</number:text>
    </number:number-style>
    <number:number-style style:name="N338">
      <number:text>202</number:text>
    </number:number-style>
    <number:number-style style:name="N339">
      <number:text>203</number:text>
    </number:number-style>
    <number:number-style style:name="N340">
      <number:text>204</number:text>
    </number:number-style>
    <number:number-style style:name="N341">
      <number:text>894 794,16</number:text>
    </number:number-style>
    <number:number-style style:name="N342">
      <number:text>205</number:text>
    </number:number-style>
    <number:number-style style:name="N343">
      <number:text>206</number:text>
    </number:number-style>
    <number:number-style style:name="N344">
      <number:text>207</number:text>
    </number:number-style>
    <number:number-style style:name="N345">
      <number:text>208</number:text>
    </number:number-style>
    <number:number-style style:name="N346">
      <number:text>209</number:text>
    </number:number-style>
    <number:number-style style:name="N347">
      <number:text>210</number:text>
    </number:number-style>
    <number:number-style style:name="N348">
      <number:text>211</number:text>
    </number:number-style>
    <number:number-style style:name="N349">
      <number:text>212</number:text>
    </number:number-style>
    <number:number-style style:name="N350">
      <number:text>213</number:text>
    </number:number-style>
    <number:number-style style:name="N351">
      <number:text>214</number:text>
    </number:number-style>
    <number:number-style style:name="N352">
      <number:text>2 680 902,80</number:text>
    </number:number-style>
    <number:number-style style:name="N353">
      <number:text>215</number:text>
    </number:number-style>
    <number:number-style style:name="N354">
      <number:text>216</number:text>
    </number:number-style>
    <number:number-style style:name="N355">
      <number:text>217</number:text>
    </number:number-style>
    <number:number-style style:name="N356">
      <number:text>218</number:text>
    </number:number-style>
    <number:number-style style:name="N357">
      <number:text>219</number:text>
    </number:number-style>
    <number:number-style style:name="N358">
      <number:text>220</number:text>
    </number:number-style>
    <number:number-style style:name="N359">
      <number:text>221</number:text>
    </number:number-style>
    <number:number-style style:name="N360">
      <number:text>222</number:text>
    </number:number-style>
    <number:number-style style:name="N361">
      <number:text>223</number:text>
    </number:number-style>
    <number:number-style style:name="N362">
      <number:text>224</number:text>
    </number:number-style>
    <number:number-style style:name="N363">
      <number:text>1 028 409,46</number:text>
    </number:number-style>
    <number:number-style style:name="N364">
      <number:text>225</number:text>
    </number:number-style>
    <number:number-style style:name="N365">
      <number:text>226</number:text>
    </number:number-style>
    <number:number-style style:name="N366">
      <number:text>227</number:text>
    </number:number-style>
    <number:number-style style:name="N367">
      <number:text>228</number:text>
    </number:number-style>
    <number:number-style style:name="N368">
      <number:text>229</number:text>
    </number:number-style>
    <number:number-style style:name="N369">
      <number:text>230</number:text>
    </number:number-style>
    <number:number-style style:name="N370">
      <number:text>231</number:text>
    </number:number-style>
    <number:number-style style:name="N371">
      <number:text>232</number:text>
    </number:number-style>
    <number:number-style style:name="N372">
      <number:text>233</number:text>
    </number:number-style>
    <number:number-style style:name="N373">
      <number:text>234</number:text>
    </number:number-style>
    <number:number-style style:name="N374">
      <number:text>1 002 397,95</number:text>
    </number:number-style>
    <number:number-style style:name="N375">
      <number:text>235</number:text>
    </number:number-style>
    <number:number-style style:name="N376">
      <number:text>236</number:text>
    </number:number-style>
    <number:number-style style:name="N377">
      <number:text>237</number:text>
    </number:number-style>
    <number:number-style style:name="N378">
      <number:text>238</number:text>
    </number:number-style>
    <number:number-style style:name="N379">
      <number:text>239</number:text>
    </number:number-style>
    <number:number-style style:name="N380">
      <number:text>240</number:text>
    </number:number-style>
    <number:number-style style:name="N381">
      <number:text>241</number:text>
    </number:number-style>
    <number:number-style style:name="N382">
      <number:text>242</number:text>
    </number:number-style>
    <number:number-style style:name="N383">
      <number:text>243</number:text>
    </number:number-style>
    <number:number-style style:name="N384">
      <number:text>244</number:text>
    </number:number-style>
    <number:number-style style:name="N385">
      <number:text>186 779,56</number:text>
    </number:number-style>
    <number:number-style style:name="N386">
      <number:text>245</number:text>
    </number:number-style>
    <number:number-style style:name="N387">
      <number:text>246</number:text>
    </number:number-style>
    <number:number-style style:name="N388">
      <number:text>247</number:text>
    </number:number-style>
    <number:number-style style:name="N389">
      <number:text>248</number:text>
    </number:number-style>
    <number:number-style style:name="N390">
      <number:text>249</number:text>
    </number:number-style>
    <number:number-style style:name="N391">
      <number:text>250</number:text>
    </number:number-style>
    <number:number-style style:name="N392">
      <number:text>251</number:text>
    </number:number-style>
    <number:number-style style:name="N393">
      <number:text>252</number:text>
    </number:number-style>
    <number:number-style style:name="N394">
      <number:text>253</number:text>
    </number:number-style>
    <number:number-style style:name="N395">
      <number:text>254</number:text>
    </number:number-style>
    <number:number-style style:name="N396">
      <number:text>214 764,96</number:text>
    </number:number-style>
    <number:number-style style:name="N397">
      <number:text>255</number:text>
    </number:number-style>
    <number:number-style style:name="N398">
      <number:text>256</number:text>
    </number:number-style>
    <number:number-style style:name="N399">
      <number:text>257</number:text>
    </number:number-style>
    <number:number-style style:name="N400">
      <number:text>258</number:text>
    </number:number-style>
    <number:number-style style:name="N401">
      <number:text>259</number:text>
    </number:number-style>
    <number:number-style style:name="N402">
      <number:text>260</number:text>
    </number:number-style>
    <number:number-style style:name="N403">
      <number:text>261</number:text>
    </number:number-style>
    <number:number-style style:name="N404">
      <number:text>262</number:text>
    </number:number-style>
    <number:number-style style:name="N405">
      <number:text>263</number:text>
    </number:number-style>
    <number:number-style style:name="N406">
      <number:text>264</number:text>
    </number:number-style>
    <number:number-style style:name="N407">
      <number:text>2 652 150,34</number:text>
    </number:number-style>
    <number:number-style style:name="N408">
      <number:text>265</number:text>
    </number:number-style>
    <number:number-style style:name="N409">
      <number:text>266</number:text>
    </number:number-style>
    <number:number-style style:name="N410">
      <number:text>267</number:text>
    </number:number-style>
    <number:number-style style:name="N411">
      <number:text>268</number:text>
    </number:number-style>
    <number:number-style style:name="N412">
      <number:text>269</number:text>
    </number:number-style>
    <number:number-style style:name="N413">
      <number:text>270</number:text>
    </number:number-style>
    <number:number-style style:name="N414">
      <number:text>271</number:text>
    </number:number-style>
    <number:number-style style:name="N415">
      <number:text>272</number:text>
    </number:number-style>
    <number:number-style style:name="N416">
      <number:text>273</number:text>
    </number:number-style>
    <number:number-style style:name="N417">
      <number:text>274</number:text>
    </number:number-style>
    <number:number-style style:name="N418">
      <number:text>72 199,98</number:text>
    </number:number-style>
    <number:number-style style:name="N419">
      <number:text>275</number:text>
    </number:number-style>
    <number:number-style style:name="N420">
      <number:text>276</number:text>
    </number:number-style>
    <number:number-style style:name="N421">
      <number:text>277</number:text>
    </number:number-style>
    <number:number-style style:name="N422">
      <number:text>278</number:text>
    </number:number-style>
    <number:number-style style:name="N423">
      <number:text>279</number:text>
    </number:number-style>
    <number:number-style style:name="N424">
      <number:text>280</number:text>
    </number:number-style>
    <number:number-style style:name="N425">
      <number:text>281</number:text>
    </number:number-style>
    <number:number-style style:name="N426">
      <number:text>282</number:text>
    </number:number-style>
    <number:number-style style:name="N427">
      <number:text>283</number:text>
    </number:number-style>
    <number:number-style style:name="N428">
      <number:text>284</number:text>
    </number:number-style>
    <number:number-style style:name="N429">
      <number:text>892 974,44</number:text>
    </number:number-style>
    <number:number-style style:name="N430">
      <number:text>285</number:text>
    </number:number-style>
    <number:number-style style:name="N431">
      <number:text>286</number:text>
    </number:number-style>
    <number:number-style style:name="N432">
      <number:text>287</number:text>
    </number:number-style>
    <number:number-style style:name="N433">
      <number:text>288</number:text>
    </number:number-style>
    <number:number-style style:name="N434">
      <number:text>289</number:text>
    </number:number-style>
    <number:number-style style:name="N435">
      <number:text>290</number:text>
    </number:number-style>
    <number:number-style style:name="N436">
      <number:text>291</number:text>
    </number:number-style>
    <number:number-style style:name="N437">
      <number:text>292</number:text>
    </number:number-style>
    <number:number-style style:name="N438">
      <number:text>293</number:text>
    </number:number-style>
    <number:number-style style:name="N439">
      <number:text>294</number:text>
    </number:number-style>
    <number:number-style style:name="N440">
      <number:text>4 052 913,10</number:text>
    </number:number-style>
    <number:number-style style:name="N441">
      <number:text>295</number:text>
    </number:number-style>
    <number:number-style style:name="N442">
      <number:text>296</number:text>
    </number:number-style>
    <number:number-style style:name="N443">
      <number:text>297</number:text>
    </number:number-style>
    <number:number-style style:name="N444">
      <number:text>298</number:text>
    </number:number-style>
    <number:number-style style:name="N445">
      <number:text>299</number:text>
    </number:number-style>
    <number:number-style style:name="N446">
      <number:text>300</number:text>
    </number:number-style>
    <number:number-style style:name="N447">
      <number:text>301</number:text>
    </number:number-style>
    <number:number-style style:name="N448">
      <number:text>302</number:text>
    </number:number-style>
    <number:number-style style:name="N449">
      <number:text>303</number:text>
    </number:number-style>
    <number:number-style style:name="N450">
      <number:text>304</number:text>
    </number:number-style>
    <number:number-style style:name="N451">
      <number:text>409 958,29</number:text>
    </number:number-style>
    <number:number-style style:name="N452">
      <number:text>305</number:text>
    </number:number-style>
    <number:number-style style:name="N453">
      <number:text>306</number:text>
    </number:number-style>
    <number:number-style style:name="N454">
      <number:text>307</number:text>
    </number:number-style>
    <number:number-style style:name="N455">
      <number:text>308</number:text>
    </number:number-style>
    <number:number-style style:name="N456">
      <number:text>309</number:text>
    </number:number-style>
    <number:number-style style:name="N457">
      <number:text>310</number:text>
    </number:number-style>
    <number:number-style style:name="N458">
      <number:text>311</number:text>
    </number:number-style>
    <number:number-style style:name="N459">
      <number:text>312</number:text>
    </number:number-style>
    <number:number-style style:name="N460">
      <number:text>313</number:text>
    </number:number-style>
    <number:number-style style:name="N461">
      <number:text>314</number:text>
    </number:number-style>
    <number:number-style style:name="N462">
      <number:text>124 200,01</number:text>
    </number:number-style>
    <number:number-style style:name="N463">
      <number:text>315</number:text>
    </number:number-style>
    <number:number-style style:name="N464">
      <number:text>316</number:text>
    </number:number-style>
    <number:number-style style:name="N465">
      <number:text>317</number:text>
    </number:number-style>
    <number:number-style style:name="N466">
      <number:text>318</number:text>
    </number:number-style>
    <number:number-style style:name="N467">
      <number:text>319</number:text>
    </number:number-style>
    <number:number-style style:name="N468">
      <number:text>320</number:text>
    </number:number-style>
    <number:number-style style:name="N469">
      <number:text>321</number:text>
    </number:number-style>
    <number:number-style style:name="N470">
      <number:text>322</number:text>
    </number:number-style>
    <number:number-style style:name="N471">
      <number:text>323</number:text>
    </number:number-style>
    <number:number-style style:name="N472">
      <number:text>324</number:text>
    </number:number-style>
    <number:number-style style:name="N473">
      <number:text>10 383 932,90</number:text>
    </number:number-style>
    <number:number-style style:name="N474">
      <number:text>325</number:text>
    </number:number-style>
    <number:number-style style:name="N475">
      <number:text>326</number:text>
    </number:number-style>
    <number:number-style style:name="N476">
      <number:text>327</number:text>
    </number:number-style>
    <number:number-style style:name="N477">
      <number:text>328</number:text>
    </number:number-style>
    <number:number-style style:name="N478">
      <number:text>329</number:text>
    </number:number-style>
    <number:number-style style:name="N479">
      <number:text>330</number:text>
    </number:number-style>
    <number:number-style style:name="N480">
      <number:text>331</number:text>
    </number:number-style>
    <number:number-style style:name="N481">
      <number:text>332</number:text>
    </number:number-style>
    <number:number-style style:name="N482">
      <number:text>333</number:text>
    </number:number-style>
    <number:number-style style:name="N483">
      <number:text>334</number:text>
    </number:number-style>
    <number:number-style style:name="N484">
      <number:text>1 107 257,16</number:text>
    </number:number-style>
    <number:number-style style:name="N485">
      <number:text>335</number:text>
    </number:number-style>
    <number:number-style style:name="N486">
      <number:text>336</number:text>
    </number:number-style>
    <number:number-style style:name="N487">
      <number:text>337</number:text>
    </number:number-style>
    <number:number-style style:name="N488">
      <number:text>338</number:text>
    </number:number-style>
    <number:number-style style:name="N489">
      <number:text>339</number:text>
    </number:number-style>
    <number:number-style style:name="N490">
      <number:text>340</number:text>
    </number:number-style>
    <number:number-style style:name="N491">
      <number:text>341</number:text>
    </number:number-style>
    <number:number-style style:name="N492">
      <number:text>342</number:text>
    </number:number-style>
    <number:number-style style:name="N493">
      <number:text>343</number:text>
    </number:number-style>
    <number:number-style style:name="N494">
      <number:text>344</number:text>
    </number:number-style>
    <number:number-style style:name="N495">
      <number:text>2 971 770,52</number:text>
    </number:number-style>
    <number:number-style style:name="N496">
      <number:text>345</number:text>
    </number:number-style>
    <number:number-style style:name="N497">
      <number:text>346</number:text>
    </number:number-style>
    <number:number-style style:name="N498">
      <number:text>347</number:text>
    </number:number-style>
    <number:number-style style:name="N499">
      <number:text>348</number:text>
    </number:number-style>
    <number:number-style style:name="N500">
      <number:text>349</number:text>
    </number:number-style>
    <number:number-style style:name="N501">
      <number:text>350</number:text>
    </number:number-style>
    <number:number-style style:name="N502">
      <number:text>351</number:text>
    </number:number-style>
    <number:number-style style:name="N503">
      <number:text>352</number:text>
    </number:number-style>
    <number:number-style style:name="N504">
      <number:text>353</number:text>
    </number:number-style>
    <number:number-style style:name="N505">
      <number:text>354</number:text>
    </number:number-style>
    <number:number-style style:name="N506">
      <number:text>1 107 197,43</number:text>
    </number:number-style>
    <number:number-style style:name="N507">
      <number:text>355</number:text>
    </number:number-style>
    <number:number-style style:name="N508">
      <number:text>356</number:text>
    </number:number-style>
    <number:number-style style:name="N509">
      <number:text>357</number:text>
    </number:number-style>
    <number:number-style style:name="N510">
      <number:text>358</number:text>
    </number:number-style>
    <number:number-style style:name="N511">
      <number:text>359</number:text>
    </number:number-style>
    <number:number-style style:name="N512">
      <number:text>360</number:text>
    </number:number-style>
    <number:number-style style:name="N513">
      <number:text>361</number:text>
    </number:number-style>
    <number:number-style style:name="N514">
      <number:text>362</number:text>
    </number:number-style>
    <number:number-style style:name="N515">
      <number:text>363</number:text>
    </number:number-style>
    <number:number-style style:name="N516">
      <number:text>364</number:text>
    </number:number-style>
    <number:number-style style:name="N517">
      <number:text>1 274 733,31</number:text>
    </number:number-style>
    <number:number-style style:name="N518">
      <number:text>365</number:text>
    </number:number-style>
    <number:number-style style:name="N519">
      <number:text>366</number:text>
    </number:number-style>
    <number:number-style style:name="N520">
      <number:text>367</number:text>
    </number:number-style>
    <number:number-style style:name="N521">
      <number:text>368</number:text>
    </number:number-style>
    <number:number-style style:name="N522">
      <number:text>369</number:text>
    </number:number-style>
    <number:number-style style:name="N523">
      <number:text>370</number:text>
    </number:number-style>
    <number:number-style style:name="N524">
      <number:text>371</number:text>
    </number:number-style>
    <number:number-style style:name="N525">
      <number:text>372</number:text>
    </number:number-style>
    <number:number-style style:name="N526">
      <number:text>373</number:text>
    </number:number-style>
    <number:number-style style:name="N527">
      <number:text>374</number:text>
    </number:number-style>
    <number:number-style style:name="N528">
      <number:text>73 718,67</number:text>
    </number:number-style>
    <number:number-style style:name="N529">
      <number:text>375</number:text>
    </number:number-style>
    <number:number-style style:name="N530">
      <number:text>376</number:text>
    </number:number-style>
    <number:number-style style:name="N531">
      <number:text>377</number:text>
    </number:number-style>
    <number:number-style style:name="N532">
      <number:text>378</number:text>
    </number:number-style>
    <number:number-style style:name="N533">
      <number:text>379</number:text>
    </number:number-style>
    <number:number-style style:name="N534">
      <number:text>380</number:text>
    </number:number-style>
    <number:number-style style:name="N535">
      <number:text>381</number:text>
    </number:number-style>
    <number:number-style style:name="N536">
      <number:text>382</number:text>
    </number:number-style>
    <number:number-style style:name="N537">
      <number:text>383</number:text>
    </number:number-style>
    <number:number-style style:name="N538">
      <number:text>384</number:text>
    </number:number-style>
    <number:number-style style:name="N539">
      <number:text>878 589,89</number:text>
    </number:number-style>
    <number:number-style style:name="N540">
      <number:text>385</number:text>
    </number:number-style>
    <number:number-style style:name="N541">
      <number:text>386</number:text>
    </number:number-style>
    <number:number-style style:name="N542">
      <number:text>387</number:text>
    </number:number-style>
    <number:number-style style:name="N543">
      <number:text>388</number:text>
    </number:number-style>
    <number:number-style style:name="N544">
      <number:text>389</number:text>
    </number:number-style>
    <number:number-style style:name="N545">
      <number:text>390</number:text>
    </number:number-style>
    <number:number-style style:name="N546">
      <number:text>391</number:text>
    </number:number-style>
    <number:number-style style:name="N547">
      <number:text>392</number:text>
    </number:number-style>
    <number:number-style style:name="N548">
      <number:text>393</number:text>
    </number:number-style>
    <number:number-style style:name="N549">
      <number:text>394</number:text>
    </number:number-style>
    <number:number-style style:name="N550">
      <number:text>1 849 763,00</number:text>
    </number:number-style>
    <number:number-style style:name="N551">
      <number:text>395</number:text>
    </number:number-style>
    <number:number-style style:name="N552">
      <number:text>396</number:text>
    </number:number-style>
    <number:number-style style:name="N553">
      <number:text>397</number:text>
    </number:number-style>
    <number:number-style style:name="N554">
      <number:text>398</number:text>
    </number:number-style>
    <number:number-style style:name="N555">
      <number:text>399</number:text>
    </number:number-style>
    <number:number-style style:name="N556">
      <number:text>400</number:text>
    </number:number-style>
    <number:number-style style:name="N557">
      <number:text>401</number:text>
    </number:number-style>
    <number:number-style style:name="N558">
      <number:text>402</number:text>
    </number:number-style>
    <number:number-style style:name="N559">
      <number:text>403</number:text>
    </number:number-style>
    <number:number-style style:name="N560">
      <number:text>404</number:text>
    </number:number-style>
    <number:number-style style:name="N561">
      <number:text>679 719,75</number:text>
    </number:number-style>
    <number:number-style style:name="N562">
      <number:text>405</number:text>
    </number:number-style>
    <number:number-style style:name="N563">
      <number:text>406</number:text>
    </number:number-style>
    <number:number-style style:name="N564">
      <number:text>407</number:text>
    </number:number-style>
    <number:number-style style:name="N565">
      <number:text>408</number:text>
    </number:number-style>
    <number:number-style style:name="N566">
      <number:text>409</number:text>
    </number:number-style>
    <number:number-style style:name="N567">
      <number:text>410</number:text>
    </number:number-style>
    <number:number-style style:name="N568">
      <number:text>411</number:text>
    </number:number-style>
    <number:number-style style:name="N569">
      <number:text>412</number:text>
    </number:number-style>
    <number:number-style style:name="N570">
      <number:text>413</number:text>
    </number:number-style>
    <number:number-style style:name="N571">
      <number:text>414</number:text>
    </number:number-style>
    <number:number-style style:name="N572">
      <number:text>644 441,28</number:text>
    </number:number-style>
    <number:number-style style:name="N573">
      <number:text>415</number:text>
    </number:number-style>
    <number:number-style style:name="N574">
      <number:text>416</number:text>
    </number:number-style>
    <number:number-style style:name="N575">
      <number:text>417</number:text>
    </number:number-style>
    <number:number-style style:name="N576">
      <number:text>418</number:text>
    </number:number-style>
    <number:number-style style:name="N577">
      <number:text>419</number:text>
    </number:number-style>
    <number:number-style style:name="N578">
      <number:text>420</number:text>
    </number:number-style>
    <number:number-style style:name="N579">
      <number:text>421</number:text>
    </number:number-style>
    <number:number-style style:name="N580">
      <number:text>422</number:text>
    </number:number-style>
    <number:number-style style:name="N581">
      <number:text>423</number:text>
    </number:number-style>
    <number:number-style style:name="N582">
      <number:text>424</number:text>
    </number:number-style>
    <number:number-style style:name="N583">
      <number:text>202 776,67</number:text>
    </number:number-style>
    <number:number-style style:name="N584">
      <number:text>425</number:text>
    </number:number-style>
    <number:number-style style:name="N585">
      <number:text>426</number:text>
    </number:number-style>
    <number:number-style style:name="N586">
      <number:text>427</number:text>
    </number:number-style>
    <number:number-style style:name="N587">
      <number:text>428</number:text>
    </number:number-style>
    <number:number-style style:name="N588">
      <number:text>429</number:text>
    </number:number-style>
    <number:number-style style:name="N589">
      <number:text>430</number:text>
    </number:number-style>
    <number:number-style style:name="N590">
      <number:text>431</number:text>
    </number:number-style>
    <number:number-style style:name="N591">
      <number:text>432</number:text>
    </number:number-style>
    <number:number-style style:name="N592">
      <number:text>433</number:text>
    </number:number-style>
    <number:number-style style:name="N593">
      <number:text>434</number:text>
    </number:number-style>
    <number:number-style style:name="N594">
      <number:text>326 263,77</number:text>
    </number:number-style>
    <number:number-style style:name="N595">
      <number:text>435</number:text>
    </number:number-style>
    <number:number-style style:name="N596">
      <number:text>436</number:text>
    </number:number-style>
    <number:number-style style:name="N597">
      <number:text>437</number:text>
    </number:number-style>
    <number:number-style style:name="N598">
      <number:text>438</number:text>
    </number:number-style>
    <number:number-style style:name="N599">
      <number:text>439</number:text>
    </number:number-style>
    <number:number-style style:name="N600">
      <number:text>440</number:text>
    </number:number-style>
    <number:number-style style:name="N601">
      <number:text>441</number:text>
    </number:number-style>
    <number:number-style style:name="N602">
      <number:text>442</number:text>
    </number:number-style>
    <number:number-style style:name="N603">
      <number:text>443</number:text>
    </number:number-style>
    <number:number-style style:name="N604">
      <number:text>444</number:text>
    </number:number-style>
    <number:number-style style:name="N605">
      <number:text>4 494 814,70</number:text>
    </number:number-style>
    <number:number-style style:name="N606">
      <number:text>445</number:text>
    </number:number-style>
    <number:number-style style:name="N607">
      <number:text>446</number:text>
    </number:number-style>
    <number:number-style style:name="N608">
      <number:text>447</number:text>
    </number:number-style>
    <number:number-style style:name="N609">
      <number:text>448</number:text>
    </number:number-style>
    <number:number-style style:name="N610">
      <number:text>449</number:text>
    </number:number-style>
    <number:number-style style:name="N611">
      <number:text>450</number:text>
    </number:number-style>
    <number:number-style style:name="N612">
      <number:text>451</number:text>
    </number:number-style>
    <number:number-style style:name="N613">
      <number:text>452</number:text>
    </number:number-style>
    <number:number-style style:name="N614">
      <number:text>453</number:text>
    </number:number-style>
    <number:number-style style:name="N615">
      <number:text>454</number:text>
    </number:number-style>
    <number:number-style style:name="N616">
      <number:text>16 277 573,04</number:text>
    </number:number-style>
    <number:number-style style:name="N617">
      <number:text>455</number:text>
    </number:number-style>
    <number:number-style style:name="N618">
      <number:text>456</number:text>
    </number:number-style>
    <number:number-style style:name="N619">
      <number:text>457</number:text>
    </number:number-style>
    <number:number-style style:name="N620">
      <number:text>458</number:text>
    </number:number-style>
    <number:number-style style:name="N621">
      <number:text>459</number:text>
    </number:number-style>
    <number:number-style style:name="N622">
      <number:text>460</number:text>
    </number:number-style>
    <number:number-style style:name="N623">
      <number:text>461</number:text>
    </number:number-style>
    <number:number-style style:name="N624">
      <number:text>462</number:text>
    </number:number-style>
    <number:number-style style:name="N625">
      <number:text>463</number:text>
    </number:number-style>
    <number:number-style style:name="N626">
      <number:text>464</number:text>
    </number:number-style>
    <number:number-style style:name="N627">
      <number:text>161 691,20</number:text>
    </number:number-style>
    <number:number-style style:name="N628">
      <number:text>465</number:text>
    </number:number-style>
    <number:number-style style:name="N629">
      <number:text>466</number:text>
    </number:number-style>
    <number:number-style style:name="N630">
      <number:text>467</number:text>
    </number:number-style>
    <number:number-style style:name="N631">
      <number:text>468</number:text>
    </number:number-style>
    <number:number-style style:name="N632">
      <number:text>469</number:text>
    </number:number-style>
    <number:number-style style:name="N633">
      <number:text>470</number:text>
    </number:number-style>
    <number:number-style style:name="N634">
      <number:text>471</number:text>
    </number:number-style>
    <number:number-style style:name="N635">
      <number:text>472</number:text>
    </number:number-style>
    <number:number-style style:name="N636">
      <number:text>473</number:text>
    </number:number-style>
    <number:number-style style:name="N637">
      <number:text>474</number:text>
    </number:number-style>
    <number:number-style style:name="N638">
      <number:text>37 198,64</number:text>
    </number:number-style>
    <number:number-style style:name="N639">
      <number:text>475</number:text>
    </number:number-style>
    <number:number-style style:name="N640">
      <number:text>476</number:text>
    </number:number-style>
    <number:number-style style:name="N641">
      <number:text>477</number:text>
    </number:number-style>
    <number:number-style style:name="N642">
      <number:text>478</number:text>
    </number:number-style>
    <number:number-style style:name="N643">
      <number:text>479</number:text>
    </number:number-style>
    <number:number-style style:name="N644">
      <number:text>480</number:text>
    </number:number-style>
    <number:number-style style:name="N645">
      <number:text>481</number:text>
    </number:number-style>
    <number:number-style style:name="N646">
      <number:text>482</number:text>
    </number:number-style>
    <number:number-style style:name="N647">
      <number:text>483</number:text>
    </number:number-style>
    <number:number-style style:name="N648">
      <number:text>484</number:text>
    </number:number-style>
    <number:number-style style:name="N649">
      <number:text>8 412 914,68</number:text>
    </number:number-style>
    <number:number-style style:name="N650">
      <number:text>485</number:text>
    </number:number-style>
    <number:number-style style:name="N651">
      <number:text>486</number:text>
    </number:number-style>
    <number:number-style style:name="N652">
      <number:text>487</number:text>
    </number:number-style>
    <number:number-style style:name="N653">
      <number:text>488</number:text>
    </number:number-style>
    <number:number-style style:name="N654">
      <number:text>489</number:text>
    </number:number-style>
    <number:number-style style:name="N655">
      <number:text>490</number:text>
    </number:number-style>
    <number:number-style style:name="N656">
      <number:text>491</number:text>
    </number:number-style>
    <number:number-style style:name="N657">
      <number:text>492</number:text>
    </number:number-style>
    <number:number-style style:name="N658">
      <number:text>493</number:text>
    </number:number-style>
    <number:number-style style:name="N659">
      <number:text>494</number:text>
    </number:number-style>
    <number:number-style style:name="N660">
      <number:text>95 467,42</number:text>
    </number:number-style>
    <number:number-style style:name="N661">
      <number:text>495</number:text>
    </number:number-style>
    <number:number-style style:name="N662">
      <number:text>496</number:text>
    </number:number-style>
    <number:number-style style:name="N663">
      <number:text>497</number:text>
    </number:number-style>
    <number:number-style style:name="N664">
      <number:text>498</number:text>
    </number:number-style>
    <number:number-style style:name="N665">
      <number:text>499</number:text>
    </number:number-style>
    <number:number-style style:name="N666">
      <number:text>500</number:text>
    </number:number-style>
    <number:number-style style:name="N667">
      <number:text>501</number:text>
    </number:number-style>
    <number:number-style style:name="N668">
      <number:text>502</number:text>
    </number:number-style>
    <number:number-style style:name="N669">
      <number:text>503</number:text>
    </number:number-style>
    <number:number-style style:name="N670">
      <number:text>504</number:text>
    </number:number-style>
    <number:number-style style:name="N671">
      <number:text>247 143 022,12</number:text>
    </number:number-style>
    <number:number-style style:name="N672">
      <number:text>505</number:text>
    </number:number-style>
    <number:number-style style:name="N673">
      <number:text>506</number:text>
    </number:number-style>
    <number:number-style style:name="N674">
      <number:text>507</number:text>
    </number:number-style>
    <number:number-style style:name="N675">
      <number:text>508</number:text>
    </number:number-style>
    <number:number-style style:name="N676">
      <number:text>509</number:text>
    </number:number-style>
    <number:number-style style:name="N677">
      <number:text>510</number:text>
    </number:number-style>
    <number:number-style style:name="N678">
      <number:text>511</number:text>
    </number:number-style>
    <number:number-style style:name="N679">
      <number:text>512</number:text>
    </number:number-style>
    <number:number-style style:name="N680">
      <number:text>513</number:text>
    </number:number-style>
    <number:number-style style:name="N681">
      <number:text>514</number:text>
    </number:number-style>
    <number:number-style style:name="N682">
      <number:text>710 876,18</number:text>
    </number:number-style>
    <number:number-style style:name="N683">
      <number:text>515</number:text>
    </number:number-style>
    <number:number-style style:name="N684">
      <number:text>516</number:text>
    </number:number-style>
    <number:number-style style:name="N685">
      <number:text>517</number:text>
    </number:number-style>
    <number:number-style style:name="N686">
      <number:text>518</number:text>
    </number:number-style>
    <number:number-style style:name="N687">
      <number:text>519</number:text>
    </number:number-style>
    <number:number-style style:name="N688">
      <number:text>520</number:text>
    </number:number-style>
    <number:number-style style:name="N689">
      <number:text>521</number:text>
    </number:number-style>
    <number:number-style style:name="N690">
      <number:text>522</number:text>
    </number:number-style>
    <number:number-style style:name="N691">
      <number:text>523</number:text>
    </number:number-style>
    <number:number-style style:name="N692">
      <number:text>524</number:text>
    </number:number-style>
    <number:number-style style:name="N693">
      <number:text>189 513,61</number:text>
    </number:number-style>
    <number:number-style style:name="N694">
      <number:text>525</number:text>
    </number:number-style>
    <number:number-style style:name="N695">
      <number:text>526</number:text>
    </number:number-style>
    <number:number-style style:name="N696">
      <number:text>527</number:text>
    </number:number-style>
    <number:number-style style:name="N697">
      <number:text>528</number:text>
    </number:number-style>
    <number:number-style style:name="N698">
      <number:text>529</number:text>
    </number:number-style>
    <number:number-style style:name="N699">
      <number:text>530</number:text>
    </number:number-style>
    <number:number-style style:name="N700">
      <number:text>531</number:text>
    </number:number-style>
    <number:number-style style:name="N701">
      <number:text>532</number:text>
    </number:number-style>
    <number:number-style style:name="N702">
      <number:text>533</number:text>
    </number:number-style>
    <number:number-style style:name="N703">
      <number:text>534</number:text>
    </number:number-style>
    <number:number-style style:name="N704">
      <number:text>423 140 837,04</number:text>
    </number:number-style>
    <number:number-style style:name="N705">
      <number:text>535</number:text>
    </number:number-style>
    <number:number-style style:name="N706">
      <number:text>536</number:text>
    </number:number-style>
    <number:number-style style:name="N707">
      <number:text>537</number:text>
    </number:number-style>
    <number:number-style style:name="N708">
      <number:text>538</number:text>
    </number:number-style>
    <number:number-style style:name="N709">
      <number:text>539</number:text>
    </number:number-style>
    <number:number-style style:name="N710">
      <number:text>540</number:text>
    </number:number-style>
    <number:number-style style:name="N711">
      <number:text>541</number:text>
    </number:number-style>
    <number:number-style style:name="N712">
      <number:text>542</number:text>
    </number:number-style>
    <number:number-style style:name="N713">
      <number:text>543</number:text>
    </number:number-style>
    <number:number-style style:name="N714">
      <number:text>544</number:text>
    </number:number-style>
    <number:number-style style:name="N715">
      <number:text>196 010 518,50</number:text>
    </number:number-style>
    <number:number-style style:name="N716">
      <number:text>545</number:text>
    </number:number-style>
    <number:number-style style:name="N717">
      <number:text>546</number:text>
    </number:number-style>
    <number:number-style style:name="N718">
      <number:text>547</number:text>
    </number:number-style>
    <number:number-style style:name="N719">
      <number:text>548</number:text>
    </number:number-style>
    <number:number-style style:name="N720">
      <number:text>549</number:text>
    </number:number-style>
    <number:number-style style:name="N721">
      <number:text>550</number:text>
    </number:number-style>
    <number:number-style style:name="N722">
      <number:text>551</number:text>
    </number:number-style>
    <number:number-style style:name="N723">
      <number:text>552</number:text>
    </number:number-style>
    <number:number-style style:name="N724">
      <number:text>553</number:text>
    </number:number-style>
    <number:number-style style:name="N725">
      <number:text>554</number:text>
    </number:number-style>
    <number:number-style style:name="N726">
      <number:text>1 777 014,35</number:text>
    </number:number-style>
    <number:number-style style:name="N727">
      <number:text>555</number:text>
    </number:number-style>
    <number:number-style style:name="N728">
      <number:text>556</number:text>
    </number:number-style>
    <number:number-style style:name="N729">
      <number:text>557</number:text>
    </number:number-style>
    <number:number-style style:name="N730">
      <number:text>558</number:text>
    </number:number-style>
    <number:number-style style:name="N731">
      <number:text>559</number:text>
    </number:number-style>
    <number:number-style style:name="N732">
      <number:text>560</number:text>
    </number:number-style>
    <number:number-style style:name="N733">
      <number:text>561</number:text>
    </number:number-style>
    <number:number-style style:name="N734">
      <number:text>562</number:text>
    </number:number-style>
    <number:number-style style:name="N735">
      <number:text>563</number:text>
    </number:number-style>
    <number:number-style style:name="N736">
      <number:text>564</number:text>
    </number:number-style>
    <number:number-style style:name="N737">
      <number:text>26 486,51</number:text>
    </number:number-style>
    <number:number-style style:name="N738">
      <number:text>565</number:text>
    </number:number-style>
    <number:number-style style:name="N739">
      <number:text>566</number:text>
    </number:number-style>
    <number:number-style style:name="N740">
      <number:text>567</number:text>
    </number:number-style>
    <number:number-style style:name="N741">
      <number:text>568</number:text>
    </number:number-style>
    <number:number-style style:name="N742">
      <number:text>569</number:text>
    </number:number-style>
    <number:number-style style:name="N743">
      <number:text>570</number:text>
    </number:number-style>
    <number:number-style style:name="N744">
      <number:text>571</number:text>
    </number:number-style>
    <number:number-style style:name="N745">
      <number:text>3 759 104,93</number:text>
    </number:number-style>
    <number:number-style style:name="N746">
      <number:text>992 048,25</number:text>
    </number:number-style>
    <number:number-style style:name="N747">
      <number:text>2 004 024,75</number:text>
    </number:number-style>
    <number:number-style style:name="N748">
      <number:text>504 458,53</number:text>
    </number:number-style>
    <number:number-style style:name="N749">
      <number:text>5 184 662,79</number:text>
    </number:number-style>
    <number:number-style style:name="N750">
      <number:text>11 028 143,00</number:text>
    </number:number-style>
    <number:number-style style:name="N751">
      <number:text>41 298 295,17</number:text>
    </number:number-style>
    <number:number-style style:name="N752">
      <number:text>1 800 876,32</number:text>
    </number:number-style>
    <number:number-style style:name="N753">
      <number:text>879 555,55</number:text>
    </number:number-style>
    <number:number-style style:name="N754">
      <number:text>232 580,97</number:text>
    </number:number-style>
    <number:number-style style:name="N755">
      <number:text>103 571,36</number:text>
    </number:number-style>
    <number:number-style style:name="N756">
      <number:text>1 542 971,37</number:text>
    </number:number-style>
    <number:number-style style:name="N757">
      <number:text>3 473 924,43</number:text>
    </number:number-style>
    <number:number-style style:name="N758">
      <number:text>126 498,73</number:text>
    </number:number-style>
    <number:number-style style:name="N759">
      <number:text>362 534,82</number:text>
    </number:number-style>
    <number:number-style style:name="N760">
      <number:text>19 744 235,95</number:text>
    </number:number-style>
    <number:number-style style:name="N761">
      <number:text>209 185,40</number:text>
    </number:number-style>
    <number:number-style style:name="N762">
      <number:text>9 961 542,17</number:text>
    </number:number-style>
    <number:number-style style:name="N763">
      <number:text>5 624 975,21</number:text>
    </number:number-style>
    <number:number-style style:name="N764">
      <number:text>1 149 162,85</number:text>
    </number:number-style>
    <number:number-style style:name="N765">
      <number:text>274 690,60</number:text>
    </number:number-style>
    <number:number-style style:name="N766">
      <number:text>15 884 035,81</number:text>
    </number:number-style>
    <number:number-style style:name="N767">
      <number:text>7 725 733,84</number:text>
    </number:number-style>
    <number:number-style style:name="N768">
      <number:text>14 698 565,63</number:text>
    </number:number-style>
    <number:number-style style:name="N769">
      <number:text>1 518 845,95</number:text>
    </number:number-style>
    <number:number-style style:name="N770">
      <number:text>1 538 910,83</number:text>
    </number:number-style>
    <number:number-style style:name="N771">
      <number:text>50 854,10</number:text>
    </number:number-style>
    <number:number-style style:name="N772">
      <number:text>3 738 748,19</number:text>
    </number:number-style>
    <number:number-style style:name="N773">
      <number:text>797 412,90</number:text>
    </number:number-style>
    <number:number-style style:name="N774">
      <number:text>425 130,07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20T10:01:08.034799770</dc:date>
    <meta:editing-duration>PT49S</meta:editing-duration>
    <meta:editing-cycles>1</meta:editing-cycles>
    <meta:document-statistic meta:table-count="1" meta:cell-count="2781" meta:object-count="0"/>
    <meta:generator>LibreOffice/7.5.6.2$Linux_X86_64 LibreOffice_project/50$Build-2</meta:generator>
  </office:meta>
</office:document-meta>
</file>