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7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8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6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6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75</text:p>
          </table:table-cell>
          <table:covered-table-cell table:number-columns-repeated="2" table:style-name="ce2"/>
          <table:table-cell table:style-name="cell_43_main"/>
          <table:table-cell table:style-name="ce561" office:value-type="string" calcext:value-type="string" table:number-columns-spanned="3" table:number-rows-spanned="1">
            <text:p>20.05.2025</text:p>
          </table:table-cell>
          <table:covered-table-cell table:number-columns-repeated="2" table:style-name="ce56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6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6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3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8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3" calcext:value-type="float">
            <text:p>7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8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66" calcext:value-type="float">
            <text:p>46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20401:906</text:p>
          </table:table-cell>
          <table:covered-table-cell/>
          <table:table-cell table:style-name="cell_11_3_leftrighttopbottom" office:value-type="float" office:value="1197676.03" calcext:value-type="float">
            <text:p>1 197 676,0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70208:1408</text:p>
          </table:table-cell>
          <table:covered-table-cell/>
          <table:table-cell table:style-name="cell_12_3_leftrighttopbottom" office:value-type="float" office:value="999104.73" calcext:value-type="float">
            <text:p>999 104,7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1:020111:506</text:p>
          </table:table-cell>
          <table:covered-table-cell/>
          <table:table-cell table:style-name="cell_13_3_leftrighttopbottom" office:value-type="float" office:value="652467.49" calcext:value-type="float">
            <text:p>652 467,4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2:010301:2679</text:p>
          </table:table-cell>
          <table:covered-table-cell/>
          <table:table-cell table:style-name="cell_14_3_leftrighttopbottom" office:value-type="float" office:value="9420.81" calcext:value-type="float">
            <text:p>9 420,81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50201:420</text:p>
          </table:table-cell>
          <table:covered-table-cell/>
          <table:table-cell table:style-name="cell_15_3_leftrighttopbottom" office:value-type="float" office:value="4713528.4" calcext:value-type="float">
            <text:p>4 713 528,4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20608:1334</text:p>
          </table:table-cell>
          <table:covered-table-cell/>
          <table:table-cell table:style-name="cell_16_3_leftrighttopbottom" office:value-type="float" office:value="986814.03" calcext:value-type="float">
            <text:p>986 814,0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301:1143</text:p>
          </table:table-cell>
          <table:covered-table-cell/>
          <table:table-cell table:style-name="cell_17_3_leftrighttopbottom" office:value-type="float" office:value="2044708.44" calcext:value-type="float">
            <text:p>2 044 708,4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401:4623</text:p>
          </table:table-cell>
          <table:covered-table-cell/>
          <table:table-cell table:style-name="cell_18_3_leftrighttopbottom" office:value-type="float" office:value="1292417.95" calcext:value-type="float">
            <text:p>1 292 417,9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40410:240</text:p>
          </table:table-cell>
          <table:covered-table-cell/>
          <table:table-cell table:style-name="cell_19_3_leftrighttopbottom" office:value-type="float" office:value="493921.44" calcext:value-type="float">
            <text:p>493 921,4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40303:336</text:p>
          </table:table-cell>
          <table:covered-table-cell/>
          <table:table-cell table:style-name="cell_20_3_leftrighttopbottom" office:value-type="float" office:value="306635.08" calcext:value-type="float">
            <text:p>306 635,0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2:020103:2637</text:p>
          </table:table-cell>
          <table:covered-table-cell/>
          <table:table-cell table:style-name="cell_21_3_leftrighttopbottom" office:value-type="float" office:value="1488712.67" calcext:value-type="float">
            <text:p>1 488 712,6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20104:406</text:p>
          </table:table-cell>
          <table:covered-table-cell/>
          <table:table-cell table:style-name="cell_22_3_leftrighttopbottom" office:value-type="float" office:value="1779545.18" calcext:value-type="float">
            <text:p>1 779 545,1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30209:1039</text:p>
          </table:table-cell>
          <table:covered-table-cell/>
          <table:table-cell table:style-name="cell_23_3_leftrighttopbottom" office:value-type="float" office:value="1414608.32" calcext:value-type="float">
            <text:p>1 414 608,3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3:000000:869</text:p>
          </table:table-cell>
          <table:covered-table-cell/>
          <table:table-cell table:style-name="cell_24_3_leftrighttopbottom" office:value-type="float" office:value="3594619.06" calcext:value-type="float">
            <text:p>3 594 619,0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10101:972</text:p>
          </table:table-cell>
          <table:covered-table-cell/>
          <table:table-cell table:style-name="cell_25_3_leftrighttopbottom" office:value-type="float" office:value="1753583.59" calcext:value-type="float">
            <text:p>1 753 583,5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102:6817</text:p>
          </table:table-cell>
          <table:covered-table-cell/>
          <table:table-cell table:style-name="cell_26_3_leftrighttopbottom" office:value-type="float" office:value="248244.43" calcext:value-type="float">
            <text:p>248 244,4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2:000000:851</text:p>
          </table:table-cell>
          <table:covered-table-cell/>
          <table:table-cell table:style-name="cell_27_3_leftrighttopbottom" office:value-type="float" office:value="8060506.38" calcext:value-type="float">
            <text:p>8 060 506,3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30701:787</text:p>
          </table:table-cell>
          <table:covered-table-cell/>
          <table:table-cell table:style-name="cell_28_3_leftrighttopbottom" office:value-type="float" office:value="441782.84" calcext:value-type="float">
            <text:p>441 782,8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00000:2237</text:p>
          </table:table-cell>
          <table:covered-table-cell/>
          <table:table-cell table:style-name="cell_29_3_leftrighttopbottom" office:value-type="float" office:value="11369891.19" calcext:value-type="float">
            <text:p>11 369 891,1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102:172</text:p>
          </table:table-cell>
          <table:covered-table-cell/>
          <table:table-cell table:style-name="cell_30_3_leftrighttopbottom" office:value-type="float" office:value="142227965.09" calcext:value-type="float">
            <text:p>142 227 965,0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601:3294</text:p>
          </table:table-cell>
          <table:covered-table-cell/>
          <table:table-cell table:style-name="cell_31_3_leftrighttopbottom" office:value-type="float" office:value="4468894.87" calcext:value-type="float">
            <text:p>4 468 894,8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10402:2548</text:p>
          </table:table-cell>
          <table:covered-table-cell/>
          <table:table-cell table:style-name="cell_32_3_leftrighttopbottom" office:value-type="float" office:value="1059903.62" calcext:value-type="float">
            <text:p>1 059 903,6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10101:973</text:p>
          </table:table-cell>
          <table:covered-table-cell/>
          <table:table-cell table:style-name="cell_33_3_leftrighttopbottom" office:value-type="float" office:value="1508085.34" calcext:value-type="float">
            <text:p>1 508 085,3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101:1006</text:p>
          </table:table-cell>
          <table:covered-table-cell/>
          <table:table-cell table:style-name="cell_34_3_leftrighttopbottom" office:value-type="float" office:value="41271.08" calcext:value-type="float">
            <text:p>41 271,0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60302:10209</text:p>
          </table:table-cell>
          <table:covered-table-cell/>
          <table:table-cell table:style-name="cell_35_3_leftrighttopbottom" office:value-type="float" office:value="1210.58" calcext:value-type="float">
            <text:p>1 210,5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20202:1064</text:p>
          </table:table-cell>
          <table:covered-table-cell/>
          <table:table-cell table:style-name="cell_36_3_leftrighttopbottom" office:value-type="float" office:value="1571757.08" calcext:value-type="float">
            <text:p>1 571 757,0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220:1149</text:p>
          </table:table-cell>
          <table:covered-table-cell/>
          <table:table-cell table:style-name="cell_37_3_leftrighttopbottom" office:value-type="float" office:value="136125.06" calcext:value-type="float">
            <text:p>136 125,0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3:030406:131</text:p>
          </table:table-cell>
          <table:covered-table-cell/>
          <table:table-cell table:style-name="cell_38_3_leftrighttopbottom" office:value-type="float" office:value="1086446.94" calcext:value-type="float">
            <text:p>1 086 446,9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302:4582</text:p>
          </table:table-cell>
          <table:covered-table-cell/>
          <table:table-cell table:style-name="cell_39_3_leftrighttopbottom" office:value-type="float" office:value="131204.16" calcext:value-type="float">
            <text:p>131 204,1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608:608</text:p>
          </table:table-cell>
          <table:covered-table-cell/>
          <table:table-cell table:style-name="cell_40_3_leftrighttopbottom" office:value-type="float" office:value="165279.59" calcext:value-type="float">
            <text:p>165 279,5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50411:802</text:p>
          </table:table-cell>
          <table:covered-table-cell/>
          <table:table-cell table:style-name="cell_41_3_leftrighttopbottom" office:value-type="float" office:value="2396939.23" calcext:value-type="float">
            <text:p>2 396 939,2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40305:2403</text:p>
          </table:table-cell>
          <table:covered-table-cell/>
          <table:table-cell table:style-name="cell_42_3_leftrighttopbottom" office:value-type="float" office:value="1579226.45" calcext:value-type="float">
            <text:p>1 579 226,4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60123:103</text:p>
          </table:table-cell>
          <table:covered-table-cell/>
          <table:table-cell table:style-name="cell_43_3_leftrighttopbottom" office:value-type="float" office:value="1339693.89" calcext:value-type="float">
            <text:p>1 339 693,8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40803:230</text:p>
          </table:table-cell>
          <table:covered-table-cell/>
          <table:table-cell table:style-name="cell_44_3_leftrighttopbottom" office:value-type="float" office:value="387640.56" calcext:value-type="float">
            <text:p>387 640,5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20211:202</text:p>
          </table:table-cell>
          <table:covered-table-cell/>
          <table:table-cell table:style-name="cell_45_3_leftrighttopbottom" office:value-type="float" office:value="360305.39" calcext:value-type="float">
            <text:p>360 305,3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2:020102:1600</text:p>
          </table:table-cell>
          <table:covered-table-cell/>
          <table:table-cell table:style-name="cell_46_3_leftrighttopbottom" office:value-type="float" office:value="1444207.31" calcext:value-type="float">
            <text:p>1 444 207,31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612:2260</text:p>
          </table:table-cell>
          <table:covered-table-cell/>
          <table:table-cell table:style-name="cell_47_3_leftrighttopbottom" office:value-type="float" office:value="2814580.27" calcext:value-type="float">
            <text:p>2 814 580,2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604:682</text:p>
          </table:table-cell>
          <table:covered-table-cell/>
          <table:table-cell table:style-name="cell_48_3_leftrighttopbottom" office:value-type="float" office:value="3725210.7" calcext:value-type="float">
            <text:p>3 725 210,7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3:030405:174</text:p>
          </table:table-cell>
          <table:covered-table-cell/>
          <table:table-cell table:style-name="cell_49_3_leftrighttopbottom" office:value-type="float" office:value="3583999.8" calcext:value-type="float">
            <text:p>3 583 999,8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30209:1040</text:p>
          </table:table-cell>
          <table:covered-table-cell/>
          <table:table-cell table:style-name="cell_50_3_leftrighttopbottom" office:value-type="float" office:value="540692.16" calcext:value-type="float">
            <text:p>540 692,1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20201:4801</text:p>
          </table:table-cell>
          <table:covered-table-cell/>
          <table:table-cell table:style-name="cell_51_3_leftrighttopbottom" office:value-type="float" office:value="3580766.26" calcext:value-type="float">
            <text:p>3 580 766,2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604:10405</text:p>
          </table:table-cell>
          <table:covered-table-cell/>
          <table:table-cell table:style-name="cell_52_3_leftrighttopbottom" office:value-type="float" office:value="201156.7" calcext:value-type="float">
            <text:p>201 156,7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20401:900</text:p>
          </table:table-cell>
          <table:covered-table-cell/>
          <table:table-cell table:style-name="cell_53_3_leftrighttopbottom" office:value-type="float" office:value="682018.63" calcext:value-type="float">
            <text:p>682 018,6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50307:501</text:p>
          </table:table-cell>
          <table:covered-table-cell/>
          <table:table-cell table:style-name="cell_54_3_leftrighttopbottom" office:value-type="float" office:value="354109.92" calcext:value-type="float">
            <text:p>354 109,9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213:650</text:p>
          </table:table-cell>
          <table:covered-table-cell/>
          <table:table-cell table:style-name="cell_55_3_leftrighttopbottom" office:value-type="float" office:value="220847.04" calcext:value-type="float">
            <text:p>220 847,0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0:010101:971</text:p>
          </table:table-cell>
          <table:covered-table-cell/>
          <table:table-cell table:style-name="cell_56_3_leftrighttopbottom" office:value-type="float" office:value="102254.35" calcext:value-type="float">
            <text:p>102 254,3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20103:497</text:p>
          </table:table-cell>
          <table:covered-table-cell/>
          <table:table-cell table:style-name="cell_57_3_leftrighttopbottom" office:value-type="float" office:value="2574940.47" calcext:value-type="float">
            <text:p>2 574 940,4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1:030203:822</text:p>
          </table:table-cell>
          <table:covered-table-cell/>
          <table:table-cell table:style-name="cell_58_3_leftrighttopbottom" office:value-type="float" office:value="84658.81" calcext:value-type="float">
            <text:p>84 658,81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10101:974</text:p>
          </table:table-cell>
          <table:covered-table-cell/>
          <table:table-cell table:style-name="cell_59_3_leftrighttopbottom" office:value-type="float" office:value="337748.77" calcext:value-type="float">
            <text:p>337 748,7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0:020401:111</text:p>
          </table:table-cell>
          <table:covered-table-cell/>
          <table:table-cell table:style-name="cell_60_3_leftrighttopbottom" office:value-type="float" office:value="1862592.84" calcext:value-type="float">
            <text:p>1 862 592,8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60504:1025</text:p>
          </table:table-cell>
          <table:covered-table-cell/>
          <table:table-cell table:style-name="cell_61_3_leftrighttopbottom" office:value-type="float" office:value="274299.9" calcext:value-type="float">
            <text:p>274 299,9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301:6020</text:p>
          </table:table-cell>
          <table:covered-table-cell/>
          <table:table-cell table:style-name="cell_62_3_leftrighttopbottom" office:value-type="float" office:value="3409554.02" calcext:value-type="float">
            <text:p>3 409 554,0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10401:4264</text:p>
          </table:table-cell>
          <table:covered-table-cell/>
          <table:table-cell table:style-name="cell_63_3_leftrighttopbottom" office:value-type="float" office:value="1415953.05" calcext:value-type="float">
            <text:p>1 415 953,0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5:000000:1578</text:p>
          </table:table-cell>
          <table:covered-table-cell/>
          <table:table-cell table:style-name="cell_64_3_leftrighttopbottom" office:value-type="float" office:value="4069165.52" calcext:value-type="float">
            <text:p>4 069 165,5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621:8276</text:p>
          </table:table-cell>
          <table:covered-table-cell/>
          <table:table-cell table:style-name="cell_65_3_leftrighttopbottom" office:value-type="float" office:value="3595707.92" calcext:value-type="float">
            <text:p>3 595 707,9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20106:661</text:p>
          </table:table-cell>
          <table:covered-table-cell/>
          <table:table-cell table:style-name="cell_66_3_leftrighttopbottom" office:value-type="float" office:value="1978488.22" calcext:value-type="float">
            <text:p>1 978 488,2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2:020102:1599</text:p>
          </table:table-cell>
          <table:covered-table-cell/>
          <table:table-cell table:style-name="cell_67_3_leftrighttopbottom" office:value-type="float" office:value="1409292.41" calcext:value-type="float">
            <text:p>1 409 292,41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302:468</text:p>
          </table:table-cell>
          <table:covered-table-cell/>
          <table:table-cell table:style-name="cell_68_3_leftrighttopbottom" office:value-type="float" office:value="2348569.23" calcext:value-type="float">
            <text:p>2 348 569,2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30501:2130</text:p>
          </table:table-cell>
          <table:covered-table-cell/>
          <table:table-cell table:style-name="cell_69_3_leftrighttopbottom" office:value-type="float" office:value="2505692.02" calcext:value-type="float">
            <text:p>2 505 692,0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20201:1398</text:p>
          </table:table-cell>
          <table:covered-table-cell/>
          <table:table-cell table:style-name="cell_70_3_leftrighttopbottom" office:value-type="float" office:value="1351741.54" calcext:value-type="float">
            <text:p>1 351 741,5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20401:902</text:p>
          </table:table-cell>
          <table:covered-table-cell/>
          <table:table-cell table:style-name="cell_71_3_leftrighttopbottom" office:value-type="float" office:value="2640762.69" calcext:value-type="float">
            <text:p>2 640 762,6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50312:1501</text:p>
          </table:table-cell>
          <table:covered-table-cell/>
          <table:table-cell table:style-name="cell_72_3_leftrighttopbottom" office:value-type="float" office:value="230002.97" calcext:value-type="float">
            <text:p>230 002,9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10303:121</text:p>
          </table:table-cell>
          <table:covered-table-cell/>
          <table:table-cell table:style-name="cell_73_3_leftrighttopbottom" office:value-type="float" office:value="2245632.73" calcext:value-type="float">
            <text:p>2 245 632,7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0:010101:976</text:p>
          </table:table-cell>
          <table:covered-table-cell/>
          <table:table-cell table:style-name="cell_74_3_leftrighttopbottom" office:value-type="float" office:value="8278689.94" calcext:value-type="float">
            <text:p>8 278 689,9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0:011001:2454</text:p>
          </table:table-cell>
          <table:covered-table-cell/>
          <table:table-cell table:style-name="cell_75_3_leftrighttopbottom" office:value-type="float" office:value="887391.68" calcext:value-type="float">
            <text:p>887 391,6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301:5692</text:p>
          </table:table-cell>
          <table:covered-table-cell/>
          <table:table-cell table:style-name="cell_76_3_leftrighttopbottom" office:value-type="float" office:value="2447111.42" calcext:value-type="float">
            <text:p>2 447 111,4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301:5691</text:p>
          </table:table-cell>
          <table:covered-table-cell/>
          <table:table-cell table:style-name="cell_77_3_leftrighttopbottom" office:value-type="float" office:value="3831203.22" calcext:value-type="float">
            <text:p>3 831 203,2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1:030203:739</text:p>
          </table:table-cell>
          <table:covered-table-cell/>
          <table:table-cell table:style-name="cell_78_3_leftrighttopbottom" office:value-type="float" office:value="219673.08" calcext:value-type="float">
            <text:p>219 673,0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102:173</text:p>
          </table:table-cell>
          <table:covered-table-cell/>
          <table:table-cell table:style-name="cell_79_3_leftrighttopbottom" office:value-type="float" office:value="233672798.35" calcext:value-type="float">
            <text:p>233 672 798,3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1:030203:821</text:p>
          </table:table-cell>
          <table:covered-table-cell/>
          <table:table-cell table:style-name="cell_80_3_leftrighttopbottom" office:value-type="float" office:value="44638.28" calcext:value-type="float">
            <text:p>44 638,2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1:030203:823</text:p>
          </table:table-cell>
          <table:covered-table-cell/>
          <table:table-cell table:style-name="cell_81_3_leftrighttopbottom" office:value-type="float" office:value="90376.02" calcext:value-type="float">
            <text:p>90 376,0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50214:3185</text:p>
          </table:table-cell>
          <table:covered-table-cell/>
          <table:table-cell table:style-name="cell_82_3_leftrighttopbottom" office:value-type="float" office:value="2412464.38" calcext:value-type="float">
            <text:p>2 412 464,3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10101:975</text:p>
          </table:table-cell>
          <table:covered-table-cell/>
          <table:table-cell table:style-name="cell_83_3_leftrighttopbottom" office:value-type="float" office:value="106227.42" calcext:value-type="float">
            <text:p>106 227,4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711:4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509:7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60114:37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60114:44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50208:3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00000:11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6:020103:3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301:59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8:020205:3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60114:61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10103:3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8:020205:4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20103:4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00000:87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103:3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20621:38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10103:3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90201:7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40316:3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50504:2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8:020205:5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10202:30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8:020205:5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00000:99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60114:30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60114:32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60114:30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5:010201:30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30102:12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50504:2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10403:4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90306:8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60114:70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5:010302:23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60114:50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604:100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40104:36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10103:2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60109:20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60114:30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103:2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103:2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50204:3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102: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20101:106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8:020205:4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103:3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50504:2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5:010201:20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8:020205:4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106:18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60114:70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60114:70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604:101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60114:52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10103:3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60114:61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60109:24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8:020205:4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60109:14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40102:8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5:010103:3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8:020205:5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306:1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90202:5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204:6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103:2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10103:2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0:000000:178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8:020205:3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5:010103:3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60109:19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10103:3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604:94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60114:61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8:020205:4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8:020205:3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5:010103:2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60114:30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5:010103:3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103:3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8:020205:4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10103:3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8:020205:3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604:7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820:6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60114:36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10201:30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60114:30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60109:22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60109:24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60114:30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0:000000:1127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60114:33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10103:2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8:020205:5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60109:20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90201:7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60109:19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8:020205:5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60114:36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8:020205:3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8:020205:3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50307:13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50504:2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00000:60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50504:2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6:020606:6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60109:20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60109:19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10103:3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20510:6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60109:20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0:000000:622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30304:13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60114:15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10604:101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10103:2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10201:30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50204:11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60114:70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60114:36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0:000000:622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50504:2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80202:2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5:010103:2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60114:8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103:2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10103:3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10303:36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10103:3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1:020209:5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1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10604:100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50504:2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50204:6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60109:24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5:010103:7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0:000000:622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10103:3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10103:2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2:020102:8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60109:20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5:010103:3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60114:30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10103:3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10103:1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60109:20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10103:3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20101:106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60109:19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60109:20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60114:30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8:020205:4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60109:20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60114:61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8:020205:4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8:020205:4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8:020205:4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60114:19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5:010103:8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60114:9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5:010202:34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60109:2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60114:30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5:010103:3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50504:2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5:010103:2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30820:6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306:9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50504:2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60114:44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8:020205:5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301:59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60114:12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6:020101:2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60114:36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5:010103:3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6:030204:3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9:010605:9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5:010103:2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5:010201:30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60114:7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60109:15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20401:32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8:020205:4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5:010103:2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5:010103:3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30209:3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5:010103:2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3:040206:3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60109:19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60114:30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5:010103:3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6:040408:1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5:010103:3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5:010103:2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60114:36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604:100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60109:19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50504:2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60109:15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60114:30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60114:61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5:010103:2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8:020205:4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8:020205:4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60114:70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60402:2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9:010102:24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5:010103:3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50214:1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229:27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60114:36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10604:104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60114:44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5:010303:36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0:000000:622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8:020205:5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8:020205:5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5:010302:23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103:3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40321:2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8:020205:4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5:010103:3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604:9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5:010302:4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8:020205:4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10103:3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5:010103:3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5:010103:2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60114:70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60109:22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5:010103:2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50504:2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6:000000:14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00000:108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50504:2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0:000000:1127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5:010103:3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60114:9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0:000000:1106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8:000000:18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8:020205:5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5:010201:21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8:020205:4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8:020205:3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11001:14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50504:2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5:010103:2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60114:30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8:020205:3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102:29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5:010303:4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40305:15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60114:30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60114:44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0:000000:622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5:010103:2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10213:6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6:060114:44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60114:70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0:000000:622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5:010103:3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30502:2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5:010103:3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50504: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60114:36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3:000000:7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5:010103:3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5:010103:2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10515:5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40303:4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60109:19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90302:5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5:010103:3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8:020205:3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6:060114:17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6:060114:36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50504:2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805:19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50504:2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50106:12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8:020205:3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60114:70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60114:36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8:020205:4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10103:3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5:010103:3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8:020205:3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60114:70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60114:61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8:020205:3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5:010103:2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8:020205:3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5:010303:36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70109:3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90306:8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60114:61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8:010509:10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50504:2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2:020101:1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20106:1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8:020205:4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6:060114:30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60109:19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40501:23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3:060123: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10604:100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10604:100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60109:20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8:020205:4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60114:30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50504:1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60109:19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30201:26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5:010202:29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5:010103:2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5:010401:18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6:060114:30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50504:2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8:020205:4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90402:1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5:010103:3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60114:61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40104:32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60114:44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50504:2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60114:30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8:020205:3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5:010103:3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5:010103:3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30902:9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5:010103:2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5:010103:3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10103:2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8:020205:3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5:010103:3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20618:4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60114:44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8:020205:4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6:060114:36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60109:20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5:010103:3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8:020205:3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5:010103:3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0:000000:622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5:010103:7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30302:3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5:010103:2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30602:5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50504:2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5:010103:3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8:040803: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00000:79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60114:61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6:060114:28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8:020205:3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10301:11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60114:70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60114:44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5:010103:2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10515:4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0:000000:347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5:010103:2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6:000000:12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5:010103:3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5:010103:2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60114:61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40601:15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00000:99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40119:19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8:020205:3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8:020205:5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5:010103:3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60114:30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5:010202:8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9:010515:4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60114:30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50504:1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40121:1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8:020205:4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60114:36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8:020205:5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5:010103:2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8:020205:3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60114:44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5:010103:3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00000:72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5:010103:2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6:060114:70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5:010103:3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60109:25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8:020205:4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8:020205:4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3:020202:4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8:020205:3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60109:21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8:020205:3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70707:9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10213:2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5:010103:3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5:010103:3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5:010103:2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90302:5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60114:70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5:010103:3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50204:6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60114:44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5:010103:3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6:060114:70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10103:3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6:060114:44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3:020409:3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5:010103:8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50504:2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60109:20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0:000000:1127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0:000000:1455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8:020205:3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5:010103:3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90402:5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10103:3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8:020205:3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8:020205:3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5:010301:4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8:020205:3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5:010103:3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5:050504:2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5:010103:2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2:030604:1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8:020205:4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60114:36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5:010103:3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0:000000:1124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0:000000:622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1:020209:5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9:010604:101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60114:70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9:020501:47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6:060114:36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60114:30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5:050504:2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5:010103:3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60114:70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70109:3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5:010201:22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704:2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9:020401:13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5:010201:22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50504:2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5:010103:3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1:010204:7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90201:8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60114:70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5:010202:30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60109:20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5:010103:2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8:020205:3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10103:3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8:020205:5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10103:2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5:010103:3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5:010201:30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10103:2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F6EB467E0F6B73D6AC5CB0E64DB25D9C47791BCE29B9D48B94D7930EADE090A6AC72A09CE19E7617748A78AC972EAE97FBB47F9816C2ADA3BA97605AFCC061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77" office:value-type="string" calcext:value-type="string" table:number-columns-spanned="2" table:number-rows-spanned="1">
            <text:p>Заместитель директора</text:p>
          </table:table-cell>
          <table:covered-table-cell table:style-name="ce477"/>
          <table:table-cell table:style-name="cell_16_main"/>
          <table:table-cell table:style-name="cell_67_bottom"/>
          <table:table-cell table:style-name="cell_16_main"/>
          <table:table-cell table:style-name="ce477" office:value-type="string" calcext:value-type="string" table:number-columns-spanned="2" table:number-rows-spanned="1">
            <text:p>Сысина Т. Н.</text:p>
          </table:table-cell>
          <table:covered-table-cell table:style-name="ce47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5</number:text>
    </number:number-style>
    <number:number-style style:name="N115">
      <number:text>16</number:text>
    </number:number-style>
    <number:number-style style:name="N116">
      <number:text>17</number:text>
    </number:number-style>
    <number:number-style style:name="N117">
      <number:text>18</number:text>
    </number:number-style>
    <number:number-style style:name="N118">
      <number:text>19</number:text>
    </number:number-style>
    <number:number-style style:name="N119">
      <number:text>20</number:text>
    </number:number-style>
    <number:number-style style:name="N120">
      <number:text>21</number:text>
    </number:number-style>
    <number:number-style style:name="N121">
      <number:text>22</number:text>
    </number:number-style>
    <number:number-style style:name="N122">
      <number:text>23</number:text>
    </number:number-style>
    <number:number-style style:name="N123">
      <number:text>24</number:text>
    </number:number-style>
    <number:number-style style:name="N124">
      <number:text>25</number:text>
    </number:number-style>
    <number:number-style style:name="N125">
      <number:text>26</number:text>
    </number:number-style>
    <number:number-style style:name="N126">
      <number:text>27</number:text>
    </number:number-style>
    <number:number-style style:name="N127">
      <number:text>28</number:text>
    </number:number-style>
    <number:number-style style:name="N128">
      <number:text>29</number:text>
    </number:number-style>
    <number:number-style style:name="N129">
      <number:text>30</number:text>
    </number:number-style>
    <number:number-style style:name="N130">
      <number:text>31</number:text>
    </number:number-style>
    <number:number-style style:name="N131">
      <number:text>32</number:text>
    </number:number-style>
    <number:number-style style:name="N132">
      <number:text>33</number:text>
    </number:number-style>
    <number:number-style style:name="N133">
      <number:text>34</number:text>
    </number:number-style>
    <number:number-style style:name="N134">
      <number:text>1</number:text>
    </number:number-style>
    <number:number-style style:name="N135">
      <number:text>1 197 676,03</number:text>
    </number:number-style>
    <number:number-style style:name="N136">
      <number:text>35</number:text>
    </number:number-style>
    <number:number-style style:name="N137">
      <number:text>36</number:text>
    </number:number-style>
    <number:number-style style:name="N138">
      <number:text>37</number:text>
    </number:number-style>
    <number:number-style style:name="N139">
      <number:text>38</number:text>
    </number:number-style>
    <number:number-style style:name="N140">
      <number:text>39</number:text>
    </number:number-style>
    <number:number-style style:name="N141">
      <number:text>40</number:text>
    </number:number-style>
    <number:number-style style:name="N142">
      <number:text>41</number:text>
    </number:number-style>
    <number:number-style style:name="N143">
      <number:text>42</number:text>
    </number:number-style>
    <number:number-style style:name="N144">
      <number:text>43</number:text>
    </number:number-style>
    <number:number-style style:name="N145">
      <number:text>44</number:text>
    </number:number-style>
    <number:number-style style:name="N146">
      <number:text>2</number:text>
    </number:number-style>
    <number:number-style style:name="N147">
      <number:text>999 104,73</number:text>
    </number:number-style>
    <number:number-style style:name="N148">
      <number:text>45</number:text>
    </number:number-style>
    <number:number-style style:name="N149">
      <number:text>46</number:text>
    </number:number-style>
    <number:number-style style:name="N150">
      <number:text>47</number:text>
    </number:number-style>
    <number:number-style style:name="N151">
      <number:text>48</number:text>
    </number:number-style>
    <number:number-style style:name="N152">
      <number:text>49</number:text>
    </number:number-style>
    <number:number-style style:name="N153">
      <number:text>50</number:text>
    </number:number-style>
    <number:number-style style:name="N154">
      <number:text>51</number:text>
    </number:number-style>
    <number:number-style style:name="N155">
      <number:text>52</number:text>
    </number:number-style>
    <number:number-style style:name="N156">
      <number:text>53</number:text>
    </number:number-style>
    <number:number-style style:name="N157">
      <number:text>54</number:text>
    </number:number-style>
    <number:number-style style:name="N158">
      <number:text>3</number:text>
    </number:number-style>
    <number:number-style style:name="N159">
      <number:text>652 467,49</number:text>
    </number:number-style>
    <number:number-style style:name="N160">
      <number:text>55</number:text>
    </number:number-style>
    <number:number-style style:name="N161">
      <number:text>56</number:text>
    </number:number-style>
    <number:number-style style:name="N162">
      <number:text>57</number:text>
    </number:number-style>
    <number:number-style style:name="N163">
      <number:text>58</number:text>
    </number:number-style>
    <number:number-style style:name="N164">
      <number:text>59</number:text>
    </number:number-style>
    <number:number-style style:name="N165">
      <number:text>60</number:text>
    </number:number-style>
    <number:number-style style:name="N166">
      <number:text>61</number:text>
    </number:number-style>
    <number:number-style style:name="N167">
      <number:text>62</number:text>
    </number:number-style>
    <number:number-style style:name="N168">
      <number:text>63</number:text>
    </number:number-style>
    <number:number-style style:name="N169">
      <number:text>64</number:text>
    </number:number-style>
    <number:number-style style:name="N170">
      <number:text>4</number:text>
    </number:number-style>
    <number:number-style style:name="N171">
      <number:text>9 420,81</number:text>
    </number:number-style>
    <number:number-style style:name="N172">
      <number:text>65</number:text>
    </number:number-style>
    <number:number-style style:name="N173">
      <number:text>66</number:text>
    </number:number-style>
    <number:number-style style:name="N174">
      <number:text>67</number:text>
    </number:number-style>
    <number:number-style style:name="N175">
      <number:text>68</number:text>
    </number:number-style>
    <number:number-style style:name="N176">
      <number:text>69</number:text>
    </number:number-style>
    <number:number-style style:name="N177">
      <number:text>70</number:text>
    </number:number-style>
    <number:number-style style:name="N178">
      <number:text>71</number:text>
    </number:number-style>
    <number:number-style style:name="N179">
      <number:text>72</number:text>
    </number:number-style>
    <number:number-style style:name="N180">
      <number:text>73</number:text>
    </number:number-style>
    <number:number-style style:name="N181">
      <number:text>74</number:text>
    </number:number-style>
    <number:number-style style:name="N182">
      <number:text>5</number:text>
    </number:number-style>
    <number:number-style style:name="N183">
      <number:text>4 713 528,40</number:text>
    </number:number-style>
    <number:number-style style:name="N184">
      <number:text>75</number:text>
    </number:number-style>
    <number:number-style style:name="N185">
      <number:text>76</number:text>
    </number:number-style>
    <number:number-style style:name="N186">
      <number:text>77</number:text>
    </number:number-style>
    <number:number-style style:name="N187">
      <number:text>78</number:text>
    </number:number-style>
    <number:number-style style:name="N188">
      <number:text>79</number:text>
    </number:number-style>
    <number:number-style style:name="N189">
      <number:text>80</number:text>
    </number:number-style>
    <number:number-style style:name="N190">
      <number:text>81</number:text>
    </number:number-style>
    <number:number-style style:name="N191">
      <number:text>82</number:text>
    </number:number-style>
    <number:number-style style:name="N192">
      <number:text>83</number:text>
    </number:number-style>
    <number:number-style style:name="N193">
      <number:text>84</number:text>
    </number:number-style>
    <number:number-style style:name="N194">
      <number:text>6</number:text>
    </number:number-style>
    <number:number-style style:name="N195">
      <number:text>986 814,03</number:text>
    </number:number-style>
    <number:number-style style:name="N196">
      <number:text>85</number:text>
    </number:number-style>
    <number:number-style style:name="N197">
      <number:text>86</number:text>
    </number:number-style>
    <number:number-style style:name="N198">
      <number:text>87</number:text>
    </number:number-style>
    <number:number-style style:name="N199">
      <number:text>88</number:text>
    </number:number-style>
    <number:number-style style:name="N200">
      <number:text>89</number:text>
    </number:number-style>
    <number:number-style style:name="N201">
      <number:text>90</number:text>
    </number:number-style>
    <number:number-style style:name="N202">
      <number:text>91</number:text>
    </number:number-style>
    <number:number-style style:name="N203">
      <number:text>92</number:text>
    </number:number-style>
    <number:number-style style:name="N204">
      <number:text>93</number:text>
    </number:number-style>
    <number:number-style style:name="N205">
      <number:text>94</number:text>
    </number:number-style>
    <number:number-style style:name="N206">
      <number:text>7</number:text>
    </number:number-style>
    <number:number-style style:name="N207">
      <number:text>2 044 708,44</number:text>
    </number:number-style>
    <number:number-style style:name="N208">
      <number:text>95</number:text>
    </number:number-style>
    <number:number-style style:name="N209">
      <number:text>96</number:text>
    </number:number-style>
    <number:number-style style:name="N210">
      <number:text>97</number:text>
    </number:number-style>
    <number:number-style style:name="N211">
      <number:text>98</number:text>
    </number:number-style>
    <number:number-style style:name="N212">
      <number:text>99</number:text>
    </number:number-style>
    <number:number-style style:name="N213">
      <number:text>100</number:text>
    </number:number-style>
    <number:number-style style:name="N214">
      <number:text>101</number:text>
    </number:number-style>
    <number:number-style style:name="N215">
      <number:text>102</number:text>
    </number:number-style>
    <number:number-style style:name="N216">
      <number:text>103</number:text>
    </number:number-style>
    <number:number-style style:name="N217">
      <number:text>104</number:text>
    </number:number-style>
    <number:number-style style:name="N218">
      <number:text>8</number:text>
    </number:number-style>
    <number:number-style style:name="N219">
      <number:text>1 292 417,95</number:text>
    </number:number-style>
    <number:number-style style:name="N220">
      <number:text>105</number:text>
    </number:number-style>
    <number:number-style style:name="N221">
      <number:text>106</number:text>
    </number:number-style>
    <number:number-style style:name="N222">
      <number:text>107</number:text>
    </number:number-style>
    <number:number-style style:name="N223">
      <number:text>108</number:text>
    </number:number-style>
    <number:number-style style:name="N224">
      <number:text>109</number:text>
    </number:number-style>
    <number:number-style style:name="N225">
      <number:text>110</number:text>
    </number:number-style>
    <number:number-style style:name="N226">
      <number:text>111</number:text>
    </number:number-style>
    <number:number-style style:name="N227">
      <number:text>112</number:text>
    </number:number-style>
    <number:number-style style:name="N228">
      <number:text>113</number:text>
    </number:number-style>
    <number:number-style style:name="N229">
      <number:text>114</number:text>
    </number:number-style>
    <number:number-style style:name="N230">
      <number:text>9</number:text>
    </number:number-style>
    <number:number-style style:name="N231">
      <number:text>493 921,44</number:text>
    </number:number-style>
    <number:number-style style:name="N232">
      <number:text>115</number:text>
    </number:number-style>
    <number:number-style style:name="N233">
      <number:text>116</number:text>
    </number:number-style>
    <number:number-style style:name="N234">
      <number:text>117</number:text>
    </number:number-style>
    <number:number-style style:name="N235">
      <number:text>118</number:text>
    </number:number-style>
    <number:number-style style:name="N236">
      <number:text>119</number:text>
    </number:number-style>
    <number:number-style style:name="N237">
      <number:text>120</number:text>
    </number:number-style>
    <number:number-style style:name="N238">
      <number:text>121</number:text>
    </number:number-style>
    <number:number-style style:name="N239">
      <number:text>122</number:text>
    </number:number-style>
    <number:number-style style:name="N240">
      <number:text>123</number:text>
    </number:number-style>
    <number:number-style style:name="N241">
      <number:text>124</number:text>
    </number:number-style>
    <number:number-style style:name="N242">
      <number:text>10</number:text>
    </number:number-style>
    <number:number-style style:name="N243">
      <number:text>306 635,08</number:text>
    </number:number-style>
    <number:number-style style:name="N244">
      <number:text>125</number:text>
    </number:number-style>
    <number:number-style style:name="N245">
      <number:text>126</number:text>
    </number:number-style>
    <number:number-style style:name="N246">
      <number:text>127</number:text>
    </number:number-style>
    <number:number-style style:name="N247">
      <number:text>128</number:text>
    </number:number-style>
    <number:number-style style:name="N248">
      <number:text>129</number:text>
    </number:number-style>
    <number:number-style style:name="N249">
      <number:text>130</number:text>
    </number:number-style>
    <number:number-style style:name="N250">
      <number:text>131</number:text>
    </number:number-style>
    <number:number-style style:name="N251">
      <number:text>132</number:text>
    </number:number-style>
    <number:number-style style:name="N252">
      <number:text>133</number:text>
    </number:number-style>
    <number:number-style style:name="N253">
      <number:text>134</number:text>
    </number:number-style>
    <number:number-style style:name="N254">
      <number:text>11</number:text>
    </number:number-style>
    <number:number-style style:name="N255">
      <number:text>1 488 712,67</number:text>
    </number:number-style>
    <number:number-style style:name="N256">
      <number:text>135</number:text>
    </number:number-style>
    <number:number-style style:name="N257">
      <number:text>136</number:text>
    </number:number-style>
    <number:number-style style:name="N258">
      <number:text>137</number:text>
    </number:number-style>
    <number:number-style style:name="N259">
      <number:text>138</number:text>
    </number:number-style>
    <number:number-style style:name="N260">
      <number:text>139</number:text>
    </number:number-style>
    <number:number-style style:name="N261">
      <number:text>140</number:text>
    </number:number-style>
    <number:number-style style:name="N262">
      <number:text>141</number:text>
    </number:number-style>
    <number:number-style style:name="N263">
      <number:text>142</number:text>
    </number:number-style>
    <number:number-style style:name="N264">
      <number:text>143</number:text>
    </number:number-style>
    <number:number-style style:name="N265">
      <number:text>144</number:text>
    </number:number-style>
    <number:number-style style:name="N266">
      <number:text>12</number:text>
    </number:number-style>
    <number:number-style style:name="N267">
      <number:text>1 779 545,18</number:text>
    </number:number-style>
    <number:number-style style:name="N268">
      <number:text>145</number:text>
    </number:number-style>
    <number:number-style style:name="N269">
      <number:text>146</number:text>
    </number:number-style>
    <number:number-style style:name="N270">
      <number:text>147</number:text>
    </number:number-style>
    <number:number-style style:name="N271">
      <number:text>148</number:text>
    </number:number-style>
    <number:number-style style:name="N272">
      <number:text>149</number:text>
    </number:number-style>
    <number:number-style style:name="N273">
      <number:text>150</number:text>
    </number:number-style>
    <number:number-style style:name="N274">
      <number:text>151</number:text>
    </number:number-style>
    <number:number-style style:name="N275">
      <number:text>152</number:text>
    </number:number-style>
    <number:number-style style:name="N276">
      <number:text>153</number:text>
    </number:number-style>
    <number:number-style style:name="N277">
      <number:text>154</number:text>
    </number:number-style>
    <number:number-style style:name="N278">
      <number:text>13</number:text>
    </number:number-style>
    <number:number-style style:name="N279">
      <number:text>1 414 608,32</number:text>
    </number:number-style>
    <number:number-style style:name="N280">
      <number:text>155</number:text>
    </number:number-style>
    <number:number-style style:name="N281">
      <number:text>156</number:text>
    </number:number-style>
    <number:number-style style:name="N282">
      <number:text>157</number:text>
    </number:number-style>
    <number:number-style style:name="N283">
      <number:text>158</number:text>
    </number:number-style>
    <number:number-style style:name="N284">
      <number:text>159</number:text>
    </number:number-style>
    <number:number-style style:name="N285">
      <number:text>160</number:text>
    </number:number-style>
    <number:number-style style:name="N286">
      <number:text>161</number:text>
    </number:number-style>
    <number:number-style style:name="N287">
      <number:text>162</number:text>
    </number:number-style>
    <number:number-style style:name="N288">
      <number:text>163</number:text>
    </number:number-style>
    <number:number-style style:name="N289">
      <number:text>164</number:text>
    </number:number-style>
    <number:number-style style:name="N290">
      <number:text>14</number:text>
    </number:number-style>
    <number:number-style style:name="N291">
      <number:text>3 594 619,06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167</number:text>
    </number:number-style>
    <number:number-style style:name="N295">
      <number:text>168</number:text>
    </number:number-style>
    <number:number-style style:name="N296">
      <number:text>169</number:text>
    </number:number-style>
    <number:number-style style:name="N297">
      <number:text>170</number:text>
    </number:number-style>
    <number:number-style style:name="N298">
      <number:text>171</number:text>
    </number:number-style>
    <number:number-style style:name="N299">
      <number:text>172</number:text>
    </number:number-style>
    <number:number-style style:name="N300">
      <number:text>173</number:text>
    </number:number-style>
    <number:number-style style:name="N301">
      <number:text>174</number:text>
    </number:number-style>
    <number:number-style style:name="N302">
      <number:text>1 753 583,59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177</number:text>
    </number:number-style>
    <number:number-style style:name="N306">
      <number:text>178</number:text>
    </number:number-style>
    <number:number-style style:name="N307">
      <number:text>179</number:text>
    </number:number-style>
    <number:number-style style:name="N308">
      <number:text>180</number:text>
    </number:number-style>
    <number:number-style style:name="N309">
      <number:text>181</number:text>
    </number:number-style>
    <number:number-style style:name="N310">
      <number:text>182</number:text>
    </number:number-style>
    <number:number-style style:name="N311">
      <number:text>183</number:text>
    </number:number-style>
    <number:number-style style:name="N312">
      <number:text>184</number:text>
    </number:number-style>
    <number:number-style style:name="N313">
      <number:text>248 244,43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87</number:text>
    </number:number-style>
    <number:number-style style:name="N317">
      <number:text>188</number:text>
    </number:number-style>
    <number:number-style style:name="N318">
      <number:text>189</number:text>
    </number:number-style>
    <number:number-style style:name="N319">
      <number:text>190</number:text>
    </number:number-style>
    <number:number-style style:name="N320">
      <number:text>191</number:text>
    </number:number-style>
    <number:number-style style:name="N321">
      <number:text>192</number:text>
    </number:number-style>
    <number:number-style style:name="N322">
      <number:text>193</number:text>
    </number:number-style>
    <number:number-style style:name="N323">
      <number:text>194</number:text>
    </number:number-style>
    <number:number-style style:name="N324">
      <number:text>8 060 506,38</number:text>
    </number:number-style>
    <number:number-style style:name="N325">
      <number:text>195</number:text>
    </number:number-style>
    <number:number-style style:name="N326">
      <number:text>196</number:text>
    </number:number-style>
    <number:number-style style:name="N327">
      <number:text>197</number:text>
    </number:number-style>
    <number:number-style style:name="N328">
      <number:text>198</number:text>
    </number:number-style>
    <number:number-style style:name="N329">
      <number:text>199</number:text>
    </number:number-style>
    <number:number-style style:name="N330">
      <number:text>200</number:text>
    </number:number-style>
    <number:number-style style:name="N331">
      <number:text>201</number:text>
    </number:number-style>
    <number:number-style style:name="N332">
      <number:text>202</number:text>
    </number:number-style>
    <number:number-style style:name="N333">
      <number:text>203</number:text>
    </number:number-style>
    <number:number-style style:name="N334">
      <number:text>204</number:text>
    </number:number-style>
    <number:number-style style:name="N335">
      <number:text>441 782,84</number:text>
    </number:number-style>
    <number:number-style style:name="N336">
      <number:text>205</number:text>
    </number:number-style>
    <number:number-style style:name="N337">
      <number:text>206</number:text>
    </number:number-style>
    <number:number-style style:name="N338">
      <number:text>207</number:text>
    </number:number-style>
    <number:number-style style:name="N339">
      <number:text>208</number:text>
    </number:number-style>
    <number:number-style style:name="N340">
      <number:text>209</number:text>
    </number:number-style>
    <number:number-style style:name="N341">
      <number:text>210</number:text>
    </number:number-style>
    <number:number-style style:name="N342">
      <number:text>211</number:text>
    </number:number-style>
    <number:number-style style:name="N343">
      <number:text>212</number:text>
    </number:number-style>
    <number:number-style style:name="N344">
      <number:text>213</number:text>
    </number:number-style>
    <number:number-style style:name="N345">
      <number:text>214</number:text>
    </number:number-style>
    <number:number-style style:name="N346">
      <number:text>11 369 891,19</number:text>
    </number:number-style>
    <number:number-style style:name="N347">
      <number:text>215</number:text>
    </number:number-style>
    <number:number-style style:name="N348">
      <number:text>216</number:text>
    </number:number-style>
    <number:number-style style:name="N349">
      <number:text>217</number:text>
    </number:number-style>
    <number:number-style style:name="N350">
      <number:text>218</number:text>
    </number:number-style>
    <number:number-style style:name="N351">
      <number:text>219</number:text>
    </number:number-style>
    <number:number-style style:name="N352">
      <number:text>220</number:text>
    </number:number-style>
    <number:number-style style:name="N353">
      <number:text>221</number:text>
    </number:number-style>
    <number:number-style style:name="N354">
      <number:text>222</number:text>
    </number:number-style>
    <number:number-style style:name="N355">
      <number:text>223</number:text>
    </number:number-style>
    <number:number-style style:name="N356">
      <number:text>224</number:text>
    </number:number-style>
    <number:number-style style:name="N357">
      <number:text>142 227 965,09</number:text>
    </number:number-style>
    <number:number-style style:name="N358">
      <number:text>225</number:text>
    </number:number-style>
    <number:number-style style:name="N359">
      <number:text>226</number:text>
    </number:number-style>
    <number:number-style style:name="N360">
      <number:text>227</number:text>
    </number:number-style>
    <number:number-style style:name="N361">
      <number:text>228</number:text>
    </number:number-style>
    <number:number-style style:name="N362">
      <number:text>229</number:text>
    </number:number-style>
    <number:number-style style:name="N363">
      <number:text>230</number:text>
    </number:number-style>
    <number:number-style style:name="N364">
      <number:text>231</number:text>
    </number:number-style>
    <number:number-style style:name="N365">
      <number:text>232</number:text>
    </number:number-style>
    <number:number-style style:name="N366">
      <number:text>233</number:text>
    </number:number-style>
    <number:number-style style:name="N367">
      <number:text>234</number:text>
    </number:number-style>
    <number:number-style style:name="N368">
      <number:text>4 468 894,87</number:text>
    </number:number-style>
    <number:number-style style:name="N369">
      <number:text>235</number:text>
    </number:number-style>
    <number:number-style style:name="N370">
      <number:text>236</number:text>
    </number:number-style>
    <number:number-style style:name="N371">
      <number:text>237</number:text>
    </number:number-style>
    <number:number-style style:name="N372">
      <number:text>238</number:text>
    </number:number-style>
    <number:number-style style:name="N373">
      <number:text>239</number:text>
    </number:number-style>
    <number:number-style style:name="N374">
      <number:text>240</number:text>
    </number:number-style>
    <number:number-style style:name="N375">
      <number:text>241</number:text>
    </number:number-style>
    <number:number-style style:name="N376">
      <number:text>242</number:text>
    </number:number-style>
    <number:number-style style:name="N377">
      <number:text>243</number:text>
    </number:number-style>
    <number:number-style style:name="N378">
      <number:text>244</number:text>
    </number:number-style>
    <number:number-style style:name="N379">
      <number:text>1 059 903,62</number:text>
    </number:number-style>
    <number:number-style style:name="N380">
      <number:text>245</number:text>
    </number:number-style>
    <number:number-style style:name="N381">
      <number:text>246</number:text>
    </number:number-style>
    <number:number-style style:name="N382">
      <number:text>247</number:text>
    </number:number-style>
    <number:number-style style:name="N383">
      <number:text>248</number:text>
    </number:number-style>
    <number:number-style style:name="N384">
      <number:text>249</number:text>
    </number:number-style>
    <number:number-style style:name="N385">
      <number:text>250</number:text>
    </number:number-style>
    <number:number-style style:name="N386">
      <number:text>251</number:text>
    </number:number-style>
    <number:number-style style:name="N387">
      <number:text>252</number:text>
    </number:number-style>
    <number:number-style style:name="N388">
      <number:text>253</number:text>
    </number:number-style>
    <number:number-style style:name="N389">
      <number:text>254</number:text>
    </number:number-style>
    <number:number-style style:name="N390">
      <number:text>1 508 085,34</number:text>
    </number:number-style>
    <number:number-style style:name="N391">
      <number:text>255</number:text>
    </number:number-style>
    <number:number-style style:name="N392">
      <number:text>256</number:text>
    </number:number-style>
    <number:number-style style:name="N393">
      <number:text>257</number:text>
    </number:number-style>
    <number:number-style style:name="N394">
      <number:text>258</number:text>
    </number:number-style>
    <number:number-style style:name="N395">
      <number:text>259</number:text>
    </number:number-style>
    <number:number-style style:name="N396">
      <number:text>260</number:text>
    </number:number-style>
    <number:number-style style:name="N397">
      <number:text>261</number:text>
    </number:number-style>
    <number:number-style style:name="N398">
      <number:text>262</number:text>
    </number:number-style>
    <number:number-style style:name="N399">
      <number:text>263</number:text>
    </number:number-style>
    <number:number-style style:name="N400">
      <number:text>264</number:text>
    </number:number-style>
    <number:number-style style:name="N401">
      <number:text>41 271,08</number:text>
    </number:number-style>
    <number:number-style style:name="N402">
      <number:text>265</number:text>
    </number:number-style>
    <number:number-style style:name="N403">
      <number:text>266</number:text>
    </number:number-style>
    <number:number-style style:name="N404">
      <number:text>267</number:text>
    </number:number-style>
    <number:number-style style:name="N405">
      <number:text>268</number:text>
    </number:number-style>
    <number:number-style style:name="N406">
      <number:text>269</number:text>
    </number:number-style>
    <number:number-style style:name="N407">
      <number:text>270</number:text>
    </number:number-style>
    <number:number-style style:name="N408">
      <number:text>271</number:text>
    </number:number-style>
    <number:number-style style:name="N409">
      <number:text>272</number:text>
    </number:number-style>
    <number:number-style style:name="N410">
      <number:text>273</number:text>
    </number:number-style>
    <number:number-style style:name="N411">
      <number:text>274</number:text>
    </number:number-style>
    <number:number-style style:name="N412">
      <number:text>1 210,58</number:text>
    </number:number-style>
    <number:number-style style:name="N413">
      <number:text>275</number:text>
    </number:number-style>
    <number:number-style style:name="N414">
      <number:text>276</number:text>
    </number:number-style>
    <number:number-style style:name="N415">
      <number:text>277</number:text>
    </number:number-style>
    <number:number-style style:name="N416">
      <number:text>278</number:text>
    </number:number-style>
    <number:number-style style:name="N417">
      <number:text>279</number:text>
    </number:number-style>
    <number:number-style style:name="N418">
      <number:text>280</number:text>
    </number:number-style>
    <number:number-style style:name="N419">
      <number:text>281</number:text>
    </number:number-style>
    <number:number-style style:name="N420">
      <number:text>282</number:text>
    </number:number-style>
    <number:number-style style:name="N421">
      <number:text>283</number:text>
    </number:number-style>
    <number:number-style style:name="N422">
      <number:text>284</number:text>
    </number:number-style>
    <number:number-style style:name="N423">
      <number:text>1 571 757,08</number:text>
    </number:number-style>
    <number:number-style style:name="N424">
      <number:text>285</number:text>
    </number:number-style>
    <number:number-style style:name="N425">
      <number:text>286</number:text>
    </number:number-style>
    <number:number-style style:name="N426">
      <number:text>287</number:text>
    </number:number-style>
    <number:number-style style:name="N427">
      <number:text>288</number:text>
    </number:number-style>
    <number:number-style style:name="N428">
      <number:text>289</number:text>
    </number:number-style>
    <number:number-style style:name="N429">
      <number:text>290</number:text>
    </number:number-style>
    <number:number-style style:name="N430">
      <number:text>291</number:text>
    </number:number-style>
    <number:number-style style:name="N431">
      <number:text>292</number:text>
    </number:number-style>
    <number:number-style style:name="N432">
      <number:text>293</number:text>
    </number:number-style>
    <number:number-style style:name="N433">
      <number:text>294</number:text>
    </number:number-style>
    <number:number-style style:name="N434">
      <number:text>136 125,06</number:text>
    </number:number-style>
    <number:number-style style:name="N435">
      <number:text>295</number:text>
    </number:number-style>
    <number:number-style style:name="N436">
      <number:text>296</number:text>
    </number:number-style>
    <number:number-style style:name="N437">
      <number:text>297</number:text>
    </number:number-style>
    <number:number-style style:name="N438">
      <number:text>298</number:text>
    </number:number-style>
    <number:number-style style:name="N439">
      <number:text>299</number:text>
    </number:number-style>
    <number:number-style style:name="N440">
      <number:text>300</number:text>
    </number:number-style>
    <number:number-style style:name="N441">
      <number:text>301</number:text>
    </number:number-style>
    <number:number-style style:name="N442">
      <number:text>302</number:text>
    </number:number-style>
    <number:number-style style:name="N443">
      <number:text>303</number:text>
    </number:number-style>
    <number:number-style style:name="N444">
      <number:text>304</number:text>
    </number:number-style>
    <number:number-style style:name="N445">
      <number:text>1 086 446,94</number:text>
    </number:number-style>
    <number:number-style style:name="N446">
      <number:text>305</number:text>
    </number:number-style>
    <number:number-style style:name="N447">
      <number:text>306</number:text>
    </number:number-style>
    <number:number-style style:name="N448">
      <number:text>307</number:text>
    </number:number-style>
    <number:number-style style:name="N449">
      <number:text>308</number:text>
    </number:number-style>
    <number:number-style style:name="N450">
      <number:text>309</number:text>
    </number:number-style>
    <number:number-style style:name="N451">
      <number:text>310</number:text>
    </number:number-style>
    <number:number-style style:name="N452">
      <number:text>311</number:text>
    </number:number-style>
    <number:number-style style:name="N453">
      <number:text>312</number:text>
    </number:number-style>
    <number:number-style style:name="N454">
      <number:text>313</number:text>
    </number:number-style>
    <number:number-style style:name="N455">
      <number:text>314</number:text>
    </number:number-style>
    <number:number-style style:name="N456">
      <number:text>131 204,16</number:text>
    </number:number-style>
    <number:number-style style:name="N457">
      <number:text>315</number:text>
    </number:number-style>
    <number:number-style style:name="N458">
      <number:text>316</number:text>
    </number:number-style>
    <number:number-style style:name="N459">
      <number:text>317</number:text>
    </number:number-style>
    <number:number-style style:name="N460">
      <number:text>318</number:text>
    </number:number-style>
    <number:number-style style:name="N461">
      <number:text>319</number:text>
    </number:number-style>
    <number:number-style style:name="N462">
      <number:text>320</number:text>
    </number:number-style>
    <number:number-style style:name="N463">
      <number:text>321</number:text>
    </number:number-style>
    <number:number-style style:name="N464">
      <number:text>322</number:text>
    </number:number-style>
    <number:number-style style:name="N465">
      <number:text>323</number:text>
    </number:number-style>
    <number:number-style style:name="N466">
      <number:text>324</number:text>
    </number:number-style>
    <number:number-style style:name="N467">
      <number:text>165 279,59</number:text>
    </number:number-style>
    <number:number-style style:name="N468">
      <number:text>325</number:text>
    </number:number-style>
    <number:number-style style:name="N469">
      <number:text>326</number:text>
    </number:number-style>
    <number:number-style style:name="N470">
      <number:text>327</number:text>
    </number:number-style>
    <number:number-style style:name="N471">
      <number:text>328</number:text>
    </number:number-style>
    <number:number-style style:name="N472">
      <number:text>329</number:text>
    </number:number-style>
    <number:number-style style:name="N473">
      <number:text>330</number:text>
    </number:number-style>
    <number:number-style style:name="N474">
      <number:text>331</number:text>
    </number:number-style>
    <number:number-style style:name="N475">
      <number:text>332</number:text>
    </number:number-style>
    <number:number-style style:name="N476">
      <number:text>333</number:text>
    </number:number-style>
    <number:number-style style:name="N477">
      <number:text>334</number:text>
    </number:number-style>
    <number:number-style style:name="N478">
      <number:text>2 396 939,23</number:text>
    </number:number-style>
    <number:number-style style:name="N479">
      <number:text>335</number:text>
    </number:number-style>
    <number:number-style style:name="N480">
      <number:text>336</number:text>
    </number:number-style>
    <number:number-style style:name="N481">
      <number:text>337</number:text>
    </number:number-style>
    <number:number-style style:name="N482">
      <number:text>338</number:text>
    </number:number-style>
    <number:number-style style:name="N483">
      <number:text>339</number:text>
    </number:number-style>
    <number:number-style style:name="N484">
      <number:text>340</number:text>
    </number:number-style>
    <number:number-style style:name="N485">
      <number:text>341</number:text>
    </number:number-style>
    <number:number-style style:name="N486">
      <number:text>342</number:text>
    </number:number-style>
    <number:number-style style:name="N487">
      <number:text>343</number:text>
    </number:number-style>
    <number:number-style style:name="N488">
      <number:text>344</number:text>
    </number:number-style>
    <number:number-style style:name="N489">
      <number:text>1 579 226,45</number:text>
    </number:number-style>
    <number:number-style style:name="N490">
      <number:text>345</number:text>
    </number:number-style>
    <number:number-style style:name="N491">
      <number:text>346</number:text>
    </number:number-style>
    <number:number-style style:name="N492">
      <number:text>347</number:text>
    </number:number-style>
    <number:number-style style:name="N493">
      <number:text>348</number:text>
    </number:number-style>
    <number:number-style style:name="N494">
      <number:text>349</number:text>
    </number:number-style>
    <number:number-style style:name="N495">
      <number:text>350</number:text>
    </number:number-style>
    <number:number-style style:name="N496">
      <number:text>351</number:text>
    </number:number-style>
    <number:number-style style:name="N497">
      <number:text>352</number:text>
    </number:number-style>
    <number:number-style style:name="N498">
      <number:text>353</number:text>
    </number:number-style>
    <number:number-style style:name="N499">
      <number:text>354</number:text>
    </number:number-style>
    <number:number-style style:name="N500">
      <number:text>1 339 693,89</number:text>
    </number:number-style>
    <number:number-style style:name="N501">
      <number:text>355</number:text>
    </number:number-style>
    <number:number-style style:name="N502">
      <number:text>356</number:text>
    </number:number-style>
    <number:number-style style:name="N503">
      <number:text>357</number:text>
    </number:number-style>
    <number:number-style style:name="N504">
      <number:text>358</number:text>
    </number:number-style>
    <number:number-style style:name="N505">
      <number:text>359</number:text>
    </number:number-style>
    <number:number-style style:name="N506">
      <number:text>360</number:text>
    </number:number-style>
    <number:number-style style:name="N507">
      <number:text>361</number:text>
    </number:number-style>
    <number:number-style style:name="N508">
      <number:text>362</number:text>
    </number:number-style>
    <number:number-style style:name="N509">
      <number:text>363</number:text>
    </number:number-style>
    <number:number-style style:name="N510">
      <number:text>364</number:text>
    </number:number-style>
    <number:number-style style:name="N511">
      <number:text>387 640,56</number:text>
    </number:number-style>
    <number:number-style style:name="N512">
      <number:text>365</number:text>
    </number:number-style>
    <number:number-style style:name="N513">
      <number:text>366</number:text>
    </number:number-style>
    <number:number-style style:name="N514">
      <number:text>367</number:text>
    </number:number-style>
    <number:number-style style:name="N515">
      <number:text>368</number:text>
    </number:number-style>
    <number:number-style style:name="N516">
      <number:text>369</number:text>
    </number:number-style>
    <number:number-style style:name="N517">
      <number:text>370</number:text>
    </number:number-style>
    <number:number-style style:name="N518">
      <number:text>371</number:text>
    </number:number-style>
    <number:number-style style:name="N519">
      <number:text>372</number:text>
    </number:number-style>
    <number:number-style style:name="N520">
      <number:text>373</number:text>
    </number:number-style>
    <number:number-style style:name="N521">
      <number:text>374</number:text>
    </number:number-style>
    <number:number-style style:name="N522">
      <number:text>360 305,39</number:text>
    </number:number-style>
    <number:number-style style:name="N523">
      <number:text>375</number:text>
    </number:number-style>
    <number:number-style style:name="N524">
      <number:text>376</number:text>
    </number:number-style>
    <number:number-style style:name="N525">
      <number:text>377</number:text>
    </number:number-style>
    <number:number-style style:name="N526">
      <number:text>378</number:text>
    </number:number-style>
    <number:number-style style:name="N527">
      <number:text>379</number:text>
    </number:number-style>
    <number:number-style style:name="N528">
      <number:text>380</number:text>
    </number:number-style>
    <number:number-style style:name="N529">
      <number:text>381</number:text>
    </number:number-style>
    <number:number-style style:name="N530">
      <number:text>382</number:text>
    </number:number-style>
    <number:number-style style:name="N531">
      <number:text>383</number:text>
    </number:number-style>
    <number:number-style style:name="N532">
      <number:text>384</number:text>
    </number:number-style>
    <number:number-style style:name="N533">
      <number:text>1 444 207,31</number:text>
    </number:number-style>
    <number:number-style style:name="N534">
      <number:text>385</number:text>
    </number:number-style>
    <number:number-style style:name="N535">
      <number:text>386</number:text>
    </number:number-style>
    <number:number-style style:name="N536">
      <number:text>387</number:text>
    </number:number-style>
    <number:number-style style:name="N537">
      <number:text>388</number:text>
    </number:number-style>
    <number:number-style style:name="N538">
      <number:text>389</number:text>
    </number:number-style>
    <number:number-style style:name="N539">
      <number:text>390</number:text>
    </number:number-style>
    <number:number-style style:name="N540">
      <number:text>391</number:text>
    </number:number-style>
    <number:number-style style:name="N541">
      <number:text>392</number:text>
    </number:number-style>
    <number:number-style style:name="N542">
      <number:text>393</number:text>
    </number:number-style>
    <number:number-style style:name="N543">
      <number:text>394</number:text>
    </number:number-style>
    <number:number-style style:name="N544">
      <number:text>2 814 580,27</number:text>
    </number:number-style>
    <number:number-style style:name="N545">
      <number:text>395</number:text>
    </number:number-style>
    <number:number-style style:name="N546">
      <number:text>396</number:text>
    </number:number-style>
    <number:number-style style:name="N547">
      <number:text>397</number:text>
    </number:number-style>
    <number:number-style style:name="N548">
      <number:text>398</number:text>
    </number:number-style>
    <number:number-style style:name="N549">
      <number:text>399</number:text>
    </number:number-style>
    <number:number-style style:name="N550">
      <number:text>400</number:text>
    </number:number-style>
    <number:number-style style:name="N551">
      <number:text>401</number:text>
    </number:number-style>
    <number:number-style style:name="N552">
      <number:text>402</number:text>
    </number:number-style>
    <number:number-style style:name="N553">
      <number:text>403</number:text>
    </number:number-style>
    <number:number-style style:name="N554">
      <number:text>404</number:text>
    </number:number-style>
    <number:number-style style:name="N555">
      <number:text>3 725 210,70</number:text>
    </number:number-style>
    <number:number-style style:name="N556">
      <number:text>405</number:text>
    </number:number-style>
    <number:number-style style:name="N557">
      <number:text>406</number:text>
    </number:number-style>
    <number:number-style style:name="N558">
      <number:text>407</number:text>
    </number:number-style>
    <number:number-style style:name="N559">
      <number:text>408</number:text>
    </number:number-style>
    <number:number-style style:name="N560">
      <number:text>409</number:text>
    </number:number-style>
    <number:number-style style:name="N561">
      <number:text>410</number:text>
    </number:number-style>
    <number:number-style style:name="N562">
      <number:text>411</number:text>
    </number:number-style>
    <number:number-style style:name="N563">
      <number:text>412</number:text>
    </number:number-style>
    <number:number-style style:name="N564">
      <number:text>413</number:text>
    </number:number-style>
    <number:number-style style:name="N565">
      <number:text>414</number:text>
    </number:number-style>
    <number:number-style style:name="N566">
      <number:text>3 583 999,80</number:text>
    </number:number-style>
    <number:number-style style:name="N567">
      <number:text>415</number:text>
    </number:number-style>
    <number:number-style style:name="N568">
      <number:text>416</number:text>
    </number:number-style>
    <number:number-style style:name="N569">
      <number:text>417</number:text>
    </number:number-style>
    <number:number-style style:name="N570">
      <number:text>418</number:text>
    </number:number-style>
    <number:number-style style:name="N571">
      <number:text>419</number:text>
    </number:number-style>
    <number:number-style style:name="N572">
      <number:text>420</number:text>
    </number:number-style>
    <number:number-style style:name="N573">
      <number:text>421</number:text>
    </number:number-style>
    <number:number-style style:name="N574">
      <number:text>422</number:text>
    </number:number-style>
    <number:number-style style:name="N575">
      <number:text>423</number:text>
    </number:number-style>
    <number:number-style style:name="N576">
      <number:text>424</number:text>
    </number:number-style>
    <number:number-style style:name="N577">
      <number:text>540 692,16</number:text>
    </number:number-style>
    <number:number-style style:name="N578">
      <number:text>425</number:text>
    </number:number-style>
    <number:number-style style:name="N579">
      <number:text>426</number:text>
    </number:number-style>
    <number:number-style style:name="N580">
      <number:text>427</number:text>
    </number:number-style>
    <number:number-style style:name="N581">
      <number:text>428</number:text>
    </number:number-style>
    <number:number-style style:name="N582">
      <number:text>429</number:text>
    </number:number-style>
    <number:number-style style:name="N583">
      <number:text>430</number:text>
    </number:number-style>
    <number:number-style style:name="N584">
      <number:text>431</number:text>
    </number:number-style>
    <number:number-style style:name="N585">
      <number:text>432</number:text>
    </number:number-style>
    <number:number-style style:name="N586">
      <number:text>433</number:text>
    </number:number-style>
    <number:number-style style:name="N587">
      <number:text>434</number:text>
    </number:number-style>
    <number:number-style style:name="N588">
      <number:text>3 580 766,26</number:text>
    </number:number-style>
    <number:number-style style:name="N589">
      <number:text>435</number:text>
    </number:number-style>
    <number:number-style style:name="N590">
      <number:text>436</number:text>
    </number:number-style>
    <number:number-style style:name="N591">
      <number:text>437</number:text>
    </number:number-style>
    <number:number-style style:name="N592">
      <number:text>438</number:text>
    </number:number-style>
    <number:number-style style:name="N593">
      <number:text>439</number:text>
    </number:number-style>
    <number:number-style style:name="N594">
      <number:text>440</number:text>
    </number:number-style>
    <number:number-style style:name="N595">
      <number:text>441</number:text>
    </number:number-style>
    <number:number-style style:name="N596">
      <number:text>442</number:text>
    </number:number-style>
    <number:number-style style:name="N597">
      <number:text>443</number:text>
    </number:number-style>
    <number:number-style style:name="N598">
      <number:text>444</number:text>
    </number:number-style>
    <number:number-style style:name="N599">
      <number:text>201 156,70</number:text>
    </number:number-style>
    <number:number-style style:name="N600">
      <number:text>445</number:text>
    </number:number-style>
    <number:number-style style:name="N601">
      <number:text>446</number:text>
    </number:number-style>
    <number:number-style style:name="N602">
      <number:text>447</number:text>
    </number:number-style>
    <number:number-style style:name="N603">
      <number:text>448</number:text>
    </number:number-style>
    <number:number-style style:name="N604">
      <number:text>449</number:text>
    </number:number-style>
    <number:number-style style:name="N605">
      <number:text>450</number:text>
    </number:number-style>
    <number:number-style style:name="N606">
      <number:text>451</number:text>
    </number:number-style>
    <number:number-style style:name="N607">
      <number:text>452</number:text>
    </number:number-style>
    <number:number-style style:name="N608">
      <number:text>453</number:text>
    </number:number-style>
    <number:number-style style:name="N609">
      <number:text>454</number:text>
    </number:number-style>
    <number:number-style style:name="N610">
      <number:text>682 018,63</number:text>
    </number:number-style>
    <number:number-style style:name="N611">
      <number:text>455</number:text>
    </number:number-style>
    <number:number-style style:name="N612">
      <number:text>456</number:text>
    </number:number-style>
    <number:number-style style:name="N613">
      <number:text>457</number:text>
    </number:number-style>
    <number:number-style style:name="N614">
      <number:text>458</number:text>
    </number:number-style>
    <number:number-style style:name="N615">
      <number:text>459</number:text>
    </number:number-style>
    <number:number-style style:name="N616">
      <number:text>460</number:text>
    </number:number-style>
    <number:number-style style:name="N617">
      <number:text>461</number:text>
    </number:number-style>
    <number:number-style style:name="N618">
      <number:text>462</number:text>
    </number:number-style>
    <number:number-style style:name="N619">
      <number:text>463</number:text>
    </number:number-style>
    <number:number-style style:name="N620">
      <number:text>464</number:text>
    </number:number-style>
    <number:number-style style:name="N621">
      <number:text>354 109,92</number:text>
    </number:number-style>
    <number:number-style style:name="N622">
      <number:text>465</number:text>
    </number:number-style>
    <number:number-style style:name="N623">
      <number:text>466</number:text>
    </number:number-style>
    <number:number-style style:name="N624">
      <number:text>220 847,04</number:text>
    </number:number-style>
    <number:number-style style:name="N625">
      <number:text>102 254,35</number:text>
    </number:number-style>
    <number:number-style style:name="N626">
      <number:text>2 574 940,47</number:text>
    </number:number-style>
    <number:number-style style:name="N627">
      <number:text>84 658,81</number:text>
    </number:number-style>
    <number:number-style style:name="N628">
      <number:text>337 748,77</number:text>
    </number:number-style>
    <number:number-style style:name="N629">
      <number:text>1 862 592,84</number:text>
    </number:number-style>
    <number:number-style style:name="N630">
      <number:text>274 299,90</number:text>
    </number:number-style>
    <number:number-style style:name="N631">
      <number:text>3 409 554,02</number:text>
    </number:number-style>
    <number:number-style style:name="N632">
      <number:text>1 415 953,05</number:text>
    </number:number-style>
    <number:number-style style:name="N633">
      <number:text>4 069 165,52</number:text>
    </number:number-style>
    <number:number-style style:name="N634">
      <number:text>3 595 707,92</number:text>
    </number:number-style>
    <number:number-style style:name="N635">
      <number:text>1 978 488,22</number:text>
    </number:number-style>
    <number:number-style style:name="N636">
      <number:text>1 409 292,41</number:text>
    </number:number-style>
    <number:number-style style:name="N637">
      <number:text>2 348 569,23</number:text>
    </number:number-style>
    <number:number-style style:name="N638">
      <number:text>2 505 692,02</number:text>
    </number:number-style>
    <number:number-style style:name="N639">
      <number:text>1 351 741,54</number:text>
    </number:number-style>
    <number:number-style style:name="N640">
      <number:text>2 640 762,69</number:text>
    </number:number-style>
    <number:number-style style:name="N641">
      <number:text>230 002,97</number:text>
    </number:number-style>
    <number:number-style style:name="N642">
      <number:text>2 245 632,73</number:text>
    </number:number-style>
    <number:number-style style:name="N643">
      <number:text>8 278 689,94</number:text>
    </number:number-style>
    <number:number-style style:name="N644">
      <number:text>887 391,68</number:text>
    </number:number-style>
    <number:number-style style:name="N645">
      <number:text>2 447 111,42</number:text>
    </number:number-style>
    <number:number-style style:name="N646">
      <number:text>3 831 203,22</number:text>
    </number:number-style>
    <number:number-style style:name="N647">
      <number:text>219 673,08</number:text>
    </number:number-style>
    <number:number-style style:name="N648">
      <number:text>233 672 798,35</number:text>
    </number:number-style>
    <number:number-style style:name="N649">
      <number:text>44 638,28</number:text>
    </number:number-style>
    <number:number-style style:name="N650">
      <number:text>90 376,02</number:text>
    </number:number-style>
    <number:number-style style:name="N651">
      <number:text>2 412 464,38</number:text>
    </number:number-style>
    <number:number-style style:name="N652">
      <number:text>106 227,4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0T14:56:34.713505396</dc:date>
    <meta:editing-duration>PT58S</meta:editing-duration>
    <meta:editing-cycles>1</meta:editing-cycles>
    <meta:document-statistic meta:table-count="1" meta:cell-count="2261" meta:object-count="0"/>
    <meta:generator>LibreOffice/7.5.6.2$Linux_X86_64 LibreOffice_project/50$Build-2</meta:generator>
  </office:meta>
</office:document-meta>
</file>