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8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8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8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8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9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9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487"/>
        <table:table-column table:style-name="co3" table:default-cell-style-name="cell_59_righttopbottom"/>
        <table:table-column table:style-name="co4" table:default-cell-style-name="ce487"/>
        <table:table-column table:style-name="co5" table:default-cell-style-name="cell_59_righttopbottom"/>
        <table:table-column table:style-name="co5" table:default-cell-style-name="ce48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77</text:p>
          </table:table-cell>
          <table:covered-table-cell table:number-columns-repeated="2" table:style-name="ce2"/>
          <table:table-cell table:style-name="cell_43_main"/>
          <table:table-cell table:style-name="ce594" office:value-type="string" calcext:value-type="string" table:number-columns-spanned="3" table:number-rows-spanned="1">
            <text:p>21.05.2025</text:p>
          </table:table-cell>
          <table:covered-table-cell table:number-columns-repeated="2" table:style-name="ce59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9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9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480" table:number-columns-spanned="2" table:number-rows-spanned="1"/>
          <table:covered-table-cell table:style-name="ce480"/>
          <table:table-cell table:style-name="ce480"/>
          <table:table-cell table:style-name="ce480" table:number-columns-spanned="2" table:number-rows-spanned="1"/>
          <table:covered-table-cell table:style-name="ce480"/>
          <table:table-cell table:style-name="ce480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7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8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5" calcext:value-type="float">
            <text:p>10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8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69" calcext:value-type="float">
            <text:p>46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101:5777</text:p>
          </table:table-cell>
          <table:covered-table-cell/>
          <table:table-cell table:style-name="cell_11_3_leftrighttopbottom" office:value-type="float" office:value="310499.45" calcext:value-type="float">
            <text:p>310 499,4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1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70304:1599</text:p>
          </table:table-cell>
          <table:covered-table-cell/>
          <table:table-cell table:style-name="cell_12_3_leftrighttopbottom" office:value-type="float" office:value="675801.64" calcext:value-type="float">
            <text:p>675 801,6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703:339</text:p>
          </table:table-cell>
          <table:covered-table-cell/>
          <table:table-cell table:style-name="cell_13_3_leftrighttopbottom" office:value-type="float" office:value="974630.03" calcext:value-type="float">
            <text:p>974 630,0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1:020111:507</text:p>
          </table:table-cell>
          <table:covered-table-cell/>
          <table:table-cell table:style-name="cell_14_3_leftrighttopbottom" office:value-type="float" office:value="718352.17" calcext:value-type="float">
            <text:p>718 352,1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2:010710:187</text:p>
          </table:table-cell>
          <table:covered-table-cell/>
          <table:table-cell table:style-name="cell_15_3_leftrighttopbottom" office:value-type="float" office:value="572263.28" calcext:value-type="float">
            <text:p>572 263,2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1:030104:418</text:p>
          </table:table-cell>
          <table:covered-table-cell/>
          <table:table-cell table:style-name="cell_16_3_leftrighttopbottom" office:value-type="float" office:value="1578731.4" calcext:value-type="float">
            <text:p>1 578 731,40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30203:756</text:p>
          </table:table-cell>
          <table:covered-table-cell/>
          <table:table-cell table:style-name="cell_17_3_leftrighttopbottom" office:value-type="float" office:value="1555345.77" calcext:value-type="float">
            <text:p>1 555 345,7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816:10167</text:p>
          </table:table-cell>
          <table:covered-table-cell/>
          <table:table-cell table:style-name="cell_18_3_leftrighttopbottom" office:value-type="float" office:value="894303.72" calcext:value-type="float">
            <text:p>894 303,7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50108:466</text:p>
          </table:table-cell>
          <table:covered-table-cell/>
          <table:table-cell table:style-name="cell_19_3_leftrighttopbottom" office:value-type="float" office:value="345765.18" calcext:value-type="float">
            <text:p>345 765,1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30104:736</text:p>
          </table:table-cell>
          <table:covered-table-cell/>
          <table:table-cell table:style-name="cell_20_3_leftrighttopbottom" office:value-type="float" office:value="173486.95" calcext:value-type="float">
            <text:p>173 486,9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513:702</text:p>
          </table:table-cell>
          <table:covered-table-cell/>
          <table:table-cell table:style-name="cell_21_3_leftrighttopbottom" office:value-type="float" office:value="80760.72" calcext:value-type="float">
            <text:p>80 760,7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2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1:010605:915</text:p>
          </table:table-cell>
          <table:covered-table-cell/>
          <table:table-cell table:style-name="cell_22_3_leftrighttopbottom" office:value-type="float" office:value="163781.05" calcext:value-type="float">
            <text:p>163 781,0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30104:740</text:p>
          </table:table-cell>
          <table:covered-table-cell/>
          <table:table-cell table:style-name="cell_23_3_leftrighttopbottom" office:value-type="float" office:value="179151.83" calcext:value-type="float">
            <text:p>179 151,8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4:010202:1509</text:p>
          </table:table-cell>
          <table:covered-table-cell/>
          <table:table-cell table:style-name="cell_24_3_leftrighttopbottom" office:value-type="float" office:value="1066126.54" calcext:value-type="float">
            <text:p>1 066 126,5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101:5776</text:p>
          </table:table-cell>
          <table:covered-table-cell/>
          <table:table-cell table:style-name="cell_25_3_leftrighttopbottom" office:value-type="float" office:value="85758.63" calcext:value-type="float">
            <text:p>85 758,6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50203:1008</text:p>
          </table:table-cell>
          <table:covered-table-cell/>
          <table:table-cell table:style-name="cell_26_3_leftrighttopbottom" office:value-type="float" office:value="1163739.31" calcext:value-type="float">
            <text:p>1 163 739,3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307:690</text:p>
          </table:table-cell>
          <table:covered-table-cell/>
          <table:table-cell table:style-name="cell_27_3_leftrighttopbottom" office:value-type="float" office:value="1380766.13" calcext:value-type="float">
            <text:p>1 380 766,1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701:3821</text:p>
          </table:table-cell>
          <table:covered-table-cell/>
          <table:table-cell table:style-name="cell_28_3_leftrighttopbottom" office:value-type="float" office:value="1643754.51" calcext:value-type="float">
            <text:p>1 643 754,5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601:3900</text:p>
          </table:table-cell>
          <table:covered-table-cell/>
          <table:table-cell table:style-name="cell_29_3_leftrighttopbottom" office:value-type="float" office:value="728181.2" calcext:value-type="float">
            <text:p>728 181,20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2:030202:3870</text:p>
          </table:table-cell>
          <table:covered-table-cell/>
          <table:table-cell table:style-name="cell_30_3_leftrighttopbottom" office:value-type="float" office:value="187176.89" calcext:value-type="float">
            <text:p>187 176,89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301:5693</text:p>
          </table:table-cell>
          <table:covered-table-cell/>
          <table:table-cell table:style-name="cell_31_3_leftrighttopbottom" office:value-type="float" office:value="3030409.21" calcext:value-type="float">
            <text:p>3 030 409,2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3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4:000000:852</text:p>
          </table:table-cell>
          <table:covered-table-cell/>
          <table:table-cell table:style-name="cell_32_3_leftrighttopbottom" office:value-type="float" office:value="98554.35" calcext:value-type="float">
            <text:p>98 554,3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310:391</text:p>
          </table:table-cell>
          <table:covered-table-cell/>
          <table:table-cell table:style-name="cell_33_3_leftrighttopbottom" office:value-type="float" office:value="1170916.62" calcext:value-type="float">
            <text:p>1 170 916,6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703:338</text:p>
          </table:table-cell>
          <table:covered-table-cell/>
          <table:table-cell table:style-name="cell_34_3_leftrighttopbottom" office:value-type="float" office:value="1506164.12" calcext:value-type="float">
            <text:p>1 506 164,1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50108:465</text:p>
          </table:table-cell>
          <table:covered-table-cell/>
          <table:table-cell table:style-name="cell_35_3_leftrighttopbottom" office:value-type="float" office:value="2393642.13" calcext:value-type="float">
            <text:p>2 393 642,1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1:030104:734</text:p>
          </table:table-cell>
          <table:covered-table-cell/>
          <table:table-cell table:style-name="cell_36_3_leftrighttopbottom" office:value-type="float" office:value="168530.18" calcext:value-type="float">
            <text:p>168 530,1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0:010101:983</text:p>
          </table:table-cell>
          <table:covered-table-cell/>
          <table:table-cell table:style-name="cell_37_3_leftrighttopbottom" office:value-type="float" office:value="7958686.61" calcext:value-type="float">
            <text:p>7 958 686,6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608:378</text:p>
          </table:table-cell>
          <table:covered-table-cell/>
          <table:table-cell table:style-name="cell_38_3_leftrighttopbottom" office:value-type="float" office:value="566856.75" calcext:value-type="float">
            <text:p>566 856,7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00000:2124</text:p>
          </table:table-cell>
          <table:covered-table-cell/>
          <table:table-cell table:style-name="cell_39_3_leftrighttopbottom" office:value-type="float" office:value="423745.15" calcext:value-type="float">
            <text:p>423 745,1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30103:4693</text:p>
          </table:table-cell>
          <table:covered-table-cell/>
          <table:table-cell table:style-name="cell_40_3_leftrighttopbottom" office:value-type="float" office:value="190252.64" calcext:value-type="float">
            <text:p>190 252,6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415:137</text:p>
          </table:table-cell>
          <table:covered-table-cell/>
          <table:table-cell table:style-name="cell_41_3_leftrighttopbottom" office:value-type="float" office:value="347897.31" calcext:value-type="float">
            <text:p>347 897,3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4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301:2994</text:p>
          </table:table-cell>
          <table:covered-table-cell/>
          <table:table-cell table:style-name="cell_42_3_leftrighttopbottom" office:value-type="float" office:value="1288037.87" calcext:value-type="float">
            <text:p>1 288 037,8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501:18051</text:p>
          </table:table-cell>
          <table:covered-table-cell/>
          <table:table-cell table:style-name="cell_43_3_leftrighttopbottom" office:value-type="float" office:value="159001.05" calcext:value-type="float">
            <text:p>159 001,0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1:030203:1840</text:p>
          </table:table-cell>
          <table:covered-table-cell/>
          <table:table-cell table:style-name="cell_44_3_leftrighttopbottom" office:value-type="float" office:value="173484.99" calcext:value-type="float">
            <text:p>173 484,99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70708:486</text:p>
          </table:table-cell>
          <table:covered-table-cell/>
          <table:table-cell table:style-name="cell_45_3_leftrighttopbottom" office:value-type="float" office:value="125033.28" calcext:value-type="float">
            <text:p>125 033,2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0101:979</text:p>
          </table:table-cell>
          <table:covered-table-cell/>
          <table:table-cell table:style-name="cell_46_3_leftrighttopbottom" office:value-type="float" office:value="4461364.89" calcext:value-type="float">
            <text:p>4 461 364,89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20105:1404</text:p>
          </table:table-cell>
          <table:covered-table-cell/>
          <table:table-cell table:style-name="cell_47_3_leftrighttopbottom" office:value-type="float" office:value="1384000.43" calcext:value-type="float">
            <text:p>1 384 000,4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30104:735</text:p>
          </table:table-cell>
          <table:covered-table-cell/>
          <table:table-cell table:style-name="cell_48_3_leftrighttopbottom" office:value-type="float" office:value="220576.27" calcext:value-type="float">
            <text:p>220 576,2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30202:802</text:p>
          </table:table-cell>
          <table:covered-table-cell/>
          <table:table-cell table:style-name="cell_49_3_leftrighttopbottom" office:value-type="float" office:value="222869.09" calcext:value-type="float">
            <text:p>222 869,09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10301:2995</text:p>
          </table:table-cell>
          <table:covered-table-cell/>
          <table:table-cell table:style-name="cell_42_3_leftrighttopbottom" office:value-type="float" office:value="1288037.87" calcext:value-type="float">
            <text:p>1 288 037,8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4:010202:1468</text:p>
          </table:table-cell>
          <table:covered-table-cell/>
          <table:table-cell table:style-name="cell_51_3_leftrighttopbottom" office:value-type="float" office:value="1087591.48" calcext:value-type="float">
            <text:p>1 087 591,4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5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10301:2996</text:p>
          </table:table-cell>
          <table:covered-table-cell/>
          <table:table-cell table:style-name="cell_42_3_leftrighttopbottom" office:value-type="float" office:value="1288037.87" calcext:value-type="float">
            <text:p>1 288 037,8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7:010406:828</text:p>
          </table:table-cell>
          <table:covered-table-cell/>
          <table:table-cell table:style-name="cell_53_3_leftrighttopbottom" office:value-type="float" office:value="305103.07" calcext:value-type="float">
            <text:p>305 103,0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708:332</text:p>
          </table:table-cell>
          <table:covered-table-cell/>
          <table:table-cell table:style-name="cell_54_3_leftrighttopbottom" office:value-type="float" office:value="7516920.82" calcext:value-type="float">
            <text:p>7 516 920,8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40204:957</text:p>
          </table:table-cell>
          <table:covered-table-cell/>
          <table:table-cell table:style-name="cell_55_3_leftrighttopbottom" office:value-type="float" office:value="233873.41" calcext:value-type="float">
            <text:p>233 873,4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113:2850</text:p>
          </table:table-cell>
          <table:covered-table-cell/>
          <table:table-cell table:style-name="cell_56_3_leftrighttopbottom" office:value-type="float" office:value="1533603.6" calcext:value-type="float">
            <text:p>1 533 603,60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4:040907:331</text:p>
          </table:table-cell>
          <table:covered-table-cell/>
          <table:table-cell table:style-name="cell_57_3_leftrighttopbottom" office:value-type="float" office:value="1010557.55" calcext:value-type="float">
            <text:p>1 010 557,5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0:010101:982</text:p>
          </table:table-cell>
          <table:covered-table-cell/>
          <table:table-cell table:style-name="cell_58_3_leftrighttopbottom" office:value-type="float" office:value="345005.75" calcext:value-type="float">
            <text:p>345 005,7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50202:2024</text:p>
          </table:table-cell>
          <table:covered-table-cell/>
          <table:table-cell table:style-name="cell_59_3_leftrighttopbottom" office:value-type="float" office:value="1184664.22" calcext:value-type="float">
            <text:p>1 184 664,2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1003:743</text:p>
          </table:table-cell>
          <table:covered-table-cell/>
          <table:table-cell table:style-name="cell_60_3_leftrighttopbottom" office:value-type="float" office:value="194756.08" calcext:value-type="float">
            <text:p>194 756,0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301:9722</text:p>
          </table:table-cell>
          <table:covered-table-cell/>
          <table:table-cell table:style-name="cell_61_3_leftrighttopbottom" office:value-type="float" office:value="3354902.8" calcext:value-type="float">
            <text:p>3 354 902,80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6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20105:316</text:p>
          </table:table-cell>
          <table:covered-table-cell/>
          <table:table-cell table:style-name="cell_62_3_leftrighttopbottom" office:value-type="float" office:value="1759468.87" calcext:value-type="float">
            <text:p>1 759 468,8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4:050102:230</text:p>
          </table:table-cell>
          <table:covered-table-cell/>
          <table:table-cell table:style-name="cell_63_3_leftrighttopbottom" office:value-type="float" office:value="904119.99" calcext:value-type="float">
            <text:p>904 119,99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40307:1357</text:p>
          </table:table-cell>
          <table:covered-table-cell/>
          <table:table-cell table:style-name="cell_64_3_leftrighttopbottom" office:value-type="float" office:value="3508155.29" calcext:value-type="float">
            <text:p>3 508 155,29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101:3765</text:p>
          </table:table-cell>
          <table:covered-table-cell/>
          <table:table-cell table:style-name="cell_65_3_leftrighttopbottom" office:value-type="float" office:value="1697055.75" calcext:value-type="float">
            <text:p>1 697 055,7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901:4183</text:p>
          </table:table-cell>
          <table:covered-table-cell/>
          <table:table-cell table:style-name="cell_66_3_leftrighttopbottom" office:value-type="float" office:value="78597.11" calcext:value-type="float">
            <text:p>78 597,1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40114:3463</text:p>
          </table:table-cell>
          <table:covered-table-cell/>
          <table:table-cell table:style-name="cell_111_3_leftrighttopbottom" office:value-type="float" office:value="348289.52" calcext:value-type="float">
            <text:p>348 289,5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9:010601:1945</text:p>
          </table:table-cell>
          <table:covered-table-cell/>
          <table:table-cell table:style-name="cell_68_3_leftrighttopbottom" office:value-type="float" office:value="611122.47" calcext:value-type="float">
            <text:p>611 122,4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30108:418</text:p>
          </table:table-cell>
          <table:covered-table-cell/>
          <table:table-cell table:style-name="cell_69_3_leftrighttopbottom" office:value-type="float" office:value="402224.44" calcext:value-type="float">
            <text:p>402 224,4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3:020208:1034</text:p>
          </table:table-cell>
          <table:covered-table-cell/>
          <table:table-cell table:style-name="cell_70_3_leftrighttopbottom" office:value-type="float" office:value="744642.46" calcext:value-type="float">
            <text:p>744 642,46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506:251</text:p>
          </table:table-cell>
          <table:covered-table-cell/>
          <table:table-cell table:style-name="cell_71_3_leftrighttopbottom" office:value-type="float" office:value="406182.39" calcext:value-type="float">
            <text:p>406 182,39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7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30104:739</text:p>
          </table:table-cell>
          <table:covered-table-cell/>
          <table:table-cell table:style-name="cell_72_3_leftrighttopbottom" office:value-type="float" office:value="218451.94" calcext:value-type="float">
            <text:p>218 451,9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00000:2123</text:p>
          </table:table-cell>
          <table:covered-table-cell/>
          <table:table-cell table:style-name="cell_73_3_leftrighttopbottom" office:value-type="float" office:value="245440.44" calcext:value-type="float">
            <text:p>245 440,4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702:10703</text:p>
          </table:table-cell>
          <table:covered-table-cell/>
          <table:table-cell table:style-name="cell_74_3_leftrighttopbottom" office:value-type="float" office:value="885557.08" calcext:value-type="float">
            <text:p>885 557,0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403:3169</text:p>
          </table:table-cell>
          <table:covered-table-cell/>
          <table:table-cell table:style-name="cell_75_3_leftrighttopbottom" office:value-type="float" office:value="5776467.37" calcext:value-type="float">
            <text:p>5 776 467,3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1:010509:476</text:p>
          </table:table-cell>
          <table:covered-table-cell/>
          <table:table-cell table:style-name="cell_76_3_leftrighttopbottom" office:value-type="float" office:value="162717.37" calcext:value-type="float">
            <text:p>162 717,3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30203:1838</text:p>
          </table:table-cell>
          <table:covered-table-cell/>
          <table:table-cell table:style-name="cell_77_3_leftrighttopbottom" office:value-type="float" office:value="166049.92" calcext:value-type="float">
            <text:p>166 049,9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20402:496</text:p>
          </table:table-cell>
          <table:covered-table-cell/>
          <table:table-cell table:style-name="cell_78_3_leftrighttopbottom" office:value-type="float" office:value="1481627.52" calcext:value-type="float">
            <text:p>1 481 627,5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5.05.2025</text:p>
          </table:table-cell>
        </table:table-row>
        <table:table-row table:style-name="ro8">
          <table:table-cell table:style-name="cell_18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50406:170</text:p>
          </table:table-cell>
          <table:covered-table-cell/>
          <table:table-cell table:style-name="cell_79_3_leftrighttopbottom" office:value-type="float" office:value="204015.6" calcext:value-type="float">
            <text:p>204 015,60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50202:2023</text:p>
          </table:table-cell>
          <table:covered-table-cell/>
          <table:table-cell table:style-name="cell_80_3_leftrighttopbottom" office:value-type="float" office:value="6228919.22" calcext:value-type="float">
            <text:p>6 228 919,2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809:1190</text:p>
          </table:table-cell>
          <table:covered-table-cell/>
          <table:table-cell table:style-name="cell_81_3_leftrighttopbottom" office:value-type="float" office:value="123355.93" calcext:value-type="float">
            <text:p>123 355,9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8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415:136</text:p>
          </table:table-cell>
          <table:covered-table-cell/>
          <table:table-cell table:style-name="cell_82_3_leftrighttopbottom" office:value-type="float" office:value="338221.86" calcext:value-type="float">
            <text:p>338 221,86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30203:1761</text:p>
          </table:table-cell>
          <table:covered-table-cell/>
          <table:table-cell table:style-name="cell_83_3_leftrighttopbottom" office:value-type="float" office:value="220927.82" calcext:value-type="float">
            <text:p>220 927,8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20306:1244</text:p>
          </table:table-cell>
          <table:covered-table-cell/>
          <table:table-cell table:style-name="cell_84_3_leftrighttopbottom" office:value-type="float" office:value="2489202.53" calcext:value-type="float">
            <text:p>2 489 202,5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30501:1889</text:p>
          </table:table-cell>
          <table:covered-table-cell/>
          <table:table-cell table:style-name="cell_85_3_leftrighttopbottom" office:value-type="float" office:value="5889610.98" calcext:value-type="float">
            <text:p>5 889 610,9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30203:1836</text:p>
          </table:table-cell>
          <table:covered-table-cell/>
          <table:table-cell table:style-name="cell_86_3_leftrighttopbottom" office:value-type="float" office:value="173130.94" calcext:value-type="float">
            <text:p>173 130,9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40114:3462</text:p>
          </table:table-cell>
          <table:covered-table-cell/>
          <table:table-cell table:style-name="cell_111_3_leftrighttopbottom" office:value-type="float" office:value="348289.52" calcext:value-type="float">
            <text:p>348 289,5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201:4315</text:p>
          </table:table-cell>
          <table:covered-table-cell/>
          <table:table-cell table:style-name="cell_88_3_leftrighttopbottom" office:value-type="float" office:value="2853026.2" calcext:value-type="float">
            <text:p>2 853 026,20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1:030203:1842</text:p>
          </table:table-cell>
          <table:covered-table-cell/>
          <table:table-cell table:style-name="cell_89_3_leftrighttopbottom" office:value-type="float" office:value="166758.02" calcext:value-type="float">
            <text:p>166 758,0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1:030104:741</text:p>
          </table:table-cell>
          <table:covered-table-cell/>
          <table:table-cell table:style-name="cell_90_3_leftrighttopbottom" office:value-type="float" office:value="170300.46" calcext:value-type="float">
            <text:p>170 300,46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1:030101:839</text:p>
          </table:table-cell>
          <table:covered-table-cell/>
          <table:table-cell table:style-name="cell_91_3_leftrighttopbottom" office:value-type="float" office:value="1651436.26" calcext:value-type="float">
            <text:p>1 651 436,26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9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0:020204:1387</text:p>
          </table:table-cell>
          <table:covered-table-cell/>
          <table:table-cell table:style-name="cell_92_3_leftrighttopbottom" office:value-type="float" office:value="533593.84" calcext:value-type="float">
            <text:p>533 593,8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20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10202:1462</text:p>
          </table:table-cell>
          <table:covered-table-cell/>
          <table:table-cell table:style-name="cell_93_3_leftrighttopbottom" office:value-type="float" office:value="726664.07" calcext:value-type="float">
            <text:p>726 664,0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20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0:010101:980</text:p>
          </table:table-cell>
          <table:covered-table-cell/>
          <table:table-cell table:style-name="cell_94_3_leftrighttopbottom" office:value-type="float" office:value="1100470.01" calcext:value-type="float">
            <text:p>1 100 470,0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20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4:000000:211</text:p>
          </table:table-cell>
          <table:covered-table-cell/>
          <table:table-cell table:style-name="cell_95_3_leftrighttopbottom" office:value-type="float" office:value="344372.63" calcext:value-type="float">
            <text:p>344 372,6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20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10101:981</text:p>
          </table:table-cell>
          <table:covered-table-cell/>
          <table:table-cell table:style-name="cell_96_3_leftrighttopbottom" office:value-type="float" office:value="981407.3" calcext:value-type="float">
            <text:p>981 407,30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20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701:1605</text:p>
          </table:table-cell>
          <table:covered-table-cell/>
          <table:table-cell table:style-name="cell_97_3_leftrighttopbottom" office:value-type="float" office:value="1439376.53" calcext:value-type="float">
            <text:p>1 439 376,5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20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1:030203:1837</text:p>
          </table:table-cell>
          <table:covered-table-cell/>
          <table:table-cell table:style-name="cell_98_3_leftrighttopbottom" office:value-type="float" office:value="164987.77" calcext:value-type="float">
            <text:p>164 987,7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20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0:010101:985</text:p>
          </table:table-cell>
          <table:covered-table-cell/>
          <table:table-cell table:style-name="cell_99_3_leftrighttopbottom" office:value-type="float" office:value="641585.28" calcext:value-type="float">
            <text:p>641 585,28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2:010710:186</text:p>
          </table:table-cell>
          <table:covered-table-cell/>
          <table:table-cell table:style-name="cell_100_3_leftrighttopbottom" office:value-type="float" office:value="626703.91" calcext:value-type="float">
            <text:p>626 703,9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20105:1755</text:p>
          </table:table-cell>
          <table:covered-table-cell/>
          <table:table-cell table:style-name="cell_101_3_leftrighttopbottom" office:value-type="float" office:value="31858227.62" calcext:value-type="float">
            <text:p>31 858 227,6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50204:1452</text:p>
          </table:table-cell>
          <table:covered-table-cell/>
          <table:table-cell table:style-name="cell_102_3_leftrighttopbottom" office:value-type="float" office:value="163284.47" calcext:value-type="float">
            <text:p>163 284,4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1:030104:738</text:p>
          </table:table-cell>
          <table:covered-table-cell/>
          <table:table-cell table:style-name="cell_103_3_leftrighttopbottom" office:value-type="float" office:value="169592.35" calcext:value-type="float">
            <text:p>169 592,3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0:010101:984</text:p>
          </table:table-cell>
          <table:covered-table-cell/>
          <table:table-cell table:style-name="cell_104_3_leftrighttopbottom" office:value-type="float" office:value="7539994.66" calcext:value-type="float">
            <text:p>7 539 994,66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00000:4296</text:p>
          </table:table-cell>
          <table:covered-table-cell/>
          <table:table-cell table:style-name="cell_105_3_leftrighttopbottom" office:value-type="float" office:value="11303674.11" calcext:value-type="float">
            <text:p>11 303 674,1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1:030203:1839</text:p>
          </table:table-cell>
          <table:covered-table-cell/>
          <table:table-cell table:style-name="cell_106_3_leftrighttopbottom" office:value-type="float" office:value="216679.21" calcext:value-type="float">
            <text:p>216 679,2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10101:978</text:p>
          </table:table-cell>
          <table:covered-table-cell/>
          <table:table-cell table:style-name="cell_107_3_leftrighttopbottom" office:value-type="float" office:value="2736303.8" calcext:value-type="float">
            <text:p>2 736 303,80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110101:785</text:p>
          </table:table-cell>
          <table:covered-table-cell/>
          <table:table-cell table:style-name="cell_108_3_leftrighttopbottom" office:value-type="float" office:value="6586417.64" calcext:value-type="float">
            <text:p>6 586 417,64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0:010101:977</text:p>
          </table:table-cell>
          <table:covered-table-cell/>
          <table:table-cell table:style-name="cell_109_3_leftrighttopbottom" office:value-type="float" office:value="1809782.95" calcext:value-type="float">
            <text:p>1 809 782,9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1:020101:1215</text:p>
          </table:table-cell>
          <table:covered-table-cell/>
          <table:table-cell table:style-name="cell_110_3_leftrighttopbottom" office:value-type="float" office:value="73480.86" calcext:value-type="float">
            <text:p>73 480,86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40114:3461</text:p>
          </table:table-cell>
          <table:covered-table-cell/>
          <table:table-cell table:style-name="cell_111_3_leftrighttopbottom" office:value-type="float" office:value="348289.52" calcext:value-type="float">
            <text:p>348 289,52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30104:737</text:p>
          </table:table-cell>
          <table:covered-table-cell/>
          <table:table-cell table:style-name="cell_112_3_leftrighttopbottom" office:value-type="float" office:value="166405.85" calcext:value-type="float">
            <text:p>166 405,85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30203:1841</text:p>
          </table:table-cell>
          <table:covered-table-cell/>
          <table:table-cell table:style-name="cell_113_3_leftrighttopbottom" office:value-type="float" office:value="166403.97" calcext:value-type="float">
            <text:p>166 403,97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1:020101:1209</text:p>
          </table:table-cell>
          <table:covered-table-cell/>
          <table:table-cell table:style-name="cell_114_3_leftrighttopbottom" office:value-type="float" office:value="3508213.91" calcext:value-type="float">
            <text:p>3 508 213,91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602:422</text:p>
          </table:table-cell>
          <table:covered-table-cell/>
          <table:table-cell table:style-name="cell_115_3_leftrighttopbottom" office:value-type="float" office:value="6188690.83" calcext:value-type="float">
            <text:p>6 188 690,83</text:p>
          </table:table-cell>
          <table:table-cell table:style-name="ce487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487" office:value-type="string" calcext:value-type="string">
            <text:p>16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106:6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106:6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106:5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106:5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60114:51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106:5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60114:72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106:7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1:010201:7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106:5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20201:2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60107:2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106:5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106:6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334:3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70106:6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106:7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60114:51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0106:7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40202:1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106:7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3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50215:5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20201:2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30211:20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1:040201:2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101:13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513:3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20612:3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20201:2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10201:7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60114:51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4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60111:4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106:5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70106:5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8:020205:3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30504:10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40203:2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102:16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10201:7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70106:6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801:27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5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70106:5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60114:77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3:020208:6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0301:2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70106:7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8:020205:3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70106:6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70106:7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8:020205:3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00000:96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6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8:050202:2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60111:4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106:7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60111:4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70106:7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70106:5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60111:4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1:020201:5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106:5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1:010301:18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7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50215:10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70106:5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8:020205:3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70106:6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70106:5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70106:5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70106:7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1:020201:2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70106:7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60114:45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8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60114:42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50215:5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114:1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50202:7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60114:45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5:43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106:58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1:020201:2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60114:51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9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201:28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4.05.2025</text:p>
          </table:table-cell>
          <table:covered-table-cell/>
        </table:table-row>
        <table:table-row table:style-name="ro8">
          <table:table-cell table:style-name="cell_19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00000:10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70106:7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70106:6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70106:5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70106:5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70106:5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70106:5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0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60114:12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60114:73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60111:4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1:010201:6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1:040202:2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106:7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60604:3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70106:5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106:5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111:31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10201:7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1:040201:3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60114:46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10201:7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70106:6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70106:6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10103:9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6:070106:5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8:010504:6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106:66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8:010605:3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503:13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70106:6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2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60114:37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509:2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1:010403:3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60114:51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3:010313:8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70106:5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1:010402:7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60114:51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512:4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10513:3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3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70106:7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403:7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1:010201:6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00000:29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106:6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10321:3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00000:23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70106:7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70106:7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70106:5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4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501:32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8:020205:3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106:7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70106:6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70106:7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106:5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70106:70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70106:6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8:020205:3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30102: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60111:4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1:020201:2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60111:4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1:010201:7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70106:5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60114:42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70106:5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1:010201:7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60111:4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70106:5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60114:42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70106:7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60114:46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1:020502:7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60114:51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8:010510:14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1:010301:11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70106:7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70106:5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50215:5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1:020201:2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9:010606: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1:010201:7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10512:4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70106:7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7:010201:1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6:060114:42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1:010201:7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20102:52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70106:55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8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70106:7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60114:46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10513:3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60111:4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1:010606:4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70106:7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70106:6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111:11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70106:6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70106:7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29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2:060601:17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8:020205:3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4:030206:7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70106:7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00000:5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8:010105:7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70106:5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60111:4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10101:57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106:67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0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1:040202:1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1:010301:18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70106:5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70106:5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30501:58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60114:46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70106:5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8:020205:5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60114:73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6:070106:6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1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3:030226:4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10601:37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70106:7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70106:68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10508:26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1:020502:7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10604:6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70106:7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30715:2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40114:1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2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80501:38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1:020201:6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1:010403:3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8:060206:2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70106:7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8:020205:3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70106:7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40202:27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70106:5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60114:51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70106:7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70106:5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20510:2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70106:6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1:010201:5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70106:7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40412:7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1:040203:4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50215:5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70106:5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60114:45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1:010402:2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6:060114:45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70106:5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70106:5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70106:7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4:030206:6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70106:5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60114:29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70106:5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70106:6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70106:6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60110:3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6:070106:6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1:010402:5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60114:45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1:010402:5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7:000000:4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70106:6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50205:20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0:010301:21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70106:5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70106:5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70106:6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70106:6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70106:6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70106:58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20409:6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1:010201:7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1:010201:7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50201:28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60114:77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70106:5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70106:6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60111:4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3:030224:2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1:010402:7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1:010402:10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60111:4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1:010201:7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6:070106:6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6:070106:55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70106:59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6:040202:4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6:070106:6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70106:5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6:070106:5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1:010201:6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60604:3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70106:5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503:9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60114:42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70106:54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515:4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70106:74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512:4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6:040202:4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8:010508:1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70106:6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70106:6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0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1:010402:7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1:010201:4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70106:60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70106:5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70106:5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1:010201:7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60114:46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50215:5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70106:65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70106:7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1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70106:6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301:59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60202:259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6:070106:6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70106:5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70106:7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30907:4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6:070106:59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70106:6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70106:57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2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50215:5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70106:59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70106:5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9:010601:19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70106:5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6:070106:7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30601:56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0:010801:3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50201:280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70106:6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6:070106:6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10512:104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6:070106:7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1:010402:7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70106:57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60110:3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1:010402:7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60114:45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40301:56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70106:56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60114:73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70106:7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70106:73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10512:10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50215:7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1:020201:3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6:060114:77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1:020203: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70106:53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30319:4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6:070106:6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60114:45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6:060114:516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70106:57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70106:51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9:010513:34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8:020205:3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60114:720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1:010403:2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70106:5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6:070106:5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70106:5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6:070106:72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1:040201:4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70106:7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6:060114:453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1:040201:2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8:020602:121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70106:52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70106:65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70106:54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20216:17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6:060111:4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6:070106:5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50201:296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60114:421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6:070106:6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70106:7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6:070106:6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301:60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9:010601:57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70106:6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20204:2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70106:66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1:010402:71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00000:2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6:070106:55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70106:52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6:060114:516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70106:53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6:070106:5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9:010804:89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6:060114:421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60114:469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60114:45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0604:178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1:040201:49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9:030301:48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1:010402:5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0:010301:21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0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60110:6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50106:64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3:000000:120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1:010402:71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6:070106:6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60114:452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70106:7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50201:28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30601:56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70106:6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1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70106:6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70106:73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6:070106:65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70106:5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8:020205:36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70106:67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1:040201:26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9:010601:61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6:070106:7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6:070106:5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2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60107:29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6:070106:5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1:010301:4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6:070106:5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1001:10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60114:51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70106:68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90302:2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6:070106:72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9:010515:4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6:070106:57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1:040201:25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6:070106:682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70106:68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1:040201:4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1:010402:72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70106:69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1:010201:7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5:060202:248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6:060114:469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4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1:020201:26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7:030206:50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70106:53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1:010201:7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70807:170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9:010508:2187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6:060114:51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60114:452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60114:42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1:010401:147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5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60114:42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6:070106:68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60114:194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60114:85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70106:65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1:020201:27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6:070106:56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1:040204:80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6:070106:52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70106:519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6:070106:74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6:070106:57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6:070106:5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6:070106:6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70106:67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8:010504:633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50201:290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6:070106:55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6:070106:536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1:010203:23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70106:52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301:551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50215:545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6:070106:54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6:060114:4210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6:070106:604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9:010102:4038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6:060114:4211</text:p>
          </table:table-cell>
          <table:covered-table-cell/>
          <table:table-cell office:value-type="string" calcext:value-type="string" table:number-columns-spanned="2" table:number-rows-spanned="1">
            <text:p>19.05.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0BD055104237E43BB98E9D201160AC71C17C896AE92D02CACFBB3CC3B9E3610C413B784020562B159CBF64EA6A0159D9B46ECFCE28B53BED8E340DE4002F61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480"/>
          <table:table-cell table:style-name="ce480" table:number-columns-spanned="2" table:number-rows-spanned="1"/>
          <table:covered-table-cell table:style-name="ce480"/>
          <table:table-cell table:style-name="ce480"/>
          <table:table-cell table:style-name="ce480" table:number-columns-spanned="2" table:number-rows-spanned="1"/>
          <table:covered-table-cell table:style-name="ce480"/>
          <table:table-cell table:style-name="ce480"/>
        </table:table-row>
        <table:table-row table:style-name="ro10">
          <table:table-cell table:style-name="ce481" office:value-type="string" calcext:value-type="string" table:number-columns-spanned="2" table:number-rows-spanned="1">
            <text:p>Заместитель директора</text:p>
          </table:table-cell>
          <table:covered-table-cell table:style-name="ce481"/>
          <table:table-cell table:style-name="ce480"/>
          <table:table-cell table:style-name="cell_67_bottom"/>
          <table:table-cell table:style-name="ce480"/>
          <table:table-cell table:style-name="ce481" office:value-type="string" calcext:value-type="string" table:number-columns-spanned="2" table:number-rows-spanned="1">
            <text:p>Сысина Т. Н.</text:p>
          </table:table-cell>
          <table:covered-table-cell table:style-name="ce481"/>
        </table:table-row>
        <table:table-row table:style-name="ro10">
          <table:table-cell table:style-name="ce48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480"/>
          <table:table-cell table:style-name="ce480"/>
          <table:table-cell table:style-name="ce593" office:value-type="string" calcext:value-type="string">
            <text:p>(подпись) </text:p>
          </table:table-cell>
          <table:table-cell table:style-name="ce480"/>
          <table:table-cell table:style-name="ce59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9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626 703,91</number:text>
    </number:number-style>
    <number:number-style style:name="N116">
      <number:text>91</number:text>
    </number:number-style>
    <number:number-style style:name="N117">
      <number:text>31 858 227,62</number:text>
    </number:number-style>
    <number:number-style style:name="N118">
      <number:text>92</number:text>
    </number:number-style>
    <number:number-style style:name="N119">
      <number:text>163 284,47</number:text>
    </number:number-style>
    <number:number-style style:name="N120">
      <number:text>93</number:text>
    </number:number-style>
    <number:number-style style:name="N121">
      <number:text>169 592,35</number:text>
    </number:number-style>
    <number:number-style style:name="N122">
      <number:text>94</number:text>
    </number:number-style>
    <number:number-style style:name="N123">
      <number:text>7 539 994,66</number:text>
    </number:number-style>
    <number:number-style style:name="N124">
      <number:text>95</number:text>
    </number:number-style>
    <number:number-style style:name="N125">
      <number:text>11 303 674,11</number:text>
    </number:number-style>
    <number:number-style style:name="N126">
      <number:text>96</number:text>
    </number:number-style>
    <number:number-style style:name="N127">
      <number:text>216 679,21</number:text>
    </number:number-style>
    <number:number-style style:name="N128">
      <number:text>97</number:text>
    </number:number-style>
    <number:number-style style:name="N129">
      <number:text>2 736 303,80</number:text>
    </number:number-style>
    <number:number-style style:name="N130">
      <number:text>98</number:text>
    </number:number-style>
    <number:number-style style:name="N131">
      <number:text>6 586 417,64</number:text>
    </number:number-style>
    <number:number-style style:name="N132">
      <number:text>99</number:text>
    </number:number-style>
    <number:number-style style:name="N133">
      <number:text>1 809 782,95</number:text>
    </number:number-style>
    <number:number-style style:name="N134">
      <number:text>100</number:text>
    </number:number-style>
    <number:number-style style:name="N135">
      <number:text>73 480,86</number:text>
    </number:number-style>
    <number:number-style style:name="N136">
      <number:text>101</number:text>
    </number:number-style>
    <number:number-style style:name="N137">
      <number:text>348 289,52</number:text>
    </number:number-style>
    <number:number-style style:name="N138">
      <number:text>102</number:text>
    </number:number-style>
    <number:number-style style:name="N139">
      <number:text>166 405,85</number:text>
    </number:number-style>
    <number:number-style style:name="N140">
      <number:text>103</number:text>
    </number:number-style>
    <number:number-style style:name="N141">
      <number:text>166 403,97</number:text>
    </number:number-style>
    <number:number-style style:name="N142">
      <number:text>104</number:text>
    </number:number-style>
    <number:number-style style:name="N143">
      <number:text>3 508 213,91</number:text>
    </number:number-style>
    <number:number-style style:name="N144">
      <number:text>105</number:text>
    </number:number-style>
    <number:number-style style:name="N145">
      <number:text>6 188 690,83</number:text>
    </number:number-style>
    <number:number-style style:name="N146">
      <number:text>1</number:text>
    </number:number-style>
    <number:number-style style:name="N147">
      <number:text>2</number:text>
    </number:number-style>
    <number:number-style style:name="N148">
      <number:text>310 499,45</number:text>
    </number:number-style>
    <number:number-style style:name="N149">
      <number:text>3</number:text>
    </number:number-style>
    <number:number-style style:name="N150">
      <number:text>4</number:text>
    </number:number-style>
    <number:number-style style:name="N151">
      <number:text>5</number:text>
    </number:number-style>
    <number:number-style style:name="N152">
      <number:text>6</number:text>
    </number:number-style>
    <number:number-style style:name="N153">
      <number:text>7</number:text>
    </number:number-style>
    <number:number-style style:name="N154">
      <number:text>8</number:text>
    </number:number-style>
    <number:number-style style:name="N155">
      <number:text>9</number:text>
    </number:number-style>
    <number:number-style style:name="N156">
      <number:text>10</number:text>
    </number:number-style>
    <number:number-style style:name="N157">
      <number:text>11</number:text>
    </number:number-style>
    <number:number-style style:name="N158">
      <number:text>12</number:text>
    </number:number-style>
    <number:number-style style:name="N159">
      <number:text>675 801,64</number:text>
    </number:number-style>
    <number:number-style style:name="N160">
      <number:text>13</number:text>
    </number:number-style>
    <number:number-style style:name="N161">
      <number:text>14</number:text>
    </number:number-style>
    <number:number-style style:name="N162">
      <number:text>15</number:text>
    </number:number-style>
    <number:number-style style:name="N163">
      <number:text>16</number:text>
    </number:number-style>
    <number:number-style style:name="N164">
      <number:text>17</number:text>
    </number:number-style>
    <number:number-style style:name="N165">
      <number:text>18</number:text>
    </number:number-style>
    <number:number-style style:name="N166">
      <number:text>19</number:text>
    </number:number-style>
    <number:number-style style:name="N167">
      <number:text>20</number:text>
    </number:number-style>
    <number:number-style style:name="N168">
      <number:text>21</number:text>
    </number:number-style>
    <number:number-style style:name="N169">
      <number:text>22</number:text>
    </number:number-style>
    <number:number-style style:name="N170">
      <number:text>974 630,03</number:text>
    </number:number-style>
    <number:number-style style:name="N171">
      <number:text>23</number:text>
    </number:number-style>
    <number:number-style style:name="N172">
      <number:text>24</number:text>
    </number:number-style>
    <number:number-style style:name="N173">
      <number:text>25</number:text>
    </number:number-style>
    <number:number-style style:name="N174">
      <number:text>26</number:text>
    </number:number-style>
    <number:number-style style:name="N175">
      <number:text>27</number:text>
    </number:number-style>
    <number:number-style style:name="N176">
      <number:text>28</number:text>
    </number:number-style>
    <number:number-style style:name="N177">
      <number:text>29</number:text>
    </number:number-style>
    <number:number-style style:name="N178">
      <number:text>30</number:text>
    </number:number-style>
    <number:number-style style:name="N179">
      <number:text>31</number:text>
    </number:number-style>
    <number:number-style style:name="N180">
      <number:text>32</number:text>
    </number:number-style>
    <number:number-style style:name="N181">
      <number:text>718 352,17</number:text>
    </number:number-style>
    <number:number-style style:name="N182">
      <number:text>33</number:text>
    </number:number-style>
    <number:number-style style:name="N183">
      <number:text>34</number:text>
    </number:number-style>
    <number:number-style style:name="N184">
      <number:text>35</number:text>
    </number:number-style>
    <number:number-style style:name="N185">
      <number:text>36</number:text>
    </number:number-style>
    <number:number-style style:name="N186">
      <number:text>37</number:text>
    </number:number-style>
    <number:number-style style:name="N187">
      <number:text>38</number:text>
    </number:number-style>
    <number:number-style style:name="N188">
      <number:text>39</number:text>
    </number:number-style>
    <number:number-style style:name="N189">
      <number:text>40</number:text>
    </number:number-style>
    <number:number-style style:name="N190">
      <number:text>41</number:text>
    </number:number-style>
    <number:number-style style:name="N191">
      <number:text>42</number:text>
    </number:number-style>
    <number:number-style style:name="N192">
      <number:text>572 263,28</number:text>
    </number:number-style>
    <number:number-style style:name="N193">
      <number:text>43</number:text>
    </number:number-style>
    <number:number-style style:name="N194">
      <number:text>44</number:text>
    </number:number-style>
    <number:number-style style:name="N195">
      <number:text>45</number:text>
    </number:number-style>
    <number:number-style style:name="N196">
      <number:text>46</number:text>
    </number:number-style>
    <number:number-style style:name="N197">
      <number:text>47</number:text>
    </number:number-style>
    <number:number-style style:name="N198">
      <number:text>48</number:text>
    </number:number-style>
    <number:number-style style:name="N199">
      <number:text>49</number:text>
    </number:number-style>
    <number:number-style style:name="N200">
      <number:text>50</number:text>
    </number:number-style>
    <number:number-style style:name="N201">
      <number:text>51</number:text>
    </number:number-style>
    <number:number-style style:name="N202">
      <number:text>52</number:text>
    </number:number-style>
    <number:number-style style:name="N203">
      <number:text>1 578 731,40</number:text>
    </number:number-style>
    <number:number-style style:name="N204">
      <number:text>53</number:text>
    </number:number-style>
    <number:number-style style:name="N205">
      <number:text>54</number:text>
    </number:number-style>
    <number:number-style style:name="N206">
      <number:text>55</number:text>
    </number:number-style>
    <number:number-style style:name="N207">
      <number:text>56</number:text>
    </number:number-style>
    <number:number-style style:name="N208">
      <number:text>57</number:text>
    </number:number-style>
    <number:number-style style:name="N209">
      <number:text>58</number:text>
    </number:number-style>
    <number:number-style style:name="N210">
      <number:text>59</number:text>
    </number:number-style>
    <number:number-style style:name="N211">
      <number:text>60</number:text>
    </number:number-style>
    <number:number-style style:name="N212">
      <number:text>61</number:text>
    </number:number-style>
    <number:number-style style:name="N213">
      <number:text>62</number:text>
    </number:number-style>
    <number:number-style style:name="N214">
      <number:text>1 555 345,77</number:text>
    </number:number-style>
    <number:number-style style:name="N215">
      <number:text>63</number:text>
    </number:number-style>
    <number:number-style style:name="N216">
      <number:text>64</number:text>
    </number:number-style>
    <number:number-style style:name="N217">
      <number:text>65</number:text>
    </number:number-style>
    <number:number-style style:name="N218">
      <number:text>66</number:text>
    </number:number-style>
    <number:number-style style:name="N219">
      <number:text>67</number:text>
    </number:number-style>
    <number:number-style style:name="N220">
      <number:text>68</number:text>
    </number:number-style>
    <number:number-style style:name="N221">
      <number:text>69</number:text>
    </number:number-style>
    <number:number-style style:name="N222">
      <number:text>70</number:text>
    </number:number-style>
    <number:number-style style:name="N223">
      <number:text>71</number:text>
    </number:number-style>
    <number:number-style style:name="N224">
      <number:text>72</number:text>
    </number:number-style>
    <number:number-style style:name="N225">
      <number:text>894 303,72</number:text>
    </number:number-style>
    <number:number-style style:name="N226">
      <number:text>73</number:text>
    </number:number-style>
    <number:number-style style:name="N227">
      <number:text>74</number:text>
    </number:number-style>
    <number:number-style style:name="N228">
      <number:text>75</number:text>
    </number:number-style>
    <number:number-style style:name="N229">
      <number:text>76</number:text>
    </number:number-style>
    <number:number-style style:name="N230">
      <number:text>77</number:text>
    </number:number-style>
    <number:number-style style:name="N231">
      <number:text>78</number:text>
    </number:number-style>
    <number:number-style style:name="N232">
      <number:text>79</number:text>
    </number:number-style>
    <number:number-style style:name="N233">
      <number:text>80</number:text>
    </number:number-style>
    <number:number-style style:name="N234">
      <number:text>81</number:text>
    </number:number-style>
    <number:number-style style:name="N235">
      <number:text>82</number:text>
    </number:number-style>
    <number:number-style style:name="N236">
      <number:text>345 765,18</number:text>
    </number:number-style>
    <number:number-style style:name="N237">
      <number:text>83</number:text>
    </number:number-style>
    <number:number-style style:name="N238">
      <number:text>84</number:text>
    </number:number-style>
    <number:number-style style:name="N239">
      <number:text>85</number:text>
    </number:number-style>
    <number:number-style style:name="N240">
      <number:text>86</number:text>
    </number:number-style>
    <number:number-style style:name="N241">
      <number:text>87</number:text>
    </number:number-style>
    <number:number-style style:name="N242">
      <number:text>88</number:text>
    </number:number-style>
    <number:number-style style:name="N243">
      <number:text>89</number:text>
    </number:number-style>
    <number:number-style style:name="N244">
      <number:text>173 486,95</number:text>
    </number:number-style>
    <number:number-style style:name="N245">
      <number:text>80 760,72</number:text>
    </number:number-style>
    <number:number-style style:name="N246">
      <number:text>106</number:text>
    </number:number-style>
    <number:number-style style:name="N247">
      <number:text>107</number:text>
    </number:number-style>
    <number:number-style style:name="N248">
      <number:text>108</number:text>
    </number:number-style>
    <number:number-style style:name="N249">
      <number:text>109</number:text>
    </number:number-style>
    <number:number-style style:name="N250">
      <number:text>110</number:text>
    </number:number-style>
    <number:number-style style:name="N251">
      <number:text>111</number:text>
    </number:number-style>
    <number:number-style style:name="N252">
      <number:text>112</number:text>
    </number:number-style>
    <number:number-style style:name="N253">
      <number:text>163 781,05</number:text>
    </number:number-style>
    <number:number-style style:name="N254">
      <number:text>113</number:text>
    </number:number-style>
    <number:number-style style:name="N255">
      <number:text>114</number:text>
    </number:number-style>
    <number:number-style style:name="N256">
      <number:text>115</number:text>
    </number:number-style>
    <number:number-style style:name="N257">
      <number:text>116</number:text>
    </number:number-style>
    <number:number-style style:name="N258">
      <number:text>117</number:text>
    </number:number-style>
    <number:number-style style:name="N259">
      <number:text>118</number:text>
    </number:number-style>
    <number:number-style style:name="N260">
      <number:text>119</number:text>
    </number:number-style>
    <number:number-style style:name="N261">
      <number:text>120</number:text>
    </number:number-style>
    <number:number-style style:name="N262">
      <number:text>121</number:text>
    </number:number-style>
    <number:number-style style:name="N263">
      <number:text>122</number:text>
    </number:number-style>
    <number:number-style style:name="N264">
      <number:text>179 151,83</number:text>
    </number:number-style>
    <number:number-style style:name="N265">
      <number:text>123</number:text>
    </number:number-style>
    <number:number-style style:name="N266">
      <number:text>124</number:text>
    </number:number-style>
    <number:number-style style:name="N267">
      <number:text>125</number:text>
    </number:number-style>
    <number:number-style style:name="N268">
      <number:text>126</number:text>
    </number:number-style>
    <number:number-style style:name="N269">
      <number:text>127</number:text>
    </number:number-style>
    <number:number-style style:name="N270">
      <number:text>128</number:text>
    </number:number-style>
    <number:number-style style:name="N271">
      <number:text>129</number:text>
    </number:number-style>
    <number:number-style style:name="N272">
      <number:text>130</number:text>
    </number:number-style>
    <number:number-style style:name="N273">
      <number:text>131</number:text>
    </number:number-style>
    <number:number-style style:name="N274">
      <number:text>132</number:text>
    </number:number-style>
    <number:number-style style:name="N275">
      <number:text>1 066 126,54</number:text>
    </number:number-style>
    <number:number-style style:name="N276">
      <number:text>133</number:text>
    </number:number-style>
    <number:number-style style:name="N277">
      <number:text>134</number:text>
    </number:number-style>
    <number:number-style style:name="N278">
      <number:text>135</number:text>
    </number:number-style>
    <number:number-style style:name="N279">
      <number:text>136</number:text>
    </number:number-style>
    <number:number-style style:name="N280">
      <number:text>137</number:text>
    </number:number-style>
    <number:number-style style:name="N281">
      <number:text>138</number:text>
    </number:number-style>
    <number:number-style style:name="N282">
      <number:text>139</number:text>
    </number:number-style>
    <number:number-style style:name="N283">
      <number:text>140</number:text>
    </number:number-style>
    <number:number-style style:name="N284">
      <number:text>141</number:text>
    </number:number-style>
    <number:number-style style:name="N285">
      <number:text>142</number:text>
    </number:number-style>
    <number:number-style style:name="N286">
      <number:text>85 758,63</number:text>
    </number:number-style>
    <number:number-style style:name="N287">
      <number:text>143</number:text>
    </number:number-style>
    <number:number-style style:name="N288">
      <number:text>144</number:text>
    </number:number-style>
    <number:number-style style:name="N289">
      <number:text>145</number:text>
    </number:number-style>
    <number:number-style style:name="N290">
      <number:text>146</number:text>
    </number:number-style>
    <number:number-style style:name="N291">
      <number:text>147</number:text>
    </number:number-style>
    <number:number-style style:name="N292">
      <number:text>148</number:text>
    </number:number-style>
    <number:number-style style:name="N293">
      <number:text>149</number:text>
    </number:number-style>
    <number:number-style style:name="N294">
      <number:text>150</number:text>
    </number:number-style>
    <number:number-style style:name="N295">
      <number:text>151</number:text>
    </number:number-style>
    <number:number-style style:name="N296">
      <number:text>152</number:text>
    </number:number-style>
    <number:number-style style:name="N297">
      <number:text>1 163 739,31</number:text>
    </number:number-style>
    <number:number-style style:name="N298">
      <number:text>153</number:text>
    </number:number-style>
    <number:number-style style:name="N299">
      <number:text>154</number:text>
    </number:number-style>
    <number:number-style style:name="N300">
      <number:text>155</number:text>
    </number:number-style>
    <number:number-style style:name="N301">
      <number:text>156</number:text>
    </number:number-style>
    <number:number-style style:name="N302">
      <number:text>157</number:text>
    </number:number-style>
    <number:number-style style:name="N303">
      <number:text>158</number:text>
    </number:number-style>
    <number:number-style style:name="N304">
      <number:text>159</number:text>
    </number:number-style>
    <number:number-style style:name="N305">
      <number:text>160</number:text>
    </number:number-style>
    <number:number-style style:name="N306">
      <number:text>161</number:text>
    </number:number-style>
    <number:number-style style:name="N307">
      <number:text>162</number:text>
    </number:number-style>
    <number:number-style style:name="N308">
      <number:text>1 380 766,13</number:text>
    </number:number-style>
    <number:number-style style:name="N309">
      <number:text>163</number:text>
    </number:number-style>
    <number:number-style style:name="N310">
      <number:text>164</number:text>
    </number:number-style>
    <number:number-style style:name="N311">
      <number:text>165</number:text>
    </number:number-style>
    <number:number-style style:name="N312">
      <number:text>166</number:text>
    </number:number-style>
    <number:number-style style:name="N313">
      <number:text>167</number:text>
    </number:number-style>
    <number:number-style style:name="N314">
      <number:text>168</number:text>
    </number:number-style>
    <number:number-style style:name="N315">
      <number:text>169</number:text>
    </number:number-style>
    <number:number-style style:name="N316">
      <number:text>170</number:text>
    </number:number-style>
    <number:number-style style:name="N317">
      <number:text>171</number:text>
    </number:number-style>
    <number:number-style style:name="N318">
      <number:text>172</number:text>
    </number:number-style>
    <number:number-style style:name="N319">
      <number:text>1 643 754,51</number:text>
    </number:number-style>
    <number:number-style style:name="N320">
      <number:text>173</number:text>
    </number:number-style>
    <number:number-style style:name="N321">
      <number:text>174</number:text>
    </number:number-style>
    <number:number-style style:name="N322">
      <number:text>175</number:text>
    </number:number-style>
    <number:number-style style:name="N323">
      <number:text>176</number:text>
    </number:number-style>
    <number:number-style style:name="N324">
      <number:text>177</number:text>
    </number:number-style>
    <number:number-style style:name="N325">
      <number:text>178</number:text>
    </number:number-style>
    <number:number-style style:name="N326">
      <number:text>179</number:text>
    </number:number-style>
    <number:number-style style:name="N327">
      <number:text>180</number:text>
    </number:number-style>
    <number:number-style style:name="N328">
      <number:text>181</number:text>
    </number:number-style>
    <number:number-style style:name="N329">
      <number:text>182</number:text>
    </number:number-style>
    <number:number-style style:name="N330">
      <number:text>728 181,20</number:text>
    </number:number-style>
    <number:number-style style:name="N331">
      <number:text>183</number:text>
    </number:number-style>
    <number:number-style style:name="N332">
      <number:text>184</number:text>
    </number:number-style>
    <number:number-style style:name="N333">
      <number:text>185</number:text>
    </number:number-style>
    <number:number-style style:name="N334">
      <number:text>186</number:text>
    </number:number-style>
    <number:number-style style:name="N335">
      <number:text>187</number:text>
    </number:number-style>
    <number:number-style style:name="N336">
      <number:text>188</number:text>
    </number:number-style>
    <number:number-style style:name="N337">
      <number:text>189</number:text>
    </number:number-style>
    <number:number-style style:name="N338">
      <number:text>190</number:text>
    </number:number-style>
    <number:number-style style:name="N339">
      <number:text>191</number:text>
    </number:number-style>
    <number:number-style style:name="N340">
      <number:text>192</number:text>
    </number:number-style>
    <number:number-style style:name="N341">
      <number:text>187 176,89</number:text>
    </number:number-style>
    <number:number-style style:name="N342">
      <number:text>193</number:text>
    </number:number-style>
    <number:number-style style:name="N343">
      <number:text>194</number:text>
    </number:number-style>
    <number:number-style style:name="N344">
      <number:text>195</number:text>
    </number:number-style>
    <number:number-style style:name="N345">
      <number:text>196</number:text>
    </number:number-style>
    <number:number-style style:name="N346">
      <number:text>197</number:text>
    </number:number-style>
    <number:number-style style:name="N347">
      <number:text>198</number:text>
    </number:number-style>
    <number:number-style style:name="N348">
      <number:text>199</number:text>
    </number:number-style>
    <number:number-style style:name="N349">
      <number:text>200</number:text>
    </number:number-style>
    <number:number-style style:name="N350">
      <number:text>201</number:text>
    </number:number-style>
    <number:number-style style:name="N351">
      <number:text>202</number:text>
    </number:number-style>
    <number:number-style style:name="N352">
      <number:text>3 030 409,21</number:text>
    </number:number-style>
    <number:number-style style:name="N353">
      <number:text>203</number:text>
    </number:number-style>
    <number:number-style style:name="N354">
      <number:text>204</number:text>
    </number:number-style>
    <number:number-style style:name="N355">
      <number:text>205</number:text>
    </number:number-style>
    <number:number-style style:name="N356">
      <number:text>206</number:text>
    </number:number-style>
    <number:number-style style:name="N357">
      <number:text>207</number:text>
    </number:number-style>
    <number:number-style style:name="N358">
      <number:text>208</number:text>
    </number:number-style>
    <number:number-style style:name="N359">
      <number:text>209</number:text>
    </number:number-style>
    <number:number-style style:name="N360">
      <number:text>210</number:text>
    </number:number-style>
    <number:number-style style:name="N361">
      <number:text>211</number:text>
    </number:number-style>
    <number:number-style style:name="N362">
      <number:text>212</number:text>
    </number:number-style>
    <number:number-style style:name="N363">
      <number:text>98 554,35</number:text>
    </number:number-style>
    <number:number-style style:name="N364">
      <number:text>213</number:text>
    </number:number-style>
    <number:number-style style:name="N365">
      <number:text>214</number:text>
    </number:number-style>
    <number:number-style style:name="N366">
      <number:text>215</number:text>
    </number:number-style>
    <number:number-style style:name="N367">
      <number:text>216</number:text>
    </number:number-style>
    <number:number-style style:name="N368">
      <number:text>217</number:text>
    </number:number-style>
    <number:number-style style:name="N369">
      <number:text>218</number:text>
    </number:number-style>
    <number:number-style style:name="N370">
      <number:text>219</number:text>
    </number:number-style>
    <number:number-style style:name="N371">
      <number:text>220</number:text>
    </number:number-style>
    <number:number-style style:name="N372">
      <number:text>221</number:text>
    </number:number-style>
    <number:number-style style:name="N373">
      <number:text>222</number:text>
    </number:number-style>
    <number:number-style style:name="N374">
      <number:text>1 170 916,62</number:text>
    </number:number-style>
    <number:number-style style:name="N375">
      <number:text>223</number:text>
    </number:number-style>
    <number:number-style style:name="N376">
      <number:text>224</number:text>
    </number:number-style>
    <number:number-style style:name="N377">
      <number:text>225</number:text>
    </number:number-style>
    <number:number-style style:name="N378">
      <number:text>226</number:text>
    </number:number-style>
    <number:number-style style:name="N379">
      <number:text>227</number:text>
    </number:number-style>
    <number:number-style style:name="N380">
      <number:text>228</number:text>
    </number:number-style>
    <number:number-style style:name="N381">
      <number:text>229</number:text>
    </number:number-style>
    <number:number-style style:name="N382">
      <number:text>230</number:text>
    </number:number-style>
    <number:number-style style:name="N383">
      <number:text>231</number:text>
    </number:number-style>
    <number:number-style style:name="N384">
      <number:text>232</number:text>
    </number:number-style>
    <number:number-style style:name="N385">
      <number:text>1 506 164,12</number:text>
    </number:number-style>
    <number:number-style style:name="N386">
      <number:text>233</number:text>
    </number:number-style>
    <number:number-style style:name="N387">
      <number:text>234</number:text>
    </number:number-style>
    <number:number-style style:name="N388">
      <number:text>235</number:text>
    </number:number-style>
    <number:number-style style:name="N389">
      <number:text>236</number:text>
    </number:number-style>
    <number:number-style style:name="N390">
      <number:text>237</number:text>
    </number:number-style>
    <number:number-style style:name="N391">
      <number:text>238</number:text>
    </number:number-style>
    <number:number-style style:name="N392">
      <number:text>239</number:text>
    </number:number-style>
    <number:number-style style:name="N393">
      <number:text>240</number:text>
    </number:number-style>
    <number:number-style style:name="N394">
      <number:text>241</number:text>
    </number:number-style>
    <number:number-style style:name="N395">
      <number:text>242</number:text>
    </number:number-style>
    <number:number-style style:name="N396">
      <number:text>2 393 642,13</number:text>
    </number:number-style>
    <number:number-style style:name="N397">
      <number:text>243</number:text>
    </number:number-style>
    <number:number-style style:name="N398">
      <number:text>244</number:text>
    </number:number-style>
    <number:number-style style:name="N399">
      <number:text>245</number:text>
    </number:number-style>
    <number:number-style style:name="N400">
      <number:text>246</number:text>
    </number:number-style>
    <number:number-style style:name="N401">
      <number:text>247</number:text>
    </number:number-style>
    <number:number-style style:name="N402">
      <number:text>248</number:text>
    </number:number-style>
    <number:number-style style:name="N403">
      <number:text>249</number:text>
    </number:number-style>
    <number:number-style style:name="N404">
      <number:text>250</number:text>
    </number:number-style>
    <number:number-style style:name="N405">
      <number:text>251</number:text>
    </number:number-style>
    <number:number-style style:name="N406">
      <number:text>252</number:text>
    </number:number-style>
    <number:number-style style:name="N407">
      <number:text>168 530,18</number:text>
    </number:number-style>
    <number:number-style style:name="N408">
      <number:text>253</number:text>
    </number:number-style>
    <number:number-style style:name="N409">
      <number:text>254</number:text>
    </number:number-style>
    <number:number-style style:name="N410">
      <number:text>255</number:text>
    </number:number-style>
    <number:number-style style:name="N411">
      <number:text>256</number:text>
    </number:number-style>
    <number:number-style style:name="N412">
      <number:text>257</number:text>
    </number:number-style>
    <number:number-style style:name="N413">
      <number:text>258</number:text>
    </number:number-style>
    <number:number-style style:name="N414">
      <number:text>259</number:text>
    </number:number-style>
    <number:number-style style:name="N415">
      <number:text>260</number:text>
    </number:number-style>
    <number:number-style style:name="N416">
      <number:text>261</number:text>
    </number:number-style>
    <number:number-style style:name="N417">
      <number:text>262</number:text>
    </number:number-style>
    <number:number-style style:name="N418">
      <number:text>7 958 686,61</number:text>
    </number:number-style>
    <number:number-style style:name="N419">
      <number:text>263</number:text>
    </number:number-style>
    <number:number-style style:name="N420">
      <number:text>264</number:text>
    </number:number-style>
    <number:number-style style:name="N421">
      <number:text>265</number:text>
    </number:number-style>
    <number:number-style style:name="N422">
      <number:text>266</number:text>
    </number:number-style>
    <number:number-style style:name="N423">
      <number:text>267</number:text>
    </number:number-style>
    <number:number-style style:name="N424">
      <number:text>268</number:text>
    </number:number-style>
    <number:number-style style:name="N425">
      <number:text>269</number:text>
    </number:number-style>
    <number:number-style style:name="N426">
      <number:text>270</number:text>
    </number:number-style>
    <number:number-style style:name="N427">
      <number:text>271</number:text>
    </number:number-style>
    <number:number-style style:name="N428">
      <number:text>272</number:text>
    </number:number-style>
    <number:number-style style:name="N429">
      <number:text>566 856,75</number:text>
    </number:number-style>
    <number:number-style style:name="N430">
      <number:text>273</number:text>
    </number:number-style>
    <number:number-style style:name="N431">
      <number:text>274</number:text>
    </number:number-style>
    <number:number-style style:name="N432">
      <number:text>275</number:text>
    </number:number-style>
    <number:number-style style:name="N433">
      <number:text>276</number:text>
    </number:number-style>
    <number:number-style style:name="N434">
      <number:text>277</number:text>
    </number:number-style>
    <number:number-style style:name="N435">
      <number:text>278</number:text>
    </number:number-style>
    <number:number-style style:name="N436">
      <number:text>279</number:text>
    </number:number-style>
    <number:number-style style:name="N437">
      <number:text>280</number:text>
    </number:number-style>
    <number:number-style style:name="N438">
      <number:text>281</number:text>
    </number:number-style>
    <number:number-style style:name="N439">
      <number:text>282</number:text>
    </number:number-style>
    <number:number-style style:name="N440">
      <number:text>423 745,15</number:text>
    </number:number-style>
    <number:number-style style:name="N441">
      <number:text>283</number:text>
    </number:number-style>
    <number:number-style style:name="N442">
      <number:text>284</number:text>
    </number:number-style>
    <number:number-style style:name="N443">
      <number:text>285</number:text>
    </number:number-style>
    <number:number-style style:name="N444">
      <number:text>286</number:text>
    </number:number-style>
    <number:number-style style:name="N445">
      <number:text>287</number:text>
    </number:number-style>
    <number:number-style style:name="N446">
      <number:text>288</number:text>
    </number:number-style>
    <number:number-style style:name="N447">
      <number:text>289</number:text>
    </number:number-style>
    <number:number-style style:name="N448">
      <number:text>290</number:text>
    </number:number-style>
    <number:number-style style:name="N449">
      <number:text>291</number:text>
    </number:number-style>
    <number:number-style style:name="N450">
      <number:text>292</number:text>
    </number:number-style>
    <number:number-style style:name="N451">
      <number:text>190 252,64</number:text>
    </number:number-style>
    <number:number-style style:name="N452">
      <number:text>293</number:text>
    </number:number-style>
    <number:number-style style:name="N453">
      <number:text>294</number:text>
    </number:number-style>
    <number:number-style style:name="N454">
      <number:text>295</number:text>
    </number:number-style>
    <number:number-style style:name="N455">
      <number:text>296</number:text>
    </number:number-style>
    <number:number-style style:name="N456">
      <number:text>297</number:text>
    </number:number-style>
    <number:number-style style:name="N457">
      <number:text>298</number:text>
    </number:number-style>
    <number:number-style style:name="N458">
      <number:text>299</number:text>
    </number:number-style>
    <number:number-style style:name="N459">
      <number:text>300</number:text>
    </number:number-style>
    <number:number-style style:name="N460">
      <number:text>301</number:text>
    </number:number-style>
    <number:number-style style:name="N461">
      <number:text>302</number:text>
    </number:number-style>
    <number:number-style style:name="N462">
      <number:text>347 897,31</number:text>
    </number:number-style>
    <number:number-style style:name="N463">
      <number:text>303</number:text>
    </number:number-style>
    <number:number-style style:name="N464">
      <number:text>304</number:text>
    </number:number-style>
    <number:number-style style:name="N465">
      <number:text>305</number:text>
    </number:number-style>
    <number:number-style style:name="N466">
      <number:text>306</number:text>
    </number:number-style>
    <number:number-style style:name="N467">
      <number:text>307</number:text>
    </number:number-style>
    <number:number-style style:name="N468">
      <number:text>308</number:text>
    </number:number-style>
    <number:number-style style:name="N469">
      <number:text>309</number:text>
    </number:number-style>
    <number:number-style style:name="N470">
      <number:text>310</number:text>
    </number:number-style>
    <number:number-style style:name="N471">
      <number:text>311</number:text>
    </number:number-style>
    <number:number-style style:name="N472">
      <number:text>312</number:text>
    </number:number-style>
    <number:number-style style:name="N473">
      <number:text>1 288 037,87</number:text>
    </number:number-style>
    <number:number-style style:name="N474">
      <number:text>313</number:text>
    </number:number-style>
    <number:number-style style:name="N475">
      <number:text>314</number:text>
    </number:number-style>
    <number:number-style style:name="N476">
      <number:text>315</number:text>
    </number:number-style>
    <number:number-style style:name="N477">
      <number:text>316</number:text>
    </number:number-style>
    <number:number-style style:name="N478">
      <number:text>317</number:text>
    </number:number-style>
    <number:number-style style:name="N479">
      <number:text>318</number:text>
    </number:number-style>
    <number:number-style style:name="N480">
      <number:text>319</number:text>
    </number:number-style>
    <number:number-style style:name="N481">
      <number:text>320</number:text>
    </number:number-style>
    <number:number-style style:name="N482">
      <number:text>321</number:text>
    </number:number-style>
    <number:number-style style:name="N483">
      <number:text>322</number:text>
    </number:number-style>
    <number:number-style style:name="N484">
      <number:text>159 001,05</number:text>
    </number:number-style>
    <number:number-style style:name="N485">
      <number:text>323</number:text>
    </number:number-style>
    <number:number-style style:name="N486">
      <number:text>324</number:text>
    </number:number-style>
    <number:number-style style:name="N487">
      <number:text>325</number:text>
    </number:number-style>
    <number:number-style style:name="N488">
      <number:text>326</number:text>
    </number:number-style>
    <number:number-style style:name="N489">
      <number:text>327</number:text>
    </number:number-style>
    <number:number-style style:name="N490">
      <number:text>328</number:text>
    </number:number-style>
    <number:number-style style:name="N491">
      <number:text>329</number:text>
    </number:number-style>
    <number:number-style style:name="N492">
      <number:text>330</number:text>
    </number:number-style>
    <number:number-style style:name="N493">
      <number:text>331</number:text>
    </number:number-style>
    <number:number-style style:name="N494">
      <number:text>332</number:text>
    </number:number-style>
    <number:number-style style:name="N495">
      <number:text>173 484,99</number:text>
    </number:number-style>
    <number:number-style style:name="N496">
      <number:text>333</number:text>
    </number:number-style>
    <number:number-style style:name="N497">
      <number:text>334</number:text>
    </number:number-style>
    <number:number-style style:name="N498">
      <number:text>335</number:text>
    </number:number-style>
    <number:number-style style:name="N499">
      <number:text>336</number:text>
    </number:number-style>
    <number:number-style style:name="N500">
      <number:text>337</number:text>
    </number:number-style>
    <number:number-style style:name="N501">
      <number:text>338</number:text>
    </number:number-style>
    <number:number-style style:name="N502">
      <number:text>339</number:text>
    </number:number-style>
    <number:number-style style:name="N503">
      <number:text>340</number:text>
    </number:number-style>
    <number:number-style style:name="N504">
      <number:text>341</number:text>
    </number:number-style>
    <number:number-style style:name="N505">
      <number:text>342</number:text>
    </number:number-style>
    <number:number-style style:name="N506">
      <number:text>125 033,28</number:text>
    </number:number-style>
    <number:number-style style:name="N507">
      <number:text>343</number:text>
    </number:number-style>
    <number:number-style style:name="N508">
      <number:text>344</number:text>
    </number:number-style>
    <number:number-style style:name="N509">
      <number:text>345</number:text>
    </number:number-style>
    <number:number-style style:name="N510">
      <number:text>346</number:text>
    </number:number-style>
    <number:number-style style:name="N511">
      <number:text>347</number:text>
    </number:number-style>
    <number:number-style style:name="N512">
      <number:text>348</number:text>
    </number:number-style>
    <number:number-style style:name="N513">
      <number:text>349</number:text>
    </number:number-style>
    <number:number-style style:name="N514">
      <number:text>350</number:text>
    </number:number-style>
    <number:number-style style:name="N515">
      <number:text>351</number:text>
    </number:number-style>
    <number:number-style style:name="N516">
      <number:text>352</number:text>
    </number:number-style>
    <number:number-style style:name="N517">
      <number:text>4 461 364,89</number:text>
    </number:number-style>
    <number:number-style style:name="N518">
      <number:text>353</number:text>
    </number:number-style>
    <number:number-style style:name="N519">
      <number:text>354</number:text>
    </number:number-style>
    <number:number-style style:name="N520">
      <number:text>355</number:text>
    </number:number-style>
    <number:number-style style:name="N521">
      <number:text>356</number:text>
    </number:number-style>
    <number:number-style style:name="N522">
      <number:text>357</number:text>
    </number:number-style>
    <number:number-style style:name="N523">
      <number:text>358</number:text>
    </number:number-style>
    <number:number-style style:name="N524">
      <number:text>359</number:text>
    </number:number-style>
    <number:number-style style:name="N525">
      <number:text>360</number:text>
    </number:number-style>
    <number:number-style style:name="N526">
      <number:text>361</number:text>
    </number:number-style>
    <number:number-style style:name="N527">
      <number:text>362</number:text>
    </number:number-style>
    <number:number-style style:name="N528">
      <number:text>1 384 000,43</number:text>
    </number:number-style>
    <number:number-style style:name="N529">
      <number:text>363</number:text>
    </number:number-style>
    <number:number-style style:name="N530">
      <number:text>364</number:text>
    </number:number-style>
    <number:number-style style:name="N531">
      <number:text>365</number:text>
    </number:number-style>
    <number:number-style style:name="N532">
      <number:text>366</number:text>
    </number:number-style>
    <number:number-style style:name="N533">
      <number:text>367</number:text>
    </number:number-style>
    <number:number-style style:name="N534">
      <number:text>368</number:text>
    </number:number-style>
    <number:number-style style:name="N535">
      <number:text>369</number:text>
    </number:number-style>
    <number:number-style style:name="N536">
      <number:text>370</number:text>
    </number:number-style>
    <number:number-style style:name="N537">
      <number:text>371</number:text>
    </number:number-style>
    <number:number-style style:name="N538">
      <number:text>372</number:text>
    </number:number-style>
    <number:number-style style:name="N539">
      <number:text>220 576,27</number:text>
    </number:number-style>
    <number:number-style style:name="N540">
      <number:text>373</number:text>
    </number:number-style>
    <number:number-style style:name="N541">
      <number:text>374</number:text>
    </number:number-style>
    <number:number-style style:name="N542">
      <number:text>375</number:text>
    </number:number-style>
    <number:number-style style:name="N543">
      <number:text>376</number:text>
    </number:number-style>
    <number:number-style style:name="N544">
      <number:text>377</number:text>
    </number:number-style>
    <number:number-style style:name="N545">
      <number:text>378</number:text>
    </number:number-style>
    <number:number-style style:name="N546">
      <number:text>379</number:text>
    </number:number-style>
    <number:number-style style:name="N547">
      <number:text>380</number:text>
    </number:number-style>
    <number:number-style style:name="N548">
      <number:text>381</number:text>
    </number:number-style>
    <number:number-style style:name="N549">
      <number:text>382</number:text>
    </number:number-style>
    <number:number-style style:name="N550">
      <number:text>222 869,09</number:text>
    </number:number-style>
    <number:number-style style:name="N551">
      <number:text>383</number:text>
    </number:number-style>
    <number:number-style style:name="N552">
      <number:text>384</number:text>
    </number:number-style>
    <number:number-style style:name="N553">
      <number:text>385</number:text>
    </number:number-style>
    <number:number-style style:name="N554">
      <number:text>386</number:text>
    </number:number-style>
    <number:number-style style:name="N555">
      <number:text>387</number:text>
    </number:number-style>
    <number:number-style style:name="N556">
      <number:text>388</number:text>
    </number:number-style>
    <number:number-style style:name="N557">
      <number:text>389</number:text>
    </number:number-style>
    <number:number-style style:name="N558">
      <number:text>390</number:text>
    </number:number-style>
    <number:number-style style:name="N559">
      <number:text>391</number:text>
    </number:number-style>
    <number:number-style style:name="N560">
      <number:text>392</number:text>
    </number:number-style>
    <number:number-style style:name="N561">
      <number:text>393</number:text>
    </number:number-style>
    <number:number-style style:name="N562">
      <number:text>394</number:text>
    </number:number-style>
    <number:number-style style:name="N563">
      <number:text>395</number:text>
    </number:number-style>
    <number:number-style style:name="N564">
      <number:text>396</number:text>
    </number:number-style>
    <number:number-style style:name="N565">
      <number:text>397</number:text>
    </number:number-style>
    <number:number-style style:name="N566">
      <number:text>398</number:text>
    </number:number-style>
    <number:number-style style:name="N567">
      <number:text>399</number:text>
    </number:number-style>
    <number:number-style style:name="N568">
      <number:text>400</number:text>
    </number:number-style>
    <number:number-style style:name="N569">
      <number:text>401</number:text>
    </number:number-style>
    <number:number-style style:name="N570">
      <number:text>402</number:text>
    </number:number-style>
    <number:number-style style:name="N571">
      <number:text>1 087 591,48</number:text>
    </number:number-style>
    <number:number-style style:name="N572">
      <number:text>403</number:text>
    </number:number-style>
    <number:number-style style:name="N573">
      <number:text>404</number:text>
    </number:number-style>
    <number:number-style style:name="N574">
      <number:text>405</number:text>
    </number:number-style>
    <number:number-style style:name="N575">
      <number:text>406</number:text>
    </number:number-style>
    <number:number-style style:name="N576">
      <number:text>407</number:text>
    </number:number-style>
    <number:number-style style:name="N577">
      <number:text>408</number:text>
    </number:number-style>
    <number:number-style style:name="N578">
      <number:text>409</number:text>
    </number:number-style>
    <number:number-style style:name="N579">
      <number:text>410</number:text>
    </number:number-style>
    <number:number-style style:name="N580">
      <number:text>411</number:text>
    </number:number-style>
    <number:number-style style:name="N581">
      <number:text>412</number:text>
    </number:number-style>
    <number:number-style style:name="N582">
      <number:text>413</number:text>
    </number:number-style>
    <number:number-style style:name="N583">
      <number:text>414</number:text>
    </number:number-style>
    <number:number-style style:name="N584">
      <number:text>415</number:text>
    </number:number-style>
    <number:number-style style:name="N585">
      <number:text>416</number:text>
    </number:number-style>
    <number:number-style style:name="N586">
      <number:text>417</number:text>
    </number:number-style>
    <number:number-style style:name="N587">
      <number:text>418</number:text>
    </number:number-style>
    <number:number-style style:name="N588">
      <number:text>419</number:text>
    </number:number-style>
    <number:number-style style:name="N589">
      <number:text>420</number:text>
    </number:number-style>
    <number:number-style style:name="N590">
      <number:text>421</number:text>
    </number:number-style>
    <number:number-style style:name="N591">
      <number:text>422</number:text>
    </number:number-style>
    <number:number-style style:name="N592">
      <number:text>305 103,07</number:text>
    </number:number-style>
    <number:number-style style:name="N593">
      <number:text>423</number:text>
    </number:number-style>
    <number:number-style style:name="N594">
      <number:text>424</number:text>
    </number:number-style>
    <number:number-style style:name="N595">
      <number:text>425</number:text>
    </number:number-style>
    <number:number-style style:name="N596">
      <number:text>426</number:text>
    </number:number-style>
    <number:number-style style:name="N597">
      <number:text>427</number:text>
    </number:number-style>
    <number:number-style style:name="N598">
      <number:text>428</number:text>
    </number:number-style>
    <number:number-style style:name="N599">
      <number:text>429</number:text>
    </number:number-style>
    <number:number-style style:name="N600">
      <number:text>430</number:text>
    </number:number-style>
    <number:number-style style:name="N601">
      <number:text>431</number:text>
    </number:number-style>
    <number:number-style style:name="N602">
      <number:text>432</number:text>
    </number:number-style>
    <number:number-style style:name="N603">
      <number:text>7 516 920,82</number:text>
    </number:number-style>
    <number:number-style style:name="N604">
      <number:text>433</number:text>
    </number:number-style>
    <number:number-style style:name="N605">
      <number:text>434</number:text>
    </number:number-style>
    <number:number-style style:name="N606">
      <number:text>435</number:text>
    </number:number-style>
    <number:number-style style:name="N607">
      <number:text>436</number:text>
    </number:number-style>
    <number:number-style style:name="N608">
      <number:text>437</number:text>
    </number:number-style>
    <number:number-style style:name="N609">
      <number:text>438</number:text>
    </number:number-style>
    <number:number-style style:name="N610">
      <number:text>439</number:text>
    </number:number-style>
    <number:number-style style:name="N611">
      <number:text>440</number:text>
    </number:number-style>
    <number:number-style style:name="N612">
      <number:text>441</number:text>
    </number:number-style>
    <number:number-style style:name="N613">
      <number:text>442</number:text>
    </number:number-style>
    <number:number-style style:name="N614">
      <number:text>233 873,41</number:text>
    </number:number-style>
    <number:number-style style:name="N615">
      <number:text>443</number:text>
    </number:number-style>
    <number:number-style style:name="N616">
      <number:text>444</number:text>
    </number:number-style>
    <number:number-style style:name="N617">
      <number:text>445</number:text>
    </number:number-style>
    <number:number-style style:name="N618">
      <number:text>446</number:text>
    </number:number-style>
    <number:number-style style:name="N619">
      <number:text>447</number:text>
    </number:number-style>
    <number:number-style style:name="N620">
      <number:text>448</number:text>
    </number:number-style>
    <number:number-style style:name="N621">
      <number:text>449</number:text>
    </number:number-style>
    <number:number-style style:name="N622">
      <number:text>450</number:text>
    </number:number-style>
    <number:number-style style:name="N623">
      <number:text>451</number:text>
    </number:number-style>
    <number:number-style style:name="N624">
      <number:text>452</number:text>
    </number:number-style>
    <number:number-style style:name="N625">
      <number:text>1 533 603,60</number:text>
    </number:number-style>
    <number:number-style style:name="N626">
      <number:text>453</number:text>
    </number:number-style>
    <number:number-style style:name="N627">
      <number:text>454</number:text>
    </number:number-style>
    <number:number-style style:name="N628">
      <number:text>455</number:text>
    </number:number-style>
    <number:number-style style:name="N629">
      <number:text>456</number:text>
    </number:number-style>
    <number:number-style style:name="N630">
      <number:text>457</number:text>
    </number:number-style>
    <number:number-style style:name="N631">
      <number:text>458</number:text>
    </number:number-style>
    <number:number-style style:name="N632">
      <number:text>459</number:text>
    </number:number-style>
    <number:number-style style:name="N633">
      <number:text>460</number:text>
    </number:number-style>
    <number:number-style style:name="N634">
      <number:text>461</number:text>
    </number:number-style>
    <number:number-style style:name="N635">
      <number:text>462</number:text>
    </number:number-style>
    <number:number-style style:name="N636">
      <number:text>1 010 557,55</number:text>
    </number:number-style>
    <number:number-style style:name="N637">
      <number:text>463</number:text>
    </number:number-style>
    <number:number-style style:name="N638">
      <number:text>464</number:text>
    </number:number-style>
    <number:number-style style:name="N639">
      <number:text>465</number:text>
    </number:number-style>
    <number:number-style style:name="N640">
      <number:text>466</number:text>
    </number:number-style>
    <number:number-style style:name="N641">
      <number:text>467</number:text>
    </number:number-style>
    <number:number-style style:name="N642">
      <number:text>468</number:text>
    </number:number-style>
    <number:number-style style:name="N643">
      <number:text>469</number:text>
    </number:number-style>
    <number:number-style style:name="N644">
      <number:text>345 005,75</number:text>
    </number:number-style>
    <number:number-style style:name="N645">
      <number:text>1 184 664,22</number:text>
    </number:number-style>
    <number:number-style style:name="N646">
      <number:text>194 756,08</number:text>
    </number:number-style>
    <number:number-style style:name="N647">
      <number:text>3 354 902,80</number:text>
    </number:number-style>
    <number:number-style style:name="N648">
      <number:text>1 759 468,87</number:text>
    </number:number-style>
    <number:number-style style:name="N649">
      <number:text>904 119,99</number:text>
    </number:number-style>
    <number:number-style style:name="N650">
      <number:text>3 508 155,29</number:text>
    </number:number-style>
    <number:number-style style:name="N651">
      <number:text>1 697 055,75</number:text>
    </number:number-style>
    <number:number-style style:name="N652">
      <number:text>78 597,11</number:text>
    </number:number-style>
    <number:number-style style:name="N653">
      <number:text>611 122,47</number:text>
    </number:number-style>
    <number:number-style style:name="N654">
      <number:text>402 224,44</number:text>
    </number:number-style>
    <number:number-style style:name="N655">
      <number:text>744 642,46</number:text>
    </number:number-style>
    <number:number-style style:name="N656">
      <number:text>406 182,39</number:text>
    </number:number-style>
    <number:number-style style:name="N657">
      <number:text>218 451,94</number:text>
    </number:number-style>
    <number:number-style style:name="N658">
      <number:text>245 440,44</number:text>
    </number:number-style>
    <number:number-style style:name="N659">
      <number:text>885 557,08</number:text>
    </number:number-style>
    <number:number-style style:name="N660">
      <number:text>5 776 467,37</number:text>
    </number:number-style>
    <number:number-style style:name="N661">
      <number:text>162 717,37</number:text>
    </number:number-style>
    <number:number-style style:name="N662">
      <number:text>166 049,92</number:text>
    </number:number-style>
    <number:number-style style:name="N663">
      <number:text>1 481 627,52</number:text>
    </number:number-style>
    <number:number-style style:name="N664">
      <number:text>204 015,60</number:text>
    </number:number-style>
    <number:number-style style:name="N665">
      <number:text>6 228 919,22</number:text>
    </number:number-style>
    <number:number-style style:name="N666">
      <number:text>123 355,93</number:text>
    </number:number-style>
    <number:number-style style:name="N667">
      <number:text>338 221,86</number:text>
    </number:number-style>
    <number:number-style style:name="N668">
      <number:text>220 927,82</number:text>
    </number:number-style>
    <number:number-style style:name="N669">
      <number:text>2 489 202,53</number:text>
    </number:number-style>
    <number:number-style style:name="N670">
      <number:text>5 889 610,98</number:text>
    </number:number-style>
    <number:number-style style:name="N671">
      <number:text>173 130,94</number:text>
    </number:number-style>
    <number:number-style style:name="N672">
      <number:text>2 853 026,20</number:text>
    </number:number-style>
    <number:number-style style:name="N673">
      <number:text>166 758,02</number:text>
    </number:number-style>
    <number:number-style style:name="N674">
      <number:text>170 300,46</number:text>
    </number:number-style>
    <number:number-style style:name="N675">
      <number:text>1 651 436,26</number:text>
    </number:number-style>
    <number:number-style style:name="N676">
      <number:text>533 593,84</number:text>
    </number:number-style>
    <number:number-style style:name="N677">
      <number:text>726 664,07</number:text>
    </number:number-style>
    <number:number-style style:name="N678">
      <number:text>1 100 470,01</number:text>
    </number:number-style>
    <number:number-style style:name="N679">
      <number:text>344 372,63</number:text>
    </number:number-style>
    <number:number-style style:name="N680">
      <number:text>981 407,30</number:text>
    </number:number-style>
    <number:number-style style:name="N681">
      <number:text>1 439 376,53</number:text>
    </number:number-style>
    <number:number-style style:name="N682">
      <number:text>164 987,77</number:text>
    </number:number-style>
    <number:number-style style:name="N683">
      <number:text>641 585,2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.00.0000</text:date>, <text:time style:data-style-name="N2" text:time-value="15:01:11.40007489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1T15:02:07.739073976</dc:date>
    <meta:editing-duration>PT2M22S</meta:editing-duration>
    <meta:editing-cycles>2</meta:editing-cycles>
    <meta:generator>LibreOffice/7.5.6.2$Linux_X86_64 LibreOffice_project/50$Build-2</meta:generator>
    <meta:document-statistic meta:table-count="1" meta:cell-count="2433" meta:object-count="0"/>
  </office:meta>
</office:document-meta>
</file>