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6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7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5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53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83</text:p>
          </table:table-cell>
          <table:covered-table-cell table:number-columns-repeated="2" table:style-name="ce2"/>
          <table:table-cell table:style-name="cell_43_main"/>
          <table:table-cell table:style-name="ce552" office:value-type="string" calcext:value-type="string" table:number-columns-spanned="3" table:number-rows-spanned="1">
            <text:p>23.05.2025</text:p>
          </table:table-cell>
          <table:covered-table-cell table:number-columns-repeated="2" table:style-name="ce552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53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53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3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7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3" calcext:value-type="float">
            <text:p>7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7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57" calcext:value-type="float">
            <text:p>45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0101:989</text:p>
          </table:table-cell>
          <table:covered-table-cell/>
          <table:table-cell table:style-name="cell_11_3_leftrighttopbottom" office:value-type="float" office:value="167035.4" calcext:value-type="float">
            <text:p>167 035,4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3:030501:23</text:p>
          </table:table-cell>
          <table:covered-table-cell/>
          <table:table-cell table:style-name="cell_12_3_leftrighttopbottom" office:value-type="float" office:value="783090.38" calcext:value-type="float">
            <text:p>783 090,3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50702:3900</text:p>
          </table:table-cell>
          <table:covered-table-cell/>
          <table:table-cell table:style-name="cell_13_3_leftrighttopbottom" office:value-type="float" office:value="261526.96" calcext:value-type="float">
            <text:p>261 526,9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30501:51</text:p>
          </table:table-cell>
          <table:covered-table-cell/>
          <table:table-cell table:style-name="cell_14_3_leftrighttopbottom" office:value-type="float" office:value="925068.6" calcext:value-type="float">
            <text:p>925 068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10301:1506</text:p>
          </table:table-cell>
          <table:covered-table-cell/>
          <table:table-cell table:style-name="cell_15_3_leftrighttopbottom" office:value-type="float" office:value="765947.2" calcext:value-type="float">
            <text:p>765 947,2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70708:865</text:p>
          </table:table-cell>
          <table:covered-table-cell/>
          <table:table-cell table:style-name="cell_16_3_leftrighttopbottom" office:value-type="float" office:value="577920.74" calcext:value-type="float">
            <text:p>577 920,7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50204:229</text:p>
          </table:table-cell>
          <table:covered-table-cell/>
          <table:table-cell table:style-name="cell_17_3_leftrighttopbottom" office:value-type="float" office:value="32691.04" calcext:value-type="float">
            <text:p>32 691,0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20601:459</text:p>
          </table:table-cell>
          <table:covered-table-cell/>
          <table:table-cell table:style-name="cell_18_3_leftrighttopbottom" office:value-type="float" office:value="149602.82" calcext:value-type="float">
            <text:p>149 602,8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20101:10716</text:p>
          </table:table-cell>
          <table:covered-table-cell/>
          <table:table-cell table:style-name="cell_19_3_leftrighttopbottom" office:value-type="float" office:value="1847950.46" calcext:value-type="float">
            <text:p>1 847 950,4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201:4803</text:p>
          </table:table-cell>
          <table:covered-table-cell/>
          <table:table-cell table:style-name="cell_20_3_leftrighttopbottom" office:value-type="float" office:value="736728.12" calcext:value-type="float">
            <text:p>736 728,1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00000:11131</text:p>
          </table:table-cell>
          <table:covered-table-cell/>
          <table:table-cell table:style-name="cell_21_3_leftrighttopbottom" office:value-type="float" office:value="72360.44" calcext:value-type="float">
            <text:p>72 360,4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40104:3166</text:p>
          </table:table-cell>
          <table:covered-table-cell/>
          <table:table-cell table:style-name="cell_22_3_leftrighttopbottom" office:value-type="float" office:value="1931980.89" calcext:value-type="float">
            <text:p>1 931 980,8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00000:11012</text:p>
          </table:table-cell>
          <table:covered-table-cell/>
          <table:table-cell table:style-name="cell_23_3_leftrighttopbottom" office:value-type="float" office:value="29168588.66" calcext:value-type="float">
            <text:p>29 168 588,6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605:2281</text:p>
          </table:table-cell>
          <table:covered-table-cell/>
          <table:table-cell table:style-name="cell_24_3_leftrighttopbottom" office:value-type="float" office:value="2466772.49" calcext:value-type="float">
            <text:p>2 466 772,4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302:2438</text:p>
          </table:table-cell>
          <table:covered-table-cell/>
          <table:table-cell table:style-name="cell_25_3_leftrighttopbottom" office:value-type="float" office:value="109867.34" calcext:value-type="float">
            <text:p>109 867,3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5:010302:2460</text:p>
          </table:table-cell>
          <table:covered-table-cell/>
          <table:table-cell table:style-name="cell_26_3_leftrighttopbottom" office:value-type="float" office:value="3131365.57" calcext:value-type="float">
            <text:p>3 131 365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30501:1263</text:p>
          </table:table-cell>
          <table:covered-table-cell/>
          <table:table-cell table:style-name="cell_27_3_leftrighttopbottom" office:value-type="float" office:value="431613.17" calcext:value-type="float">
            <text:p>431 613,1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60203:971</text:p>
          </table:table-cell>
          <table:covered-table-cell/>
          <table:table-cell table:style-name="cell_28_3_leftrighttopbottom" office:value-type="float" office:value="1274913.09" calcext:value-type="float">
            <text:p>1 274 913,0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0:010101:990</text:p>
          </table:table-cell>
          <table:covered-table-cell/>
          <table:table-cell table:style-name="cell_29_3_leftrighttopbottom" office:value-type="float" office:value="325467.09" calcext:value-type="float">
            <text:p>325 467,0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5:010302:2420</text:p>
          </table:table-cell>
          <table:covered-table-cell/>
          <table:table-cell table:style-name="cell_30_3_leftrighttopbottom" office:value-type="float" office:value="308078.49" calcext:value-type="float">
            <text:p>308 078,4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202:2777</text:p>
          </table:table-cell>
          <table:covered-table-cell/>
          <table:table-cell table:style-name="cell_31_3_leftrighttopbottom" office:value-type="float" office:value="1394838.02" calcext:value-type="float">
            <text:p>1 394 838,0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10211:1142</text:p>
          </table:table-cell>
          <table:covered-table-cell/>
          <table:table-cell table:style-name="cell_32_3_leftrighttopbottom" office:value-type="float" office:value="5014986.92" calcext:value-type="float">
            <text:p>5 014 986,9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505:2635</text:p>
          </table:table-cell>
          <table:covered-table-cell/>
          <table:table-cell table:style-name="cell_33_3_leftrighttopbottom" office:value-type="float" office:value="433344.3" calcext:value-type="float">
            <text:p>433 344,3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607:789</text:p>
          </table:table-cell>
          <table:covered-table-cell/>
          <table:table-cell table:style-name="cell_34_3_leftrighttopbottom" office:value-type="float" office:value="444923.95" calcext:value-type="float">
            <text:p>444 923,9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10601:1576</text:p>
          </table:table-cell>
          <table:covered-table-cell/>
          <table:table-cell table:style-name="cell_35_3_leftrighttopbottom" office:value-type="float" office:value="675436.43" calcext:value-type="float">
            <text:p>675 436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601:6229</text:p>
          </table:table-cell>
          <table:covered-table-cell/>
          <table:table-cell table:style-name="cell_36_3_leftrighttopbottom" office:value-type="float" office:value="1248910.39" calcext:value-type="float">
            <text:p>1 248 910,3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5:010302:2441</text:p>
          </table:table-cell>
          <table:covered-table-cell/>
          <table:table-cell table:style-name="cell_37_3_leftrighttopbottom" office:value-type="float" office:value="56660.34" calcext:value-type="float">
            <text:p>56 660,3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30304:623</text:p>
          </table:table-cell>
          <table:covered-table-cell/>
          <table:table-cell table:style-name="cell_38_3_leftrighttopbottom" office:value-type="float" office:value="851522.16" calcext:value-type="float">
            <text:p>851 522,1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2:020102:904</text:p>
          </table:table-cell>
          <table:covered-table-cell/>
          <table:table-cell table:style-name="cell_39_3_leftrighttopbottom" office:value-type="float" office:value="480695.87" calcext:value-type="float">
            <text:p>480 695,8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00000:10482</text:p>
          </table:table-cell>
          <table:covered-table-cell/>
          <table:table-cell table:style-name="cell_40_3_leftrighttopbottom" office:value-type="float" office:value="356243.44" calcext:value-type="float">
            <text:p>356 243,4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20205:238</text:p>
          </table:table-cell>
          <table:covered-table-cell/>
          <table:table-cell table:style-name="cell_41_3_leftrighttopbottom" office:value-type="float" office:value="45603.67" calcext:value-type="float">
            <text:p>45 603,6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702:10705</text:p>
          </table:table-cell>
          <table:covered-table-cell/>
          <table:table-cell table:style-name="cell_42_3_leftrighttopbottom" office:value-type="float" office:value="6924896.34" calcext:value-type="float">
            <text:p>6 924 896,3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1001:3842</text:p>
          </table:table-cell>
          <table:covered-table-cell/>
          <table:table-cell table:style-name="cell_43_3_leftrighttopbottom" office:value-type="float" office:value="5056272.26" calcext:value-type="float">
            <text:p>5 056 272,2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30307:250</text:p>
          </table:table-cell>
          <table:covered-table-cell/>
          <table:table-cell table:style-name="cell_44_3_leftrighttopbottom" office:value-type="float" office:value="160590.85" calcext:value-type="float">
            <text:p>160 590,8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901:559</text:p>
          </table:table-cell>
          <table:covered-table-cell/>
          <table:table-cell table:style-name="cell_45_3_leftrighttopbottom" office:value-type="float" office:value="3020213.76" calcext:value-type="float">
            <text:p>3 020 213,7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325:1057</text:p>
          </table:table-cell>
          <table:covered-table-cell/>
          <table:table-cell table:style-name="cell_46_3_leftrighttopbottom" office:value-type="float" office:value="2881513.49" calcext:value-type="float">
            <text:p>2 881 513,4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0:010101:988</text:p>
          </table:table-cell>
          <table:covered-table-cell/>
          <table:table-cell table:style-name="cell_47_3_leftrighttopbottom" office:value-type="float" office:value="5257259.6" calcext:value-type="float">
            <text:p>5 257 259,6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10302:2443</text:p>
          </table:table-cell>
          <table:covered-table-cell/>
          <table:table-cell table:style-name="cell_48_3_leftrighttopbottom" office:value-type="float" office:value="176719.13" calcext:value-type="float">
            <text:p>176 719,1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00000:11013</text:p>
          </table:table-cell>
          <table:covered-table-cell/>
          <table:table-cell table:style-name="cell_49_3_leftrighttopbottom" office:value-type="float" office:value="1239723.5" calcext:value-type="float">
            <text:p>1 239 723,50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2:020102:903</text:p>
          </table:table-cell>
          <table:covered-table-cell/>
          <table:table-cell table:style-name="cell_50_3_leftrighttopbottom" office:value-type="float" office:value="425899.62" calcext:value-type="float">
            <text:p>425 899,6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2:030304:2764</text:p>
          </table:table-cell>
          <table:covered-table-cell/>
          <table:table-cell table:style-name="cell_51_3_leftrighttopbottom" office:value-type="float" office:value="125361.89" calcext:value-type="float">
            <text:p>125 361,8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9:010107:1102</text:p>
          </table:table-cell>
          <table:covered-table-cell/>
          <table:table-cell table:style-name="cell_52_3_leftrighttopbottom" office:value-type="float" office:value="536106.11" calcext:value-type="float">
            <text:p>536 106,11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102:173</text:p>
          </table:table-cell>
          <table:covered-table-cell/>
          <table:table-cell table:style-name="cell_53_3_leftrighttopbottom" office:value-type="float" office:value="31930.78" calcext:value-type="float">
            <text:p>31 930,7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5:010302:2457</text:p>
          </table:table-cell>
          <table:covered-table-cell/>
          <table:table-cell table:style-name="cell_54_3_leftrighttopbottom" office:value-type="float" office:value="2735008.86" calcext:value-type="float">
            <text:p>2 735 008,8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101:987</text:p>
          </table:table-cell>
          <table:covered-table-cell/>
          <table:table-cell table:style-name="cell_55_3_leftrighttopbottom" office:value-type="float" office:value="7725733.84" calcext:value-type="float">
            <text:p>7 725 733,8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0:010101:445</text:p>
          </table:table-cell>
          <table:covered-table-cell/>
          <table:table-cell table:style-name="cell_56_3_leftrighttopbottom" office:value-type="float" office:value="750969.95" calcext:value-type="float">
            <text:p>750 969,9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20604:601</text:p>
          </table:table-cell>
          <table:covered-table-cell/>
          <table:table-cell table:style-name="cell_57_3_leftrighttopbottom" office:value-type="float" office:value="577909.28" calcext:value-type="float">
            <text:p>577 909,2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20504:642</text:p>
          </table:table-cell>
          <table:covered-table-cell/>
          <table:table-cell table:style-name="cell_58_3_leftrighttopbottom" office:value-type="float" office:value="2887788.43" calcext:value-type="float">
            <text:p>2 887 788,4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7:030103:1540</text:p>
          </table:table-cell>
          <table:covered-table-cell/>
          <table:table-cell table:style-name="cell_59_3_leftrighttopbottom" office:value-type="float" office:value="1473987.68" calcext:value-type="float">
            <text:p>1 473 987,6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301:9724</text:p>
          </table:table-cell>
          <table:covered-table-cell/>
          <table:table-cell table:style-name="cell_60_3_leftrighttopbottom" office:value-type="float" office:value="1388769.59" calcext:value-type="float">
            <text:p>1 388 769,5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20312:267</text:p>
          </table:table-cell>
          <table:covered-table-cell/>
          <table:table-cell table:style-name="cell_61_3_leftrighttopbottom" office:value-type="float" office:value="877265.57" calcext:value-type="float">
            <text:p>877 265,5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30702:532</text:p>
          </table:table-cell>
          <table:covered-table-cell/>
          <table:table-cell table:style-name="cell_62_3_leftrighttopbottom" office:value-type="float" office:value="1011022.88" calcext:value-type="float">
            <text:p>1 011 022,88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302:2439</text:p>
          </table:table-cell>
          <table:covered-table-cell/>
          <table:table-cell table:style-name="cell_63_3_leftrighttopbottom" office:value-type="float" office:value="8988404.52" calcext:value-type="float">
            <text:p>8 988 404,5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334:415</text:p>
          </table:table-cell>
          <table:covered-table-cell/>
          <table:table-cell table:style-name="cell_64_3_leftrighttopbottom" office:value-type="float" office:value="1800717.94" calcext:value-type="float">
            <text:p>1 800 717,9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702:439</text:p>
          </table:table-cell>
          <table:covered-table-cell/>
          <table:table-cell table:style-name="cell_65_3_leftrighttopbottom" office:value-type="float" office:value="2396566.12" calcext:value-type="float">
            <text:p>2 396 566,1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4:000000:1366</text:p>
          </table:table-cell>
          <table:covered-table-cell/>
          <table:table-cell table:style-name="cell_66_3_leftrighttopbottom" office:value-type="float" office:value="1282704.27" calcext:value-type="float">
            <text:p>1 282 704,2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110101:786</text:p>
          </table:table-cell>
          <table:covered-table-cell/>
          <table:table-cell table:style-name="cell_67_3_leftrighttopbottom" office:value-type="float" office:value="3865129.09" calcext:value-type="float">
            <text:p>3 865 129,0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0:000000:31077</text:p>
          </table:table-cell>
          <table:covered-table-cell/>
          <table:table-cell table:style-name="cell_68_3_leftrighttopbottom" office:value-type="float" office:value="317942.87" calcext:value-type="float">
            <text:p>317 942,8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5:010302:2440</text:p>
          </table:table-cell>
          <table:covered-table-cell/>
          <table:table-cell table:style-name="cell_69_3_leftrighttopbottom" office:value-type="float" office:value="3612103.95" calcext:value-type="float">
            <text:p>3 612 103,9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20201:4802</text:p>
          </table:table-cell>
          <table:covered-table-cell/>
          <table:table-cell table:style-name="cell_70_3_leftrighttopbottom" office:value-type="float" office:value="1463472.35" calcext:value-type="float">
            <text:p>1 463 472,3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50311:443</text:p>
          </table:table-cell>
          <table:covered-table-cell/>
          <table:table-cell table:style-name="cell_71_3_leftrighttopbottom" office:value-type="float" office:value="680969.65" calcext:value-type="float">
            <text:p>680 969,6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20312:266</text:p>
          </table:table-cell>
          <table:covered-table-cell/>
          <table:table-cell table:style-name="cell_72_3_leftrighttopbottom" office:value-type="float" office:value="719583.77" calcext:value-type="float">
            <text:p>719 583,7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111:8063</text:p>
          </table:table-cell>
          <table:covered-table-cell/>
          <table:table-cell table:style-name="cell_73_3_leftrighttopbottom" office:value-type="float" office:value="2280690.33" calcext:value-type="float">
            <text:p>2 280 690,3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50307:701</text:p>
          </table:table-cell>
          <table:covered-table-cell/>
          <table:table-cell table:style-name="cell_74_3_leftrighttopbottom" office:value-type="float" office:value="230166.92" calcext:value-type="float">
            <text:p>230 166,92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60204:317</text:p>
          </table:table-cell>
          <table:covered-table-cell/>
          <table:table-cell table:style-name="cell_75_3_leftrighttopbottom" office:value-type="float" office:value="330214.25" calcext:value-type="float">
            <text:p>330 214,2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101:986</text:p>
          </table:table-cell>
          <table:covered-table-cell/>
          <table:table-cell table:style-name="cell_76_3_leftrighttopbottom" office:value-type="float" office:value="233166.35" calcext:value-type="float">
            <text:p>233 166,35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60114:3795</text:p>
          </table:table-cell>
          <table:covered-table-cell/>
          <table:table-cell table:style-name="cell_77_3_leftrighttopbottom" office:value-type="float" office:value="912709.76" calcext:value-type="float">
            <text:p>912 709,76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30201:6270</text:p>
          </table:table-cell>
          <table:covered-table-cell/>
          <table:table-cell table:style-name="cell_78_3_leftrighttopbottom" office:value-type="float" office:value="1992519.14" calcext:value-type="float">
            <text:p>1 992 519,14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9:020101:10717</text:p>
          </table:table-cell>
          <table:covered-table-cell/>
          <table:table-cell table:style-name="cell_79_3_leftrighttopbottom" office:value-type="float" office:value="1208513.69" calcext:value-type="float">
            <text:p>1 208 513,6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20:1081</text:p>
          </table:table-cell>
          <table:covered-table-cell/>
          <table:table-cell table:style-name="cell_80_3_leftrighttopbottom" office:value-type="float" office:value="3982070.09" calcext:value-type="float">
            <text:p>3 982 070,0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5:010302:2442</text:p>
          </table:table-cell>
          <table:covered-table-cell/>
          <table:table-cell table:style-name="cell_81_3_leftrighttopbottom" office:value-type="float" office:value="822000.77" calcext:value-type="float">
            <text:p>822 000,77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0:010101:991</text:p>
          </table:table-cell>
          <table:covered-table-cell/>
          <table:table-cell table:style-name="cell_82_3_leftrighttopbottom" office:value-type="float" office:value="10254708.99" calcext:value-type="float">
            <text:p>10 254 708,99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304:928</text:p>
          </table:table-cell>
          <table:covered-table-cell/>
          <table:table-cell table:style-name="cell_83_3_leftrighttopbottom" office:value-type="float" office:value="1139012.93" calcext:value-type="float">
            <text:p>1 139 012,93</text:p>
          </table:table-cell>
          <table:table-cell table:style-name="cell_38_leftrighttopbottom" office:value-type="string" calcext:value-type="string" table:number-columns-spanned="2" table:number-rows-spanned="1">
            <text:p>21.05.2025</text:p>
          </table:table-cell>
          <table:covered-table-cell table:style-name="cell_59_righttopbottom"/>
          <table:table-cell table:style-name="cell_38_leftrighttopbottom" office:value-type="string" calcext:value-type="string">
            <text:p>20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30303:44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604:4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10301:26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303:3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30303:4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30303:4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303:3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30303:4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201:29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40204:2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0301:27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30303:4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30303:13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50201:28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40201:36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60503:7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50507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30303:50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5:030303:4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0:010115:25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213:4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30303:2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30303:4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30604:1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30303:3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30303:4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303:43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303:10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30303:4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501:177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30303:5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30303:8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604:3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105:2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511:7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30303:4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30303:3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303:3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302:40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501:18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20810:16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303:9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30303:4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30303:10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30303:5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30303:4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50201:29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50507: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313:3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30303:9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10301:27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30303:3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30303:4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30303:5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20502:32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50507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303:3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30303:4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604:17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0:010301:27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30303:4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8:010106: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5:030303:8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50201:27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30303:3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8:020204:7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60115:1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401:42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30303:4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30303:3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30303:5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30303:10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5:010302:24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5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30303:4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30303:4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30303:9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60503:7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20201:11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30303:9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1:171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1:021108:5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30303:4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30303:4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6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70807:10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00000:13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10401:2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30303:3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00000:26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30303:4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5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8:010109:9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6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30303:8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7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20103:12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8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4:050102:2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79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30303:4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0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10305:13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1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20510:5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2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40508:3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3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30303:10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4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30303:9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5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30827:27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6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211:2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7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30303:4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8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30303:5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89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30303:3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0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30303:9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1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405:7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2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804:21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3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2:030203:12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4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8:010106: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5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30303:5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6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30303:4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7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7:060204: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8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30301:58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19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60604:3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7:040201:32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50507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40201:39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30303:9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0:010101:4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30303:4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8:030213:11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30303:3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20116:1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0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7:040201:36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30303:9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604:3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30303:4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30303:4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30303:4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30303:3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30303:3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30303:9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70807:10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1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30303:3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30303:4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301:60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30303:4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30303:9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7:040201:36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60604:3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30303:4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30303:39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00000:74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2:030102:144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30303:4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30303:5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30303:4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30303:9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30303:5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30303:4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610:28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30303:4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30303:4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30303:5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30303:4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30303:10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1:021007:2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10302:2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30303:10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8:010106: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7:030101:1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50507: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0:010522:6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5:010305:38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30303:4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1:020201:9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0:010115:8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30303:4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30303:4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7:060204:3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30303:9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30303:3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7:040201:27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30303:3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10301:15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30303:5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604:3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11001:14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40108:11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60604:3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30303:3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40201:39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30303:9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8:010106: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30303:4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30303:8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1:020305:3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30303:5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30303:10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30505:1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501:161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30201:15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30604:1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30303:9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0:000000:1456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70804:40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30303:9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30303:9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30303:4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70804:25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50507: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30303:3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8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30303:5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9:011001:14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50201:281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7:000000:72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40103:15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30303:4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30303:4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30811:6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1:020202:2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7:040201:39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29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30303:10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30303:50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60604:4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30303:4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30303:5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102:573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60604:3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8:010602: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30303:4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604:3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0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302:5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30303:9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50201:28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9:010313:4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8:010109:9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9:011001:14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50507: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40201:36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30303:4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20201:4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30303:4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70804:16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60604:3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2:060503:7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30303:42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30303:40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1001:14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6:010520:20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30303:4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70804:25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0:050409:10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50201:28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30303:9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30303:96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30303:4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1:021108:5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0:031002: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30303:3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60121: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40301:53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30303:9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5947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30303:9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30303:4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0:010522:8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30303:3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30303:42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30303:9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50409:6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30303:9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50507:1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30501:156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325:7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60111:3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1:020202:1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20201:11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30303:4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8:000000:2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30303:10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604:3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8:010106: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30303:42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8:030207:4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0:010115:23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30303:3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30303:3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30303:3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30303:3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0:000000:16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20701:783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30303:4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30303:4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30303:5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30303:3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0:020401:1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30303:4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30303:9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30303:9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30303:4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30303:3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30303:4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30303:4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30303:45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503:70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604:3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30303:3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8:030207:27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30303:4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30303:8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30303:40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8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30303:104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60403:4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20501:8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30303:96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30303:8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40321:3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20302:2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30303:9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00000:79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8:000000:2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39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30303:9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30303:4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30303:43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1:020305:3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30303:3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40201:36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30303:4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7:040201:39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30303:98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7:040201:39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0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8:010109:6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30303:9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30303:47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30303:4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20103:9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1:030604:1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20504:14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30303:9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8:010106:1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30202:13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8:010109:8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5:030303:95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1:020305:3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60604:3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601:56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30303:84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30303:4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30303:4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60403:4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30303:8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30303:4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50206:1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60403:4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9:010313:4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30303:36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304:4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30303:43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30303:4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30303:41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5:030303:84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110101:30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0:030601:3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30303:83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10115:249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7:040201:36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40201:392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8:010702:5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9:010201:462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0:010106:2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2:050507: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0:050201:29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0:010301:3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5:030303:49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30303:4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50511:24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30303:2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0:000000:4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70804:35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30303:99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7:040201:41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30701:9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30303:37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9:011001:144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30303:4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30303:5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102:49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70804:352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50507:1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30303:46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5:030303:4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5:030303:97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30303:49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30303:4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1:050206:28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60302:102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8:020218:3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2:030304:27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30601:35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2:050507:1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30303:49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20502:33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7:040201:365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20501:84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30303:3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30303:51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0:000000:88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30303:9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30303:102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60403:4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30303:47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8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0:020514:5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30303:105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20501:4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0:010701:229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30303:45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30303:46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30303:98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00000:3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8:010106:1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0:000000:489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49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30303:44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30303:9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30303:4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5:010302:30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30303:3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9:010201:500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30303:46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5:010302:24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10223:575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30303:4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0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8:010106:1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5:030303:37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30303:3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5:030303:45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30303:49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1:010411:19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50201:21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30303:96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7:040201:393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30303:36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30303:501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30301:4834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1:020201:11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2:050507:2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40201:398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30303:47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30303:43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30303:37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1:020202:20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5:030303:37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7:040201:393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30303:870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7:040201:392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0:010301:1887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30303:362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1:020508:8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40201:3656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30303:46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5:030303:38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20302:6108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30303:44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30303:983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8:010407:455</text:p>
          </table:table-cell>
          <table:covered-table-cell/>
          <table:table-cell office:value-type="string" calcext:value-type="string" table:number-columns-spanned="2" table:number-rows-spanned="1">
            <text:p>21.05.2025</text:p>
          </table:table-cell>
          <table:covered-table-cell/>
          <table:table-cell office:value-type="string" calcext:value-type="string" table:number-columns-spanned="2" table:number-rows-spanned="1">
            <text:p>20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8129F41906313CEB05D420F674575CED0E3E850B2CC261AB53DE7DDF90F085AF6428A03D94BB8E02A5E6EA03CBF1B61C85A04E88E941C931D43B0024F1ED7EB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468" office:value-type="string" calcext:value-type="string" table:number-columns-spanned="2" table:number-rows-spanned="1">
            <text:p>Заместитель директора</text:p>
          </table:table-cell>
          <table:covered-table-cell table:style-name="ce468"/>
          <table:table-cell table:style-name="cell_16_main"/>
          <table:table-cell table:style-name="cell_67_bottom"/>
          <table:table-cell table:style-name="cell_16_main"/>
          <table:table-cell table:style-name="ce468" office:value-type="string" calcext:value-type="string" table:number-columns-spanned="2" table:number-rows-spanned="1">
            <text:p>Сысина Т. Н.</text:p>
          </table:table-cell>
          <table:covered-table-cell table:style-name="ce468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5</number:text>
    </number:number-style>
    <number:number-style style:name="N115">
      <number:text>16</number:text>
    </number:number-style>
    <number:number-style style:name="N116">
      <number:text>17</number:text>
    </number:number-style>
    <number:number-style style:name="N117">
      <number:text>18</number:text>
    </number:number-style>
    <number:number-style style:name="N118">
      <number:text>19</number:text>
    </number:number-style>
    <number:number-style style:name="N119">
      <number:text>20</number:text>
    </number:number-style>
    <number:number-style style:name="N120">
      <number:text>21</number:text>
    </number:number-style>
    <number:number-style style:name="N121">
      <number:text>22</number:text>
    </number:number-style>
    <number:number-style style:name="N122">
      <number:text>23</number:text>
    </number:number-style>
    <number:number-style style:name="N123">
      <number:text>24</number:text>
    </number:number-style>
    <number:number-style style:name="N124">
      <number:text>25</number:text>
    </number:number-style>
    <number:number-style style:name="N125">
      <number:text>26</number:text>
    </number:number-style>
    <number:number-style style:name="N126">
      <number:text>27</number:text>
    </number:number-style>
    <number:number-style style:name="N127">
      <number:text>28</number:text>
    </number:number-style>
    <number:number-style style:name="N128">
      <number:text>29</number:text>
    </number:number-style>
    <number:number-style style:name="N129">
      <number:text>30</number:text>
    </number:number-style>
    <number:number-style style:name="N130">
      <number:text>31</number:text>
    </number:number-style>
    <number:number-style style:name="N131">
      <number:text>32</number:text>
    </number:number-style>
    <number:number-style style:name="N132">
      <number:text>33</number:text>
    </number:number-style>
    <number:number-style style:name="N133">
      <number:text>34</number:text>
    </number:number-style>
    <number:number-style style:name="N134">
      <number:text>1</number:text>
    </number:number-style>
    <number:number-style style:name="N135">
      <number:text>167 035,40</number:text>
    </number:number-style>
    <number:number-style style:name="N136">
      <number:text>35</number:text>
    </number:number-style>
    <number:number-style style:name="N137">
      <number:text>36</number:text>
    </number:number-style>
    <number:number-style style:name="N138">
      <number:text>37</number:text>
    </number:number-style>
    <number:number-style style:name="N139">
      <number:text>38</number:text>
    </number:number-style>
    <number:number-style style:name="N140">
      <number:text>39</number:text>
    </number:number-style>
    <number:number-style style:name="N141">
      <number:text>40</number:text>
    </number:number-style>
    <number:number-style style:name="N142">
      <number:text>41</number:text>
    </number:number-style>
    <number:number-style style:name="N143">
      <number:text>42</number:text>
    </number:number-style>
    <number:number-style style:name="N144">
      <number:text>43</number:text>
    </number:number-style>
    <number:number-style style:name="N145">
      <number:text>44</number:text>
    </number:number-style>
    <number:number-style style:name="N146">
      <number:text>2</number:text>
    </number:number-style>
    <number:number-style style:name="N147">
      <number:text>783 090,38</number:text>
    </number:number-style>
    <number:number-style style:name="N148">
      <number:text>45</number:text>
    </number:number-style>
    <number:number-style style:name="N149">
      <number:text>46</number:text>
    </number:number-style>
    <number:number-style style:name="N150">
      <number:text>47</number:text>
    </number:number-style>
    <number:number-style style:name="N151">
      <number:text>48</number:text>
    </number:number-style>
    <number:number-style style:name="N152">
      <number:text>49</number:text>
    </number:number-style>
    <number:number-style style:name="N153">
      <number:text>50</number:text>
    </number:number-style>
    <number:number-style style:name="N154">
      <number:text>51</number:text>
    </number:number-style>
    <number:number-style style:name="N155">
      <number:text>52</number:text>
    </number:number-style>
    <number:number-style style:name="N156">
      <number:text>53</number:text>
    </number:number-style>
    <number:number-style style:name="N157">
      <number:text>54</number:text>
    </number:number-style>
    <number:number-style style:name="N158">
      <number:text>3</number:text>
    </number:number-style>
    <number:number-style style:name="N159">
      <number:text>261 526,96</number:text>
    </number:number-style>
    <number:number-style style:name="N160">
      <number:text>55</number:text>
    </number:number-style>
    <number:number-style style:name="N161">
      <number:text>56</number:text>
    </number:number-style>
    <number:number-style style:name="N162">
      <number:text>57</number:text>
    </number:number-style>
    <number:number-style style:name="N163">
      <number:text>58</number:text>
    </number:number-style>
    <number:number-style style:name="N164">
      <number:text>59</number:text>
    </number:number-style>
    <number:number-style style:name="N165">
      <number:text>60</number:text>
    </number:number-style>
    <number:number-style style:name="N166">
      <number:text>61</number:text>
    </number:number-style>
    <number:number-style style:name="N167">
      <number:text>62</number:text>
    </number:number-style>
    <number:number-style style:name="N168">
      <number:text>63</number:text>
    </number:number-style>
    <number:number-style style:name="N169">
      <number:text>64</number:text>
    </number:number-style>
    <number:number-style style:name="N170">
      <number:text>4</number:text>
    </number:number-style>
    <number:number-style style:name="N171">
      <number:text>925 068,60</number:text>
    </number:number-style>
    <number:number-style style:name="N172">
      <number:text>65</number:text>
    </number:number-style>
    <number:number-style style:name="N173">
      <number:text>66</number:text>
    </number:number-style>
    <number:number-style style:name="N174">
      <number:text>67</number:text>
    </number:number-style>
    <number:number-style style:name="N175">
      <number:text>68</number:text>
    </number:number-style>
    <number:number-style style:name="N176">
      <number:text>69</number:text>
    </number:number-style>
    <number:number-style style:name="N177">
      <number:text>70</number:text>
    </number:number-style>
    <number:number-style style:name="N178">
      <number:text>71</number:text>
    </number:number-style>
    <number:number-style style:name="N179">
      <number:text>72</number:text>
    </number:number-style>
    <number:number-style style:name="N180">
      <number:text>73</number:text>
    </number:number-style>
    <number:number-style style:name="N181">
      <number:text>74</number:text>
    </number:number-style>
    <number:number-style style:name="N182">
      <number:text>5</number:text>
    </number:number-style>
    <number:number-style style:name="N183">
      <number:text>765 947,20</number:text>
    </number:number-style>
    <number:number-style style:name="N184">
      <number:text>75</number:text>
    </number:number-style>
    <number:number-style style:name="N185">
      <number:text>76</number:text>
    </number:number-style>
    <number:number-style style:name="N186">
      <number:text>77</number:text>
    </number:number-style>
    <number:number-style style:name="N187">
      <number:text>78</number:text>
    </number:number-style>
    <number:number-style style:name="N188">
      <number:text>79</number:text>
    </number:number-style>
    <number:number-style style:name="N189">
      <number:text>80</number:text>
    </number:number-style>
    <number:number-style style:name="N190">
      <number:text>81</number:text>
    </number:number-style>
    <number:number-style style:name="N191">
      <number:text>82</number:text>
    </number:number-style>
    <number:number-style style:name="N192">
      <number:text>83</number:text>
    </number:number-style>
    <number:number-style style:name="N193">
      <number:text>84</number:text>
    </number:number-style>
    <number:number-style style:name="N194">
      <number:text>6</number:text>
    </number:number-style>
    <number:number-style style:name="N195">
      <number:text>577 920,74</number:text>
    </number:number-style>
    <number:number-style style:name="N196">
      <number:text>85</number:text>
    </number:number-style>
    <number:number-style style:name="N197">
      <number:text>86</number:text>
    </number:number-style>
    <number:number-style style:name="N198">
      <number:text>87</number:text>
    </number:number-style>
    <number:number-style style:name="N199">
      <number:text>88</number:text>
    </number:number-style>
    <number:number-style style:name="N200">
      <number:text>89</number:text>
    </number:number-style>
    <number:number-style style:name="N201">
      <number:text>90</number:text>
    </number:number-style>
    <number:number-style style:name="N202">
      <number:text>91</number:text>
    </number:number-style>
    <number:number-style style:name="N203">
      <number:text>92</number:text>
    </number:number-style>
    <number:number-style style:name="N204">
      <number:text>93</number:text>
    </number:number-style>
    <number:number-style style:name="N205">
      <number:text>94</number:text>
    </number:number-style>
    <number:number-style style:name="N206">
      <number:text>7</number:text>
    </number:number-style>
    <number:number-style style:name="N207">
      <number:text>32 691,04</number:text>
    </number:number-style>
    <number:number-style style:name="N208">
      <number:text>95</number:text>
    </number:number-style>
    <number:number-style style:name="N209">
      <number:text>96</number:text>
    </number:number-style>
    <number:number-style style:name="N210">
      <number:text>97</number:text>
    </number:number-style>
    <number:number-style style:name="N211">
      <number:text>98</number:text>
    </number:number-style>
    <number:number-style style:name="N212">
      <number:text>99</number:text>
    </number:number-style>
    <number:number-style style:name="N213">
      <number:text>100</number:text>
    </number:number-style>
    <number:number-style style:name="N214">
      <number:text>101</number:text>
    </number:number-style>
    <number:number-style style:name="N215">
      <number:text>102</number:text>
    </number:number-style>
    <number:number-style style:name="N216">
      <number:text>103</number:text>
    </number:number-style>
    <number:number-style style:name="N217">
      <number:text>104</number:text>
    </number:number-style>
    <number:number-style style:name="N218">
      <number:text>8</number:text>
    </number:number-style>
    <number:number-style style:name="N219">
      <number:text>149 602,82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9</number:text>
    </number:number-style>
    <number:number-style style:name="N231">
      <number:text>1 847 950,46</number:text>
    </number:number-style>
    <number:number-style style:name="N232">
      <number:text>115</number:text>
    </number:number-style>
    <number:number-style style:name="N233">
      <number:text>116</number:text>
    </number:number-style>
    <number:number-style style:name="N234">
      <number:text>117</number:text>
    </number:number-style>
    <number:number-style style:name="N235">
      <number:text>118</number:text>
    </number:number-style>
    <number:number-style style:name="N236">
      <number:text>119</number:text>
    </number:number-style>
    <number:number-style style:name="N237">
      <number:text>120</number:text>
    </number:number-style>
    <number:number-style style:name="N238">
      <number:text>121</number:text>
    </number:number-style>
    <number:number-style style:name="N239">
      <number:text>122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0</number:text>
    </number:number-style>
    <number:number-style style:name="N243">
      <number:text>736 728,12</number:text>
    </number:number-style>
    <number:number-style style:name="N244">
      <number:text>125</number:text>
    </number:number-style>
    <number:number-style style:name="N245">
      <number:text>126</number:text>
    </number:number-style>
    <number:number-style style:name="N246">
      <number:text>127</number:text>
    </number:number-style>
    <number:number-style style:name="N247">
      <number:text>128</number:text>
    </number:number-style>
    <number:number-style style:name="N248">
      <number:text>129</number:text>
    </number:number-style>
    <number:number-style style:name="N249">
      <number:text>130</number:text>
    </number:number-style>
    <number:number-style style:name="N250">
      <number:text>131</number:text>
    </number:number-style>
    <number:number-style style:name="N251">
      <number:text>132</number:text>
    </number:number-style>
    <number:number-style style:name="N252">
      <number:text>133</number:text>
    </number:number-style>
    <number:number-style style:name="N253">
      <number:text>134</number:text>
    </number:number-style>
    <number:number-style style:name="N254">
      <number:text>11</number:text>
    </number:number-style>
    <number:number-style style:name="N255">
      <number:text>72 360,44</number:text>
    </number:number-style>
    <number:number-style style:name="N256">
      <number:text>135</number:text>
    </number:number-style>
    <number:number-style style:name="N257">
      <number:text>136</number:text>
    </number:number-style>
    <number:number-style style:name="N258">
      <number:text>137</number:text>
    </number:number-style>
    <number:number-style style:name="N259">
      <number:text>138</number:text>
    </number:number-style>
    <number:number-style style:name="N260">
      <number:text>139</number:text>
    </number:number-style>
    <number:number-style style:name="N261">
      <number:text>140</number:text>
    </number:number-style>
    <number:number-style style:name="N262">
      <number:text>141</number:text>
    </number:number-style>
    <number:number-style style:name="N263">
      <number:text>142</number:text>
    </number:number-style>
    <number:number-style style:name="N264">
      <number:text>143</number:text>
    </number:number-style>
    <number:number-style style:name="N265">
      <number:text>144</number:text>
    </number:number-style>
    <number:number-style style:name="N266">
      <number:text>12</number:text>
    </number:number-style>
    <number:number-style style:name="N267">
      <number:text>1 931 980,89</number:text>
    </number:number-style>
    <number:number-style style:name="N268">
      <number:text>145</number:text>
    </number:number-style>
    <number:number-style style:name="N269">
      <number:text>146</number:text>
    </number:number-style>
    <number:number-style style:name="N270">
      <number:text>147</number:text>
    </number:number-style>
    <number:number-style style:name="N271">
      <number:text>148</number:text>
    </number:number-style>
    <number:number-style style:name="N272">
      <number:text>149</number:text>
    </number:number-style>
    <number:number-style style:name="N273">
      <number:text>150</number:text>
    </number:number-style>
    <number:number-style style:name="N274">
      <number:text>151</number:text>
    </number:number-style>
    <number:number-style style:name="N275">
      <number:text>152</number:text>
    </number:number-style>
    <number:number-style style:name="N276">
      <number:text>153</number:text>
    </number:number-style>
    <number:number-style style:name="N277">
      <number:text>154</number:text>
    </number:number-style>
    <number:number-style style:name="N278">
      <number:text>13</number:text>
    </number:number-style>
    <number:number-style style:name="N279">
      <number:text>29 168 588,66</number:text>
    </number:number-style>
    <number:number-style style:name="N280">
      <number:text>155</number:text>
    </number:number-style>
    <number:number-style style:name="N281">
      <number:text>156</number:text>
    </number:number-style>
    <number:number-style style:name="N282">
      <number:text>157</number:text>
    </number:number-style>
    <number:number-style style:name="N283">
      <number:text>158</number:text>
    </number:number-style>
    <number:number-style style:name="N284">
      <number:text>159</number:text>
    </number:number-style>
    <number:number-style style:name="N285">
      <number:text>160</number:text>
    </number:number-style>
    <number:number-style style:name="N286">
      <number:text>161</number:text>
    </number:number-style>
    <number:number-style style:name="N287">
      <number:text>162</number:text>
    </number:number-style>
    <number:number-style style:name="N288">
      <number:text>163</number:text>
    </number:number-style>
    <number:number-style style:name="N289">
      <number:text>164</number:text>
    </number:number-style>
    <number:number-style style:name="N290">
      <number:text>14</number:text>
    </number:number-style>
    <number:number-style style:name="N291">
      <number:text>2 466 772,49</number:text>
    </number:number-style>
    <number:number-style style:name="N292">
      <number:text>165</number:text>
    </number:number-style>
    <number:number-style style:name="N293">
      <number:text>166</number:text>
    </number:number-style>
    <number:number-style style:name="N294">
      <number:text>167</number:text>
    </number:number-style>
    <number:number-style style:name="N295">
      <number:text>168</number:text>
    </number:number-style>
    <number:number-style style:name="N296">
      <number:text>169</number:text>
    </number:number-style>
    <number:number-style style:name="N297">
      <number:text>170</number:text>
    </number:number-style>
    <number:number-style style:name="N298">
      <number:text>171</number:text>
    </number:number-style>
    <number:number-style style:name="N299">
      <number:text>172</number:text>
    </number:number-style>
    <number:number-style style:name="N300">
      <number:text>173</number:text>
    </number:number-style>
    <number:number-style style:name="N301">
      <number:text>174</number:text>
    </number:number-style>
    <number:number-style style:name="N302">
      <number:text>109 867,34</number:text>
    </number:number-style>
    <number:number-style style:name="N303">
      <number:text>175</number:text>
    </number:number-style>
    <number:number-style style:name="N304">
      <number:text>176</number:text>
    </number:number-style>
    <number:number-style style:name="N305">
      <number:text>177</number:text>
    </number:number-style>
    <number:number-style style:name="N306">
      <number:text>178</number:text>
    </number:number-style>
    <number:number-style style:name="N307">
      <number:text>179</number:text>
    </number:number-style>
    <number:number-style style:name="N308">
      <number:text>180</number:text>
    </number:number-style>
    <number:number-style style:name="N309">
      <number:text>181</number:text>
    </number:number-style>
    <number:number-style style:name="N310">
      <number:text>182</number:text>
    </number:number-style>
    <number:number-style style:name="N311">
      <number:text>183</number:text>
    </number:number-style>
    <number:number-style style:name="N312">
      <number:text>184</number:text>
    </number:number-style>
    <number:number-style style:name="N313">
      <number:text>3 131 365,57</number:text>
    </number:number-style>
    <number:number-style style:name="N314">
      <number:text>185</number:text>
    </number:number-style>
    <number:number-style style:name="N315">
      <number:text>186</number:text>
    </number:number-style>
    <number:number-style style:name="N316">
      <number:text>187</number:text>
    </number:number-style>
    <number:number-style style:name="N317">
      <number:text>188</number:text>
    </number:number-style>
    <number:number-style style:name="N318">
      <number:text>189</number:text>
    </number:number-style>
    <number:number-style style:name="N319">
      <number:text>190</number:text>
    </number:number-style>
    <number:number-style style:name="N320">
      <number:text>191</number:text>
    </number:number-style>
    <number:number-style style:name="N321">
      <number:text>192</number:text>
    </number:number-style>
    <number:number-style style:name="N322">
      <number:text>193</number:text>
    </number:number-style>
    <number:number-style style:name="N323">
      <number:text>194</number:text>
    </number:number-style>
    <number:number-style style:name="N324">
      <number:text>431 613,17</number:text>
    </number:number-style>
    <number:number-style style:name="N325">
      <number:text>195</number:text>
    </number:number-style>
    <number:number-style style:name="N326">
      <number:text>196</number:text>
    </number:number-style>
    <number:number-style style:name="N327">
      <number:text>197</number:text>
    </number:number-style>
    <number:number-style style:name="N328">
      <number:text>198</number:text>
    </number:number-style>
    <number:number-style style:name="N329">
      <number:text>199</number:text>
    </number:number-style>
    <number:number-style style:name="N330">
      <number:text>200</number:text>
    </number:number-style>
    <number:number-style style:name="N331">
      <number:text>201</number:text>
    </number:number-style>
    <number:number-style style:name="N332">
      <number:text>202</number:text>
    </number:number-style>
    <number:number-style style:name="N333">
      <number:text>203</number:text>
    </number:number-style>
    <number:number-style style:name="N334">
      <number:text>204</number:text>
    </number:number-style>
    <number:number-style style:name="N335">
      <number:text>1 274 913,09</number:text>
    </number:number-style>
    <number:number-style style:name="N336">
      <number:text>205</number:text>
    </number:number-style>
    <number:number-style style:name="N337">
      <number:text>206</number:text>
    </number:number-style>
    <number:number-style style:name="N338">
      <number:text>207</number:text>
    </number:number-style>
    <number:number-style style:name="N339">
      <number:text>208</number:text>
    </number:number-style>
    <number:number-style style:name="N340">
      <number:text>209</number:text>
    </number:number-style>
    <number:number-style style:name="N341">
      <number:text>210</number:text>
    </number:number-style>
    <number:number-style style:name="N342">
      <number:text>211</number:text>
    </number:number-style>
    <number:number-style style:name="N343">
      <number:text>212</number:text>
    </number:number-style>
    <number:number-style style:name="N344">
      <number:text>213</number:text>
    </number:number-style>
    <number:number-style style:name="N345">
      <number:text>214</number:text>
    </number:number-style>
    <number:number-style style:name="N346">
      <number:text>325 467,09</number:text>
    </number:number-style>
    <number:number-style style:name="N347">
      <number:text>215</number:text>
    </number:number-style>
    <number:number-style style:name="N348">
      <number:text>216</number:text>
    </number:number-style>
    <number:number-style style:name="N349">
      <number:text>217</number:text>
    </number:number-style>
    <number:number-style style:name="N350">
      <number:text>218</number:text>
    </number:number-style>
    <number:number-style style:name="N351">
      <number:text>219</number:text>
    </number:number-style>
    <number:number-style style:name="N352">
      <number:text>220</number:text>
    </number:number-style>
    <number:number-style style:name="N353">
      <number:text>221</number:text>
    </number:number-style>
    <number:number-style style:name="N354">
      <number:text>222</number:text>
    </number:number-style>
    <number:number-style style:name="N355">
      <number:text>223</number:text>
    </number:number-style>
    <number:number-style style:name="N356">
      <number:text>224</number:text>
    </number:number-style>
    <number:number-style style:name="N357">
      <number:text>308 078,49</number:text>
    </number:number-style>
    <number:number-style style:name="N358">
      <number:text>225</number:text>
    </number:number-style>
    <number:number-style style:name="N359">
      <number:text>226</number:text>
    </number:number-style>
    <number:number-style style:name="N360">
      <number:text>227</number:text>
    </number:number-style>
    <number:number-style style:name="N361">
      <number:text>228</number:text>
    </number:number-style>
    <number:number-style style:name="N362">
      <number:text>229</number:text>
    </number:number-style>
    <number:number-style style:name="N363">
      <number:text>230</number:text>
    </number:number-style>
    <number:number-style style:name="N364">
      <number:text>231</number:text>
    </number:number-style>
    <number:number-style style:name="N365">
      <number:text>232</number:text>
    </number:number-style>
    <number:number-style style:name="N366">
      <number:text>233</number:text>
    </number:number-style>
    <number:number-style style:name="N367">
      <number:text>234</number:text>
    </number:number-style>
    <number:number-style style:name="N368">
      <number:text>1 394 838,02</number:text>
    </number:number-style>
    <number:number-style style:name="N369">
      <number:text>235</number:text>
    </number:number-style>
    <number:number-style style:name="N370">
      <number:text>236</number:text>
    </number:number-style>
    <number:number-style style:name="N371">
      <number:text>237</number:text>
    </number:number-style>
    <number:number-style style:name="N372">
      <number:text>238</number:text>
    </number:number-style>
    <number:number-style style:name="N373">
      <number:text>239</number:text>
    </number:number-style>
    <number:number-style style:name="N374">
      <number:text>240</number:text>
    </number:number-style>
    <number:number-style style:name="N375">
      <number:text>241</number:text>
    </number:number-style>
    <number:number-style style:name="N376">
      <number:text>242</number:text>
    </number:number-style>
    <number:number-style style:name="N377">
      <number:text>243</number:text>
    </number:number-style>
    <number:number-style style:name="N378">
      <number:text>244</number:text>
    </number:number-style>
    <number:number-style style:name="N379">
      <number:text>5 014 986,92</number:text>
    </number:number-style>
    <number:number-style style:name="N380">
      <number:text>245</number:text>
    </number:number-style>
    <number:number-style style:name="N381">
      <number:text>246</number:text>
    </number:number-style>
    <number:number-style style:name="N382">
      <number:text>247</number:text>
    </number:number-style>
    <number:number-style style:name="N383">
      <number:text>248</number:text>
    </number:number-style>
    <number:number-style style:name="N384">
      <number:text>249</number:text>
    </number:number-style>
    <number:number-style style:name="N385">
      <number:text>250</number:text>
    </number:number-style>
    <number:number-style style:name="N386">
      <number:text>251</number:text>
    </number:number-style>
    <number:number-style style:name="N387">
      <number:text>252</number:text>
    </number:number-style>
    <number:number-style style:name="N388">
      <number:text>253</number:text>
    </number:number-style>
    <number:number-style style:name="N389">
      <number:text>254</number:text>
    </number:number-style>
    <number:number-style style:name="N390">
      <number:text>433 344,30</number:text>
    </number:number-style>
    <number:number-style style:name="N391">
      <number:text>255</number:text>
    </number:number-style>
    <number:number-style style:name="N392">
      <number:text>256</number:text>
    </number:number-style>
    <number:number-style style:name="N393">
      <number:text>257</number:text>
    </number:number-style>
    <number:number-style style:name="N394">
      <number:text>258</number:text>
    </number:number-style>
    <number:number-style style:name="N395">
      <number:text>259</number:text>
    </number:number-style>
    <number:number-style style:name="N396">
      <number:text>260</number:text>
    </number:number-style>
    <number:number-style style:name="N397">
      <number:text>261</number:text>
    </number:number-style>
    <number:number-style style:name="N398">
      <number:text>262</number:text>
    </number:number-style>
    <number:number-style style:name="N399">
      <number:text>263</number:text>
    </number:number-style>
    <number:number-style style:name="N400">
      <number:text>264</number:text>
    </number:number-style>
    <number:number-style style:name="N401">
      <number:text>444 923,95</number:text>
    </number:number-style>
    <number:number-style style:name="N402">
      <number:text>265</number:text>
    </number:number-style>
    <number:number-style style:name="N403">
      <number:text>266</number:text>
    </number:number-style>
    <number:number-style style:name="N404">
      <number:text>267</number:text>
    </number:number-style>
    <number:number-style style:name="N405">
      <number:text>268</number:text>
    </number:number-style>
    <number:number-style style:name="N406">
      <number:text>269</number:text>
    </number:number-style>
    <number:number-style style:name="N407">
      <number:text>270</number:text>
    </number:number-style>
    <number:number-style style:name="N408">
      <number:text>271</number:text>
    </number:number-style>
    <number:number-style style:name="N409">
      <number:text>272</number:text>
    </number:number-style>
    <number:number-style style:name="N410">
      <number:text>273</number:text>
    </number:number-style>
    <number:number-style style:name="N411">
      <number:text>274</number:text>
    </number:number-style>
    <number:number-style style:name="N412">
      <number:text>675 436,43</number:text>
    </number:number-style>
    <number:number-style style:name="N413">
      <number:text>275</number:text>
    </number:number-style>
    <number:number-style style:name="N414">
      <number:text>276</number:text>
    </number:number-style>
    <number:number-style style:name="N415">
      <number:text>277</number:text>
    </number:number-style>
    <number:number-style style:name="N416">
      <number:text>278</number:text>
    </number:number-style>
    <number:number-style style:name="N417">
      <number:text>279</number:text>
    </number:number-style>
    <number:number-style style:name="N418">
      <number:text>280</number:text>
    </number:number-style>
    <number:number-style style:name="N419">
      <number:text>281</number:text>
    </number:number-style>
    <number:number-style style:name="N420">
      <number:text>282</number:text>
    </number:number-style>
    <number:number-style style:name="N421">
      <number:text>283</number:text>
    </number:number-style>
    <number:number-style style:name="N422">
      <number:text>284</number:text>
    </number:number-style>
    <number:number-style style:name="N423">
      <number:text>1 248 910,39</number:text>
    </number:number-style>
    <number:number-style style:name="N424">
      <number:text>285</number:text>
    </number:number-style>
    <number:number-style style:name="N425">
      <number:text>286</number:text>
    </number:number-style>
    <number:number-style style:name="N426">
      <number:text>287</number:text>
    </number:number-style>
    <number:number-style style:name="N427">
      <number:text>288</number:text>
    </number:number-style>
    <number:number-style style:name="N428">
      <number:text>289</number:text>
    </number:number-style>
    <number:number-style style:name="N429">
      <number:text>290</number:text>
    </number:number-style>
    <number:number-style style:name="N430">
      <number:text>291</number:text>
    </number:number-style>
    <number:number-style style:name="N431">
      <number:text>292</number:text>
    </number:number-style>
    <number:number-style style:name="N432">
      <number:text>293</number:text>
    </number:number-style>
    <number:number-style style:name="N433">
      <number:text>294</number:text>
    </number:number-style>
    <number:number-style style:name="N434">
      <number:text>56 660,34</number:text>
    </number:number-style>
    <number:number-style style:name="N435">
      <number:text>295</number:text>
    </number:number-style>
    <number:number-style style:name="N436">
      <number:text>296</number:text>
    </number:number-style>
    <number:number-style style:name="N437">
      <number:text>297</number:text>
    </number:number-style>
    <number:number-style style:name="N438">
      <number:text>298</number:text>
    </number:number-style>
    <number:number-style style:name="N439">
      <number:text>299</number:text>
    </number:number-style>
    <number:number-style style:name="N440">
      <number:text>300</number:text>
    </number:number-style>
    <number:number-style style:name="N441">
      <number:text>301</number:text>
    </number:number-style>
    <number:number-style style:name="N442">
      <number:text>302</number:text>
    </number:number-style>
    <number:number-style style:name="N443">
      <number:text>303</number:text>
    </number:number-style>
    <number:number-style style:name="N444">
      <number:text>304</number:text>
    </number:number-style>
    <number:number-style style:name="N445">
      <number:text>851 522,16</number:text>
    </number:number-style>
    <number:number-style style:name="N446">
      <number:text>305</number:text>
    </number:number-style>
    <number:number-style style:name="N447">
      <number:text>306</number:text>
    </number:number-style>
    <number:number-style style:name="N448">
      <number:text>307</number:text>
    </number:number-style>
    <number:number-style style:name="N449">
      <number:text>308</number:text>
    </number:number-style>
    <number:number-style style:name="N450">
      <number:text>309</number:text>
    </number:number-style>
    <number:number-style style:name="N451">
      <number:text>310</number:text>
    </number:number-style>
    <number:number-style style:name="N452">
      <number:text>311</number:text>
    </number:number-style>
    <number:number-style style:name="N453">
      <number:text>312</number:text>
    </number:number-style>
    <number:number-style style:name="N454">
      <number:text>313</number:text>
    </number:number-style>
    <number:number-style style:name="N455">
      <number:text>314</number:text>
    </number:number-style>
    <number:number-style style:name="N456">
      <number:text>480 695,87</number:text>
    </number:number-style>
    <number:number-style style:name="N457">
      <number:text>315</number:text>
    </number:number-style>
    <number:number-style style:name="N458">
      <number:text>316</number:text>
    </number:number-style>
    <number:number-style style:name="N459">
      <number:text>317</number:text>
    </number:number-style>
    <number:number-style style:name="N460">
      <number:text>318</number:text>
    </number:number-style>
    <number:number-style style:name="N461">
      <number:text>319</number:text>
    </number:number-style>
    <number:number-style style:name="N462">
      <number:text>320</number:text>
    </number:number-style>
    <number:number-style style:name="N463">
      <number:text>321</number:text>
    </number:number-style>
    <number:number-style style:name="N464">
      <number:text>322</number:text>
    </number:number-style>
    <number:number-style style:name="N465">
      <number:text>323</number:text>
    </number:number-style>
    <number:number-style style:name="N466">
      <number:text>324</number:text>
    </number:number-style>
    <number:number-style style:name="N467">
      <number:text>356 243,44</number:text>
    </number:number-style>
    <number:number-style style:name="N468">
      <number:text>325</number:text>
    </number:number-style>
    <number:number-style style:name="N469">
      <number:text>326</number:text>
    </number:number-style>
    <number:number-style style:name="N470">
      <number:text>327</number:text>
    </number:number-style>
    <number:number-style style:name="N471">
      <number:text>328</number:text>
    </number:number-style>
    <number:number-style style:name="N472">
      <number:text>329</number:text>
    </number:number-style>
    <number:number-style style:name="N473">
      <number:text>330</number:text>
    </number:number-style>
    <number:number-style style:name="N474">
      <number:text>331</number:text>
    </number:number-style>
    <number:number-style style:name="N475">
      <number:text>332</number:text>
    </number:number-style>
    <number:number-style style:name="N476">
      <number:text>333</number:text>
    </number:number-style>
    <number:number-style style:name="N477">
      <number:text>334</number:text>
    </number:number-style>
    <number:number-style style:name="N478">
      <number:text>45 603,67</number:text>
    </number:number-style>
    <number:number-style style:name="N479">
      <number:text>335</number:text>
    </number:number-style>
    <number:number-style style:name="N480">
      <number:text>336</number:text>
    </number:number-style>
    <number:number-style style:name="N481">
      <number:text>337</number:text>
    </number:number-style>
    <number:number-style style:name="N482">
      <number:text>338</number:text>
    </number:number-style>
    <number:number-style style:name="N483">
      <number:text>339</number:text>
    </number:number-style>
    <number:number-style style:name="N484">
      <number:text>340</number:text>
    </number:number-style>
    <number:number-style style:name="N485">
      <number:text>341</number:text>
    </number:number-style>
    <number:number-style style:name="N486">
      <number:text>342</number:text>
    </number:number-style>
    <number:number-style style:name="N487">
      <number:text>343</number:text>
    </number:number-style>
    <number:number-style style:name="N488">
      <number:text>344</number:text>
    </number:number-style>
    <number:number-style style:name="N489">
      <number:text>6 924 896,34</number:text>
    </number:number-style>
    <number:number-style style:name="N490">
      <number:text>345</number:text>
    </number:number-style>
    <number:number-style style:name="N491">
      <number:text>346</number:text>
    </number:number-style>
    <number:number-style style:name="N492">
      <number:text>347</number:text>
    </number:number-style>
    <number:number-style style:name="N493">
      <number:text>348</number:text>
    </number:number-style>
    <number:number-style style:name="N494">
      <number:text>349</number:text>
    </number:number-style>
    <number:number-style style:name="N495">
      <number:text>350</number:text>
    </number:number-style>
    <number:number-style style:name="N496">
      <number:text>351</number:text>
    </number:number-style>
    <number:number-style style:name="N497">
      <number:text>352</number:text>
    </number:number-style>
    <number:number-style style:name="N498">
      <number:text>353</number:text>
    </number:number-style>
    <number:number-style style:name="N499">
      <number:text>354</number:text>
    </number:number-style>
    <number:number-style style:name="N500">
      <number:text>5 056 272,26</number:text>
    </number:number-style>
    <number:number-style style:name="N501">
      <number:text>355</number:text>
    </number:number-style>
    <number:number-style style:name="N502">
      <number:text>356</number:text>
    </number:number-style>
    <number:number-style style:name="N503">
      <number:text>357</number:text>
    </number:number-style>
    <number:number-style style:name="N504">
      <number:text>358</number:text>
    </number:number-style>
    <number:number-style style:name="N505">
      <number:text>359</number:text>
    </number:number-style>
    <number:number-style style:name="N506">
      <number:text>360</number:text>
    </number:number-style>
    <number:number-style style:name="N507">
      <number:text>361</number:text>
    </number:number-style>
    <number:number-style style:name="N508">
      <number:text>362</number:text>
    </number:number-style>
    <number:number-style style:name="N509">
      <number:text>363</number:text>
    </number:number-style>
    <number:number-style style:name="N510">
      <number:text>364</number:text>
    </number:number-style>
    <number:number-style style:name="N511">
      <number:text>160 590,85</number:text>
    </number:number-style>
    <number:number-style style:name="N512">
      <number:text>365</number:text>
    </number:number-style>
    <number:number-style style:name="N513">
      <number:text>366</number:text>
    </number:number-style>
    <number:number-style style:name="N514">
      <number:text>367</number:text>
    </number:number-style>
    <number:number-style style:name="N515">
      <number:text>368</number:text>
    </number:number-style>
    <number:number-style style:name="N516">
      <number:text>369</number:text>
    </number:number-style>
    <number:number-style style:name="N517">
      <number:text>370</number:text>
    </number:number-style>
    <number:number-style style:name="N518">
      <number:text>371</number:text>
    </number:number-style>
    <number:number-style style:name="N519">
      <number:text>372</number:text>
    </number:number-style>
    <number:number-style style:name="N520">
      <number:text>373</number:text>
    </number:number-style>
    <number:number-style style:name="N521">
      <number:text>374</number:text>
    </number:number-style>
    <number:number-style style:name="N522">
      <number:text>3 020 213,76</number:text>
    </number:number-style>
    <number:number-style style:name="N523">
      <number:text>375</number:text>
    </number:number-style>
    <number:number-style style:name="N524">
      <number:text>376</number:text>
    </number:number-style>
    <number:number-style style:name="N525">
      <number:text>377</number:text>
    </number:number-style>
    <number:number-style style:name="N526">
      <number:text>378</number:text>
    </number:number-style>
    <number:number-style style:name="N527">
      <number:text>379</number:text>
    </number:number-style>
    <number:number-style style:name="N528">
      <number:text>380</number:text>
    </number:number-style>
    <number:number-style style:name="N529">
      <number:text>381</number:text>
    </number:number-style>
    <number:number-style style:name="N530">
      <number:text>382</number:text>
    </number:number-style>
    <number:number-style style:name="N531">
      <number:text>383</number:text>
    </number:number-style>
    <number:number-style style:name="N532">
      <number:text>384</number:text>
    </number:number-style>
    <number:number-style style:name="N533">
      <number:text>2 881 513,49</number:text>
    </number:number-style>
    <number:number-style style:name="N534">
      <number:text>385</number:text>
    </number:number-style>
    <number:number-style style:name="N535">
      <number:text>386</number:text>
    </number:number-style>
    <number:number-style style:name="N536">
      <number:text>387</number:text>
    </number:number-style>
    <number:number-style style:name="N537">
      <number:text>388</number:text>
    </number:number-style>
    <number:number-style style:name="N538">
      <number:text>389</number:text>
    </number:number-style>
    <number:number-style style:name="N539">
      <number:text>390</number:text>
    </number:number-style>
    <number:number-style style:name="N540">
      <number:text>391</number:text>
    </number:number-style>
    <number:number-style style:name="N541">
      <number:text>392</number:text>
    </number:number-style>
    <number:number-style style:name="N542">
      <number:text>393</number:text>
    </number:number-style>
    <number:number-style style:name="N543">
      <number:text>394</number:text>
    </number:number-style>
    <number:number-style style:name="N544">
      <number:text>5 257 259,60</number:text>
    </number:number-style>
    <number:number-style style:name="N545">
      <number:text>395</number:text>
    </number:number-style>
    <number:number-style style:name="N546">
      <number:text>396</number:text>
    </number:number-style>
    <number:number-style style:name="N547">
      <number:text>397</number:text>
    </number:number-style>
    <number:number-style style:name="N548">
      <number:text>398</number:text>
    </number:number-style>
    <number:number-style style:name="N549">
      <number:text>399</number:text>
    </number:number-style>
    <number:number-style style:name="N550">
      <number:text>400</number:text>
    </number:number-style>
    <number:number-style style:name="N551">
      <number:text>401</number:text>
    </number:number-style>
    <number:number-style style:name="N552">
      <number:text>402</number:text>
    </number:number-style>
    <number:number-style style:name="N553">
      <number:text>403</number:text>
    </number:number-style>
    <number:number-style style:name="N554">
      <number:text>404</number:text>
    </number:number-style>
    <number:number-style style:name="N555">
      <number:text>176 719,13</number:text>
    </number:number-style>
    <number:number-style style:name="N556">
      <number:text>405</number:text>
    </number:number-style>
    <number:number-style style:name="N557">
      <number:text>406</number:text>
    </number:number-style>
    <number:number-style style:name="N558">
      <number:text>407</number:text>
    </number:number-style>
    <number:number-style style:name="N559">
      <number:text>408</number:text>
    </number:number-style>
    <number:number-style style:name="N560">
      <number:text>409</number:text>
    </number:number-style>
    <number:number-style style:name="N561">
      <number:text>410</number:text>
    </number:number-style>
    <number:number-style style:name="N562">
      <number:text>411</number:text>
    </number:number-style>
    <number:number-style style:name="N563">
      <number:text>412</number:text>
    </number:number-style>
    <number:number-style style:name="N564">
      <number:text>413</number:text>
    </number:number-style>
    <number:number-style style:name="N565">
      <number:text>414</number:text>
    </number:number-style>
    <number:number-style style:name="N566">
      <number:text>1 239 723,50</number:text>
    </number:number-style>
    <number:number-style style:name="N567">
      <number:text>415</number:text>
    </number:number-style>
    <number:number-style style:name="N568">
      <number:text>416</number:text>
    </number:number-style>
    <number:number-style style:name="N569">
      <number:text>417</number:text>
    </number:number-style>
    <number:number-style style:name="N570">
      <number:text>418</number:text>
    </number:number-style>
    <number:number-style style:name="N571">
      <number:text>419</number:text>
    </number:number-style>
    <number:number-style style:name="N572">
      <number:text>420</number:text>
    </number:number-style>
    <number:number-style style:name="N573">
      <number:text>421</number:text>
    </number:number-style>
    <number:number-style style:name="N574">
      <number:text>422</number:text>
    </number:number-style>
    <number:number-style style:name="N575">
      <number:text>423</number:text>
    </number:number-style>
    <number:number-style style:name="N576">
      <number:text>424</number:text>
    </number:number-style>
    <number:number-style style:name="N577">
      <number:text>425 899,62</number:text>
    </number:number-style>
    <number:number-style style:name="N578">
      <number:text>425</number:text>
    </number:number-style>
    <number:number-style style:name="N579">
      <number:text>426</number:text>
    </number:number-style>
    <number:number-style style:name="N580">
      <number:text>427</number:text>
    </number:number-style>
    <number:number-style style:name="N581">
      <number:text>428</number:text>
    </number:number-style>
    <number:number-style style:name="N582">
      <number:text>429</number:text>
    </number:number-style>
    <number:number-style style:name="N583">
      <number:text>430</number:text>
    </number:number-style>
    <number:number-style style:name="N584">
      <number:text>431</number:text>
    </number:number-style>
    <number:number-style style:name="N585">
      <number:text>432</number:text>
    </number:number-style>
    <number:number-style style:name="N586">
      <number:text>433</number:text>
    </number:number-style>
    <number:number-style style:name="N587">
      <number:text>434</number:text>
    </number:number-style>
    <number:number-style style:name="N588">
      <number:text>125 361,89</number:text>
    </number:number-style>
    <number:number-style style:name="N589">
      <number:text>435</number:text>
    </number:number-style>
    <number:number-style style:name="N590">
      <number:text>436</number:text>
    </number:number-style>
    <number:number-style style:name="N591">
      <number:text>437</number:text>
    </number:number-style>
    <number:number-style style:name="N592">
      <number:text>438</number:text>
    </number:number-style>
    <number:number-style style:name="N593">
      <number:text>439</number:text>
    </number:number-style>
    <number:number-style style:name="N594">
      <number:text>440</number:text>
    </number:number-style>
    <number:number-style style:name="N595">
      <number:text>441</number:text>
    </number:number-style>
    <number:number-style style:name="N596">
      <number:text>442</number:text>
    </number:number-style>
    <number:number-style style:name="N597">
      <number:text>443</number:text>
    </number:number-style>
    <number:number-style style:name="N598">
      <number:text>444</number:text>
    </number:number-style>
    <number:number-style style:name="N599">
      <number:text>536 106,11</number:text>
    </number:number-style>
    <number:number-style style:name="N600">
      <number:text>445</number:text>
    </number:number-style>
    <number:number-style style:name="N601">
      <number:text>446</number:text>
    </number:number-style>
    <number:number-style style:name="N602">
      <number:text>447</number:text>
    </number:number-style>
    <number:number-style style:name="N603">
      <number:text>448</number:text>
    </number:number-style>
    <number:number-style style:name="N604">
      <number:text>449</number:text>
    </number:number-style>
    <number:number-style style:name="N605">
      <number:text>450</number:text>
    </number:number-style>
    <number:number-style style:name="N606">
      <number:text>451</number:text>
    </number:number-style>
    <number:number-style style:name="N607">
      <number:text>452</number:text>
    </number:number-style>
    <number:number-style style:name="N608">
      <number:text>453</number:text>
    </number:number-style>
    <number:number-style style:name="N609">
      <number:text>454</number:text>
    </number:number-style>
    <number:number-style style:name="N610">
      <number:text>31 930,78</number:text>
    </number:number-style>
    <number:number-style style:name="N611">
      <number:text>455</number:text>
    </number:number-style>
    <number:number-style style:name="N612">
      <number:text>456</number:text>
    </number:number-style>
    <number:number-style style:name="N613">
      <number:text>457</number:text>
    </number:number-style>
    <number:number-style style:name="N614">
      <number:text>2 735 008,86</number:text>
    </number:number-style>
    <number:number-style style:name="N615">
      <number:text>7 725 733,84</number:text>
    </number:number-style>
    <number:number-style style:name="N616">
      <number:text>750 969,95</number:text>
    </number:number-style>
    <number:number-style style:name="N617">
      <number:text>577 909,28</number:text>
    </number:number-style>
    <number:number-style style:name="N618">
      <number:text>2 887 788,43</number:text>
    </number:number-style>
    <number:number-style style:name="N619">
      <number:text>1 473 987,68</number:text>
    </number:number-style>
    <number:number-style style:name="N620">
      <number:text>1 388 769,59</number:text>
    </number:number-style>
    <number:number-style style:name="N621">
      <number:text>877 265,57</number:text>
    </number:number-style>
    <number:number-style style:name="N622">
      <number:text>1 011 022,88</number:text>
    </number:number-style>
    <number:number-style style:name="N623">
      <number:text>8 988 404,52</number:text>
    </number:number-style>
    <number:number-style style:name="N624">
      <number:text>1 800 717,94</number:text>
    </number:number-style>
    <number:number-style style:name="N625">
      <number:text>2 396 566,12</number:text>
    </number:number-style>
    <number:number-style style:name="N626">
      <number:text>1 282 704,27</number:text>
    </number:number-style>
    <number:number-style style:name="N627">
      <number:text>3 865 129,09</number:text>
    </number:number-style>
    <number:number-style style:name="N628">
      <number:text>317 942,87</number:text>
    </number:number-style>
    <number:number-style style:name="N629">
      <number:text>3 612 103,95</number:text>
    </number:number-style>
    <number:number-style style:name="N630">
      <number:text>1 463 472,35</number:text>
    </number:number-style>
    <number:number-style style:name="N631">
      <number:text>680 969,65</number:text>
    </number:number-style>
    <number:number-style style:name="N632">
      <number:text>719 583,77</number:text>
    </number:number-style>
    <number:number-style style:name="N633">
      <number:text>2 280 690,33</number:text>
    </number:number-style>
    <number:number-style style:name="N634">
      <number:text>230 166,92</number:text>
    </number:number-style>
    <number:number-style style:name="N635">
      <number:text>330 214,25</number:text>
    </number:number-style>
    <number:number-style style:name="N636">
      <number:text>233 166,35</number:text>
    </number:number-style>
    <number:number-style style:name="N637">
      <number:text>912 709,76</number:text>
    </number:number-style>
    <number:number-style style:name="N638">
      <number:text>1 992 519,14</number:text>
    </number:number-style>
    <number:number-style style:name="N639">
      <number:text>1 208 513,69</number:text>
    </number:number-style>
    <number:number-style style:name="N640">
      <number:text>3 982 070,09</number:text>
    </number:number-style>
    <number:number-style style:name="N641">
      <number:text>822 000,77</number:text>
    </number:number-style>
    <number:number-style style:name="N642">
      <number:text>10 254 708,99</number:text>
    </number:number-style>
    <number:number-style style:name="N643">
      <number:text>1 139 012,93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3T10:40:03.191522941</dc:date>
    <meta:editing-duration>PT49S</meta:editing-duration>
    <meta:editing-cycles>1</meta:editing-cycles>
    <meta:document-statistic meta:table-count="1" meta:cell-count="2225" meta:object-count="0"/>
    <meta:generator>LibreOffice/7.5.6.2$Linux_X86_64 LibreOffice_project/50$Build-2</meta:generator>
  </office:meta>
</office:document-meta>
</file>