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8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6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0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9" table:style-name="ce5">
            <text:p>82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8:040603:1173</text:p>
          </table:table-cell>
          <table:covered-table-cell/>
          <table:table-cell office:value-type="float" office:value="491038.75" table:style-name="ce8">
            <text:p>491 038,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00000:2897</text:p>
          </table:table-cell>
          <table:covered-table-cell/>
          <table:table-cell office:value-type="float" office:value="410268.15" table:style-name="ce8">
            <text:p>410 268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60105:340</text:p>
          </table:table-cell>
          <table:covered-table-cell/>
          <table:table-cell office:value-type="float" office:value="796543.89" table:style-name="ce8">
            <text:p>796 543,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3:030403:139</text:p>
          </table:table-cell>
          <table:covered-table-cell/>
          <table:table-cell office:value-type="float" office:value="3451259.07" table:style-name="ce8">
            <text:p>3 451 259,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7:030103:2197</text:p>
          </table:table-cell>
          <table:covered-table-cell/>
          <table:table-cell office:value-type="float" office:value="818496.8" table:style-name="ce8">
            <text:p>818 496,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20302:9830</text:p>
          </table:table-cell>
          <table:covered-table-cell/>
          <table:table-cell office:value-type="float" office:value="67804.740000000005" table:style-name="ce8">
            <text:p>67 804,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6:020303:252</text:p>
          </table:table-cell>
          <table:covered-table-cell/>
          <table:table-cell office:value-type="float" office:value="393986.06" table:style-name="ce8">
            <text:p>393 986,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20701:8618</text:p>
          </table:table-cell>
          <table:covered-table-cell/>
          <table:table-cell office:value-type="float" office:value="2737111.36" table:style-name="ce8">
            <text:p>2 737 111,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7:010301:4428</text:p>
          </table:table-cell>
          <table:covered-table-cell/>
          <table:table-cell office:value-type="float" office:value="1043855.34" table:style-name="ce8">
            <text:p>1 043 855,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10505:2636</text:p>
          </table:table-cell>
          <table:covered-table-cell/>
          <table:table-cell office:value-type="float" office:value="534904.74" table:style-name="ce8">
            <text:p>534 904,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100101:643</text:p>
          </table:table-cell>
          <table:covered-table-cell/>
          <table:table-cell office:value-type="float" office:value="5858444.04" table:style-name="ce8">
            <text:p>5 858 444,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5:030301:1070</text:p>
          </table:table-cell>
          <table:covered-table-cell/>
          <table:table-cell office:value-type="float" office:value="4630096.3099999996" table:style-name="ce8">
            <text:p>4 630 096,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5:030202:271</text:p>
          </table:table-cell>
          <table:covered-table-cell/>
          <table:table-cell office:value-type="float" office:value="436459.62" table:style-name="ce8">
            <text:p>436 459,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5:060303:964</text:p>
          </table:table-cell>
          <table:covered-table-cell/>
          <table:table-cell office:value-type="float" office:value="859986.68" table:style-name="ce8">
            <text:p>859 986,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10702:10706</text:p>
          </table:table-cell>
          <table:covered-table-cell/>
          <table:table-cell office:value-type="float" office:value="508147.48" table:style-name="ce8">
            <text:p>508 147,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9:010311:3672</text:p>
          </table:table-cell>
          <table:covered-table-cell/>
          <table:table-cell office:value-type="float" office:value="177336.36" table:style-name="ce8">
            <text:p>177 336,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10105:278</text:p>
          </table:table-cell>
          <table:covered-table-cell/>
          <table:table-cell office:value-type="float" office:value="1707172.81" table:style-name="ce8">
            <text:p>1 707 172,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50203:3799</text:p>
          </table:table-cell>
          <table:covered-table-cell/>
          <table:table-cell office:value-type="float" office:value="415249.67" table:style-name="ce8">
            <text:p>415 249,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30214:352</text:p>
          </table:table-cell>
          <table:covered-table-cell/>
          <table:table-cell office:value-type="float" office:value="535568.46" table:style-name="ce8">
            <text:p>535 568,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50103:1438</text:p>
          </table:table-cell>
          <table:covered-table-cell/>
          <table:table-cell office:value-type="float" office:value="594095.93999999994" table:style-name="ce8">
            <text:p>594 095,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60503:121</text:p>
          </table:table-cell>
          <table:covered-table-cell/>
          <table:table-cell office:value-type="float" office:value="4965714.4000000004" table:style-name="ce8">
            <text:p>4 965 714,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50304:10224</text:p>
          </table:table-cell>
          <table:covered-table-cell/>
          <table:table-cell office:value-type="float" office:value="13514031.43" table:style-name="ce8">
            <text:p>13 514 031,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606:2580</text:p>
          </table:table-cell>
          <table:covered-table-cell/>
          <table:table-cell office:value-type="float" office:value="231429.86" table:style-name="ce8">
            <text:p>231 429,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9:010101:5780</text:p>
          </table:table-cell>
          <table:covered-table-cell/>
          <table:table-cell office:value-type="float" office:value="884392.08" table:style-name="ce8">
            <text:p>884 392,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20901:2844</text:p>
          </table:table-cell>
          <table:covered-table-cell/>
          <table:table-cell office:value-type="float" office:value="2044806.01" table:style-name="ce8">
            <text:p>2 044 806,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6:000000:1052</text:p>
          </table:table-cell>
          <table:covered-table-cell/>
          <table:table-cell office:value-type="float" office:value="7620910.9900000002" table:style-name="ce8">
            <text:p>7 620 910,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9:010606:2579</text:p>
          </table:table-cell>
          <table:covered-table-cell/>
          <table:table-cell office:value-type="float" office:value="228925.15" table:style-name="ce8">
            <text:p>228 925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9:010107:574</text:p>
          </table:table-cell>
          <table:covered-table-cell/>
          <table:table-cell office:value-type="float" office:value="1369889.29" table:style-name="ce8">
            <text:p>1 369 889,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9:010311:3674</text:p>
          </table:table-cell>
          <table:covered-table-cell/>
          <table:table-cell office:value-type="float" office:value="206114.82" table:style-name="ce8">
            <text:p>206 114,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5:010303:4236</text:p>
          </table:table-cell>
          <table:covered-table-cell/>
          <table:table-cell office:value-type="float" office:value="385089.32" table:style-name="ce8">
            <text:p>385 089,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0:010101:992</text:p>
          </table:table-cell>
          <table:covered-table-cell/>
          <table:table-cell office:value-type="float" office:value="623312.35" table:style-name="ce8">
            <text:p>623 312,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70403:568</text:p>
          </table:table-cell>
          <table:covered-table-cell/>
          <table:table-cell office:value-type="float" office:value="1091961.1299999999" table:style-name="ce8">
            <text:p>1 091 961,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4:040603:1368</text:p>
          </table:table-cell>
          <table:covered-table-cell/>
          <table:table-cell office:value-type="float" office:value="298164.40000000002" table:style-name="ce8">
            <text:p>298 164,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8:040808:183</text:p>
          </table:table-cell>
          <table:covered-table-cell/>
          <table:table-cell office:value-type="float" office:value="700117.59" table:style-name="ce8">
            <text:p>700 117,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110101:787</text:p>
          </table:table-cell>
          <table:covered-table-cell/>
          <table:table-cell office:value-type="float" office:value="4798170.74" table:style-name="ce8">
            <text:p>4 798 170,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6:020110:1134</text:p>
          </table:table-cell>
          <table:covered-table-cell/>
          <table:table-cell office:value-type="float" office:value="836351.64" table:style-name="ce8">
            <text:p>836 351,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301:6022</text:p>
          </table:table-cell>
          <table:covered-table-cell/>
          <table:table-cell office:value-type="float" office:value="3832311.52" table:style-name="ce8">
            <text:p>3 832 311,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8:020214:285</text:p>
          </table:table-cell>
          <table:covered-table-cell/>
          <table:table-cell office:value-type="float" office:value="386239.66" table:style-name="ce8">
            <text:p>386 239,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9:010204:1669</text:p>
          </table:table-cell>
          <table:covered-table-cell/>
          <table:table-cell office:value-type="float" office:value="198294.5" table:style-name="ce8">
            <text:p>198 294,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5:010304:1251</text:p>
          </table:table-cell>
          <table:covered-table-cell/>
          <table:table-cell office:value-type="float" office:value="256483.96" table:style-name="ce8">
            <text:p>256 483,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5:060308:905</text:p>
          </table:table-cell>
          <table:covered-table-cell/>
          <table:table-cell office:value-type="float" office:value="1271356.3" table:style-name="ce8">
            <text:p>1 271 356,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5:010105:283</text:p>
          </table:table-cell>
          <table:covered-table-cell/>
          <table:table-cell office:value-type="float" office:value="1775018.85" table:style-name="ce8">
            <text:p>1 775 018,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9:010505:1344</text:p>
          </table:table-cell>
          <table:covered-table-cell/>
          <table:table-cell office:value-type="float" office:value="1867290.01" table:style-name="ce8">
            <text:p>1 867 290,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90308:625</text:p>
          </table:table-cell>
          <table:covered-table-cell/>
          <table:table-cell office:value-type="float" office:value="744724.29" table:style-name="ce8">
            <text:p>744 724,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5:010302:2464</text:p>
          </table:table-cell>
          <table:covered-table-cell/>
          <table:table-cell office:value-type="float" office:value="574624.66" table:style-name="ce8">
            <text:p>574 624,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5:030202:270</text:p>
          </table:table-cell>
          <table:covered-table-cell/>
          <table:table-cell office:value-type="float" office:value="495193.1" table:style-name="ce8">
            <text:p>495 193,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5:010303:4234</text:p>
          </table:table-cell>
          <table:covered-table-cell/>
          <table:table-cell office:value-type="float" office:value="357299.37" table:style-name="ce8">
            <text:p>357 299,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203:2477</text:p>
          </table:table-cell>
          <table:covered-table-cell/>
          <table:table-cell office:value-type="float" office:value="226558.13" table:style-name="ce8">
            <text:p>226 558,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20404:355</text:p>
          </table:table-cell>
          <table:covered-table-cell/>
          <table:table-cell office:value-type="float" office:value="203587.15" table:style-name="ce8">
            <text:p>203 587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9:010107:1101</text:p>
          </table:table-cell>
          <table:covered-table-cell/>
          <table:table-cell office:value-type="float" office:value="503988.97" table:style-name="ce8">
            <text:p>503 988,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9:010311:3673</text:p>
          </table:table-cell>
          <table:covered-table-cell/>
          <table:table-cell office:value-type="float" office:value="249854.83" table:style-name="ce8">
            <text:p>249 854,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40501:2117</text:p>
          </table:table-cell>
          <table:covered-table-cell/>
          <table:table-cell office:value-type="float" office:value="210591.14" table:style-name="ce8">
            <text:p>210 591,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70201:510</text:p>
          </table:table-cell>
          <table:covered-table-cell/>
          <table:table-cell office:value-type="float" office:value="2581665.0099999998" table:style-name="ce8">
            <text:p>2 581 665,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10201:3701</text:p>
          </table:table-cell>
          <table:covered-table-cell/>
          <table:table-cell office:value-type="float" office:value="385459.14" table:style-name="ce8">
            <text:p>385 459,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3:010403:360</text:p>
          </table:table-cell>
          <table:covered-table-cell/>
          <table:table-cell office:value-type="float" office:value="988804.4" table:style-name="ce8">
            <text:p>988 804,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20218:10167</text:p>
          </table:table-cell>
          <table:covered-table-cell/>
          <table:table-cell office:value-type="float" office:value="155652.95000000001" table:style-name="ce8">
            <text:p>155 652,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9:010305:5606</text:p>
          </table:table-cell>
          <table:covered-table-cell/>
          <table:table-cell office:value-type="float" office:value="240423.13" table:style-name="ce8">
            <text:p>240 423,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10103:884</text:p>
          </table:table-cell>
          <table:covered-table-cell/>
          <table:table-cell office:value-type="float" office:value="864496.89" table:style-name="ce8">
            <text:p>864 496,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20102:528</text:p>
          </table:table-cell>
          <table:covered-table-cell/>
          <table:table-cell office:value-type="float" office:value="599964.43000000005" table:style-name="ce8">
            <text:p>599 964,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21003:991</text:p>
          </table:table-cell>
          <table:covered-table-cell/>
          <table:table-cell office:value-type="float" office:value="364374.54" table:style-name="ce8">
            <text:p>364 374,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20105:301</text:p>
          </table:table-cell>
          <table:covered-table-cell/>
          <table:table-cell office:value-type="float" office:value="528652.99" table:style-name="ce8">
            <text:p>528 652,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20502:3320</text:p>
          </table:table-cell>
          <table:covered-table-cell/>
          <table:table-cell office:value-type="float" office:value="4792744.92" table:style-name="ce8">
            <text:p>4 792 744,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50203:3798</text:p>
          </table:table-cell>
          <table:covered-table-cell/>
          <table:table-cell office:value-type="float" office:value="480212.04" table:style-name="ce8">
            <text:p>480 212,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6:010524:463</text:p>
          </table:table-cell>
          <table:covered-table-cell/>
          <table:table-cell office:value-type="float" office:value="2359445.86" table:style-name="ce8">
            <text:p>2 359 445,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3:020412:406</text:p>
          </table:table-cell>
          <table:covered-table-cell/>
          <table:table-cell office:value-type="float" office:value="160376.14000000001" table:style-name="ce8">
            <text:p>160 376,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9:010301:9725</text:p>
          </table:table-cell>
          <table:covered-table-cell/>
          <table:table-cell office:value-type="float" office:value="251178.56" table:style-name="ce8">
            <text:p>251 178,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7:030103:3761</text:p>
          </table:table-cell>
          <table:covered-table-cell/>
          <table:table-cell office:value-type="float" office:value="674608.98" table:style-name="ce8">
            <text:p>674 608,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3:020416:450</text:p>
          </table:table-cell>
          <table:covered-table-cell/>
          <table:table-cell office:value-type="float" office:value="86889.54" table:style-name="ce8">
            <text:p>86 889,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9:010506:3266</text:p>
          </table:table-cell>
          <table:covered-table-cell/>
          <table:table-cell office:value-type="float" office:value="1907105.35" table:style-name="ce8">
            <text:p>1 907 105,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5:010303:4235</text:p>
          </table:table-cell>
          <table:covered-table-cell/>
          <table:table-cell office:value-type="float" office:value="571678.99" table:style-name="ce8">
            <text:p>571 678,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8:041202:482</text:p>
          </table:table-cell>
          <table:covered-table-cell/>
          <table:table-cell office:value-type="float" office:value="69455.94" table:style-name="ce8">
            <text:p>69 455,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10519:770</text:p>
          </table:table-cell>
          <table:covered-table-cell/>
          <table:table-cell office:value-type="float" office:value="2881045.41" table:style-name="ce8">
            <text:p>2 881 045,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9:010311:3675</text:p>
          </table:table-cell>
          <table:covered-table-cell/>
          <table:table-cell office:value-type="float" office:value="303077.39" table:style-name="ce8">
            <text:p>303 077,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10102:32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0:000000:903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102:33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9:010102:32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10102:33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9:010102:48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9:010102:31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9:010102:48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9:010102:24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20101:91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9:010102:33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10404:20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0:000000:1085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0:000000:903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10330:2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3:040305:36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8:050112:9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9:010102:31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9:010102:31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9:010102:32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9:010102:48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2:060501:12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102:32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10404:20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80208:2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5:030303:7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9:010102:32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9:010102:33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9:010102:31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2:030604:2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90404:2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9:010102:32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9:010102:48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0:000000:903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9:010102:31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9:010102:32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9:010102:24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9:010102:48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9:010102:31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9:010102:31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1:010401:5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9:010102:31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5:030303:7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9:010102:55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5:030303:6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9:010102:32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0:000000:1085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5:030303:7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90205:2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9:010102:48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9:010102:33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9:010102:31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9:010102:32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9:010102:24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9:010102:32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9:010102:32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9:010102:27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102:31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9:010102:33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0:000000:1007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40601:21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9:010102:32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0:000000:903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5:030303:2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9:010102:33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5:030303:6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9:010102:31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9:010102:53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5:030303:7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20101:12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9:010102:24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5:030303:7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9:010102:24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9:010102:33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10404:20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5:030306:5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80208:2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9:010102:48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90404:2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9:010102:32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0:000000:942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9:010102:26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4:041001: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0:000000:903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9:010102:53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9:010102:33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9:010102:32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0:000000:903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2:000000:7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9:010102:31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2:060501:11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5:030303:7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11001:10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9:010102:33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6:000000:96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9:010102:33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80208:2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9:030308:8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9:010102:32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9:010102:33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40501:18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9:010102:33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5:030303:7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5:030303:7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9:010102:24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5:030303:7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0:000000:903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9:010102:31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0:000000:903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9:010102:48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0:000000:1085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9:010102:48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9:010102:31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6:040104: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9:010102:32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0:000000:1085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0:000000:903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7:030103:37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0:000000:903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5:030303:6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5:030303:6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9:010102:32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9:010102:33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0:000000:903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9:010102:33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9:010102:33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9:010102:31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9:010102:32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5:030303:6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70804:15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9:010102:31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9:010607:7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2:000000:23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9:010102:48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0:000000:903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7:040401:3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1:010301:31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9:010102:32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0:000000:803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0:000000:1085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0:000000:903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9:010102:32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9:010102:24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30303:7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9:010102:24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1:010401:15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9:010102:31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2:060302:101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9:010102:33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9:010102:31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5:030303:7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9:010102:24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8:020404:3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0:000000:903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5:030303:6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9:010102:48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9:010102:32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9:010102:32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7:020302:7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0:000000:1085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9:010605:53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1:020203:11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8:040207:2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9:010102:48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9:010102:19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9:010102:24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0:000000:966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9:010102:24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9:010102:32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5:030303:6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0:000000:1085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9:010605:53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00:000000:1085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9:010102:31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5:030303:6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2:060501:11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0:000000:903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9:010102:48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9:010102:48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50203:32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9:010102:31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9:010102:24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9:010326:2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80208:2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5:030303:6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5:030303:7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5:030303:6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9:010102:48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5:030306:4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9:010102:32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9:010102:48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9:010102:32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3:010104:1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5:030303:7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9:010102:33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00:000000:903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9:010102:32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9:011001:14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9:010102:31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9:010102:31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9:010102:31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2:090301:4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10404:19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0:000000:903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9:010102:48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9:010605:44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00:000000:1085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0:000000:903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9:010102:24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0:000000:1085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6:020303: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9:010102:33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9:010102:32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5:030303:7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9:010102:24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4:010404:20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7:030103:39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9:010102:32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9:010102:59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0:000000:903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4:010610:30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9:010102:48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9:010102:33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05:030303:6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9:010102:32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9:010102:31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9:010102:31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9:010102:48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9:010102:32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2:030103:17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00:000000:1129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30:070804:35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9:010102:32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9:010102:32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5:030303:6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0:000000:1085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9:010102:24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9:010102:32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9:010102:24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9:010102:48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00:000000:903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10521: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90403:1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5:030303:7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8:010504:6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0:000000:903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4:010404:19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0:000000:903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9:010102:31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9:010102:32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9:010102:48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2:010312:3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30:000000:64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9:010102:32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0:000000:903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4:011130:1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9:010102:32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4:030320:10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80208:6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0:000000:1085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9:010102:45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8:010604:5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0:000000:1085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0:080208:2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9:010102:53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0:000000:1085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9:010102:24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9:010102:32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9:010102:33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9:010102:24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09:011001:14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9:010102:33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9:010102:24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9:010102:24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9:010102:33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9:010102:31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9:010102:53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9:010102:31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09:020201:47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30:090403:2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0:000000:1085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5:030303:6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0:000000:1066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30:010508:3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9:010102:24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0:000000:903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9:010102:31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5:030301:6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0:000000:903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9:010102:31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05:030303:7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9:010102:48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9:010102:24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0:090404:3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9:010102:32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9:010102:33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0:000000:903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0:000000:1085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9:011001:14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9:010102:48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3:010204:7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9:010102:32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9:010102:32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4:010404:20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9:010102:48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0:090403: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9:010102:53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5:030303:6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31:040304:51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9:010102:24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05:030303:7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9:010102:48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9:010102:48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00:000000:1085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30:090404:2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30:080208:2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7:040401:3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5:030303:7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09:010512:4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0:000000:1085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30:080208:3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9:010102:32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00:000000:1085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9:010102:24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01:030502:6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9:010102:32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9:010102:48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00:000000:1085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30:000000:64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05:030303:6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9:010102:24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4:010404:19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9:010102:48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05:030306:5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9:010102:32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9:010102:31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30:080208:2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09:011001:14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05:030303:7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9:010102:33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9:010102:31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9:010102:24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05:030303:6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9:010102:31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2:030304:6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05:030303:6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9:010102:32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9:010102:31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0:000000:903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00:000000:966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2:000000:13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9:010102:31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9:010102:31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9:010102:32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9:010102:24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05:030303:6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9:010102:24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05:030303:7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00:000000:903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0:000000:903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0:000000:903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5:030303:6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9:010102:33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05:030303:6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09:020201:47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9:010102:32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9:010102:24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9:010102:32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0:090404: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1:010401:15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0:000000:1085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9:010102:32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9:010102:31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5:030303:8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9:010102:24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5:030303:6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9:010102:33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9:010102:32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9:010102:48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8:020504:14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0:000000:1085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2:000000:5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9:010102:48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00:000000:903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9:010604:100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9:010102:31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9:010102:24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9:010102:48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9:010102:31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00:000000:903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9:010102:48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0:000000:903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9:010102:24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9:010102:31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4:010404:19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9:010102:48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9:010102:48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00:000000:903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00:000000:1085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5:030303:6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9:010102:32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9:010102:24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9:010102:48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9:010102:31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00:000000:903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4:010404:20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9:010102:24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0:000000:1085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00:000000:1085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9:010102:31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6:000000:93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05:030303:6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0:000000:903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09:011001:14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2:060503:17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9:010102:48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00:000000:1066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9:010102:24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4:010601:7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30:050103:4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9:010102:45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9:010102:48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30:110101:7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5:030303:6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3:010103:7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9:010102:31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9:010102:48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9:010102:32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9:010102:32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9:010102:24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9:010102:31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05:030305:8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9:011001:14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1:010401:4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9:010102:48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9:010102:24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4:010404:20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4:010404:19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4:010404:20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9:010102:24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1:010206:6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9:010102:33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3:020211:2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00:000000:1085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9:010102:33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9:010102:33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30:000000:64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9:010102:32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9:010102:32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9:010102:24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9:010102:33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00:000000:903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9:010102:48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9:010102:33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0:000000:903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00:000000:1085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9:010102:31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9:010102:31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9:010102:54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9:010102:32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9:010102:24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00:000000:1085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9:010102:24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9:010102:48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9:010102:24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9:010102:31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4:010404:20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00:000000:903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5:040607:2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9:010102:33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9:010102:24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05:030303:6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9:010102:32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05:030303:6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05:030303:7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00:000000:966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05:010209:4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9:010102:32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9:010102:32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9:010102:31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9:010102:33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9:010102:31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3:010606: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9:010102:31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9:010102:32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00:000000:903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00:000000:902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9:010102:24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00:000000:1085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00:000000:903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0:000000:903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9:010102:33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00:000000:618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9:010102:48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9:010102:33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9:010102:31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5:030303:6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0:000000:942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00:000000:903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00:000000:1085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00:000000:903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05:030303:6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5:030303:7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9:010102:31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00:000000:1085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00:000000:903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5:030202: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4:040301:53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0:000000:903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9:010102:26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9:010102:31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9:010102:24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05:030303:3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05:030303:6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00:000000:1104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9:010102:48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9:010102:32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9:010102:33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9:010102:48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9:010102:31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9:010102:32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9:010102:24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9:010102:24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9:010102:18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9:010102:33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05:000000:19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05:030303:6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00:000000:523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30:070301:3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9:010102:24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00:000000:1007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1:010401:15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00:000000:1085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00:000000:1085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30:010406:2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0:080208:2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9:010102:48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00:000000:902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9:010102:24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9:010102:33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00:000000:1085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9:010102:24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9:010102:32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05:030303:6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9:010102:24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00:000000:903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9:010102:24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30:090302:2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26:060110:8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9:010102:24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05:030303:7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30:080208:2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9:010102:31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00:000000:903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9:010102:48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9:010102:53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00:000000:903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9:010102:32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9:010102:32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00:000000:966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00:000000:966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9:010102:24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9:010102:48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00:000000:903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30:070804:10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9:010102:48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29:010102:48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2:070304:32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9:010102:24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30:080208:2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05:030303:7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05:030303:7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00:000000:1085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9:010102:48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9:010102:32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9:010102:32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29:010102:48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05:030303:7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30:020615: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05:030303:7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29:010102:26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05:030303:6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00:000000:1086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9:010102:24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29:010102:48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9:010102:31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9:010102:48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05:030303:7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30:080208:2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9:010102:24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29:010102:24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05:030303:7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18:040811:1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05:060308:4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9:010102:24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9:010102:31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9:010102:33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9:010102:32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9:010102:24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00:000000:1085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00:000000:1007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9:010102:32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9:010102:54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17:060204:3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9:010102:48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9:010102:33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31:030201:7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9:010102:31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00:000000:1085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29:010102:48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14:020701:72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05:030303:6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9:010102:24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05:030303:7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20:010203:3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29:010102:33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31:040307:2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29:010102:48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9:010102:32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29:010102:32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00:000000:903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00:000000:1085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16:010524:2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9:010102:32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00:000000:903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9:010102:24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7:020304:6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29:010102:24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9:010102:53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05:030303:6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29:010102:48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29:010102:33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00:000000:1069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05:030303:6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9:010102:48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9:010102:32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29:010102:24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29:010102:48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17:040206:9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29:010102:33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00:000000:1085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29:010102:31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29:010102:32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05:030303:6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05:060308:8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29:010102:24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29:010102:32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00:000000:903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05:030303:7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9:010102:48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29:010102:32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31:040103:15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7:000000:5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29:010102:32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9:010102:32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29:010102:32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29:010102:32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29:010102:33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9:010102:32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05:030303:7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05:060503: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9:010102:32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30:090404:3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4:010404:20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29:010102:33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30:090403: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29:010102:31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29:010102:32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29:010102:31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05:030303:7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00:000000:1085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00:000000:1085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05:030303:6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05:030303:6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29:010102:32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29:010102:53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05:030303:6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4:010404:20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09:030201:29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29:010102:24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29:010102:48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14:010404:20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05:030303:7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05:030303:2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17:030103:32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9:010102:32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05:030303:7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29:010102:49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29:010102:32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9:010102:32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05:030303:6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00:000000:903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00:000000:1085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17:040201:5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30:090404:2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30:090404:3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29:010102:31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29:010102:33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16:010601:2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30:020603:11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29:010102:48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29:010102:32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29:010102:48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29:010102:32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14:010133:1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29:010102:33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00:000000:966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00:000000:1085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9:010102:24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9:010102:31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14:010404:19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00:000000:966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14:010404:20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29:010102:32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18:020403:5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29:010102:24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00:000000:903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29:010102:24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14:030301:51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00:000000:1085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29:010102:48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30:000000:64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00:000000:903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29:010102:31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14:010404:19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9:010102:48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9:010102:24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00:000000:903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30:090404: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30:080208:2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29:010102:31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00:000000:903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9:010102:48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05:030303:6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05:030303:6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9:010102:48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14:010404:19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29:010102:31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6:040104:2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05:030303:7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9:010102:24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29:010102:31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29:010102:33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29:010102:24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05:000000:29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05:030303:6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00:000000:903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29:010102:31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00:000000:942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05:030303:6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30:090404:2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29:010102:53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29:010102:33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00:000000:1085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05:030303:6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15:000000:2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05:030303:6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05:030303:6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00:000000:903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29:010102:48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29:010102:33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29:010102:33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9:010102:24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05:030303:6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05:030303:7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00:000000:1085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14:010404:19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29:010102:32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30:090403: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9:010102:24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14:010404:19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29:010102:48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29:010102:48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29:010102:53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05:030303:7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29:010102:48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30:080208:2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29:010102:32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21:010206:6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29:010102:32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00:000000:1104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05:030303:7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05:030303:5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30:080208:2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00:000000:903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00:000000:1108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14:010404:20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29:010102:32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05:030303:7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21:010206:3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12:060501:11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11:020604:3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29:010102:32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00:000000:903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29:010102:33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29:010102:32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00:000000:1085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29:010102:32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29:010102:31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29:010102:48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00:000000:1100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29:010102:32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00:000000:1085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30:090404:2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29:010102:48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29:010102:53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11:010401:15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14:010404:20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00:000000:903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00:000000:825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29:010102:48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29:010102:33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29:010102:32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29:010102:48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29:010102:32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29:010102:31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30:030218:1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00:000000:903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29:010102:24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00:000000:903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30:090302:2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30:090302:10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30:080208:2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30:090403: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00:000000:1108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29:010102:32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29:010102:24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29:010102:24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00:000000:903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3420F7FBE66AA6B969B162AA3E65549FFD95EFD46350C0783514BC92F04F602E34A4BDFBBEED218A67A0BE0C13F4FBC1BDFDE5483D083A6A8F6839DED5505114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6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26T09:40:25Z</meta:creation-date>
    <dc:date>2025-05-26T09:40:28Z</dc:date>
  </office:meta>
</office:document-meta>
</file>