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" style:family="table-cell" style:parent-style-name="Default">
      <style:table-cell-properties style:text-align-source="fix" style:repeat-content="false" fo:wrap-option="wrap" fo:border="0.71pt solid #000000" style:vertical-align="automatic"/>
      <style:paragraph-properties fo:text-align="end" fo:margin-left="0m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5">
      <style:table-cell-properties style:text-align-source="fix" style:repeat-content="false" fo:wrap-option="wrap" fo:border="0.71pt solid #000000" style:vertical-align="automatic"/>
      <style:paragraph-properties fo:text-align="end" fo:margin-left="0mm"/>
      <style:text-properties fo:color="#000000" style:font-name="Times New Roman" fo:font-size="11pt" fo:font-weight="normal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7" style:family="table-cell" style:parent-style-name="Default">
      <style:table-cell-properties style:text-align-source="value-type" style:repeat-content="false" fo:wrap-option="wrap" fo:border="0.71pt solid #000000" style:vertical-align="bottom"/>
      <style:paragraph-properties fo:margin-left="0mm"/>
      <style:text-properties fo:color="#000000" style:font-name="Times New Roman" fo:font-size="11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71pt solid #000000" style:vertical-align="automatic"/>
      <style:paragraph-properties fo:text-align="start" fo:margin-left="0mm"/>
      <style:text-properties fo:color="#000000" style:font-name="Times New Roman" fo:font-size="11pt" fo:font-weight="normal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number-columns-repeated="2" table:default-cell-style-name="cell_52_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87испр</text:p>
          </table:table-cell>
          <table:covered-table-cell table:number-columns-repeated="2" table:style-name="ce2"/>
          <table:table-cell table:style-name="cell_42_main"/>
          <table:table-cell table:style-name="ce32" office:value-type="string" calcext:value-type="string" table:number-columns-spanned="3" table:number-rows-spanned="1">
            <text:p>26.05.2025</text:p>
          </table:table-cell>
          <table:covered-table-cell table:number-columns-repeated="2" table:style-name="ce32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28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30:010102:45</text:p>
          </table:table-cell>
          <table:covered-table-cell table:style-name="cell_58_righttopbottom"/>
          <table:table-cell table:style-name="ce21" office:value-type="float" office:value="2463465" calcext:value-type="float">
            <text:p>2 463 465,00</text:p>
          </table:table-cell>
          <table:table-cell table:style-name="ce27" office:value-type="string" calcext:value-type="string" table:number-columns-spanned="2" table:number-rows-spanned="1">
            <text:p>13.01.2025</text:p>
          </table:table-cell>
          <table:covered-table-cell table:style-name="cell_58_righttopbottom"/>
          <table:table-cell table:style-name="ce29" office:value-type="date" office:date-value="2025-01-09" calcext:value-type="date">
            <text:p>09.0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917D80CFAAFD7D11B191BBE15252A9AFA665FB41385CB543783898A28670E418544B1C00C9FA673846525214CFCC764C5B775A72FCB4036D751F4D2DE849D668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 table:style-name="cell_16_main"/>
          <table:table-cell table:style-name="ce23"/>
          <table:table-cell table:style-name="cell_16_main"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31" office:value-type="string" calcext:value-type="string">
            <text:p>(подпись) </text:p>
          </table:table-cell>
          <table:table-cell table:style-name="cell_16_main"/>
          <table:table-cell table:style-name="ce3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26T17:27:06.841000000</dc:date>
    <meta:editing-duration>PT7M14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