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8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7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3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" table:style-name="ce5">
            <text:p>24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5:040615:399</text:p>
          </table:table-cell>
          <table:covered-table-cell/>
          <table:table-cell office:value-type="float" office:value="226583.34" table:style-name="ce8">
            <text:p>226 583,3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10301:2260</text:p>
          </table:table-cell>
          <table:covered-table-cell/>
          <table:table-cell office:value-type="float" office:value="208582.13" table:style-name="ce8">
            <text:p>208 582,1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605:6203</text:p>
          </table:table-cell>
          <table:covered-table-cell/>
          <table:table-cell office:value-type="float" office:value="2314841.41" table:style-name="ce8">
            <text:p>2 314 841,4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1:020207:417</text:p>
          </table:table-cell>
          <table:covered-table-cell/>
          <table:table-cell office:value-type="float" office:value="276489.53000000003" table:style-name="ce8">
            <text:p>276 489,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701:3823</text:p>
          </table:table-cell>
          <table:covered-table-cell/>
          <table:table-cell office:value-type="float" office:value="917126.02" table:style-name="ce8">
            <text:p>917 126,0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10405:3080</text:p>
          </table:table-cell>
          <table:covered-table-cell/>
          <table:table-cell office:value-type="float" office:value="1952430.09" table:style-name="ce8">
            <text:p>1 952 430,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40401:17202</text:p>
          </table:table-cell>
          <table:covered-table-cell/>
          <table:table-cell office:value-type="float" office:value="4793592.25" table:style-name="ce8">
            <text:p>4 793 592,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10801:2799</text:p>
          </table:table-cell>
          <table:covered-table-cell/>
          <table:table-cell office:value-type="float" office:value="85907.32" table:style-name="ce8">
            <text:p>85 907,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40401:16568</text:p>
          </table:table-cell>
          <table:covered-table-cell/>
          <table:table-cell office:value-type="float" office:value="2413672.89" table:style-name="ce8">
            <text:p>2 413 672,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301:2257</text:p>
          </table:table-cell>
          <table:covered-table-cell/>
          <table:table-cell office:value-type="float" office:value="213447.96" table:style-name="ce8">
            <text:p>213 447,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3:030108:421</text:p>
          </table:table-cell>
          <table:covered-table-cell/>
          <table:table-cell office:value-type="float" office:value="370018.11" table:style-name="ce8">
            <text:p>370 018,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9:010403:958</text:p>
          </table:table-cell>
          <table:covered-table-cell/>
          <table:table-cell office:value-type="float" office:value="545745.09" table:style-name="ce8">
            <text:p>545 745,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9:030302:1667</text:p>
          </table:table-cell>
          <table:covered-table-cell/>
          <table:table-cell office:value-type="float" office:value="840697.46" table:style-name="ce8">
            <text:p>840 697,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9:010701:3822</text:p>
          </table:table-cell>
          <table:covered-table-cell/>
          <table:table-cell office:value-type="float" office:value="843531" table:style-name="ce8">
            <text:p>843 531,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90306:1200</text:p>
          </table:table-cell>
          <table:covered-table-cell/>
          <table:table-cell office:value-type="float" office:value="4537893.47" table:style-name="ce8">
            <text:p>4 537 893,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0:010301:2259</text:p>
          </table:table-cell>
          <table:covered-table-cell/>
          <table:table-cell office:value-type="float" office:value="206960.18" table:style-name="ce8">
            <text:p>206 960,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8:010512:680</text:p>
          </table:table-cell>
          <table:covered-table-cell/>
          <table:table-cell office:value-type="float" office:value="268305.18" table:style-name="ce8">
            <text:p>268 305,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411:1207</text:p>
          </table:table-cell>
          <table:covered-table-cell/>
          <table:table-cell office:value-type="float" office:value="3249266.09" table:style-name="ce8">
            <text:p>3 249 266,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5:060402:687</text:p>
          </table:table-cell>
          <table:covered-table-cell/>
          <table:table-cell office:value-type="float" office:value="873718.71" table:style-name="ce8">
            <text:p>873 718,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1:020612:36</text:p>
          </table:table-cell>
          <table:covered-table-cell/>
          <table:table-cell office:value-type="float" office:value="1388026" table:style-name="ce8">
            <text:p>1 388 026,0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1:020207:418</text:p>
          </table:table-cell>
          <table:covered-table-cell/>
          <table:table-cell office:value-type="float" office:value="1573133.97" table:style-name="ce8">
            <text:p>1 573 133,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30342:445</text:p>
          </table:table-cell>
          <table:covered-table-cell/>
          <table:table-cell office:value-type="float" office:value="649240.62" table:style-name="ce8">
            <text:p>649 240,6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20215:1146</text:p>
          </table:table-cell>
          <table:covered-table-cell/>
          <table:table-cell office:value-type="float" office:value="4100113.53" table:style-name="ce8">
            <text:p>4 100 113,5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9:030417:1073</text:p>
          </table:table-cell>
          <table:covered-table-cell/>
          <table:table-cell office:value-type="float" office:value="2717082.86" table:style-name="ce8">
            <text:p>2 717 082,8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0:010301:2261</text:p>
          </table:table-cell>
          <table:covered-table-cell/>
          <table:table-cell office:value-type="float" office:value="250752.7" table:style-name="ce8">
            <text:p>250 752,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20219:460</text:p>
          </table:table-cell>
          <table:covered-table-cell/>
          <table:table-cell office:value-type="float" office:value="609756.38" table:style-name="ce8">
            <text:p>609 756,3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40301:5700</text:p>
          </table:table-cell>
          <table:covered-table-cell/>
          <table:table-cell office:value-type="float" office:value="4994766.0999999996" table:style-name="ce8">
            <text:p>4 994 766,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1:020207:419</text:p>
          </table:table-cell>
          <table:covered-table-cell/>
          <table:table-cell office:value-type="float" office:value="195684.22" table:style-name="ce8">
            <text:p>195 684,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0:000000:146650</text:p>
          </table:table-cell>
          <table:covered-table-cell/>
          <table:table-cell office:value-type="float" office:value="1077781.1399999999" table:style-name="ce8">
            <text:p>1 077 781,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30501:350</text:p>
          </table:table-cell>
          <table:covered-table-cell/>
          <table:table-cell office:value-type="float" office:value="317804.94" table:style-name="ce8">
            <text:p>317 804,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1:000000:1260</text:p>
          </table:table-cell>
          <table:covered-table-cell/>
          <table:table-cell office:value-type="float" office:value="11448984.970000001" table:style-name="ce8">
            <text:p>11 448 984,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10601:6231</text:p>
          </table:table-cell>
          <table:covered-table-cell/>
          <table:table-cell office:value-type="float" office:value="1373110.06" table:style-name="ce8">
            <text:p>1 373 110,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10218:7844</text:p>
          </table:table-cell>
          <table:covered-table-cell/>
          <table:table-cell office:value-type="float" office:value="3024965.98" table:style-name="ce8">
            <text:p>3 024 965,9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0:010301:2252</text:p>
          </table:table-cell>
          <table:covered-table-cell/>
          <table:table-cell office:value-type="float" office:value="158301.82999999999" table:style-name="ce8">
            <text:p>158 301,8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3:050121:925</text:p>
          </table:table-cell>
          <table:covered-table-cell/>
          <table:table-cell office:value-type="float" office:value="483292.89" table:style-name="ce8">
            <text:p>483 292,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10602:544</text:p>
          </table:table-cell>
          <table:covered-table-cell/>
          <table:table-cell office:value-type="float" office:value="1361096.57" table:style-name="ce8">
            <text:p>1 361 096,5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10301:2253</text:p>
          </table:table-cell>
          <table:covered-table-cell/>
          <table:table-cell office:value-type="float" office:value="213447.96" table:style-name="ce8">
            <text:p>213 447,9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0:000000:86559</text:p>
          </table:table-cell>
          <table:covered-table-cell/>
          <table:table-cell office:value-type="float" office:value="2250891.1" table:style-name="ce8">
            <text:p>2 250 891,1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50201:4252</text:p>
          </table:table-cell>
          <table:covered-table-cell/>
          <table:table-cell office:value-type="float" office:value="2398306.63" table:style-name="ce8">
            <text:p>2 398 306,6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801:2795</text:p>
          </table:table-cell>
          <table:covered-table-cell/>
          <table:table-cell office:value-type="float" office:value="373657.09" table:style-name="ce8">
            <text:p>373 657,0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0:010303:368</text:p>
          </table:table-cell>
          <table:covered-table-cell/>
          <table:table-cell office:value-type="float" office:value="47685.18" table:style-name="ce8">
            <text:p>47 685,1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401:4955</text:p>
          </table:table-cell>
          <table:covered-table-cell/>
          <table:table-cell office:value-type="float" office:value="4649313.49" table:style-name="ce8">
            <text:p>4 649 313,4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1:020201:1692</text:p>
          </table:table-cell>
          <table:covered-table-cell/>
          <table:table-cell office:value-type="float" office:value="401129.16" table:style-name="ce8">
            <text:p>401 129,1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30819:415</text:p>
          </table:table-cell>
          <table:covered-table-cell/>
          <table:table-cell office:value-type="float" office:value="846720.05" table:style-name="ce8">
            <text:p>846 720,0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0:010301:2254</text:p>
          </table:table-cell>
          <table:covered-table-cell/>
          <table:table-cell office:value-type="float" office:value="208906.52" table:style-name="ce8">
            <text:p>208 906,5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6:040105:279</text:p>
          </table:table-cell>
          <table:covered-table-cell/>
          <table:table-cell office:value-type="float" office:value="1148484.71" table:style-name="ce8">
            <text:p>1 148 484,7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60302:177</text:p>
          </table:table-cell>
          <table:covered-table-cell/>
          <table:table-cell office:value-type="float" office:value="558132.51" table:style-name="ce8">
            <text:p>558 132,5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20101:3768</text:p>
          </table:table-cell>
          <table:covered-table-cell/>
          <table:table-cell office:value-type="float" office:value="3267329.14" table:style-name="ce8">
            <text:p>3 267 329,1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21001:3844</text:p>
          </table:table-cell>
          <table:covered-table-cell/>
          <table:table-cell office:value-type="float" office:value="502532.87" table:style-name="ce8">
            <text:p>502 532,8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9:030401:3109</text:p>
          </table:table-cell>
          <table:covered-table-cell/>
          <table:table-cell office:value-type="float" office:value="1304180.43" table:style-name="ce8">
            <text:p>1 304 180,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7:040202:796</text:p>
          </table:table-cell>
          <table:covered-table-cell/>
          <table:table-cell office:value-type="float" office:value="3239723.6" table:style-name="ce8">
            <text:p>3 239 723,6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6:010205:1463</text:p>
          </table:table-cell>
          <table:covered-table-cell/>
          <table:table-cell office:value-type="float" office:value="219638.84" table:style-name="ce8">
            <text:p>219 638,8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9:010609:1712</text:p>
          </table:table-cell>
          <table:covered-table-cell/>
          <table:table-cell office:value-type="float" office:value="2400634.25" table:style-name="ce8">
            <text:p>2 400 634,25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9:010801:2798</text:p>
          </table:table-cell>
          <table:covered-table-cell/>
          <table:table-cell office:value-type="float" office:value="2652873.92" table:style-name="ce8">
            <text:p>2 652 873,9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8:020213:674</text:p>
          </table:table-cell>
          <table:covered-table-cell/>
          <table:table-cell office:value-type="float" office:value="147739.70000000001" table:style-name="ce8">
            <text:p>147 739,7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40401:17201</text:p>
          </table:table-cell>
          <table:covered-table-cell/>
          <table:table-cell office:value-type="float" office:value="4904275.32" table:style-name="ce8">
            <text:p>4 904 275,3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9:010605:6204</text:p>
          </table:table-cell>
          <table:covered-table-cell/>
          <table:table-cell office:value-type="float" office:value="760508.26" table:style-name="ce8">
            <text:p>760 508,2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30822:936</text:p>
          </table:table-cell>
          <table:covered-table-cell/>
          <table:table-cell office:value-type="float" office:value="1181747.58" table:style-name="ce8">
            <text:p>1 181 747,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110101:788</text:p>
          </table:table-cell>
          <table:covered-table-cell/>
          <table:table-cell office:value-type="float" office:value="5150965.68" table:style-name="ce8">
            <text:p>5 150 965,6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10601:6230</text:p>
          </table:table-cell>
          <table:covered-table-cell/>
          <table:table-cell office:value-type="float" office:value="89897.48" table:style-name="ce8">
            <text:p>89 897,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10201:5116</text:p>
          </table:table-cell>
          <table:covered-table-cell/>
          <table:table-cell office:value-type="float" office:value="1114752.8799999999" table:style-name="ce8">
            <text:p>1 114 752,8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9:010801:2796</text:p>
          </table:table-cell>
          <table:covered-table-cell/>
          <table:table-cell office:value-type="float" office:value="121626.43" table:style-name="ce8">
            <text:p>121 626,4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7:020107:2574</text:p>
          </table:table-cell>
          <table:covered-table-cell/>
          <table:table-cell office:value-type="float" office:value="4485651.82" table:style-name="ce8">
            <text:p>4 485 651,8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0301:2255</text:p>
          </table:table-cell>
          <table:covered-table-cell/>
          <table:table-cell office:value-type="float" office:value="144353.10999999999" table:style-name="ce8">
            <text:p>144 353,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30601:5688</text:p>
          </table:table-cell>
          <table:covered-table-cell/>
          <table:table-cell office:value-type="float" office:value="3963968.69" table:style-name="ce8">
            <text:p>3 963 968,6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00000:4297</text:p>
          </table:table-cell>
          <table:covered-table-cell/>
          <table:table-cell office:value-type="float" office:value="6926866.5800000001" table:style-name="ce8">
            <text:p>6 926 866,5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3:040208:1368</text:p>
          </table:table-cell>
          <table:covered-table-cell/>
          <table:table-cell office:value-type="float" office:value="647110.89" table:style-name="ce8">
            <text:p>647 110,8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7:030105:1074</text:p>
          </table:table-cell>
          <table:covered-table-cell/>
          <table:table-cell office:value-type="float" office:value="671284.79" table:style-name="ce8">
            <text:p>671 284,7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0:010301:2256</text:p>
          </table:table-cell>
          <table:covered-table-cell/>
          <table:table-cell office:value-type="float" office:value="160896.94" table:style-name="ce8">
            <text:p>160 896,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3:010313:1438</text:p>
          </table:table-cell>
          <table:covered-table-cell/>
          <table:table-cell office:value-type="float" office:value="593461.74" table:style-name="ce8">
            <text:p>593 461,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0301:2251</text:p>
          </table:table-cell>
          <table:covered-table-cell/>
          <table:table-cell office:value-type="float" office:value="143704.32999999999" table:style-name="ce8">
            <text:p>143 704,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0:000000:146855</text:p>
          </table:table-cell>
          <table:covered-table-cell/>
          <table:table-cell office:value-type="float" office:value="80433175.329999998" table:style-name="ce8">
            <text:p>80 433 175,33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00000:3480</text:p>
          </table:table-cell>
          <table:covered-table-cell/>
          <table:table-cell office:value-type="float" office:value="4302906.47" table:style-name="ce8">
            <text:p>4 302 906,4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0:010301:2258</text:p>
          </table:table-cell>
          <table:covered-table-cell/>
          <table:table-cell office:value-type="float" office:value="251401.48" table:style-name="ce8">
            <text:p>251 401,48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20628:528</text:p>
          </table:table-cell>
          <table:covered-table-cell/>
          <table:table-cell office:value-type="float" office:value="6257512.9400000004" table:style-name="ce8">
            <text:p>6 257 512,9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10801:2800</text:p>
          </table:table-cell>
          <table:covered-table-cell/>
          <table:table-cell office:value-type="float" office:value="4346510.42" table:style-name="ce8">
            <text:p>4 346 510,4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9:010612:2263</text:p>
          </table:table-cell>
          <table:covered-table-cell/>
          <table:table-cell office:value-type="float" office:value="2818903.74" table:style-name="ce8">
            <text:p>2 818 903,7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1:010311:1086</text:p>
          </table:table-cell>
          <table:covered-table-cell/>
          <table:table-cell office:value-type="float" office:value="2562066.06" table:style-name="ce8">
            <text:p>2 562 066,0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2:030308:319</text:p>
          </table:table-cell>
          <table:covered-table-cell/>
          <table:table-cell office:value-type="float" office:value="732854.04" table:style-name="ce8">
            <text:p>732 854,0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5:010201:3686</text:p>
          </table:table-cell>
          <table:covered-table-cell/>
          <table:table-cell office:value-type="float" office:value="1005870.5" table:style-name="ce8">
            <text:p>1 005 870,50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30407:261</text:p>
          </table:table-cell>
          <table:covered-table-cell/>
          <table:table-cell office:value-type="float" office:value="2209030.11" table:style-name="ce8">
            <text:p>2 209 030,11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30201:2982</text:p>
          </table:table-cell>
          <table:covered-table-cell/>
          <table:table-cell office:value-type="float" office:value="1714856.44" table:style-name="ce8">
            <text:p>1 714 856,44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40207:7397</text:p>
          </table:table-cell>
          <table:covered-table-cell/>
          <table:table-cell office:value-type="float" office:value="267926.21999999997" table:style-name="ce8">
            <text:p>267 926,22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6:030303:136</text:p>
          </table:table-cell>
          <table:covered-table-cell/>
          <table:table-cell office:value-type="float" office:value="593262.46" table:style-name="ce8">
            <text:p>593 262,4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1:020101:647</text:p>
          </table:table-cell>
          <table:covered-table-cell/>
          <table:table-cell office:value-type="float" office:value="1599783.76" table:style-name="ce8">
            <text:p>1 599 783,76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10801:2797</text:p>
          </table:table-cell>
          <table:covered-table-cell/>
          <table:table-cell office:value-type="float" office:value="121977.97" table:style-name="ce8">
            <text:p>121 977,97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0:010301:2250</text:p>
          </table:table-cell>
          <table:covered-table-cell/>
          <table:table-cell office:value-type="float" office:value="209555.29" table:style-name="ce8">
            <text:p>209 555,29</text:p>
          </table:table-cell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30509:72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6:040103:28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60501:120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50208:160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3:010302:471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90201:87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40807:91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1:040410:22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6:040103:21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6:000000:174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0:000000:3164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30801:182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8:060212:23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0:010303:33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6:020107:35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8:060212:26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8:010602:10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801:69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7:030102:91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90304:155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5:010103:94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70701:20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30212:486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11001:108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1:020202:48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30801:168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8:060212:23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509:268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3:050114:43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20128:29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20128:41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6:020107:34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8:000000:158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9:010506:516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1:020810:16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30820:60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3:010313:143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2:020128:42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0:010303:33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40509:347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2:020309:131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9:010203:180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509:346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30301:600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20810:123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8:060212:23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40509:206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20501:310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6:020107:36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40509:304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2:020128:43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2:020128:43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30601:230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7:020302:54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10512:68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20128:29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30301:600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2:020128:43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30121:64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0:000000:4873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9:010306:180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2:000000:4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6:040103:30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8:020405:41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8:000000:263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2:010404:21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6:020107:35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20201:453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6:020107:35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2:030803:80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6:020107:41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1:040410:22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2:020128:44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6:020107:42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40509:257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30820:60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8:050304:51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40510:79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50416:34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2:010301:261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0:010303:44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9:010101:351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2:020103:100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20128:44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2:060501:120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1:040410:22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6:020107:39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3:000000:149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0:010701:171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30801:182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5:040102:23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8:060212:16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8:030207:209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6:040103:30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30801:182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8:030205:35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6:020402:34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0:010301:191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70701:20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20128:44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8:020306:77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9:010801:165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6:020107:35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0:020504:94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6:060104:42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6:000000:19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2:020128:43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10508:262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8:040410:49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9:020101:1068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10818:64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9:010504:12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8:060212:27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5:050103:179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6:020107:35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10303:34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0:010303:34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1:040410:2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3:050407:14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40509:316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2:020128:43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2:020103:102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0:010303:33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5:030511:41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3:000000:211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3:010313:136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3:000000:137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60501:120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2:020128:42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3:020107:117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3:010302:305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30121:79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40509:347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0:000000:979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0:010303:34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3:010303:193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0:010301:282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4:040201:400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00000:1038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40509:347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8:030507:80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0:050201:161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3:010303:193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40114:346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6:020107:39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7:050604:30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2:020128:44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2:020128:67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2:020103:122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2:010207:6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6:060114:232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8:060212:12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20810:124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9:020201:480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6:000000:95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6:040103:57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6:020107:37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20501:84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6:040103:21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5:060402:22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1:010606:22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1:010304:27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0:030114:27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6:020107:34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8:060212:23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8:050102:94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30212:13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0:010303:33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8:040410:113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6:000000:294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1:020306:76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8:020106:18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1:040410:15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60403:50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2:020128:43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0:080307:61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6:020107:36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0:010303:39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0:180101:25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2:020128:44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6:020107:20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6:040105:27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90202:89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30911:48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2:020103:123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2:020128:43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9:010706:46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6:020107:33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3:060432:66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6:020107:36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3:020211:22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30501:188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8:020204:78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6:020107:34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2:020128:43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0:000000:11192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6:020107:35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0:020302:136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2:020128:43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0:010303:33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9:000000:30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9:010305:166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10405:286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0:010303:34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8:000000:223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20113:49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9:010311:213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6:010601:28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5:040302:36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5:070205:11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020206:50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70804:159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2:020128:18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8:000000:34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8:000000:195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2:020128:43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6:000000:47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40509:347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5:030108:29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2:020128:42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6:020107:20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40509:268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5:060202:348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40509:3469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6:020107:36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30:180101:54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6:000000:192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0:010303:34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8:010602:128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9:030502:141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30801:18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1:000000:75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2:030302:34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6:000000:1423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0:010303:34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0:000000:55477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6:020107:356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8:020303:33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2:020128:45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4:030801:180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30:090301:87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40501:2364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90302:242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9:000000:201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9:000000:30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0:000000:146560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B500D7E0BE879E2C6EE6B71AAFAB3DDC911732B909C120BD6CECC6AC230C522A762BA85095079AF4B11B22AC8BBF5EB94D9C3E80C00F1CC053537131752689BB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27T07:35:25Z</meta:creation-date>
    <dc:date>2025-05-27T07:35:26Z</dc:date>
  </office:meta>
</office:document-meta>
</file>