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9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8.05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4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5">
            <text:p>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3" table:style-name="ce5">
            <text:p>35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30507:706</text:p>
          </table:table-cell>
          <table:covered-table-cell/>
          <table:table-cell office:value-type="float" office:value="694570.29" table:style-name="ce8">
            <text:p>694 570,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0:050216:430</text:p>
          </table:table-cell>
          <table:covered-table-cell/>
          <table:table-cell office:value-type="float" office:value="138527.57" table:style-name="ce8">
            <text:p>138 527,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0:030812:1793</text:p>
          </table:table-cell>
          <table:covered-table-cell/>
          <table:table-cell office:value-type="float" office:value="3833579.19" table:style-name="ce8">
            <text:p>3 833 579,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8:010511:712</text:p>
          </table:table-cell>
          <table:covered-table-cell/>
          <table:table-cell office:value-type="float" office:value="144314.25" table:style-name="ce8">
            <text:p>144 314,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2:030702:1774</text:p>
          </table:table-cell>
          <table:covered-table-cell/>
          <table:table-cell office:value-type="float" office:value="223115.5" table:style-name="ce8">
            <text:p>223 115,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6:040201:834</text:p>
          </table:table-cell>
          <table:covered-table-cell/>
          <table:table-cell office:value-type="float" office:value="146232.57999999999" table:style-name="ce8">
            <text:p>146 232,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30705:950</text:p>
          </table:table-cell>
          <table:covered-table-cell/>
          <table:table-cell office:value-type="float" office:value="1449847.75" table:style-name="ce8">
            <text:p>1 449 847,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40401:17203</text:p>
          </table:table-cell>
          <table:covered-table-cell/>
          <table:table-cell office:value-type="float" office:value="5245264.1100000003" table:style-name="ce8">
            <text:p>5 245 264,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9:030203:519</text:p>
          </table:table-cell>
          <table:covered-table-cell/>
          <table:table-cell office:value-type="float" office:value="3129142.32" table:style-name="ce8">
            <text:p>3 129 142,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1:020204:426</text:p>
          </table:table-cell>
          <table:covered-table-cell/>
          <table:table-cell office:value-type="float" office:value="321552.51" table:style-name="ce8">
            <text:p>321 552,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30:030203:402</text:p>
          </table:table-cell>
          <table:covered-table-cell/>
          <table:table-cell office:value-type="float" office:value="388451.83" table:style-name="ce8">
            <text:p>388 451,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30501:16104</text:p>
          </table:table-cell>
          <table:covered-table-cell/>
          <table:table-cell office:value-type="float" office:value="482849.96" table:style-name="ce8">
            <text:p>482 849,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7:010211:387</text:p>
          </table:table-cell>
          <table:covered-table-cell/>
          <table:table-cell office:value-type="float" office:value="19456.36" table:style-name="ce8">
            <text:p>19 456,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4:030501:18055</text:p>
          </table:table-cell>
          <table:covered-table-cell/>
          <table:table-cell office:value-type="float" office:value="5000629.6100000003" table:style-name="ce8">
            <text:p>5 000 629,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7:010212:431</text:p>
          </table:table-cell>
          <table:covered-table-cell/>
          <table:table-cell office:value-type="float" office:value="16213.64" table:style-name="ce8">
            <text:p>16 213,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9:010509:452</text:p>
          </table:table-cell>
          <table:covered-table-cell/>
          <table:table-cell office:value-type="float" office:value="1155961.6299999999" table:style-name="ce8">
            <text:p>1 155 961,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2:030343:8307</text:p>
          </table:table-cell>
          <table:covered-table-cell/>
          <table:table-cell office:value-type="float" office:value="193609.93" table:style-name="ce8">
            <text:p>193 609,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0:010101:993</text:p>
          </table:table-cell>
          <table:covered-table-cell/>
          <table:table-cell office:value-type="float" office:value="3113583.46" table:style-name="ce8">
            <text:p>3 113 583,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4:030501:18054</text:p>
          </table:table-cell>
          <table:covered-table-cell/>
          <table:table-cell office:value-type="float" office:value="5000629.6100000003" table:style-name="ce8">
            <text:p>5 000 629,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3:000000:2495</text:p>
          </table:table-cell>
          <table:covered-table-cell/>
          <table:table-cell office:value-type="float" office:value="6006497.7999999998" table:style-name="ce8">
            <text:p>6 006 497,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30:030827:2803</text:p>
          </table:table-cell>
          <table:covered-table-cell/>
          <table:table-cell office:value-type="float" office:value="438949.39" table:style-name="ce8">
            <text:p>438 949,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8:010105:1860</text:p>
          </table:table-cell>
          <table:covered-table-cell/>
          <table:table-cell office:value-type="float" office:value="145696.4" table:style-name="ce8">
            <text:p>145 696,4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9:010608:3512</text:p>
          </table:table-cell>
          <table:covered-table-cell/>
          <table:table-cell office:value-type="float" office:value="612211.46" table:style-name="ce8">
            <text:p>612 211,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06:020102:3193</text:p>
          </table:table-cell>
          <table:covered-table-cell/>
          <table:table-cell office:value-type="float" office:value="773133.51" table:style-name="ce8">
            <text:p>773 133,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4:030301:6023</text:p>
          </table:table-cell>
          <table:covered-table-cell/>
          <table:table-cell office:value-type="float" office:value="3925412.08" table:style-name="ce8">
            <text:p>3 925 412,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6:020102:3195</text:p>
          </table:table-cell>
          <table:covered-table-cell/>
          <table:table-cell office:value-type="float" office:value="674500.27" table:style-name="ce8">
            <text:p>674 500,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0:040202:2773</text:p>
          </table:table-cell>
          <table:covered-table-cell/>
          <table:table-cell office:value-type="float" office:value="250505.56" table:style-name="ce8">
            <text:p>250 505,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09:020101:10720</text:p>
          </table:table-cell>
          <table:covered-table-cell/>
          <table:table-cell office:value-type="float" office:value="3962494.71" table:style-name="ce8">
            <text:p>3 962 494,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4:040309:153</text:p>
          </table:table-cell>
          <table:covered-table-cell/>
          <table:table-cell office:value-type="float" office:value="656548.26" table:style-name="ce8">
            <text:p>656 548,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8:010111:276</text:p>
          </table:table-cell>
          <table:covered-table-cell/>
          <table:table-cell office:value-type="float" office:value="218118.63" table:style-name="ce8">
            <text:p>218 118,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7:010306:504</text:p>
          </table:table-cell>
          <table:covered-table-cell/>
          <table:table-cell office:value-type="float" office:value="22086.23" table:style-name="ce8">
            <text:p>22 086,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5:020702:64</text:p>
          </table:table-cell>
          <table:covered-table-cell/>
          <table:table-cell office:value-type="float" office:value="384664.44" table:style-name="ce8">
            <text:p>384 664,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0:040109:2626</text:p>
          </table:table-cell>
          <table:covered-table-cell/>
          <table:table-cell office:value-type="float" office:value="159171137.16999999" table:style-name="ce8">
            <text:p>159 171 137,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30:030204:353</text:p>
          </table:table-cell>
          <table:covered-table-cell/>
          <table:table-cell office:value-type="float" office:value="328028.49" table:style-name="ce8">
            <text:p>328 028,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4:030601:5425</text:p>
          </table:table-cell>
          <table:covered-table-cell/>
          <table:table-cell office:value-type="float" office:value="439421.08" table:style-name="ce8">
            <text:p>439 421,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4:040118:2219</text:p>
          </table:table-cell>
          <table:covered-table-cell/>
          <table:table-cell office:value-type="float" office:value="378590.07" table:style-name="ce8">
            <text:p>378 590,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21001:3845</text:p>
          </table:table-cell>
          <table:covered-table-cell/>
          <table:table-cell office:value-type="float" office:value="4249868.55" table:style-name="ce8">
            <text:p>4 249 868,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2:060302:560</text:p>
          </table:table-cell>
          <table:covered-table-cell/>
          <table:table-cell office:value-type="float" office:value="1141572.5900000001" table:style-name="ce8">
            <text:p>1 141 572,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4:040110:390</text:p>
          </table:table-cell>
          <table:covered-table-cell/>
          <table:table-cell office:value-type="float" office:value="2153513.63" table:style-name="ce8">
            <text:p>2 153 513,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8:010506:949</text:p>
          </table:table-cell>
          <table:covered-table-cell/>
          <table:table-cell office:value-type="float" office:value="157178.85" table:style-name="ce8">
            <text:p>157 178,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30:010806:247</text:p>
          </table:table-cell>
          <table:covered-table-cell/>
          <table:table-cell office:value-type="float" office:value="3786165.91" table:style-name="ce8">
            <text:p>3 786 165,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9:020111:580</text:p>
          </table:table-cell>
          <table:covered-table-cell/>
          <table:table-cell office:value-type="float" office:value="1094017.3400000001" table:style-name="ce8">
            <text:p>1 094 017,3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7:020606:267</text:p>
          </table:table-cell>
          <table:covered-table-cell/>
          <table:table-cell office:value-type="float" office:value="775099.54" table:style-name="ce8">
            <text:p>775 099,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3:050212:751</text:p>
          </table:table-cell>
          <table:covered-table-cell/>
          <table:table-cell office:value-type="float" office:value="2759797.59" table:style-name="ce8">
            <text:p>2 759 797,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5:020702:66</text:p>
          </table:table-cell>
          <table:covered-table-cell/>
          <table:table-cell office:value-type="float" office:value="404640.95" table:style-name="ce8">
            <text:p>404 640,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3:010404:320</text:p>
          </table:table-cell>
          <table:covered-table-cell/>
          <table:table-cell office:value-type="float" office:value="403025.99" table:style-name="ce8">
            <text:p>403 025,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0:000000:88145</text:p>
          </table:table-cell>
          <table:covered-table-cell/>
          <table:table-cell office:value-type="float" office:value="1324179.0900000001" table:style-name="ce8">
            <text:p>1 324 179,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11001:1102</text:p>
          </table:table-cell>
          <table:covered-table-cell/>
          <table:table-cell office:value-type="float" office:value="494247.75" table:style-name="ce8">
            <text:p>494 247,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4:040328:420</text:p>
          </table:table-cell>
          <table:covered-table-cell/>
          <table:table-cell office:value-type="float" office:value="320231.11" table:style-name="ce8">
            <text:p>320 231,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9:010604:336</text:p>
          </table:table-cell>
          <table:covered-table-cell/>
          <table:table-cell office:value-type="float" office:value="983964.95" table:style-name="ce8">
            <text:p>983 964,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30:090301:722</text:p>
          </table:table-cell>
          <table:covered-table-cell/>
          <table:table-cell office:value-type="float" office:value="2701906.28" table:style-name="ce8">
            <text:p>2 701 906,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06:000000:1493</text:p>
          </table:table-cell>
          <table:covered-table-cell/>
          <table:table-cell office:value-type="float" office:value="7031390.5700000003" table:style-name="ce8">
            <text:p>7 031 390,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4:040722:803</text:p>
          </table:table-cell>
          <table:covered-table-cell/>
          <table:table-cell office:value-type="float" office:value="997931.82" table:style-name="ce8">
            <text:p>997 931,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6:020102:3196</text:p>
          </table:table-cell>
          <table:covered-table-cell/>
          <table:table-cell office:value-type="float" office:value="1019707.39" table:style-name="ce8">
            <text:p>1 019 707,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5:050101:1676</text:p>
          </table:table-cell>
          <table:covered-table-cell/>
          <table:table-cell office:value-type="float" office:value="582234.19999999995" table:style-name="ce8">
            <text:p>582 234,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1:020201:1693</text:p>
          </table:table-cell>
          <table:covered-table-cell/>
          <table:table-cell office:value-type="float" office:value="1182495.77" table:style-name="ce8">
            <text:p>1 182 495,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40701:1572</text:p>
          </table:table-cell>
          <table:covered-table-cell/>
          <table:table-cell office:value-type="float" office:value="5136518.12" table:style-name="ce8">
            <text:p>5 136 518,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3:050211:818</text:p>
          </table:table-cell>
          <table:covered-table-cell/>
          <table:table-cell office:value-type="float" office:value="2655911.2599999998" table:style-name="ce8">
            <text:p>2 655 911,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2:040102:846</text:p>
          </table:table-cell>
          <table:covered-table-cell/>
          <table:table-cell office:value-type="float" office:value="1763558.71" table:style-name="ce8">
            <text:p>1 763 558,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2:030303:1494</text:p>
          </table:table-cell>
          <table:covered-table-cell/>
          <table:table-cell office:value-type="float" office:value="3652984.07" table:style-name="ce8">
            <text:p>3 652 984,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5:060202:3525</text:p>
          </table:table-cell>
          <table:covered-table-cell/>
          <table:table-cell office:value-type="float" office:value="898434.3" table:style-name="ce8">
            <text:p>898 434,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9:010901:2585</text:p>
          </table:table-cell>
          <table:covered-table-cell/>
          <table:table-cell office:value-type="float" office:value="1261463.43" table:style-name="ce8">
            <text:p>1 261 463,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3:070110:1337</text:p>
          </table:table-cell>
          <table:covered-table-cell/>
          <table:table-cell office:value-type="float" office:value="78430.899999999994" table:style-name="ce8">
            <text:p>78 430,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6:010602:632</text:p>
          </table:table-cell>
          <table:covered-table-cell/>
          <table:table-cell office:value-type="float" office:value="512071.79" table:style-name="ce8">
            <text:p>512 071,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5:010101:383</text:p>
          </table:table-cell>
          <table:covered-table-cell/>
          <table:table-cell office:value-type="float" office:value="1734654.61" table:style-name="ce8">
            <text:p>1 734 654,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6:020102:3194</text:p>
          </table:table-cell>
          <table:covered-table-cell/>
          <table:table-cell office:value-type="float" office:value="662148.06999999995" table:style-name="ce8">
            <text:p>662 148,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4:021026:198</text:p>
          </table:table-cell>
          <table:covered-table-cell/>
          <table:table-cell office:value-type="float" office:value="847047.15" table:style-name="ce8">
            <text:p>847 047,1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30:030113:11261</text:p>
          </table:table-cell>
          <table:covered-table-cell/>
          <table:table-cell office:value-type="float" office:value="694827.28" table:style-name="ce8">
            <text:p>694 827,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3:000000:630</text:p>
          </table:table-cell>
          <table:covered-table-cell/>
          <table:table-cell office:value-type="float" office:value="48397.36" table:style-name="ce8">
            <text:p>48 397,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30:040109:2890</text:p>
          </table:table-cell>
          <table:covered-table-cell/>
          <table:table-cell office:value-type="float" office:value="866969.62" table:style-name="ce8">
            <text:p>866 969,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1:010301:3728</text:p>
          </table:table-cell>
          <table:covered-table-cell/>
          <table:table-cell office:value-type="float" office:value="147546.68" table:style-name="ce8">
            <text:p>147 546,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7:010209:236</text:p>
          </table:table-cell>
          <table:covered-table-cell/>
          <table:table-cell office:value-type="float" office:value="18277.189999999999" table:style-name="ce8">
            <text:p>18 277,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0:031103:33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2:020115:5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0:160101:66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0:160101:71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30:160101:74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6:020103:45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30:160101:66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6:000000:169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0:000000:5934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30:160101:72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6:020101:27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30501:1756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30:160101:68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2:090201:194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4:040401:1719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30:160101:73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0:010706:48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7:050604:36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0:160101:68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2:070105:6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6:000000:248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30:160101:69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2:070212:45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6:040103:28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8:020405:63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6:000000:965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0:010301:212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00:000000:1405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2:060601:226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30:070804:110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8:060305:82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1:010203:74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0:031103:32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10702:1050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4:010702:1050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4:010701:114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6:000000:977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0:010524:25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30:160101:72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30:160101:71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7:030206:66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2:020118:4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30:160101:66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6:000000:126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6:040103:28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2:070201:9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30:160101:67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6:000000:977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160101:69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30:160101:67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8:040602:31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4:010702:1049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160101:70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1:020603:9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3:040305:354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2:070303:38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30:160101:73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6:040103:31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6:000000:20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0:031104:79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6:000000:125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0:031103:32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1:020607:122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1:020607:42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1:020607:77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30:160101:71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0:031103:49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2:030343:910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30:160101:74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0:000000:7166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2:010103:41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8:000000:88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0:031104:78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30:160101:75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30:160101:71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6:040103:29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31:010203:74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5:060203:97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2:070212:67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30:160101:74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9:010901:234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0:031103:33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10702:1051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30:160101:75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6:040103:23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30:160101:7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4:010702:1049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6:040103:31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30:160101:67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30:090301:123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30:160101:71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00:000000:4693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30:160101:73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30:160101:68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2:070206:3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0:031103:3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31:010203:21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30:160101:68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7:020309:59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9:030201:297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0:010524:26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2:070102:5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0:010703:26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4:030614:44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0:010524:25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9:010301:308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2:070102:5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0:010301:213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2:060202:114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09:010508:215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30:050313:75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4:010702:1051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30:160101:72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6:040103:21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1:020607:45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4:010702:1049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0:010524:26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30:160101:73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30:160101:69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4:010702:1050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0:031104:78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31:020203:125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2:070206:2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30:160101:72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30:160101:69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30:160101:73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2:070210:15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02:000000:79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31:020203:57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0:010701:133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0:031103:19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30:160101:71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03:030305:11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20:010524:25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20:031104:77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30:160101:67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30:160101:70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4:010702:1050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20:010524:25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30:160101:67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00:000000:6705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2:070213:5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30:160101:66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30:160101:72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6:000000:58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30:070101:31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0:031104:78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6:040408:18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8:020405:50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2:060302:55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1:020607:108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30:020401:1219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4:030601:231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30:160101:73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2:020406:162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00:000000:10189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30:160101:69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30:010601:145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0:031301:50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30:160101:69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22:060302:56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30:160101:70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14:010702:1050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9:010612:314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21:060207:46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12:070211:48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0:031103:53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2:070104:6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0:031103:33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6:000000:1086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00:000000:7368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2:070212:70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20:031104:77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30:160101:69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30:160101:69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30:160101:67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0:031103:32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30:160101:73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6:040103:29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20:010524:25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22:070101:38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0:031103:32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30:160101:74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30:160101:68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00:000000:10164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20:031104:78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01:000000:59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02:010709:100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20:010301:213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30:160101:66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30:160101:68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20:031104:55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30:020102:50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02:010706:7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20:010524:25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32:010203:77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0:031103:32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0:010301:212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30:160101:68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12:070212:69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20:031104:78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30:160101:72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4:030301:600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14:010702:1049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0:010524:13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4:010404:201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30:160101:73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14:030501:1756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4:010208:127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14:010702:1049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0:031104:55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30:160101:68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30:160101:70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3:020413:28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29:010801:165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2:090201:88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0:010524:25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26:040103:29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30:160101:72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30:160101:70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30:160101:68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14:010702:1051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30:160101:67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12:070201:9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2:060302:55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30:160101:74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30:160101:72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21:060207:40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20:031104:77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0:031104:77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06:000000:142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25:020202:106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25:010303:42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0:010524:26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18:030211:229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30:160101:74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12:070212:39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14:010702:1049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17:050604:44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12:090201:87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30:160101:67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20:031104:78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26:040103:30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14:040807:89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30:160101:74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00:000000:3598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12:070212:48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30:160101:66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0:031104:78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00:000000:10236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6:040103:29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30:160101:71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30:160101:68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14:010702:1050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31:020105:151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12:020118:4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30:160101:75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14:010702:1051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26:000000:977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20:031104:78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01:020402:49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20:031104:65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30:090306:77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30:160101:69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11:020607:123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31:010203:13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14:010702:1051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31:020203:245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30:160101:73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26:000000:67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00:000000:6317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00:000000:10154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14:030501:1570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20:010301:213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14:010702:1049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22:050204:188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30:020510:30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31:000000:42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26:040103:29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30:160101:71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30:160101:73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06:000000:126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00:000000:5701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30:160101:75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20:031103:32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11:020607:42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14:010702:1050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00:000000:6024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30:160101:70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6:040103:30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20:010524:25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14:010702:1050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12:070201:10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14:010702:1051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20:010524:25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30:080411:62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30:160101:70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30:050313:145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30:050307:70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31:010203:21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6:040103:29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29:010506:291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30:160101:74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20:031103:33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14:010702:1051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26:020108:25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00:000000:7469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11:020607:70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30:160101:74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12:020118:4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30:160101:70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26:000000:110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20:031104:78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14:010702:1050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26:040103:29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20:010301:173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17:030206:50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20:000000:191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30:030817:65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30:160101:70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12:070212:47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6:040103:30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14:010702:1051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14:010702:1049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30:160101:67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20:031103:32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30:160101:70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20:031104:77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14:010702:1050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20:031101:18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30:160101:676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20:031104:78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30:160101:724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00:000000:6304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00:000000:7735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30:160101:54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30:160101:71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30:160101:74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22:030343:55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26:070106:11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30:090402:95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20:010301:213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30:160101:719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26:040103:302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30:040112:236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14:010702:1051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20:010301:2131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20:010301:2133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31:020203:148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32:030304:2680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30:030207:11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23:060408:417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30:050309:678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EB97AFA186B20FE3462E667EE3E4D61E7C0CB241D71BA09C45CFBA2FE567E87F7203BDC078DA73D3012160E790D9CB919084901EB6967BC2281E1D65DA492BAF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1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5-28T08:33:13Z</meta:creation-date>
    <dc:date>2025-05-28T08:33:14Z</dc:date>
  </office:meta>
</office:document-meta>
</file>