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92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8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5:050702:3901</text:p>
          </table:table-cell>
          <table:covered-table-cell/>
          <table:table-cell office:value-type="float" office:value="117878.42" table:style-name="ce8">
            <text:p>117 878,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4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5:050402:5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4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5:060203:36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4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5:060203:9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4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DDFDF1C1C057C57A5B8AA4ED270A8A3788A4CD24FE1527C125DD3914C412C810D0DE3BBD2383174D037064D9E9785D9EFC8BEA7EE530237B06C286BD96F61050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28T11:28:39Z</meta:creation-date>
    <dc:date>2025-05-28T11:28:40Z</dc:date>
  </office:meta>
</office:document-meta>
</file>