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94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9.05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628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5">
            <text:p>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4" table:style-name="ce5">
            <text:p>53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4:021003:367</text:p>
          </table:table-cell>
          <table:covered-table-cell/>
          <table:table-cell office:value-type="float" office:value="122445.47" table:style-name="ce8">
            <text:p>122 445,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4:010401:881</text:p>
          </table:table-cell>
          <table:covered-table-cell/>
          <table:table-cell office:value-type="float" office:value="199040.84" table:style-name="ce8">
            <text:p>199 040,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8:010301:830</text:p>
          </table:table-cell>
          <table:covered-table-cell/>
          <table:table-cell office:value-type="float" office:value="681285.69" table:style-name="ce8">
            <text:p>681 285,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4:020905:404</text:p>
          </table:table-cell>
          <table:covered-table-cell/>
          <table:table-cell office:value-type="float" office:value="999921.33" table:style-name="ce8">
            <text:p>999 921,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4:040501:3438</text:p>
          </table:table-cell>
          <table:covered-table-cell/>
          <table:table-cell office:value-type="float" office:value="3995733.03" table:style-name="ce8">
            <text:p>3 995 733,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0:010701:2784</text:p>
          </table:table-cell>
          <table:covered-table-cell/>
          <table:table-cell office:value-type="float" office:value="709207.42" table:style-name="ce8">
            <text:p>709 207,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7:000000:363</text:p>
          </table:table-cell>
          <table:covered-table-cell/>
          <table:table-cell office:value-type="float" office:value="55025.57" table:style-name="ce8">
            <text:p>55 025,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3:050407:108</text:p>
          </table:table-cell>
          <table:covered-table-cell/>
          <table:table-cell office:value-type="float" office:value="360535.54" table:style-name="ce8">
            <text:p>360 535,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9:010301:9726</text:p>
          </table:table-cell>
          <table:covered-table-cell/>
          <table:table-cell office:value-type="float" office:value="845548.97" table:style-name="ce8">
            <text:p>845 548,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0:010701:2781</text:p>
          </table:table-cell>
          <table:covered-table-cell/>
          <table:table-cell office:value-type="float" office:value="742660.6" table:style-name="ce8">
            <text:p>742 660,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31:030104:1229</text:p>
          </table:table-cell>
          <table:covered-table-cell/>
          <table:table-cell office:value-type="float" office:value="1465548.88" table:style-name="ce8">
            <text:p>1 465 548,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1:020104:1061</text:p>
          </table:table-cell>
          <table:covered-table-cell/>
          <table:table-cell office:value-type="float" office:value="2111578.66" table:style-name="ce8">
            <text:p>2 111 578,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9:020105:560</text:p>
          </table:table-cell>
          <table:covered-table-cell/>
          <table:table-cell office:value-type="float" office:value="1476654.41" table:style-name="ce8">
            <text:p>1 476 654,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30:020302:9831</text:p>
          </table:table-cell>
          <table:covered-table-cell/>
          <table:table-cell office:value-type="float" office:value="4654731.58" table:style-name="ce8">
            <text:p>4 654 731,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4:030301:6024</text:p>
          </table:table-cell>
          <table:covered-table-cell/>
          <table:table-cell office:value-type="float" office:value="3912522.85" table:style-name="ce8">
            <text:p>3 912 522,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7:010601:193</text:p>
          </table:table-cell>
          <table:covered-table-cell/>
          <table:table-cell office:value-type="float" office:value="400956.39" table:style-name="ce8">
            <text:p>400 956,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9:010101:5782</text:p>
          </table:table-cell>
          <table:covered-table-cell/>
          <table:table-cell office:value-type="float" office:value="5519251.4000000004" table:style-name="ce8">
            <text:p>5 519 251,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2:070202:319</text:p>
          </table:table-cell>
          <table:covered-table-cell/>
          <table:table-cell office:value-type="float" office:value="667666.82999999996" table:style-name="ce8">
            <text:p>667 666,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2:020612:273</text:p>
          </table:table-cell>
          <table:covered-table-cell/>
          <table:table-cell office:value-type="float" office:value="2853216.24" table:style-name="ce8">
            <text:p>2 853 216,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7:020204:521</text:p>
          </table:table-cell>
          <table:covered-table-cell/>
          <table:table-cell office:value-type="float" office:value="4842488.22" table:style-name="ce8">
            <text:p>4 842 488,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1:010217:467</text:p>
          </table:table-cell>
          <table:covered-table-cell/>
          <table:table-cell office:value-type="float" office:value="1075381.56" table:style-name="ce8">
            <text:p>1 075 381,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4:040411:623</text:p>
          </table:table-cell>
          <table:covered-table-cell/>
          <table:table-cell office:value-type="float" office:value="13749327.25" table:style-name="ce8">
            <text:p>13 749 327,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2:020401:491</text:p>
          </table:table-cell>
          <table:covered-table-cell/>
          <table:table-cell office:value-type="float" office:value="3233590.34" table:style-name="ce8">
            <text:p>3 233 590,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0:010101:994</text:p>
          </table:table-cell>
          <table:covered-table-cell/>
          <table:table-cell office:value-type="float" office:value="38321049.960000001" table:style-name="ce8">
            <text:p>38 321 049,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5:010401:2835</text:p>
          </table:table-cell>
          <table:covered-table-cell/>
          <table:table-cell office:value-type="float" office:value="5892069.2199999997" table:style-name="ce8">
            <text:p>5 892 069,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4:040810:63</text:p>
          </table:table-cell>
          <table:covered-table-cell/>
          <table:table-cell office:value-type="float" office:value="1482943.47" table:style-name="ce8">
            <text:p>1 482 943,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4:020701:8619</text:p>
          </table:table-cell>
          <table:covered-table-cell/>
          <table:table-cell office:value-type="float" office:value="4864007.3" table:style-name="ce8">
            <text:p>4 864 007,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0:030110:2692</text:p>
          </table:table-cell>
          <table:covered-table-cell/>
          <table:table-cell office:value-type="float" office:value="12125096.1" table:style-name="ce8">
            <text:p>12 125 096,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4:021016:251</text:p>
          </table:table-cell>
          <table:covered-table-cell/>
          <table:table-cell office:value-type="float" office:value="966004.11" table:style-name="ce8">
            <text:p>966 004,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4:010402:1055</text:p>
          </table:table-cell>
          <table:covered-table-cell/>
          <table:table-cell office:value-type="float" office:value="152855.82" table:style-name="ce8">
            <text:p>152 855,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9:010404:1728</text:p>
          </table:table-cell>
          <table:covered-table-cell/>
          <table:table-cell office:value-type="float" office:value="2509667" table:style-name="ce8">
            <text:p>2 509 667,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0:010706:501</text:p>
          </table:table-cell>
          <table:covered-table-cell/>
          <table:table-cell office:value-type="float" office:value="588364.71" table:style-name="ce8">
            <text:p>588 364,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5:020202:1065</text:p>
          </table:table-cell>
          <table:covered-table-cell/>
          <table:table-cell office:value-type="float" office:value="2736046.19" table:style-name="ce8">
            <text:p>2 736 046,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9:010219:292</text:p>
          </table:table-cell>
          <table:covered-table-cell/>
          <table:table-cell office:value-type="float" office:value="3524304.25" table:style-name="ce8">
            <text:p>3 524 304,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3:050407:107</text:p>
          </table:table-cell>
          <table:covered-table-cell/>
          <table:table-cell office:value-type="float" office:value="318118.24" table:style-name="ce8">
            <text:p>318 118,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8:010105:1861</text:p>
          </table:table-cell>
          <table:covered-table-cell/>
          <table:table-cell office:value-type="float" office:value="163881.31" table:style-name="ce8">
            <text:p>163 881,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1:021107:621</text:p>
          </table:table-cell>
          <table:covered-table-cell/>
          <table:table-cell office:value-type="float" office:value="1077493.33" table:style-name="ce8">
            <text:p>1 077 493,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6:020110:1135</text:p>
          </table:table-cell>
          <table:covered-table-cell/>
          <table:table-cell office:value-type="float" office:value="525515.36" table:style-name="ce8">
            <text:p>525 515,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9:010401:4624</text:p>
          </table:table-cell>
          <table:covered-table-cell/>
          <table:table-cell office:value-type="float" office:value="3904726.53" table:style-name="ce8">
            <text:p>3 904 726,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9:010201:5117</text:p>
          </table:table-cell>
          <table:covered-table-cell/>
          <table:table-cell office:value-type="float" office:value="3217639.47" table:style-name="ce8">
            <text:p>3 217 639,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0:010522:989</text:p>
          </table:table-cell>
          <table:covered-table-cell/>
          <table:table-cell office:value-type="float" office:value="152764.98000000001" table:style-name="ce8">
            <text:p>152 764,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9:020101:10721</text:p>
          </table:table-cell>
          <table:covered-table-cell/>
          <table:table-cell office:value-type="float" office:value="1709866.87" table:style-name="ce8">
            <text:p>1 709 866,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5:010304:1251</text:p>
          </table:table-cell>
          <table:covered-table-cell/>
          <table:table-cell office:value-type="float" office:value="288833.28999999998" table:style-name="ce8">
            <text:p>288 833,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31:030104:1230</text:p>
          </table:table-cell>
          <table:covered-table-cell/>
          <table:table-cell office:value-type="float" office:value="1765430.6" table:style-name="ce8">
            <text:p>1 765 430,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4:020601:2668</text:p>
          </table:table-cell>
          <table:covered-table-cell/>
          <table:table-cell office:value-type="float" office:value="3513873.44" table:style-name="ce8">
            <text:p>3 513 873,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9:020105:545</text:p>
          </table:table-cell>
          <table:covered-table-cell/>
          <table:table-cell office:value-type="float" office:value="392470.97" table:style-name="ce8">
            <text:p>392 470,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9:020105:332</text:p>
          </table:table-cell>
          <table:covered-table-cell/>
          <table:table-cell office:value-type="float" office:value="413326.91" table:style-name="ce8">
            <text:p>413 326,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4:030320:1082</text:p>
          </table:table-cell>
          <table:covered-table-cell/>
          <table:table-cell office:value-type="float" office:value="337398.29" table:style-name="ce8">
            <text:p>337 398,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2:030515:283</text:p>
          </table:table-cell>
          <table:covered-table-cell/>
          <table:table-cell office:value-type="float" office:value="3101178.3" table:style-name="ce8">
            <text:p>3 101 178,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0:000000:70556</text:p>
          </table:table-cell>
          <table:covered-table-cell/>
          <table:table-cell office:value-type="float" office:value="253445.46" table:style-name="ce8">
            <text:p>253 445,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0:010701:2783</text:p>
          </table:table-cell>
          <table:covered-table-cell/>
          <table:table-cell office:value-type="float" office:value="707534.76" table:style-name="ce8">
            <text:p>707 534,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4:020901:2845</text:p>
          </table:table-cell>
          <table:covered-table-cell/>
          <table:table-cell office:value-type="float" office:value="2259217.41" table:style-name="ce8">
            <text:p>2 259 217,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09:030203:520</text:p>
          </table:table-cell>
          <table:covered-table-cell/>
          <table:table-cell office:value-type="float" office:value="1144551.3799999999" table:style-name="ce8">
            <text:p>1 144 551,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2:060504:1026</text:p>
          </table:table-cell>
          <table:covered-table-cell/>
          <table:table-cell office:value-type="float" office:value="105635.29" table:style-name="ce8">
            <text:p>105 635,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9:020401:374</text:p>
          </table:table-cell>
          <table:covered-table-cell/>
          <table:table-cell office:value-type="float" office:value="403846.94" table:style-name="ce8">
            <text:p>403 846,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0:000000:146856</text:p>
          </table:table-cell>
          <table:covered-table-cell/>
          <table:table-cell office:value-type="float" office:value="171472.36" table:style-name="ce8">
            <text:p>171 472,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4:040906:1882</text:p>
          </table:table-cell>
          <table:covered-table-cell/>
          <table:table-cell office:value-type="float" office:value="532693.03" table:style-name="ce8">
            <text:p>532 693,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8:020104:265</text:p>
          </table:table-cell>
          <table:covered-table-cell/>
          <table:table-cell office:value-type="float" office:value="1176532.08" table:style-name="ce8">
            <text:p>1 176 532,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31:010402:1021</text:p>
          </table:table-cell>
          <table:covered-table-cell/>
          <table:table-cell office:value-type="float" office:value="696611.75" table:style-name="ce8">
            <text:p>696 611,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30:060620:849</text:p>
          </table:table-cell>
          <table:covered-table-cell/>
          <table:table-cell office:value-type="float" office:value="3870275.14" table:style-name="ce8">
            <text:p>3 870 275,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0:010903:2365</text:p>
          </table:table-cell>
          <table:covered-table-cell/>
          <table:table-cell office:value-type="float" office:value="776113.78" table:style-name="ce8">
            <text:p>776 113,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3:050211:820</text:p>
          </table:table-cell>
          <table:covered-table-cell/>
          <table:table-cell office:value-type="float" office:value="1014239.3" table:style-name="ce8">
            <text:p>1 014 239,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9:010107:2108</text:p>
          </table:table-cell>
          <table:covered-table-cell/>
          <table:table-cell office:value-type="float" office:value="169884.65" table:style-name="ce8">
            <text:p>169 884,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8:041004:738</text:p>
          </table:table-cell>
          <table:covered-table-cell/>
          <table:table-cell office:value-type="float" office:value="553803.38" table:style-name="ce8">
            <text:p>553 803,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9:030203:522</text:p>
          </table:table-cell>
          <table:covered-table-cell/>
          <table:table-cell office:value-type="float" office:value="1144551.3799999999" table:style-name="ce8">
            <text:p>1 144 551,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2:010312:267</text:p>
          </table:table-cell>
          <table:covered-table-cell/>
          <table:table-cell office:value-type="float" office:value="2156633.91" table:style-name="ce8">
            <text:p>2 156 633,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4:000000:11014</text:p>
          </table:table-cell>
          <table:covered-table-cell/>
          <table:table-cell office:value-type="float" office:value="423340.87" table:style-name="ce8">
            <text:p>423 340,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09:010101:5783</text:p>
          </table:table-cell>
          <table:covered-table-cell/>
          <table:table-cell office:value-type="float" office:value="2877206.04" table:style-name="ce8">
            <text:p>2 877 206,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2:000000:2238</text:p>
          </table:table-cell>
          <table:covered-table-cell/>
          <table:table-cell office:value-type="float" office:value="144575.24" table:style-name="ce8">
            <text:p>144 575,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31:020101:1439</text:p>
          </table:table-cell>
          <table:covered-table-cell/>
          <table:table-cell office:value-type="float" office:value="1124514.52" table:style-name="ce8">
            <text:p>1 124 514,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09:010101:5781</text:p>
          </table:table-cell>
          <table:covered-table-cell/>
          <table:table-cell office:value-type="float" office:value="2717021.72" table:style-name="ce8">
            <text:p>2 717 021,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31:030203:2661</text:p>
          </table:table-cell>
          <table:covered-table-cell/>
          <table:table-cell office:value-type="float" office:value="1481040.94" table:style-name="ce8">
            <text:p>1 481 040,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01:010401:4267</text:p>
          </table:table-cell>
          <table:covered-table-cell/>
          <table:table-cell office:value-type="float" office:value="819372.19" table:style-name="ce8">
            <text:p>819 372,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9:030203:521</text:p>
          </table:table-cell>
          <table:covered-table-cell/>
          <table:table-cell office:value-type="float" office:value="1109292.3" table:style-name="ce8">
            <text:p>1 109 292,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4:040301:5702</text:p>
          </table:table-cell>
          <table:covered-table-cell/>
          <table:table-cell office:value-type="float" office:value="3033403.38" table:style-name="ce8">
            <text:p>3 033 403,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3:050211:819</text:p>
          </table:table-cell>
          <table:covered-table-cell/>
          <table:table-cell office:value-type="float" office:value="1250056.23" table:style-name="ce8">
            <text:p>1 250 056,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7:060303:280</text:p>
          </table:table-cell>
          <table:covered-table-cell/>
          <table:table-cell office:value-type="float" office:value="547308.92000000004" table:style-name="ce8">
            <text:p>547 308,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5:010304:1347</text:p>
          </table:table-cell>
          <table:covered-table-cell/>
          <table:table-cell office:value-type="float" office:value="160842.07999999999" table:style-name="ce8">
            <text:p>160 842,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3:020114:57</text:p>
          </table:table-cell>
          <table:covered-table-cell/>
          <table:table-cell office:value-type="float" office:value="424492.84" table:style-name="ce8">
            <text:p>424 492,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9:010301:9727</text:p>
          </table:table-cell>
          <table:covered-table-cell/>
          <table:table-cell office:value-type="float" office:value="2977084.17" table:style-name="ce8">
            <text:p>2 977 084,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2:010101:462</text:p>
          </table:table-cell>
          <table:covered-table-cell/>
          <table:table-cell office:value-type="float" office:value="3768381.66" table:style-name="ce8">
            <text:p>3 768 381,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31:030203:2660</text:p>
          </table:table-cell>
          <table:covered-table-cell/>
          <table:table-cell office:value-type="float" office:value="1738408.71" table:style-name="ce8">
            <text:p>1 738 408,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29:020401:375</text:p>
          </table:table-cell>
          <table:covered-table-cell/>
          <table:table-cell office:value-type="float" office:value="793214.54" table:style-name="ce8">
            <text:p>793 214,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7:030105:1692</text:p>
          </table:table-cell>
          <table:covered-table-cell/>
          <table:table-cell office:value-type="float" office:value="124455.67" table:style-name="ce8">
            <text:p>124 455,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4:020201:4123</text:p>
          </table:table-cell>
          <table:covered-table-cell/>
          <table:table-cell office:value-type="float" office:value="2077667.41" table:style-name="ce8">
            <text:p>2 077 667,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5:060404:212</text:p>
          </table:table-cell>
          <table:covered-table-cell/>
          <table:table-cell office:value-type="float" office:value="1861716.2" table:style-name="ce8">
            <text:p>1 861 716,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0:010701:2782</text:p>
          </table:table-cell>
          <table:covered-table-cell/>
          <table:table-cell office:value-type="float" office:value="750033.14" table:style-name="ce8">
            <text:p>750 033,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4:040301:5701</text:p>
          </table:table-cell>
          <table:covered-table-cell/>
          <table:table-cell office:value-type="float" office:value="4737198.1500000004" table:style-name="ce8">
            <text:p>4 737 198,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9:020105:200</text:p>
          </table:table-cell>
          <table:covered-table-cell/>
          <table:table-cell office:value-type="float" office:value="261647.31" table:style-name="ce8">
            <text:p>261 647,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0:010701:2780</text:p>
          </table:table-cell>
          <table:covered-table-cell/>
          <table:table-cell office:value-type="float" office:value="692480.83" table:style-name="ce8">
            <text:p>692 480,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09:010801:2801</text:p>
          </table:table-cell>
          <table:covered-table-cell/>
          <table:table-cell office:value-type="float" office:value="3064064.74" table:style-name="ce8">
            <text:p>3 064 064,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0:011001:2457</text:p>
          </table:table-cell>
          <table:covered-table-cell/>
          <table:table-cell office:value-type="float" office:value="4586382.7" table:style-name="ce8">
            <text:p>4 586 382,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4:030320:1083</text:p>
          </table:table-cell>
          <table:covered-table-cell/>
          <table:table-cell office:value-type="float" office:value="351925.49" table:style-name="ce8">
            <text:p>351 925,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31:020105:208</text:p>
          </table:table-cell>
          <table:covered-table-cell/>
          <table:table-cell office:value-type="float" office:value="1478662.42" table:style-name="ce8">
            <text:p>1 478 662,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30:090306:23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1:020102:122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6:030104:36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1:020104:102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9:020105:39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1:020102:120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08:060207:45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0:070804:135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30:050203:242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30:110101:78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0:000000:562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0:010706:11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2:060302:1018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1:020102:119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1:020102:123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4:040509:103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0:000000:563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5:070110:13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31:020101:23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5:020103:138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8:010501:34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6:030104:37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31:020203:118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90306:19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4:040301:568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1:000000:92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1:010103:37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5:020101:13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1:000000:461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31:030203:78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5:010507:18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00:000000:906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00:000000:563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4:010702:1052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6:040201:32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30:020211:460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1:010315:11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5:020101:13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5:020101:12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9:010402:42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32:030201:339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2:000000:157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30:090306:33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4:010702:1052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0:000000:562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5:020101:14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9:010107:180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90306:57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1:020102:120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30:070804:12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1:020102:12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9:020105:25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5:020101:14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1:000000:459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7:020306:4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1:000000:459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7:030103:383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9:020105:15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1:020102:176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30:090306:32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30:020501:167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4:010702:1042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0:000000:564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5:020101:13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6:030104:30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30:090306:18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30:090306:19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5:000000:126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1:020102:119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4:010702:1052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00:000000:725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1:000000:460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00:000000:563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5:010303:339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05:050205:48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1:020102:120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4:010702:1041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0:000000:8482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00:000000:561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1:000000:459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5:020101:14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1:020102:118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21:020102:123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00:000000:562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30:070804:134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0:010701:114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2:090201:114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9:020105:15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5:010303:340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9:020105:15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08:050112:7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8:020210:17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30:050201:270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1:020102:118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4:010702:1042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6:030104:33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1:000000:458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25:010303:339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1:000000:461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2:070212:34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30:090306:65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30:030811:102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09:010402:42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2:060501:71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00:000000:563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5:020101:13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21:020102:123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09:010101:575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02:000000:85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1:020102:121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8:030212:443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30:090306:34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9:020105:15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2:050139:32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31:030104:99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30:050201:160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30:070804:11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30:090301:31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21:020102:120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1:020102:121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5:010303:340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30:090306:29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8:010111:17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30:050311:185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21:000000:460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4:040617:65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07:020303:7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24:040201:431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00:000000:561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1:020102:41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1:020102:119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1:020102:122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4:010610:307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29:020105:55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01:010214:100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30:090306:33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2:090201:194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30:090306:93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21:000000:459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31:030104:92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30:070804:135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2:090201:87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2:090201:121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21:000000:460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8:040810:14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26:030104:29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00:000000:561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7:020302:54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4:010702:1042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12:090201:201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00:000000:562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31:030203:164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21:020102:122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2:070212:36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17:000000:166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4:010702:1041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21:020102:119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30:090302:71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30:090306:32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00:000000:563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21:020102:41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12:090201:117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16:040202:19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0:010903:194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21:020102:121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14:010702:1042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14:010702:1041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30:070804:135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26:030104:33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25:000000:129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2:090201:118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4:030327:55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00:000000:8482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00:000000:8482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5:020101:14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00:000000:905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4:010702:1053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21:000000:459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00:000000:3308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00:000000:905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25:020101:13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0:010101:87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00:000000:8482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05:060308:42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12:090201:116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00:000000:9186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30:070208: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14:010702:1043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26:030104:36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30:070804:12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14:010702:1042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30:090306:33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22:010202:32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6:030104:32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17:050503:21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21:020102:30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1:020102:121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00:000000:563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30:090306:17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25:020202:106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09:010111:36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14:010702:1042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26:040103:31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21:000000:286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1:000000:460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21:020102:122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04:040903:160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21:020102:119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14:040617:89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09:010301:955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1:000000:460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25:010303:339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09:010302:39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30:090306:93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00:000000:564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14:040602:32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00:000000:564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12:060501:136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00:000000:563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15:070301:154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26:030104:21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24:040201:434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18:030205:35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14:010702:1052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30:070804:132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25:010303:340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09:010402:42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30:090301:110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00:000000:4794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30:030828:88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30:090306:12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14:010702:1041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21:000000:461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21:020102:123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14:010702:104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24:040201:381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25:020101:13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12:090201:84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12:070112:29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30:070804:135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21:000000:461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30:090306:60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32:020103:268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24:040201:400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29:020105:33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30:090306:56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00:000000:8483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20:000000:162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29:020105:29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18:030212:324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3:060428:15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30:070804:135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12:090201:193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30:090306:19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00:000000:562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21:020102:123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30:090302:71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00:000000:905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09:020501:360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09:010504:39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25:000000:130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30:090302:64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00:000000:10743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09:010402:41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25:020101:13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28:010103:22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31:020203:206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14:030302:55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29:020105:34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21:000000:461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17:060203:10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25:020101:14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03:030106:40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30:090306:34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00:000000:563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14:010702:1042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29:020105:14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00:000000:4851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26:020107:39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12:050206:74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00:000000:8382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21:020102:146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23:040210:179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00:000000:562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25:020101:30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00:000000:564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00:000000:3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21:020102:119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14:040617:83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21:000000:460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30:090306:33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21:000000:459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21:050108:20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06:030102:37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21:020102:121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14:010702:1052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00:000000:563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21:000000:459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25:020101:13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21:020102:118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21:000000:460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29:020105:14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31:000000:43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26:030104:37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21:000000:460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21:000000:286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29:020105:15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31:010402:100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14:010702:105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25:020101:13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18:030214:87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26:030104:33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21:000000:460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30:070804:13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30:090306:16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25:010303:340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00:000000:561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00:000000:561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07:040202:47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24:040201:400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30:070804:12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00:000000:848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30:090306:51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21:020102:120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30:070804:134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00:000000:449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00:000000:912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20:010701:114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25:010303:339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30:070804:132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00:000000:562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14:010702:1053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00:000000:905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26:000000:1130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26:040205:10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26:000000:1048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30:090306:33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30:090302:63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26:030104:30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21:020102:149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21:020102:122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26:060110:80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23:050212:138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26:030104:32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26:000000:11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30:020104:25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30:090302:63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00:000000:905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30:070804:12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12:050206:2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12:070212:35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00:000000:564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26:030104:32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12:020120:32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05:010507:15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05:040302:26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12:090201:194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09:010402:40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21:050108:20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00:000000:562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21:050303:33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00:000000:4839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30:090306:92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30:070101:6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14:010702:1042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00:000000:56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30:090306:64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29:020105:15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21:020102:123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25:010303:340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00:000000:564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12:090201:89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29:020105:7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22:060302:46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26:030104:30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30:090306:31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30:020621:341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00:000000:8482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21:000000:458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01:010401:426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14:030611:17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21:020102:122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08:050106:38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25:020101:14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00:000000:561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21:020102:123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00:000000:6968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00:000000:905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21:020102:121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26:030104:30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30:050106:104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26:030104:31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21:020102:123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21:020102:121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21:020102:122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00:000000:561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29:020105:15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25:000000:129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14:040301:566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00:000000:912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00:000000:564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21:020102:120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29:020105:25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14:010702:1052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29:020105:9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30:070804:11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29:020105:27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24:040201:366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12:070112:29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30:070804:13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14:030304:47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29:020105:39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21:020102:123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21:020102:123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30:090306:27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01:020306:124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20:010701:102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15:050105:186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26:030104:33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30:070804:11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20:010203:85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20:010101:87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21:000000:459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25:010303:340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21:020102:120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30:090306:92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29:020105:55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24:050207:78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30:070804:10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12:090201:201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26:030104:37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14:010702:1041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30:050201:160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21:020102:119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29:020105:15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30:040114:346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22:010202:10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00:000000:905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00:000000:905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25:010303:339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21:020102:120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12:090201:120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21:020102:120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28:010109:103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00:000000:10743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21:020102:121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00:000000:561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08:050106:40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30:090306:33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21:020102:122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30:090306:33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30:000000:585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25:020101:13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00:000000:912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12:010203:15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21:020102:122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14:010702:1041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25:020101:14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26:030104:31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21:020102:121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30:070804:136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21:020102:149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00:000000:8482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21:000000:461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25:010303:340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00:000000:562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30:090306:14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21:020102:119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25:020101:14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00:000000:905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14:040301:568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16:010516:38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25:000000:129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30:090306:32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14:010702:1041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00:000000:905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30:000000:185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21:020102:149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31:020203:150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03:030305:43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25:020101:14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21:020102:118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26:030104:3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31:010401:235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04:040903:160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21:020102:121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25:020101:6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29:020105:55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29:020105:14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21:000000:461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31:050303:95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21:020102:120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24:040201:378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21:020102:119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23:070106:63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21:020102:177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21:020102:119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09:010402:40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09:010402:40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29:020105:54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12:070212:36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29:020105:27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00:000000:561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00:000000:563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25:010303:340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14:010702:1052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04:010402:76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30:070804:134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30:090306:33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14:040509:96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29:010107:179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14:010702:1041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30:070804:12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21:000000:461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31:020203:53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32:020103:132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17:030105:98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08:050112:330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22:060202:105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21:000000:460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30:090301:110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30:040114:346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31:030101:322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14:010702:10524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22:020201:82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21:000000:4592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21:020102:408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30:090302:63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21:000000:4596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26:030104:307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21:000000:461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21:020102:409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30:070804:1323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14:010702:10411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D82A23F8D45F243FAD6A59204E6FF7EF66D3FF7ADE1C13CF94E72796D85E2DABBF52B8ADB6DCFDED9999EF4D3B261179904F2A268293BBEEF63C532223BFC15F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9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5-29T08:09:39Z</meta:creation-date>
    <dc:date>2025-05-29T08:09:41Z</dc:date>
  </office:meta>
</office:document-meta>
</file>