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1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60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60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98</text:p>
          </table:table-cell>
          <table:covered-table-cell table:number-columns-repeated="2" table:style-name="ce2"/>
          <table:table-cell table:style-name="cell_43_main"/>
          <table:table-cell table:style-name="ce602" office:value-type="string" calcext:value-type="string" table:number-columns-spanned="3" table:number-rows-spanned="1">
            <text:p>02.06.2025</text:p>
          </table:table-cell>
          <table:covered-table-cell table:number-columns-repeated="2" table:style-name="ce60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0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0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8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1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3" calcext:value-type="float">
            <text:p>8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04" calcext:value-type="float">
            <text:p>50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20708:1759</text:p>
          </table:table-cell>
          <table:covered-table-cell/>
          <table:table-cell table:style-name="cell_11_3_leftrighttopbottom" office:value-type="float" office:value="1111735.94" calcext:value-type="float">
            <text:p>1 111 735,9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50502:133</text:p>
          </table:table-cell>
          <table:covered-table-cell/>
          <table:table-cell table:style-name="cell_12_3_leftrighttopbottom" office:value-type="float" office:value="1927815.94" calcext:value-type="float">
            <text:p>1 927 815,9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50307:1341</text:p>
          </table:table-cell>
          <table:covered-table-cell/>
          <table:table-cell table:style-name="cell_13_3_leftrighttopbottom" office:value-type="float" office:value="265898.27" calcext:value-type="float">
            <text:p>265 898,2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3:010307:434</text:p>
          </table:table-cell>
          <table:covered-table-cell/>
          <table:table-cell table:style-name="cell_14_3_leftrighttopbottom" office:value-type="float" office:value="455574.82" calcext:value-type="float">
            <text:p>455 574,8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401:4957</text:p>
          </table:table-cell>
          <table:covered-table-cell/>
          <table:table-cell table:style-name="cell_15_3_leftrighttopbottom" office:value-type="float" office:value="727681.04" calcext:value-type="float">
            <text:p>727 681,0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1121:590</text:p>
          </table:table-cell>
          <table:covered-table-cell/>
          <table:table-cell table:style-name="cell_16_3_leftrighttopbottom" office:value-type="float" office:value="268138.26" calcext:value-type="float">
            <text:p>268 138,2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60309:40</text:p>
          </table:table-cell>
          <table:covered-table-cell/>
          <table:table-cell table:style-name="cell_17_3_leftrighttopbottom" office:value-type="float" office:value="875492.91" calcext:value-type="float">
            <text:p>875 492,9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70201:830</text:p>
          </table:table-cell>
          <table:covered-table-cell/>
          <table:table-cell table:style-name="cell_18_3_leftrighttopbottom" office:value-type="float" office:value="3008168.35" calcext:value-type="float">
            <text:p>3 008 168,3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102:5936</text:p>
          </table:table-cell>
          <table:covered-table-cell/>
          <table:table-cell table:style-name="cell_19_3_leftrighttopbottom" office:value-type="float" office:value="1569159.63" calcext:value-type="float">
            <text:p>1 569 159,6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503:682</text:p>
          </table:table-cell>
          <table:covered-table-cell/>
          <table:table-cell table:style-name="cell_20_3_leftrighttopbottom" office:value-type="float" office:value="1687440.17" calcext:value-type="float">
            <text:p>1 687 440,1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8:000000:2915</text:p>
          </table:table-cell>
          <table:covered-table-cell/>
          <table:table-cell table:style-name="cell_21_3_leftrighttopbottom" office:value-type="float" office:value="1980572.77" calcext:value-type="float">
            <text:p>1 980 572,7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2:020103:2686</text:p>
          </table:table-cell>
          <table:covered-table-cell/>
          <table:table-cell table:style-name="cell_22_3_leftrighttopbottom" office:value-type="float" office:value="144143.82" calcext:value-type="float">
            <text:p>144 143,8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20304:1169</text:p>
          </table:table-cell>
          <table:covered-table-cell/>
          <table:table-cell table:style-name="cell_23_3_leftrighttopbottom" office:value-type="float" office:value="230293.79" calcext:value-type="float">
            <text:p>230 293,7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1:010407:411</text:p>
          </table:table-cell>
          <table:covered-table-cell/>
          <table:table-cell table:style-name="cell_24_3_leftrighttopbottom" office:value-type="float" office:value="3054030.68" calcext:value-type="float">
            <text:p>3 054 030,6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20404:1294</text:p>
          </table:table-cell>
          <table:covered-table-cell/>
          <table:table-cell table:style-name="cell_25_3_leftrighttopbottom" office:value-type="float" office:value="425406.22" calcext:value-type="float">
            <text:p>425 406,2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80503:3519</text:p>
          </table:table-cell>
          <table:covered-table-cell/>
          <table:table-cell table:style-name="cell_26_3_leftrighttopbottom" office:value-type="float" office:value="630064.18" calcext:value-type="float">
            <text:p>630 064,1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70606:1887</text:p>
          </table:table-cell>
          <table:covered-table-cell/>
          <table:table-cell table:style-name="cell_27_3_leftrighttopbottom" office:value-type="float" office:value="120184.22" calcext:value-type="float">
            <text:p>120 184,2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6:030415:754</text:p>
          </table:table-cell>
          <table:covered-table-cell/>
          <table:table-cell table:style-name="cell_28_3_leftrighttopbottom" office:value-type="float" office:value="462766.74" calcext:value-type="float">
            <text:p>462 766,7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6:010401:251</text:p>
          </table:table-cell>
          <table:covered-table-cell/>
          <table:table-cell table:style-name="cell_29_3_leftrighttopbottom" office:value-type="float" office:value="596343.79" calcext:value-type="float">
            <text:p>596 343,7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50204:2212</text:p>
          </table:table-cell>
          <table:covered-table-cell/>
          <table:table-cell table:style-name="cell_30_3_leftrighttopbottom" office:value-type="float" office:value="82653.38" calcext:value-type="float">
            <text:p>82 653,3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3:000000:870</text:p>
          </table:table-cell>
          <table:covered-table-cell/>
          <table:table-cell table:style-name="cell_31_3_leftrighttopbottom" office:value-type="float" office:value="4176023.47" calcext:value-type="float">
            <text:p>4 176 023,4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1003:433</text:p>
          </table:table-cell>
          <table:covered-table-cell/>
          <table:table-cell table:style-name="cell_32_3_leftrighttopbottom" office:value-type="float" office:value="110980.04" calcext:value-type="float">
            <text:p>110 980,0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506:5173</text:p>
          </table:table-cell>
          <table:covered-table-cell/>
          <table:table-cell table:style-name="cell_33_3_leftrighttopbottom" office:value-type="float" office:value="6664.78" calcext:value-type="float">
            <text:p>6 664,7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8:020504:1205</text:p>
          </table:table-cell>
          <table:covered-table-cell/>
          <table:table-cell table:style-name="cell_34_3_leftrighttopbottom" office:value-type="float" office:value="806391.7" calcext:value-type="float">
            <text:p>806 391,7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30107:188</text:p>
          </table:table-cell>
          <table:covered-table-cell/>
          <table:table-cell table:style-name="cell_35_3_leftrighttopbottom" office:value-type="float" office:value="1845715.32" calcext:value-type="float">
            <text:p>1 845 715,3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50309:851</text:p>
          </table:table-cell>
          <table:covered-table-cell/>
          <table:table-cell table:style-name="cell_36_3_leftrighttopbottom" office:value-type="float" office:value="3775024.51" calcext:value-type="float">
            <text:p>3 775 024,5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00000:1848</text:p>
          </table:table-cell>
          <table:covered-table-cell/>
          <table:table-cell table:style-name="cell_37_3_leftrighttopbottom" office:value-type="float" office:value="367451.88" calcext:value-type="float">
            <text:p>367 451,8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50117:174</text:p>
          </table:table-cell>
          <table:covered-table-cell/>
          <table:table-cell table:style-name="cell_38_3_leftrighttopbottom" office:value-type="float" office:value="614082.35" calcext:value-type="float">
            <text:p>614 082,3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50125:565</text:p>
          </table:table-cell>
          <table:covered-table-cell/>
          <table:table-cell table:style-name="cell_39_3_leftrighttopbottom" office:value-type="float" office:value="749513.17" calcext:value-type="float">
            <text:p>749 513,1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6:010107:478</text:p>
          </table:table-cell>
          <table:covered-table-cell/>
          <table:table-cell table:style-name="cell_40_3_leftrighttopbottom" office:value-type="float" office:value="491346.39" calcext:value-type="float">
            <text:p>491 346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6:010107:475</text:p>
          </table:table-cell>
          <table:covered-table-cell/>
          <table:table-cell table:style-name="cell_40_3_leftrighttopbottom" office:value-type="float" office:value="491346.39" calcext:value-type="float">
            <text:p>491 346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2:010704:135</text:p>
          </table:table-cell>
          <table:covered-table-cell/>
          <table:table-cell table:style-name="cell_42_3_leftrighttopbottom" office:value-type="float" office:value="792636.25" calcext:value-type="float">
            <text:p>792 636,2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40803:290</text:p>
          </table:table-cell>
          <table:covered-table-cell/>
          <table:table-cell table:style-name="cell_43_3_leftrighttopbottom" office:value-type="float" office:value="516215.7" calcext:value-type="float">
            <text:p>516 215,7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110:330</text:p>
          </table:table-cell>
          <table:covered-table-cell/>
          <table:table-cell table:style-name="cell_44_3_leftrighttopbottom" office:value-type="float" office:value="2021898.22" calcext:value-type="float">
            <text:p>2 021 898,2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6:010503:74</text:p>
          </table:table-cell>
          <table:covered-table-cell/>
          <table:table-cell table:style-name="cell_45_3_leftrighttopbottom" office:value-type="float" office:value="530309.95" calcext:value-type="float">
            <text:p>530 309,9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6:010107:476</text:p>
          </table:table-cell>
          <table:covered-table-cell/>
          <table:table-cell table:style-name="cell_40_3_leftrighttopbottom" office:value-type="float" office:value="491346.39" calcext:value-type="float">
            <text:p>491 346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40303:578</text:p>
          </table:table-cell>
          <table:covered-table-cell/>
          <table:table-cell table:style-name="cell_47_3_leftrighttopbottom" office:value-type="float" office:value="156582.1" calcext:value-type="float">
            <text:p>156 582,1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118:2220</text:p>
          </table:table-cell>
          <table:covered-table-cell/>
          <table:table-cell table:style-name="cell_48_3_leftrighttopbottom" office:value-type="float" office:value="1313637.95" calcext:value-type="float">
            <text:p>1 313 637,9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80504:1729</text:p>
          </table:table-cell>
          <table:covered-table-cell/>
          <table:table-cell table:style-name="cell_49_3_leftrighttopbottom" office:value-type="float" office:value="1222405.71" calcext:value-type="float">
            <text:p>1 222 405,7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9:010602:797</text:p>
          </table:table-cell>
          <table:covered-table-cell/>
          <table:table-cell table:style-name="cell_50_3_leftrighttopbottom" office:value-type="float" office:value="853349.71" calcext:value-type="float">
            <text:p>853 349,7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30404:291</text:p>
          </table:table-cell>
          <table:covered-table-cell/>
          <table:table-cell table:style-name="cell_51_3_leftrighttopbottom" office:value-type="float" office:value="8272402.51" calcext:value-type="float">
            <text:p>8 272 402,5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90402:458</text:p>
          </table:table-cell>
          <table:covered-table-cell/>
          <table:table-cell table:style-name="cell_52_3_leftrighttopbottom" office:value-type="float" office:value="408028.82" calcext:value-type="float">
            <text:p>408 028,8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0201:4125</text:p>
          </table:table-cell>
          <table:covered-table-cell/>
          <table:table-cell table:style-name="cell_53_3_leftrighttopbottom" office:value-type="float" office:value="2077667.41" calcext:value-type="float">
            <text:p>2 077 667,4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90402:459</text:p>
          </table:table-cell>
          <table:covered-table-cell/>
          <table:table-cell table:style-name="cell_54_3_leftrighttopbottom" office:value-type="float" office:value="396916.93" calcext:value-type="float">
            <text:p>396 916,9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821:1317</text:p>
          </table:table-cell>
          <table:covered-table-cell/>
          <table:table-cell table:style-name="cell_55_3_leftrighttopbottom" office:value-type="float" office:value="237608.47" calcext:value-type="float">
            <text:p>237 608,4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30401:3116</text:p>
          </table:table-cell>
          <table:covered-table-cell/>
          <table:table-cell table:style-name="cell_56_3_leftrighttopbottom" office:value-type="float" office:value="1093094.42" calcext:value-type="float">
            <text:p>1 093 094,4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201:4124</text:p>
          </table:table-cell>
          <table:covered-table-cell/>
          <table:table-cell table:style-name="cell_57_3_leftrighttopbottom" office:value-type="float" office:value="4287497.62" calcext:value-type="float">
            <text:p>4 287 497,6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6:010107:474</text:p>
          </table:table-cell>
          <table:covered-table-cell/>
          <table:table-cell table:style-name="cell_40_3_leftrighttopbottom" office:value-type="float" office:value="491346.39" calcext:value-type="float">
            <text:p>491 346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204:1670</text:p>
          </table:table-cell>
          <table:covered-table-cell/>
          <table:table-cell table:style-name="cell_59_3_leftrighttopbottom" office:value-type="float" office:value="479846.64" calcext:value-type="float">
            <text:p>479 846,6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3:030501:189</text:p>
          </table:table-cell>
          <table:covered-table-cell/>
          <table:table-cell table:style-name="cell_60_3_leftrighttopbottom" office:value-type="float" office:value="171859.61" calcext:value-type="float">
            <text:p>171 859,6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20708:1756</text:p>
          </table:table-cell>
          <table:covered-table-cell/>
          <table:table-cell table:style-name="cell_61_3_leftrighttopbottom" office:value-type="float" office:value="1118977.89" calcext:value-type="float">
            <text:p>1 118 977,8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401:3113</text:p>
          </table:table-cell>
          <table:covered-table-cell/>
          <table:table-cell table:style-name="cell_62_3_leftrighttopbottom" office:value-type="float" office:value="1376515.92" calcext:value-type="float">
            <text:p>1 376 515,9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509:366</text:p>
          </table:table-cell>
          <table:covered-table-cell/>
          <table:table-cell table:style-name="cell_63_3_leftrighttopbottom" office:value-type="float" office:value="1304342.54" calcext:value-type="float">
            <text:p>1 304 342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20105:561</text:p>
          </table:table-cell>
          <table:covered-table-cell/>
          <table:table-cell table:style-name="cell_64_3_leftrighttopbottom" office:value-type="float" office:value="339383.11" calcext:value-type="float">
            <text:p>339 383,1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40109:739</text:p>
          </table:table-cell>
          <table:covered-table-cell/>
          <table:table-cell table:style-name="cell_65_3_leftrighttopbottom" office:value-type="float" office:value="1938693.6" calcext:value-type="float">
            <text:p>1 938 693,6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30401:3114</text:p>
          </table:table-cell>
          <table:covered-table-cell/>
          <table:table-cell table:style-name="cell_56_3_leftrighttopbottom" office:value-type="float" office:value="1093094.42" calcext:value-type="float">
            <text:p>1 093 094,4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20401:4956</text:p>
          </table:table-cell>
          <table:covered-table-cell/>
          <table:table-cell table:style-name="cell_67_3_leftrighttopbottom" office:value-type="float" office:value="1678665.64" calcext:value-type="float">
            <text:p>1 678 665,6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30721:462</text:p>
          </table:table-cell>
          <table:covered-table-cell/>
          <table:table-cell table:style-name="cell_68_3_leftrighttopbottom" office:value-type="float" office:value="1224128.42" calcext:value-type="float">
            <text:p>1 224 128,4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1:030102:2797</text:p>
          </table:table-cell>
          <table:covered-table-cell/>
          <table:table-cell table:style-name="cell_69_3_leftrighttopbottom" office:value-type="float" office:value="132883.26" calcext:value-type="float">
            <text:p>132 883,2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1:030102:2795</text:p>
          </table:table-cell>
          <table:covered-table-cell/>
          <table:table-cell table:style-name="cell_70_3_leftrighttopbottom" office:value-type="float" office:value="124308.48" calcext:value-type="float">
            <text:p>124 308,4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20601:336</text:p>
          </table:table-cell>
          <table:covered-table-cell/>
          <table:table-cell table:style-name="cell_71_3_leftrighttopbottom" office:value-type="float" office:value="536834.34" calcext:value-type="float">
            <text:p>536 834,3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624:1721</text:p>
          </table:table-cell>
          <table:covered-table-cell/>
          <table:table-cell table:style-name="cell_72_3_leftrighttopbottom" office:value-type="float" office:value="115486.26" calcext:value-type="float">
            <text:p>115 486,2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1:030102:2796</text:p>
          </table:table-cell>
          <table:covered-table-cell/>
          <table:table-cell table:style-name="cell_70_3_leftrighttopbottom" office:value-type="float" office:value="124308.48" calcext:value-type="float">
            <text:p>124 308,4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1:040102:963</text:p>
          </table:table-cell>
          <table:covered-table-cell/>
          <table:table-cell table:style-name="cell_74_3_leftrighttopbottom" office:value-type="float" office:value="128605.42" calcext:value-type="float">
            <text:p>128 605,4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20106:273</text:p>
          </table:table-cell>
          <table:covered-table-cell/>
          <table:table-cell table:style-name="cell_75_3_leftrighttopbottom" office:value-type="float" office:value="3499366.27" calcext:value-type="float">
            <text:p>3 499 366,2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60117:412</text:p>
          </table:table-cell>
          <table:covered-table-cell/>
          <table:table-cell table:style-name="cell_76_3_leftrighttopbottom" office:value-type="float" office:value="1269193.36" calcext:value-type="float">
            <text:p>1 269 193,3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40110:1179</text:p>
          </table:table-cell>
          <table:covered-table-cell/>
          <table:table-cell table:style-name="cell_77_3_leftrighttopbottom" office:value-type="float" office:value="809016.29" calcext:value-type="float">
            <text:p>809 016,2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301:734</text:p>
          </table:table-cell>
          <table:covered-table-cell/>
          <table:table-cell table:style-name="cell_78_3_leftrighttopbottom" office:value-type="float" office:value="188399.95" calcext:value-type="float">
            <text:p>188 399,9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301:5706</text:p>
          </table:table-cell>
          <table:covered-table-cell/>
          <table:table-cell table:style-name="cell_79_3_leftrighttopbottom" office:value-type="float" office:value="3799259.36" calcext:value-type="float">
            <text:p>3 799 259,3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20111:160</text:p>
          </table:table-cell>
          <table:covered-table-cell/>
          <table:table-cell table:style-name="cell_80_3_leftrighttopbottom" office:value-type="float" office:value="1207691.9" calcext:value-type="float">
            <text:p>1 207 691,9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30401:3115</text:p>
          </table:table-cell>
          <table:covered-table-cell/>
          <table:table-cell table:style-name="cell_81_3_leftrighttopbottom" office:value-type="float" office:value="1088770.45" calcext:value-type="float">
            <text:p>1 088 770,4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10601:2175</text:p>
          </table:table-cell>
          <table:covered-table-cell/>
          <table:table-cell table:style-name="cell_82_3_leftrighttopbottom" office:value-type="float" office:value="842232.41" calcext:value-type="float">
            <text:p>842 232,4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20202:1294</text:p>
          </table:table-cell>
          <table:covered-table-cell/>
          <table:table-cell table:style-name="cell_83_3_leftrighttopbottom" office:value-type="float" office:value="623312.52" calcext:value-type="float">
            <text:p>623 312,5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50204:2210</text:p>
          </table:table-cell>
          <table:covered-table-cell/>
          <table:table-cell table:style-name="cell_84_3_leftrighttopbottom" office:value-type="float" office:value="82212.56" calcext:value-type="float">
            <text:p>82 212,5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50204:2211</text:p>
          </table:table-cell>
          <table:covered-table-cell/>
          <table:table-cell table:style-name="cell_84_3_leftrighttopbottom" office:value-type="float" office:value="82212.56" calcext:value-type="float">
            <text:p>82 212,5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401:555</text:p>
          </table:table-cell>
          <table:covered-table-cell/>
          <table:table-cell table:style-name="cell_86_3_leftrighttopbottom" office:value-type="float" office:value="1775055.76" calcext:value-type="float">
            <text:p>1 775 055,7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8:060201:1587</text:p>
          </table:table-cell>
          <table:covered-table-cell/>
          <table:table-cell table:style-name="cell_87_3_leftrighttopbottom" office:value-type="float" office:value="466682.38" calcext:value-type="float">
            <text:p>466 682,3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6:010107:477</text:p>
          </table:table-cell>
          <table:covered-table-cell/>
          <table:table-cell table:style-name="cell_40_3_leftrighttopbottom" office:value-type="float" office:value="491346.39" calcext:value-type="float">
            <text:p>491 346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6:040301:203</text:p>
          </table:table-cell>
          <table:covered-table-cell/>
          <table:table-cell table:style-name="cell_89_3_leftrighttopbottom" office:value-type="float" office:value="2599205.15" calcext:value-type="float">
            <text:p>2 599 205,1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20903:323</text:p>
          </table:table-cell>
          <table:covered-table-cell/>
          <table:table-cell table:style-name="cell_90_3_leftrighttopbottom" office:value-type="float" office:value="807228.48" calcext:value-type="float">
            <text:p>807 228,4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4:040603:1369</text:p>
          </table:table-cell>
          <table:covered-table-cell/>
          <table:table-cell table:style-name="cell_91_3_leftrighttopbottom" office:value-type="float" office:value="2719301.34" calcext:value-type="float">
            <text:p>2 719 301,3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50307:1342</text:p>
          </table:table-cell>
          <table:covered-table-cell/>
          <table:table-cell table:style-name="cell_92_3_leftrighttopbottom" office:value-type="float" office:value="1192235.31" calcext:value-type="float">
            <text:p>1 192 235,3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6:000000:1849</text:p>
          </table:table-cell>
          <table:covered-table-cell/>
          <table:table-cell table:style-name="cell_93_3_leftrighttopbottom" office:value-type="float" office:value="7818808.46" calcext:value-type="float">
            <text:p>7 818 808,4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2:030202:12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8:010509:11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8:030205:3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109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80505:4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10401:8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10401:7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30208:22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70804:14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8:010509:9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102:57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8:030205:3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8:010509:10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30205:3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10401:69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90301:10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8:030205:4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70804:15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90203:3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70804:15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30205:5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70804:15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05:4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1:010401:7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70804:14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40905:2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70804:15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9:010609:13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8:000000:1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30205:4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8:030205:3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30205:4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10401:6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10401:6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8:030205:2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30205:4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70804:15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30103:17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8:030205:4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70804:14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30708:3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00000:9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50108:4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30205:4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1:010401:7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10401:6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4:040905:5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30205:5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30205:3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60207:31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8:010509:10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70804:1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30205:3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30205:4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70804:14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10401:6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50602:5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301:96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30208:21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1:010401:63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9:010602:3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40201:41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30205:2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30205:4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70804:15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30205:3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1:010401:6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70505: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804:15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109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00000:12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8:010509:10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8:030205:2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70804:14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40102:12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70804:15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1:010401:6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10401:7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1:010401:6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304:9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1:010401:6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0:011105:7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70804:14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8:030208:1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1:010401:6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1:010401:6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90204:4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30205:5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00000:6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30301:10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20405:2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40305:16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70804:14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30205:5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1:010401:6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304:14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1:010401:6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40401:2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501:160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30709:2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30205:2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1:010401:7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00000:18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8:010509:10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70804:15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1:010401:6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9:010601:12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0:000000:307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60306:3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30205:4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8:010509:10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30205:3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1:010401:6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7:020108:29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8:010509:10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8:030205:4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0:000000:236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70804:15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8:030205:4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8:030205:4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509:7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8:010509:11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20108:29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1:010401:7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8:010509:9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8:010509:9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8:030205:3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70804:15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30205:3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8:030205:4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8:040401:2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8:030205:3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8:030205:2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70804:15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1:010401:69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10410:4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1:010401:6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40401:2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1:010401:23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70804:15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8:030205:4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0:000000:1459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70804:15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8:030205:3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20406:13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7:030104:27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1:010401:6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8:010403:6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8:060305:8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1:010401:6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8:030205:5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00000:24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8:030205:2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8:010509:9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8:030205:3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30205:2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1:010401:6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70804:15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509:9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8:030205:5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1:010401:6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1:010401:7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70804:15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70804:14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1:010401:7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1:010401:6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1:010401:6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8:030205:2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1:010401:7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8:030205:3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8:030205:5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10301: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0:000000:6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30205:4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8:030205:2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0:000000:289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8:030205:3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8:030205:2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1:010401:6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8:030205:2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10101:9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8:030208:20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1:010401:7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7:030104:8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30205:2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8:010509:11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8:030205:4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40207: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8:030205:4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1:010401:6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8:010509:11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8:030205:2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8:010509:9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1:010401:6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0:000000:5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1:010401:6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0:000000:599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70804:15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8:040401:2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0:000000:168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7:030104:7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8:030205:4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9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70804:15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8:030205:3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8:030205:2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40301:55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8:030205:4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0:000000:479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8:030205:3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1:010401:6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0:000000:1085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8:030205:3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0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3:000000:15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2:000000:5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1:040403: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30307:2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20108:29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8:010509:10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4:010102:3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8:000000:1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70804:14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8:030205:2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1:010401:6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8:030208:22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90306:9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1:010401:6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0:000000:1017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1:010401:6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1:010401:6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70804:14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8:030205:2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8:040401:2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90306:8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0:000000:22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8:010504:6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1:010401:6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1:010401:6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1:010401:6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1:010401:6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8:040401:4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8:000000:16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1:010401:6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8:000000: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0:000000:11289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8:010509:9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2:020410:2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1:010401:6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7:010101:3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1:010401:6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8:010509:7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8:030205:4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8:030205:2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1:010401:6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70804:1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8:030205:4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8:030205:4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8:030205:2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8:030205:2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1:010401:23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8:030205:5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222:1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1:010401:6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70804:1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7:020108:29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1:010401:6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70804:15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1:010401:6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30205:2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0:000000:94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8:030205:3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20408:6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70804:1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70804:14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1:010401:6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3:010606: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8:030205:5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8:030205:2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70804:14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1:010401:6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1:010401:6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8:030205:4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70804:15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1:010401:6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90301:1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8:030208:2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90306:8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7:020108:29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1:010401:7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1:010401:6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10101:56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60306:2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8:030205:4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222: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8:010509:10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8:030205:4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1:010401:7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1:010401:6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8:030205:3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70804:1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8:030205:3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1:010401:15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20108:29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20101:99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8:030205:3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70804:15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8:030205:3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1:010401:6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0:010305:1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8:030205:4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8:040401:2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30222:1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8:010509:11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1:010401:6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8:010509:10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1:010401:6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70804:15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8:010509:10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8:030205:2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8:030208:22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8:030205:2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8:030205:3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1:010401:6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1:010401:6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20104:2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3:040305:16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8:010509:10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8:000000:1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8:030205:2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70804:15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1:010401:6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1:010401:7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1:040301:3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1:010401:6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1:010401:6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7:030301: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10229:359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4:010102:3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8:030205:4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9:020105: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8:030208:22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1:010401:6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1:040203:6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1:010401:7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8:030205:4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2:020503: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8:030205:29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8:030205:4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8:030208:21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8:030205:4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1:050206:4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1:010401:6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90306:8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70804:15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10303:19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70804:14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1:010401:6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8:030205:2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1:010401:6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1:010401:6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8:030205:2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1:010401:6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8:010509:10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8:030205:4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8:050310:5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1:050303:8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8:030205:4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8:030205:2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8:010509:9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8:030205:3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8:030208:22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1001:11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4:020303:6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8:010509:10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8:010509:10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90301:10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7:020108:29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70804:1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8:030205:2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1:010401:6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8:010509:9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2:050125:2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8:030205:3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8:030205:5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1:010401:6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1:010401:6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70804:15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1:010401:6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1:010401:6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1:010401:6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40509:9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1:010401:6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1:010401:6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50144:1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8:030208:22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1:010401:7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1:010401:6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1:010401:6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70804:14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8:030205:4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8:010509:10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1:010401:6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1:010401:6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1:010401:6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1:010401:7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70804:15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70804:14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80504:4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403:22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1:010401:6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70804:1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4:010102:3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3:010606: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70804:15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7:020108:29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8:010509:9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70804:15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40301:39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1:010401:6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70804:13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10101: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30212:90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8:030205:3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1:010401:6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8:030205:39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70804:15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1:010401:7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70804:14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1:010401:6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8:030208:22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501:180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1:010401:6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8:030205:3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1:010401:15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8:030205:3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1:010401:6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1:010401:6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8:030205:2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1:010401:6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1:010401:7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60501:12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8:030205:4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8:030205:5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10304: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0:010703:8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1:010401:6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70804:1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1:040308:5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7:040205:3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30205:1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7:020108:29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70804:14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1:030708:6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1:010401:6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1:010401:6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1:020111:3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20502:4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30309:1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501:178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1:010401:6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8:030205:2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1:010401:6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8:030205:5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1:010401:6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1:010401:6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50211:2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1:010401:4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8:030205:3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1:010401:7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1:010401:6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7:000000:9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706:1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3:020102:1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70804:15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40301:39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8:030205:3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8:010504:1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70804:15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8:030205:2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1:010401:69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1:010401:6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00000:101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3:030214:1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1:010401:6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40509:7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50211:1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7:020306: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70804:15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8:030205:4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8:030205:4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50304:15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2:060105:1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0:000000:481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8:000000:1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1:010401:6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2:020201:8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1:020402:2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1:010401:6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7:000000:4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8:040401:2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1:010401:68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8:010509:11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7:020108:29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2:030201:31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75495DD7F185E11693A022807994AD3A25710B0B6929D4AEA9648B3A9782B857E54FBCEF00322A81CA2430FB5F3389752ACF5D59BE847D4FD228F2E947F128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15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515"/>
          <table:table-cell table:style-name="cell_16_main"/>
          <table:table-cell table:style-name="cell_67_bottom"/>
          <table:table-cell table:style-name="cell_16_main"/>
          <table:table-cell table:style-name="ce515" office:value-type="string" calcext:value-type="string" table:number-columns-spanned="2" table:number-rows-spanned="1">
            <text:p>Горчакова Л. Н.</text:p>
          </table:table-cell>
          <table:covered-table-cell table:style-name="ce51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5</number:text>
    </number:number-style>
    <number:number-style style:name="N115">
      <number:text>6</number:text>
    </number:number-style>
    <number:number-style style:name="N116">
      <number:text>7</number:text>
    </number:number-style>
    <number:number-style style:name="N117">
      <number:text>8</number:text>
    </number:number-style>
    <number:number-style style:name="N118">
      <number:text>9</number:text>
    </number:number-style>
    <number:number-style style:name="N119">
      <number:text>10</number:text>
    </number:number-style>
    <number:number-style style:name="N120">
      <number:text>11</number:text>
    </number:number-style>
    <number:number-style style:name="N121">
      <number:text>12</number:text>
    </number:number-style>
    <number:number-style style:name="N122">
      <number:text>13</number:text>
    </number:number-style>
    <number:number-style style:name="N123">
      <number:text>14</number:text>
    </number:number-style>
    <number:number-style style:name="N124">
      <number:text>15</number:text>
    </number:number-style>
    <number:number-style style:name="N125">
      <number:text>16</number:text>
    </number:number-style>
    <number:number-style style:name="N126">
      <number:text>17</number:text>
    </number:number-style>
    <number:number-style style:name="N127">
      <number:text>18</number:text>
    </number:number-style>
    <number:number-style style:name="N128">
      <number:text>19</number:text>
    </number:number-style>
    <number:number-style style:name="N129">
      <number:text>20</number:text>
    </number:number-style>
    <number:number-style style:name="N130">
      <number:text>21</number:text>
    </number:number-style>
    <number:number-style style:name="N131">
      <number:text>22</number:text>
    </number:number-style>
    <number:number-style style:name="N132">
      <number:text>23</number:text>
    </number:number-style>
    <number:number-style style:name="N133">
      <number:text>24</number:text>
    </number:number-style>
    <number:number-style style:name="N134">
      <number:text>1</number:text>
    </number:number-style>
    <number:number-style style:name="N135">
      <number:text>1 111 735,94</number:text>
    </number:number-style>
    <number:number-style style:name="N136">
      <number:text>25</number:text>
    </number:number-style>
    <number:number-style style:name="N137">
      <number:text>26</number:text>
    </number:number-style>
    <number:number-style style:name="N138">
      <number:text>27</number:text>
    </number:number-style>
    <number:number-style style:name="N139">
      <number:text>28</number:text>
    </number:number-style>
    <number:number-style style:name="N140">
      <number:text>29</number:text>
    </number:number-style>
    <number:number-style style:name="N141">
      <number:text>30</number:text>
    </number:number-style>
    <number:number-style style:name="N142">
      <number:text>31</number:text>
    </number:number-style>
    <number:number-style style:name="N143">
      <number:text>32</number:text>
    </number:number-style>
    <number:number-style style:name="N144">
      <number:text>33</number:text>
    </number:number-style>
    <number:number-style style:name="N145">
      <number:text>34</number:text>
    </number:number-style>
    <number:number-style style:name="N146">
      <number:text>2</number:text>
    </number:number-style>
    <number:number-style style:name="N147">
      <number:text>1 927 815,94</number:text>
    </number:number-style>
    <number:number-style style:name="N148">
      <number:text>35</number:text>
    </number:number-style>
    <number:number-style style:name="N149">
      <number:text>36</number:text>
    </number:number-style>
    <number:number-style style:name="N150">
      <number:text>37</number:text>
    </number:number-style>
    <number:number-style style:name="N151">
      <number:text>38</number:text>
    </number:number-style>
    <number:number-style style:name="N152">
      <number:text>39</number:text>
    </number:number-style>
    <number:number-style style:name="N153">
      <number:text>40</number:text>
    </number:number-style>
    <number:number-style style:name="N154">
      <number:text>41</number:text>
    </number:number-style>
    <number:number-style style:name="N155">
      <number:text>42</number:text>
    </number:number-style>
    <number:number-style style:name="N156">
      <number:text>43</number:text>
    </number:number-style>
    <number:number-style style:name="N157">
      <number:text>44</number:text>
    </number:number-style>
    <number:number-style style:name="N158">
      <number:text>3</number:text>
    </number:number-style>
    <number:number-style style:name="N159">
      <number:text>265 898,27</number:text>
    </number:number-style>
    <number:number-style style:name="N160">
      <number:text>45</number:text>
    </number:number-style>
    <number:number-style style:name="N161">
      <number:text>46</number:text>
    </number:number-style>
    <number:number-style style:name="N162">
      <number:text>47</number:text>
    </number:number-style>
    <number:number-style style:name="N163">
      <number:text>48</number:text>
    </number:number-style>
    <number:number-style style:name="N164">
      <number:text>49</number:text>
    </number:number-style>
    <number:number-style style:name="N165">
      <number:text>50</number:text>
    </number:number-style>
    <number:number-style style:name="N166">
      <number:text>51</number:text>
    </number:number-style>
    <number:number-style style:name="N167">
      <number:text>52</number:text>
    </number:number-style>
    <number:number-style style:name="N168">
      <number:text>53</number:text>
    </number:number-style>
    <number:number-style style:name="N169">
      <number:text>54</number:text>
    </number:number-style>
    <number:number-style style:name="N170">
      <number:text>4</number:text>
    </number:number-style>
    <number:number-style style:name="N171">
      <number:text>455 574,82</number:text>
    </number:number-style>
    <number:number-style style:name="N172">
      <number:text>55</number:text>
    </number:number-style>
    <number:number-style style:name="N173">
      <number:text>56</number:text>
    </number:number-style>
    <number:number-style style:name="N174">
      <number:text>57</number:text>
    </number:number-style>
    <number:number-style style:name="N175">
      <number:text>58</number:text>
    </number:number-style>
    <number:number-style style:name="N176">
      <number:text>59</number:text>
    </number:number-style>
    <number:number-style style:name="N177">
      <number:text>60</number:text>
    </number:number-style>
    <number:number-style style:name="N178">
      <number:text>61</number:text>
    </number:number-style>
    <number:number-style style:name="N179">
      <number:text>62</number:text>
    </number:number-style>
    <number:number-style style:name="N180">
      <number:text>63</number:text>
    </number:number-style>
    <number:number-style style:name="N181">
      <number:text>64</number:text>
    </number:number-style>
    <number:number-style style:name="N182">
      <number:text>727 681,04</number:text>
    </number:number-style>
    <number:number-style style:name="N183">
      <number:text>65</number:text>
    </number:number-style>
    <number:number-style style:name="N184">
      <number:text>66</number:text>
    </number:number-style>
    <number:number-style style:name="N185">
      <number:text>67</number:text>
    </number:number-style>
    <number:number-style style:name="N186">
      <number:text>68</number:text>
    </number:number-style>
    <number:number-style style:name="N187">
      <number:text>69</number:text>
    </number:number-style>
    <number:number-style style:name="N188">
      <number:text>70</number:text>
    </number:number-style>
    <number:number-style style:name="N189">
      <number:text>71</number:text>
    </number:number-style>
    <number:number-style style:name="N190">
      <number:text>72</number:text>
    </number:number-style>
    <number:number-style style:name="N191">
      <number:text>73</number:text>
    </number:number-style>
    <number:number-style style:name="N192">
      <number:text>74</number:text>
    </number:number-style>
    <number:number-style style:name="N193">
      <number:text>268 138,26</number:text>
    </number:number-style>
    <number:number-style style:name="N194">
      <number:text>75</number:text>
    </number:number-style>
    <number:number-style style:name="N195">
      <number:text>76</number:text>
    </number:number-style>
    <number:number-style style:name="N196">
      <number:text>77</number:text>
    </number:number-style>
    <number:number-style style:name="N197">
      <number:text>78</number:text>
    </number:number-style>
    <number:number-style style:name="N198">
      <number:text>79</number:text>
    </number:number-style>
    <number:number-style style:name="N199">
      <number:text>80</number:text>
    </number:number-style>
    <number:number-style style:name="N200">
      <number:text>81</number:text>
    </number:number-style>
    <number:number-style style:name="N201">
      <number:text>82</number:text>
    </number:number-style>
    <number:number-style style:name="N202">
      <number:text>83</number:text>
    </number:number-style>
    <number:number-style style:name="N203">
      <number:text>84</number:text>
    </number:number-style>
    <number:number-style style:name="N204">
      <number:text>875 492,91</number:text>
    </number:number-style>
    <number:number-style style:name="N205">
      <number:text>85</number:text>
    </number:number-style>
    <number:number-style style:name="N206">
      <number:text>86</number:text>
    </number:number-style>
    <number:number-style style:name="N207">
      <number:text>87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91</number:text>
    </number:number-style>
    <number:number-style style:name="N212">
      <number:text>92</number:text>
    </number:number-style>
    <number:number-style style:name="N213">
      <number:text>93</number:text>
    </number:number-style>
    <number:number-style style:name="N214">
      <number:text>94</number:text>
    </number:number-style>
    <number:number-style style:name="N215">
      <number:text>3 008 168,35</number:text>
    </number:number-style>
    <number:number-style style:name="N216">
      <number:text>95</number:text>
    </number:number-style>
    <number:number-style style:name="N217">
      <number:text>96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1 569 159,63</number:text>
    </number:number-style>
    <number:number-style style:name="N227">
      <number:text>105</number:text>
    </number:number-style>
    <number:number-style style:name="N228">
      <number:text>10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 687 440,17</number:text>
    </number:number-style>
    <number:number-style style:name="N238">
      <number:text>115</number:text>
    </number:number-style>
    <number:number-style style:name="N239">
      <number:text>116</number:text>
    </number:number-style>
    <number:number-style style:name="N240">
      <number:text>117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 980 572,77</number:text>
    </number:number-style>
    <number:number-style style:name="N249">
      <number:text>125</number:text>
    </number:number-style>
    <number:number-style style:name="N250">
      <number:text>126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44 143,82</number:text>
    </number:number-style>
    <number:number-style style:name="N260">
      <number:text>135</number:text>
    </number:number-style>
    <number:number-style style:name="N261">
      <number:text>136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230 293,79</number:text>
    </number:number-style>
    <number:number-style style:name="N271">
      <number:text>145</number:text>
    </number:number-style>
    <number:number-style style:name="N272">
      <number:text>146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3 054 030,68</number:text>
    </number:number-style>
    <number:number-style style:name="N282">
      <number:text>155</number:text>
    </number:number-style>
    <number:number-style style:name="N283">
      <number:text>15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425 406,22</number:text>
    </number:number-style>
    <number:number-style style:name="N293">
      <number:text>165</number:text>
    </number:number-style>
    <number:number-style style:name="N294">
      <number:text>166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630 064,18</number:text>
    </number:number-style>
    <number:number-style style:name="N304">
      <number:text>175</number:text>
    </number:number-style>
    <number:number-style style:name="N305">
      <number:text>17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20 184,22</number:text>
    </number:number-style>
    <number:number-style style:name="N315">
      <number:text>185</number:text>
    </number:number-style>
    <number:number-style style:name="N316">
      <number:text>18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193</number:text>
    </number:number-style>
    <number:number-style style:name="N324">
      <number:text>194</number:text>
    </number:number-style>
    <number:number-style style:name="N325">
      <number:text>462 766,74</number:text>
    </number:number-style>
    <number:number-style style:name="N326">
      <number:text>195</number:text>
    </number:number-style>
    <number:number-style style:name="N327">
      <number:text>196</number:text>
    </number:number-style>
    <number:number-style style:name="N328">
      <number:text>197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03</number:text>
    </number:number-style>
    <number:number-style style:name="N335">
      <number:text>204</number:text>
    </number:number-style>
    <number:number-style style:name="N336">
      <number:text>596 343,79</number:text>
    </number:number-style>
    <number:number-style style:name="N337">
      <number:text>205</number:text>
    </number:number-style>
    <number:number-style style:name="N338">
      <number:text>206</number:text>
    </number:number-style>
    <number:number-style style:name="N339">
      <number:text>207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213</number:text>
    </number:number-style>
    <number:number-style style:name="N346">
      <number:text>214</number:text>
    </number:number-style>
    <number:number-style style:name="N347">
      <number:text>82 653,38</number:text>
    </number:number-style>
    <number:number-style style:name="N348">
      <number:text>215</number:text>
    </number:number-style>
    <number:number-style style:name="N349">
      <number:text>216</number:text>
    </number:number-style>
    <number:number-style style:name="N350">
      <number:text>217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223</number:text>
    </number:number-style>
    <number:number-style style:name="N357">
      <number:text>224</number:text>
    </number:number-style>
    <number:number-style style:name="N358">
      <number:text>4 176 023,47</number:text>
    </number:number-style>
    <number:number-style style:name="N359">
      <number:text>225</number:text>
    </number:number-style>
    <number:number-style style:name="N360">
      <number:text>226</number:text>
    </number:number-style>
    <number:number-style style:name="N361">
      <number:text>227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231</number:text>
    </number:number-style>
    <number:number-style style:name="N366">
      <number:text>232</number:text>
    </number:number-style>
    <number:number-style style:name="N367">
      <number:text>233</number:text>
    </number:number-style>
    <number:number-style style:name="N368">
      <number:text>234</number:text>
    </number:number-style>
    <number:number-style style:name="N369">
      <number:text>110 980,04</number:text>
    </number:number-style>
    <number:number-style style:name="N370">
      <number:text>235</number:text>
    </number:number-style>
    <number:number-style style:name="N371">
      <number:text>236</number:text>
    </number:number-style>
    <number:number-style style:name="N372">
      <number:text>237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241</number:text>
    </number:number-style>
    <number:number-style style:name="N377">
      <number:text>242</number:text>
    </number:number-style>
    <number:number-style style:name="N378">
      <number:text>243</number:text>
    </number:number-style>
    <number:number-style style:name="N379">
      <number:text>244</number:text>
    </number:number-style>
    <number:number-style style:name="N380">
      <number:text>6 664,78</number:text>
    </number:number-style>
    <number:number-style style:name="N381">
      <number:text>245</number:text>
    </number:number-style>
    <number:number-style style:name="N382">
      <number:text>246</number:text>
    </number:number-style>
    <number:number-style style:name="N383">
      <number:text>247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251</number:text>
    </number:number-style>
    <number:number-style style:name="N388">
      <number:text>252</number:text>
    </number:number-style>
    <number:number-style style:name="N389">
      <number:text>253</number:text>
    </number:number-style>
    <number:number-style style:name="N390">
      <number:text>254</number:text>
    </number:number-style>
    <number:number-style style:name="N391">
      <number:text>806 391,70</number:text>
    </number:number-style>
    <number:number-style style:name="N392">
      <number:text>255</number:text>
    </number:number-style>
    <number:number-style style:name="N393">
      <number:text>256</number:text>
    </number:number-style>
    <number:number-style style:name="N394">
      <number:text>257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261</number:text>
    </number:number-style>
    <number:number-style style:name="N399">
      <number:text>262</number:text>
    </number:number-style>
    <number:number-style style:name="N400">
      <number:text>263</number:text>
    </number:number-style>
    <number:number-style style:name="N401">
      <number:text>264</number:text>
    </number:number-style>
    <number:number-style style:name="N402">
      <number:text>1 845 715,32</number:text>
    </number:number-style>
    <number:number-style style:name="N403">
      <number:text>265</number:text>
    </number:number-style>
    <number:number-style style:name="N404">
      <number:text>266</number:text>
    </number:number-style>
    <number:number-style style:name="N405">
      <number:text>267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271</number:text>
    </number:number-style>
    <number:number-style style:name="N410">
      <number:text>272</number:text>
    </number:number-style>
    <number:number-style style:name="N411">
      <number:text>273</number:text>
    </number:number-style>
    <number:number-style style:name="N412">
      <number:text>274</number:text>
    </number:number-style>
    <number:number-style style:name="N413">
      <number:text>3 775 024,51</number:text>
    </number:number-style>
    <number:number-style style:name="N414">
      <number:text>275</number:text>
    </number:number-style>
    <number:number-style style:name="N415">
      <number:text>276</number:text>
    </number:number-style>
    <number:number-style style:name="N416">
      <number:text>277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281</number:text>
    </number:number-style>
    <number:number-style style:name="N421">
      <number:text>282</number:text>
    </number:number-style>
    <number:number-style style:name="N422">
      <number:text>283</number:text>
    </number:number-style>
    <number:number-style style:name="N423">
      <number:text>284</number:text>
    </number:number-style>
    <number:number-style style:name="N424">
      <number:text>367 451,88</number:text>
    </number:number-style>
    <number:number-style style:name="N425">
      <number:text>285</number:text>
    </number:number-style>
    <number:number-style style:name="N426">
      <number:text>286</number:text>
    </number:number-style>
    <number:number-style style:name="N427">
      <number:text>287</number:text>
    </number:number-style>
    <number:number-style style:name="N428">
      <number:text>288</number:text>
    </number:number-style>
    <number:number-style style:name="N429">
      <number:text>289</number:text>
    </number:number-style>
    <number:number-style style:name="N430">
      <number:text>290</number:text>
    </number:number-style>
    <number:number-style style:name="N431">
      <number:text>291</number:text>
    </number:number-style>
    <number:number-style style:name="N432">
      <number:text>292</number:text>
    </number:number-style>
    <number:number-style style:name="N433">
      <number:text>293</number:text>
    </number:number-style>
    <number:number-style style:name="N434">
      <number:text>294</number:text>
    </number:number-style>
    <number:number-style style:name="N435">
      <number:text>614 082,35</number:text>
    </number:number-style>
    <number:number-style style:name="N436">
      <number:text>295</number:text>
    </number:number-style>
    <number:number-style style:name="N437">
      <number:text>296</number:text>
    </number:number-style>
    <number:number-style style:name="N438">
      <number:text>297</number:text>
    </number:number-style>
    <number:number-style style:name="N439">
      <number:text>298</number:text>
    </number:number-style>
    <number:number-style style:name="N440">
      <number:text>299</number:text>
    </number:number-style>
    <number:number-style style:name="N441">
      <number:text>300</number:text>
    </number:number-style>
    <number:number-style style:name="N442">
      <number:text>301</number:text>
    </number:number-style>
    <number:number-style style:name="N443">
      <number:text>302</number:text>
    </number:number-style>
    <number:number-style style:name="N444">
      <number:text>303</number:text>
    </number:number-style>
    <number:number-style style:name="N445">
      <number:text>304</number:text>
    </number:number-style>
    <number:number-style style:name="N446">
      <number:text>749 513,17</number:text>
    </number:number-style>
    <number:number-style style:name="N447">
      <number:text>305</number:text>
    </number:number-style>
    <number:number-style style:name="N448">
      <number:text>306</number:text>
    </number:number-style>
    <number:number-style style:name="N449">
      <number:text>307</number:text>
    </number:number-style>
    <number:number-style style:name="N450">
      <number:text>308</number:text>
    </number:number-style>
    <number:number-style style:name="N451">
      <number:text>309</number:text>
    </number:number-style>
    <number:number-style style:name="N452">
      <number:text>310</number:text>
    </number:number-style>
    <number:number-style style:name="N453">
      <number:text>311</number:text>
    </number:number-style>
    <number:number-style style:name="N454">
      <number:text>312</number:text>
    </number:number-style>
    <number:number-style style:name="N455">
      <number:text>313</number:text>
    </number:number-style>
    <number:number-style style:name="N456">
      <number:text>314</number:text>
    </number:number-style>
    <number:number-style style:name="N457">
      <number:text>491 346,39</number:text>
    </number:number-style>
    <number:number-style style:name="N458">
      <number:text>315</number:text>
    </number:number-style>
    <number:number-style style:name="N459">
      <number:text>316</number:text>
    </number:number-style>
    <number:number-style style:name="N460">
      <number:text>317</number:text>
    </number:number-style>
    <number:number-style style:name="N461">
      <number:text>318</number:text>
    </number:number-style>
    <number:number-style style:name="N462">
      <number:text>319</number:text>
    </number:number-style>
    <number:number-style style:name="N463">
      <number:text>320</number:text>
    </number:number-style>
    <number:number-style style:name="N464">
      <number:text>321</number:text>
    </number:number-style>
    <number:number-style style:name="N465">
      <number:text>322</number:text>
    </number:number-style>
    <number:number-style style:name="N466">
      <number:text>323</number:text>
    </number:number-style>
    <number:number-style style:name="N467">
      <number:text>324</number:text>
    </number:number-style>
    <number:number-style style:name="N468">
      <number:text>325</number:text>
    </number:number-style>
    <number:number-style style:name="N469">
      <number:text>326</number:text>
    </number:number-style>
    <number:number-style style:name="N470">
      <number:text>327</number:text>
    </number:number-style>
    <number:number-style style:name="N471">
      <number:text>328</number:text>
    </number:number-style>
    <number:number-style style:name="N472">
      <number:text>329</number:text>
    </number:number-style>
    <number:number-style style:name="N473">
      <number:text>330</number:text>
    </number:number-style>
    <number:number-style style:name="N474">
      <number:text>331</number:text>
    </number:number-style>
    <number:number-style style:name="N475">
      <number:text>332</number:text>
    </number:number-style>
    <number:number-style style:name="N476">
      <number:text>333</number:text>
    </number:number-style>
    <number:number-style style:name="N477">
      <number:text>334</number:text>
    </number:number-style>
    <number:number-style style:name="N478">
      <number:text>792 636,25</number:text>
    </number:number-style>
    <number:number-style style:name="N479">
      <number:text>335</number:text>
    </number:number-style>
    <number:number-style style:name="N480">
      <number:text>336</number:text>
    </number:number-style>
    <number:number-style style:name="N481">
      <number:text>337</number:text>
    </number:number-style>
    <number:number-style style:name="N482">
      <number:text>338</number:text>
    </number:number-style>
    <number:number-style style:name="N483">
      <number:text>339</number:text>
    </number:number-style>
    <number:number-style style:name="N484">
      <number:text>340</number:text>
    </number:number-style>
    <number:number-style style:name="N485">
      <number:text>341</number:text>
    </number:number-style>
    <number:number-style style:name="N486">
      <number:text>342</number:text>
    </number:number-style>
    <number:number-style style:name="N487">
      <number:text>343</number:text>
    </number:number-style>
    <number:number-style style:name="N488">
      <number:text>344</number:text>
    </number:number-style>
    <number:number-style style:name="N489">
      <number:text>516 215,70</number:text>
    </number:number-style>
    <number:number-style style:name="N490">
      <number:text>345</number:text>
    </number:number-style>
    <number:number-style style:name="N491">
      <number:text>346</number:text>
    </number:number-style>
    <number:number-style style:name="N492">
      <number:text>347</number:text>
    </number:number-style>
    <number:number-style style:name="N493">
      <number:text>348</number:text>
    </number:number-style>
    <number:number-style style:name="N494">
      <number:text>349</number:text>
    </number:number-style>
    <number:number-style style:name="N495">
      <number:text>350</number:text>
    </number:number-style>
    <number:number-style style:name="N496">
      <number:text>351</number:text>
    </number:number-style>
    <number:number-style style:name="N497">
      <number:text>352</number:text>
    </number:number-style>
    <number:number-style style:name="N498">
      <number:text>353</number:text>
    </number:number-style>
    <number:number-style style:name="N499">
      <number:text>354</number:text>
    </number:number-style>
    <number:number-style style:name="N500">
      <number:text>2 021 898,22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358</number:text>
    </number:number-style>
    <number:number-style style:name="N505">
      <number:text>359</number:text>
    </number:number-style>
    <number:number-style style:name="N506">
      <number:text>360</number:text>
    </number:number-style>
    <number:number-style style:name="N507">
      <number:text>361</number:text>
    </number:number-style>
    <number:number-style style:name="N508">
      <number:text>362</number:text>
    </number:number-style>
    <number:number-style style:name="N509">
      <number:text>363</number:text>
    </number:number-style>
    <number:number-style style:name="N510">
      <number:text>364</number:text>
    </number:number-style>
    <number:number-style style:name="N511">
      <number:text>530 309,95</number:text>
    </number:number-style>
    <number:number-style style:name="N512">
      <number:text>365</number:text>
    </number:number-style>
    <number:number-style style:name="N513">
      <number:text>366</number:text>
    </number:number-style>
    <number:number-style style:name="N514">
      <number:text>367</number:text>
    </number:number-style>
    <number:number-style style:name="N515">
      <number:text>368</number:text>
    </number:number-style>
    <number:number-style style:name="N516">
      <number:text>369</number:text>
    </number:number-style>
    <number:number-style style:name="N517">
      <number:text>370</number:text>
    </number:number-style>
    <number:number-style style:name="N518">
      <number:text>371</number:text>
    </number:number-style>
    <number:number-style style:name="N519">
      <number:text>372</number:text>
    </number:number-style>
    <number:number-style style:name="N520">
      <number:text>373</number:text>
    </number:number-style>
    <number:number-style style:name="N521">
      <number:text>374</number:text>
    </number:number-style>
    <number:number-style style:name="N522">
      <number:text>375</number:text>
    </number:number-style>
    <number:number-style style:name="N523">
      <number:text>376</number:text>
    </number:number-style>
    <number:number-style style:name="N524">
      <number:text>377</number:text>
    </number:number-style>
    <number:number-style style:name="N525">
      <number:text>378</number:text>
    </number:number-style>
    <number:number-style style:name="N526">
      <number:text>379</number:text>
    </number:number-style>
    <number:number-style style:name="N527">
      <number:text>380</number:text>
    </number:number-style>
    <number:number-style style:name="N528">
      <number:text>381</number:text>
    </number:number-style>
    <number:number-style style:name="N529">
      <number:text>382</number:text>
    </number:number-style>
    <number:number-style style:name="N530">
      <number:text>383</number:text>
    </number:number-style>
    <number:number-style style:name="N531">
      <number:text>384</number:text>
    </number:number-style>
    <number:number-style style:name="N532">
      <number:text>156 582,10</number:text>
    </number:number-style>
    <number:number-style style:name="N533">
      <number:text>385</number:text>
    </number:number-style>
    <number:number-style style:name="N534">
      <number:text>386</number:text>
    </number:number-style>
    <number:number-style style:name="N535">
      <number:text>387</number:text>
    </number:number-style>
    <number:number-style style:name="N536">
      <number:text>388</number:text>
    </number:number-style>
    <number:number-style style:name="N537">
      <number:text>389</number:text>
    </number:number-style>
    <number:number-style style:name="N538">
      <number:text>390</number:text>
    </number:number-style>
    <number:number-style style:name="N539">
      <number:text>391</number:text>
    </number:number-style>
    <number:number-style style:name="N540">
      <number:text>392</number:text>
    </number:number-style>
    <number:number-style style:name="N541">
      <number:text>393</number:text>
    </number:number-style>
    <number:number-style style:name="N542">
      <number:text>394</number:text>
    </number:number-style>
    <number:number-style style:name="N543">
      <number:text>1 313 637,95</number:text>
    </number:number-style>
    <number:number-style style:name="N544">
      <number:text>395</number:text>
    </number:number-style>
    <number:number-style style:name="N545">
      <number:text>396</number:text>
    </number:number-style>
    <number:number-style style:name="N546">
      <number:text>397</number:text>
    </number:number-style>
    <number:number-style style:name="N547">
      <number:text>398</number:text>
    </number:number-style>
    <number:number-style style:name="N548">
      <number:text>399</number:text>
    </number:number-style>
    <number:number-style style:name="N549">
      <number:text>400</number:text>
    </number:number-style>
    <number:number-style style:name="N550">
      <number:text>401</number:text>
    </number:number-style>
    <number:number-style style:name="N551">
      <number:text>402</number:text>
    </number:number-style>
    <number:number-style style:name="N552">
      <number:text>403</number:text>
    </number:number-style>
    <number:number-style style:name="N553">
      <number:text>404</number:text>
    </number:number-style>
    <number:number-style style:name="N554">
      <number:text>1 222 405,71</number:text>
    </number:number-style>
    <number:number-style style:name="N555">
      <number:text>405</number:text>
    </number:number-style>
    <number:number-style style:name="N556">
      <number:text>406</number:text>
    </number:number-style>
    <number:number-style style:name="N557">
      <number:text>407</number:text>
    </number:number-style>
    <number:number-style style:name="N558">
      <number:text>408</number:text>
    </number:number-style>
    <number:number-style style:name="N559">
      <number:text>409</number:text>
    </number:number-style>
    <number:number-style style:name="N560">
      <number:text>410</number:text>
    </number:number-style>
    <number:number-style style:name="N561">
      <number:text>411</number:text>
    </number:number-style>
    <number:number-style style:name="N562">
      <number:text>412</number:text>
    </number:number-style>
    <number:number-style style:name="N563">
      <number:text>413</number:text>
    </number:number-style>
    <number:number-style style:name="N564">
      <number:text>414</number:text>
    </number:number-style>
    <number:number-style style:name="N565">
      <number:text>853 349,71</number:text>
    </number:number-style>
    <number:number-style style:name="N566">
      <number:text>415</number:text>
    </number:number-style>
    <number:number-style style:name="N567">
      <number:text>416</number:text>
    </number:number-style>
    <number:number-style style:name="N568">
      <number:text>417</number:text>
    </number:number-style>
    <number:number-style style:name="N569">
      <number:text>418</number:text>
    </number:number-style>
    <number:number-style style:name="N570">
      <number:text>419</number:text>
    </number:number-style>
    <number:number-style style:name="N571">
      <number:text>420</number:text>
    </number:number-style>
    <number:number-style style:name="N572">
      <number:text>421</number:text>
    </number:number-style>
    <number:number-style style:name="N573">
      <number:text>422</number:text>
    </number:number-style>
    <number:number-style style:name="N574">
      <number:text>423</number:text>
    </number:number-style>
    <number:number-style style:name="N575">
      <number:text>424</number:text>
    </number:number-style>
    <number:number-style style:name="N576">
      <number:text>8 272 402,51</number:text>
    </number:number-style>
    <number:number-style style:name="N577">
      <number:text>425</number:text>
    </number:number-style>
    <number:number-style style:name="N578">
      <number:text>426</number:text>
    </number:number-style>
    <number:number-style style:name="N579">
      <number:text>427</number:text>
    </number:number-style>
    <number:number-style style:name="N580">
      <number:text>428</number:text>
    </number:number-style>
    <number:number-style style:name="N581">
      <number:text>429</number:text>
    </number:number-style>
    <number:number-style style:name="N582">
      <number:text>430</number:text>
    </number:number-style>
    <number:number-style style:name="N583">
      <number:text>431</number:text>
    </number:number-style>
    <number:number-style style:name="N584">
      <number:text>432</number:text>
    </number:number-style>
    <number:number-style style:name="N585">
      <number:text>433</number:text>
    </number:number-style>
    <number:number-style style:name="N586">
      <number:text>434</number:text>
    </number:number-style>
    <number:number-style style:name="N587">
      <number:text>408 028,82</number:text>
    </number:number-style>
    <number:number-style style:name="N588">
      <number:text>435</number:text>
    </number:number-style>
    <number:number-style style:name="N589">
      <number:text>436</number:text>
    </number:number-style>
    <number:number-style style:name="N590">
      <number:text>437</number:text>
    </number:number-style>
    <number:number-style style:name="N591">
      <number:text>438</number:text>
    </number:number-style>
    <number:number-style style:name="N592">
      <number:text>439</number:text>
    </number:number-style>
    <number:number-style style:name="N593">
      <number:text>440</number:text>
    </number:number-style>
    <number:number-style style:name="N594">
      <number:text>441</number:text>
    </number:number-style>
    <number:number-style style:name="N595">
      <number:text>442</number:text>
    </number:number-style>
    <number:number-style style:name="N596">
      <number:text>443</number:text>
    </number:number-style>
    <number:number-style style:name="N597">
      <number:text>444</number:text>
    </number:number-style>
    <number:number-style style:name="N598">
      <number:text>2 077 667,41</number:text>
    </number:number-style>
    <number:number-style style:name="N599">
      <number:text>445</number:text>
    </number:number-style>
    <number:number-style style:name="N600">
      <number:text>446</number:text>
    </number:number-style>
    <number:number-style style:name="N601">
      <number:text>447</number:text>
    </number:number-style>
    <number:number-style style:name="N602">
      <number:text>448</number:text>
    </number:number-style>
    <number:number-style style:name="N603">
      <number:text>449</number:text>
    </number:number-style>
    <number:number-style style:name="N604">
      <number:text>450</number:text>
    </number:number-style>
    <number:number-style style:name="N605">
      <number:text>451</number:text>
    </number:number-style>
    <number:number-style style:name="N606">
      <number:text>452</number:text>
    </number:number-style>
    <number:number-style style:name="N607">
      <number:text>453</number:text>
    </number:number-style>
    <number:number-style style:name="N608">
      <number:text>454</number:text>
    </number:number-style>
    <number:number-style style:name="N609">
      <number:text>396 916,93</number:text>
    </number:number-style>
    <number:number-style style:name="N610">
      <number:text>455</number:text>
    </number:number-style>
    <number:number-style style:name="N611">
      <number:text>456</number:text>
    </number:number-style>
    <number:number-style style:name="N612">
      <number:text>457</number:text>
    </number:number-style>
    <number:number-style style:name="N613">
      <number:text>458</number:text>
    </number:number-style>
    <number:number-style style:name="N614">
      <number:text>459</number:text>
    </number:number-style>
    <number:number-style style:name="N615">
      <number:text>460</number:text>
    </number:number-style>
    <number:number-style style:name="N616">
      <number:text>461</number:text>
    </number:number-style>
    <number:number-style style:name="N617">
      <number:text>462</number:text>
    </number:number-style>
    <number:number-style style:name="N618">
      <number:text>463</number:text>
    </number:number-style>
    <number:number-style style:name="N619">
      <number:text>464</number:text>
    </number:number-style>
    <number:number-style style:name="N620">
      <number:text>237 608,47</number:text>
    </number:number-style>
    <number:number-style style:name="N621">
      <number:text>465</number:text>
    </number:number-style>
    <number:number-style style:name="N622">
      <number:text>466</number:text>
    </number:number-style>
    <number:number-style style:name="N623">
      <number:text>467</number:text>
    </number:number-style>
    <number:number-style style:name="N624">
      <number:text>468</number:text>
    </number:number-style>
    <number:number-style style:name="N625">
      <number:text>469</number:text>
    </number:number-style>
    <number:number-style style:name="N626">
      <number:text>470</number:text>
    </number:number-style>
    <number:number-style style:name="N627">
      <number:text>471</number:text>
    </number:number-style>
    <number:number-style style:name="N628">
      <number:text>472</number:text>
    </number:number-style>
    <number:number-style style:name="N629">
      <number:text>473</number:text>
    </number:number-style>
    <number:number-style style:name="N630">
      <number:text>474</number:text>
    </number:number-style>
    <number:number-style style:name="N631">
      <number:text>1 093 094,42</number:text>
    </number:number-style>
    <number:number-style style:name="N632">
      <number:text>475</number:text>
    </number:number-style>
    <number:number-style style:name="N633">
      <number:text>476</number:text>
    </number:number-style>
    <number:number-style style:name="N634">
      <number:text>477</number:text>
    </number:number-style>
    <number:number-style style:name="N635">
      <number:text>478</number:text>
    </number:number-style>
    <number:number-style style:name="N636">
      <number:text>479</number:text>
    </number:number-style>
    <number:number-style style:name="N637">
      <number:text>480</number:text>
    </number:number-style>
    <number:number-style style:name="N638">
      <number:text>481</number:text>
    </number:number-style>
    <number:number-style style:name="N639">
      <number:text>482</number:text>
    </number:number-style>
    <number:number-style style:name="N640">
      <number:text>483</number:text>
    </number:number-style>
    <number:number-style style:name="N641">
      <number:text>484</number:text>
    </number:number-style>
    <number:number-style style:name="N642">
      <number:text>4 287 497,62</number:text>
    </number:number-style>
    <number:number-style style:name="N643">
      <number:text>485</number:text>
    </number:number-style>
    <number:number-style style:name="N644">
      <number:text>486</number:text>
    </number:number-style>
    <number:number-style style:name="N645">
      <number:text>487</number:text>
    </number:number-style>
    <number:number-style style:name="N646">
      <number:text>488</number:text>
    </number:number-style>
    <number:number-style style:name="N647">
      <number:text>489</number:text>
    </number:number-style>
    <number:number-style style:name="N648">
      <number:text>490</number:text>
    </number:number-style>
    <number:number-style style:name="N649">
      <number:text>491</number:text>
    </number:number-style>
    <number:number-style style:name="N650">
      <number:text>492</number:text>
    </number:number-style>
    <number:number-style style:name="N651">
      <number:text>493</number:text>
    </number:number-style>
    <number:number-style style:name="N652">
      <number:text>494</number:text>
    </number:number-style>
    <number:number-style style:name="N653">
      <number:text>495</number:text>
    </number:number-style>
    <number:number-style style:name="N654">
      <number:text>496</number:text>
    </number:number-style>
    <number:number-style style:name="N655">
      <number:text>497</number:text>
    </number:number-style>
    <number:number-style style:name="N656">
      <number:text>498</number:text>
    </number:number-style>
    <number:number-style style:name="N657">
      <number:text>499</number:text>
    </number:number-style>
    <number:number-style style:name="N658">
      <number:text>500</number:text>
    </number:number-style>
    <number:number-style style:name="N659">
      <number:text>501</number:text>
    </number:number-style>
    <number:number-style style:name="N660">
      <number:text>502</number:text>
    </number:number-style>
    <number:number-style style:name="N661">
      <number:text>503</number:text>
    </number:number-style>
    <number:number-style style:name="N662">
      <number:text>504</number:text>
    </number:number-style>
    <number:number-style style:name="N663">
      <number:text>479 846,64</number:text>
    </number:number-style>
    <number:number-style style:name="N664">
      <number:text>171 859,61</number:text>
    </number:number-style>
    <number:number-style style:name="N665">
      <number:text>1 118 977,89</number:text>
    </number:number-style>
    <number:number-style style:name="N666">
      <number:text>1 376 515,92</number:text>
    </number:number-style>
    <number:number-style style:name="N667">
      <number:text>1 304 342,54</number:text>
    </number:number-style>
    <number:number-style style:name="N668">
      <number:text>339 383,11</number:text>
    </number:number-style>
    <number:number-style style:name="N669">
      <number:text>1 938 693,60</number:text>
    </number:number-style>
    <number:number-style style:name="N670">
      <number:text>1 678 665,64</number:text>
    </number:number-style>
    <number:number-style style:name="N671">
      <number:text>1 224 128,42</number:text>
    </number:number-style>
    <number:number-style style:name="N672">
      <number:text>132 883,26</number:text>
    </number:number-style>
    <number:number-style style:name="N673">
      <number:text>124 308,48</number:text>
    </number:number-style>
    <number:number-style style:name="N674">
      <number:text>536 834,34</number:text>
    </number:number-style>
    <number:number-style style:name="N675">
      <number:text>115 486,26</number:text>
    </number:number-style>
    <number:number-style style:name="N676">
      <number:text>128 605,42</number:text>
    </number:number-style>
    <number:number-style style:name="N677">
      <number:text>3 499 366,27</number:text>
    </number:number-style>
    <number:number-style style:name="N678">
      <number:text>1 269 193,36</number:text>
    </number:number-style>
    <number:number-style style:name="N679">
      <number:text>809 016,29</number:text>
    </number:number-style>
    <number:number-style style:name="N680">
      <number:text>188 399,95</number:text>
    </number:number-style>
    <number:number-style style:name="N681">
      <number:text>3 799 259,36</number:text>
    </number:number-style>
    <number:number-style style:name="N682">
      <number:text>1 207 691,90</number:text>
    </number:number-style>
    <number:number-style style:name="N683">
      <number:text>1 088 770,45</number:text>
    </number:number-style>
    <number:number-style style:name="N684">
      <number:text>842 232,41</number:text>
    </number:number-style>
    <number:number-style style:name="N685">
      <number:text>623 312,52</number:text>
    </number:number-style>
    <number:number-style style:name="N686">
      <number:text>82 212,56</number:text>
    </number:number-style>
    <number:number-style style:name="N687">
      <number:text>1 775 055,76</number:text>
    </number:number-style>
    <number:number-style style:name="N688">
      <number:text>466 682,38</number:text>
    </number:number-style>
    <number:number-style style:name="N689">
      <number:text>2 599 205,15</number:text>
    </number:number-style>
    <number:number-style style:name="N690">
      <number:text>807 228,48</number:text>
    </number:number-style>
    <number:number-style style:name="N691">
      <number:text>2 719 301,34</number:text>
    </number:number-style>
    <number:number-style style:name="N692">
      <number:text>1 192 235,31</number:text>
    </number:number-style>
    <number:number-style style:name="N693">
      <number:text>7 818 808,4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2T10:39:04.160942409</dc:date>
    <meta:editing-duration>PT6M35S</meta:editing-duration>
    <meta:editing-cycles>1</meta:editing-cycles>
    <meta:document-statistic meta:table-count="1" meta:cell-count="2463" meta:object-count="0"/>
    <meta:generator>LibreOffice/7.5.6.2$Linux_X86_64 LibreOffice_project/50$Build-2</meta:generator>
  </office:meta>
</office:document-meta>
</file>