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4.78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6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6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5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5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05</text:p>
          </table:table-cell>
          <table:covered-table-cell table:number-columns-repeated="2" table:style-name="ce2"/>
          <table:table-cell table:style-name="cell_43_main"/>
          <table:table-cell table:style-name="ce553" office:value-type="string" calcext:value-type="string" table:number-columns-spanned="3" table:number-rows-spanned="1">
            <text:p>04.06.2025</text:p>
          </table:table-cell>
          <table:covered-table-cell table:number-columns-repeated="2" table:style-name="ce55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5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5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3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6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2" calcext:value-type="float">
            <text:p>8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6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50" calcext:value-type="float">
            <text:p>45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20501:781</text:p>
          </table:table-cell>
          <table:covered-table-cell/>
          <table:table-cell table:style-name="cell_11_3_leftrighttopbottom" office:value-type="float" office:value="2750776.83" calcext:value-type="float">
            <text:p>2 750 776,83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20205:975</text:p>
          </table:table-cell>
          <table:covered-table-cell/>
          <table:table-cell table:style-name="cell_12_3_leftrighttopbottom" office:value-type="float" office:value="160525.26" calcext:value-type="float">
            <text:p>160 525,2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50102:1168</text:p>
          </table:table-cell>
          <table:covered-table-cell/>
          <table:table-cell table:style-name="cell_13_3_leftrighttopbottom" office:value-type="float" office:value="237572.15" calcext:value-type="float">
            <text:p>237 572,15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70301:332</text:p>
          </table:table-cell>
          <table:covered-table-cell/>
          <table:table-cell table:style-name="cell_14_3_leftrighttopbottom" office:value-type="float" office:value="1984323.45" calcext:value-type="float">
            <text:p>1 984 323,45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229:3195</text:p>
          </table:table-cell>
          <table:covered-table-cell/>
          <table:table-cell table:style-name="cell_15_3_leftrighttopbottom" office:value-type="float" office:value="2482293.77" calcext:value-type="float">
            <text:p>2 482 293,77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0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9:010307:130</text:p>
          </table:table-cell>
          <table:covered-table-cell/>
          <table:table-cell table:style-name="cell_16_3_leftrighttopbottom" office:value-type="float" office:value="573811.24" calcext:value-type="float">
            <text:p>573 811,24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0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1001:3847</text:p>
          </table:table-cell>
          <table:covered-table-cell/>
          <table:table-cell table:style-name="cell_17_3_leftrighttopbottom" office:value-type="float" office:value="297563.6" calcext:value-type="float">
            <text:p>297 563,6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0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107:899</text:p>
          </table:table-cell>
          <table:covered-table-cell/>
          <table:table-cell table:style-name="cell_18_3_leftrighttopbottom" office:value-type="float" office:value="1260934.81" calcext:value-type="float">
            <text:p>1 260 934,81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0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40204:284</text:p>
          </table:table-cell>
          <table:covered-table-cell/>
          <table:table-cell table:style-name="cell_19_3_leftrighttopbottom" office:value-type="float" office:value="313148.72" calcext:value-type="float">
            <text:p>313 148,72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0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614:892</text:p>
          </table:table-cell>
          <table:covered-table-cell/>
          <table:table-cell table:style-name="cell_20_3_leftrighttopbottom" office:value-type="float" office:value="4979230.94" calcext:value-type="float">
            <text:p>4 979 230,94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0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301:5707</text:p>
          </table:table-cell>
          <table:covered-table-cell/>
          <table:table-cell table:style-name="cell_21_3_leftrighttopbottom" office:value-type="float" office:value="3754051.08" calcext:value-type="float">
            <text:p>3 754 051,08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0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3:050407:258</text:p>
          </table:table-cell>
          <table:covered-table-cell/>
          <table:table-cell table:style-name="cell_22_3_leftrighttopbottom" office:value-type="float" office:value="570922.7" calcext:value-type="float">
            <text:p>570 922,7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0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50602:501</text:p>
          </table:table-cell>
          <table:covered-table-cell/>
          <table:table-cell table:style-name="cell_23_3_leftrighttopbottom" office:value-type="float" office:value="900833.22" calcext:value-type="float">
            <text:p>900 833,22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0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321:570</text:p>
          </table:table-cell>
          <table:covered-table-cell/>
          <table:table-cell table:style-name="cell_24_3_leftrighttopbottom" office:value-type="float" office:value="270135.56" calcext:value-type="float">
            <text:p>270 135,5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0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20901:2854</text:p>
          </table:table-cell>
          <table:covered-table-cell/>
          <table:table-cell table:style-name="cell_25_3_leftrighttopbottom" office:value-type="float" office:value="3428152.17" calcext:value-type="float">
            <text:p>3 428 152,17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1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00000:2496</text:p>
          </table:table-cell>
          <table:covered-table-cell/>
          <table:table-cell table:style-name="cell_26_3_leftrighttopbottom" office:value-type="float" office:value="6715619.19" calcext:value-type="float">
            <text:p>6 715 619,19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1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301:6028</text:p>
          </table:table-cell>
          <table:covered-table-cell/>
          <table:table-cell table:style-name="cell_27_3_leftrighttopbottom" office:value-type="float" office:value="3313967.63" calcext:value-type="float">
            <text:p>3 313 967,63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1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50313:2053</text:p>
          </table:table-cell>
          <table:covered-table-cell/>
          <table:table-cell table:style-name="cell_28_3_leftrighttopbottom" office:value-type="float" office:value="1474536.5" calcext:value-type="float">
            <text:p>1 474 536,5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1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105:217</text:p>
          </table:table-cell>
          <table:covered-table-cell/>
          <table:table-cell table:style-name="cell_29_3_leftrighttopbottom" office:value-type="float" office:value="730458.61" calcext:value-type="float">
            <text:p>730 458,61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1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1:030120:353</text:p>
          </table:table-cell>
          <table:covered-table-cell/>
          <table:table-cell table:style-name="cell_30_3_leftrighttopbottom" office:value-type="float" office:value="505171.71" calcext:value-type="float">
            <text:p>505 171,71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1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00000:2028</text:p>
          </table:table-cell>
          <table:covered-table-cell/>
          <table:table-cell table:style-name="cell_31_3_leftrighttopbottom" office:value-type="float" office:value="1939096.3" calcext:value-type="float">
            <text:p>1 939 096,3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1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9:010106:97</text:p>
          </table:table-cell>
          <table:covered-table-cell/>
          <table:table-cell table:style-name="cell_32_3_leftrighttopbottom" office:value-type="float" office:value="476759.29" calcext:value-type="float">
            <text:p>476 759,29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1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00000:11017</text:p>
          </table:table-cell>
          <table:covered-table-cell/>
          <table:table-cell table:style-name="cell_33_3_leftrighttopbottom" office:value-type="float" office:value="662745.26" calcext:value-type="float">
            <text:p>662 745,2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1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313:2052</text:p>
          </table:table-cell>
          <table:covered-table-cell/>
          <table:table-cell table:style-name="cell_34_3_leftrighttopbottom" office:value-type="float" office:value="891773.13" calcext:value-type="float">
            <text:p>891 773,13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1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114:3204</text:p>
          </table:table-cell>
          <table:covered-table-cell/>
          <table:table-cell table:style-name="cell_35_3_leftrighttopbottom" office:value-type="float" office:value="7732764.34" calcext:value-type="float">
            <text:p>7 732 764,34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60110:338</text:p>
          </table:table-cell>
          <table:covered-table-cell/>
          <table:table-cell table:style-name="cell_36_3_leftrighttopbottom" office:value-type="float" office:value="1635768.08" calcext:value-type="float">
            <text:p>1 635 768,08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103:515</text:p>
          </table:table-cell>
          <table:covered-table-cell/>
          <table:table-cell table:style-name="cell_37_3_leftrighttopbottom" office:value-type="float" office:value="5286129.08" calcext:value-type="float">
            <text:p>5 286 129,08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40302:397</text:p>
          </table:table-cell>
          <table:covered-table-cell/>
          <table:table-cell table:style-name="cell_38_3_leftrighttopbottom" office:value-type="float" office:value="498447.56" calcext:value-type="float">
            <text:p>498 447,5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103:1453</text:p>
          </table:table-cell>
          <table:covered-table-cell/>
          <table:table-cell table:style-name="cell_39_3_leftrighttopbottom" office:value-type="float" office:value="1012144.5" calcext:value-type="float">
            <text:p>1 012 144,5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40108:326</text:p>
          </table:table-cell>
          <table:covered-table-cell/>
          <table:table-cell table:style-name="cell_40_3_leftrighttopbottom" office:value-type="float" office:value="10544296.42" calcext:value-type="float">
            <text:p>10 544 296,42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2:010404:213</text:p>
          </table:table-cell>
          <table:covered-table-cell/>
          <table:table-cell table:style-name="cell_41_3_leftrighttopbottom" office:value-type="float" office:value="611962.9" calcext:value-type="float">
            <text:p>611 962,9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00000:11016</text:p>
          </table:table-cell>
          <table:covered-table-cell/>
          <table:table-cell table:style-name="cell_42_3_leftrighttopbottom" office:value-type="float" office:value="17983787.69" calcext:value-type="float">
            <text:p>17 983 787,69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30223:752</text:p>
          </table:table-cell>
          <table:covered-table-cell/>
          <table:table-cell table:style-name="cell_43_3_leftrighttopbottom" office:value-type="float" office:value="366618.53" calcext:value-type="float">
            <text:p>366 618,53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20220:1365</text:p>
          </table:table-cell>
          <table:covered-table-cell/>
          <table:table-cell table:style-name="cell_44_3_leftrighttopbottom" office:value-type="float" office:value="8240941.33" calcext:value-type="float">
            <text:p>8 240 941,33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2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30211:1826</text:p>
          </table:table-cell>
          <table:covered-table-cell/>
          <table:table-cell table:style-name="cell_45_3_leftrighttopbottom" office:value-type="float" office:value="168546.96" calcext:value-type="float">
            <text:p>168 546,9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0:010820:205</text:p>
          </table:table-cell>
          <table:covered-table-cell/>
          <table:table-cell table:style-name="cell_46_3_leftrighttopbottom" office:value-type="float" office:value="214642.72" calcext:value-type="float">
            <text:p>214 642,72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101:5785</text:p>
          </table:table-cell>
          <table:covered-table-cell/>
          <table:table-cell table:style-name="cell_47_3_leftrighttopbottom" office:value-type="float" office:value="2964396.72" calcext:value-type="float">
            <text:p>2 964 396,72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40202:762</text:p>
          </table:table-cell>
          <table:covered-table-cell/>
          <table:table-cell table:style-name="cell_48_3_leftrighttopbottom" office:value-type="float" office:value="324585.31" calcext:value-type="float">
            <text:p>324 585,31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8:040602:370</text:p>
          </table:table-cell>
          <table:covered-table-cell/>
          <table:table-cell table:style-name="cell_49_3_leftrighttopbottom" office:value-type="float" office:value="1491634.71" calcext:value-type="float">
            <text:p>1 491 634,71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702:381</text:p>
          </table:table-cell>
          <table:covered-table-cell/>
          <table:table-cell table:style-name="cell_50_3_leftrighttopbottom" office:value-type="float" office:value="544091.93" calcext:value-type="float">
            <text:p>544 091,93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9:010307:94</text:p>
          </table:table-cell>
          <table:covered-table-cell/>
          <table:table-cell table:style-name="cell_51_3_leftrighttopbottom" office:value-type="float" office:value="1268863.51" calcext:value-type="float">
            <text:p>1 268 863,51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20103:993</text:p>
          </table:table-cell>
          <table:covered-table-cell/>
          <table:table-cell table:style-name="cell_52_3_leftrighttopbottom" office:value-type="float" office:value="150960.27" calcext:value-type="float">
            <text:p>150 960,27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1:000000:6546</text:p>
          </table:table-cell>
          <table:covered-table-cell/>
          <table:table-cell table:style-name="cell_53_3_leftrighttopbottom" office:value-type="float" office:value="272469.86" calcext:value-type="float">
            <text:p>272 469,8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9:010307:120</text:p>
          </table:table-cell>
          <table:covered-table-cell/>
          <table:table-cell table:style-name="cell_54_3_leftrighttopbottom" office:value-type="float" office:value="1140200.1" calcext:value-type="float">
            <text:p>1 140 200,1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3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5:040602:188</text:p>
          </table:table-cell>
          <table:covered-table-cell/>
          <table:table-cell table:style-name="cell_55_3_leftrighttopbottom" office:value-type="float" office:value="895233.89" calcext:value-type="float">
            <text:p>895 233,89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30106:242</text:p>
          </table:table-cell>
          <table:covered-table-cell/>
          <table:table-cell table:style-name="cell_56_3_leftrighttopbottom" office:value-type="float" office:value="3209319.3" calcext:value-type="float">
            <text:p>3 209 319,3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908:271</text:p>
          </table:table-cell>
          <table:covered-table-cell/>
          <table:table-cell table:style-name="cell_57_3_leftrighttopbottom" office:value-type="float" office:value="2544018.57" calcext:value-type="float">
            <text:p>2 544 018,57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401:4625</text:p>
          </table:table-cell>
          <table:covered-table-cell/>
          <table:table-cell table:style-name="cell_58_3_leftrighttopbottom" office:value-type="float" office:value="4214266.37" calcext:value-type="float">
            <text:p>4 214 266,37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30301:4841</text:p>
          </table:table-cell>
          <table:covered-table-cell/>
          <table:table-cell table:style-name="cell_59_3_leftrighttopbottom" office:value-type="float" office:value="4303590.2" calcext:value-type="float">
            <text:p>4 303 590,2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301:9730</text:p>
          </table:table-cell>
          <table:covered-table-cell/>
          <table:table-cell table:style-name="cell_60_3_leftrighttopbottom" office:value-type="float" office:value="2468250.36" calcext:value-type="float">
            <text:p>2 468 250,3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60302:10213</text:p>
          </table:table-cell>
          <table:covered-table-cell/>
          <table:table-cell table:style-name="cell_61_3_leftrighttopbottom" office:value-type="float" office:value="204157.43" calcext:value-type="float">
            <text:p>204 157,43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2:030302:1837</text:p>
          </table:table-cell>
          <table:covered-table-cell/>
          <table:table-cell table:style-name="cell_62_3_leftrighttopbottom" office:value-type="float" office:value="159635.25" calcext:value-type="float">
            <text:p>159 635,25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40104:1713</text:p>
          </table:table-cell>
          <table:covered-table-cell/>
          <table:table-cell table:style-name="cell_63_3_leftrighttopbottom" office:value-type="float" office:value="966831.22" calcext:value-type="float">
            <text:p>966 831,22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306:789</text:p>
          </table:table-cell>
          <table:covered-table-cell/>
          <table:table-cell table:style-name="cell_64_3_leftrighttopbottom" office:value-type="float" office:value="4074056.24" calcext:value-type="float">
            <text:p>4 074 056,24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4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60110:404</text:p>
          </table:table-cell>
          <table:covered-table-cell/>
          <table:table-cell table:style-name="cell_65_3_leftrighttopbottom" office:value-type="float" office:value="817883.75" calcext:value-type="float">
            <text:p>817 883,75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40105:232</text:p>
          </table:table-cell>
          <table:covered-table-cell/>
          <table:table-cell table:style-name="cell_66_3_leftrighttopbottom" office:value-type="float" office:value="1701957.35" calcext:value-type="float">
            <text:p>1 701 957,35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1:020507:29</text:p>
          </table:table-cell>
          <table:covered-table-cell/>
          <table:table-cell table:style-name="cell_67_3_leftrighttopbottom" office:value-type="float" office:value="15011080.66" calcext:value-type="float">
            <text:p>15 011 080,6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50105:568</text:p>
          </table:table-cell>
          <table:covered-table-cell/>
          <table:table-cell table:style-name="cell_68_3_leftrighttopbottom" office:value-type="float" office:value="1688520.67" calcext:value-type="float">
            <text:p>1 688 520,67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301:9731</text:p>
          </table:table-cell>
          <table:covered-table-cell/>
          <table:table-cell table:style-name="cell_69_3_leftrighttopbottom" office:value-type="float" office:value="1190321.19" calcext:value-type="float">
            <text:p>1 190 321,19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10312:267</text:p>
          </table:table-cell>
          <table:covered-table-cell/>
          <table:table-cell table:style-name="cell_70_3_leftrighttopbottom" office:value-type="float" office:value="2494914.98" calcext:value-type="float">
            <text:p>2 494 914,98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9:010307:173</text:p>
          </table:table-cell>
          <table:covered-table-cell/>
          <table:table-cell table:style-name="cell_71_3_leftrighttopbottom" office:value-type="float" office:value="480588.19" calcext:value-type="float">
            <text:p>480 588,19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7:010301:4429</text:p>
          </table:table-cell>
          <table:covered-table-cell/>
          <table:table-cell table:style-name="cell_72_3_leftrighttopbottom" office:value-type="float" office:value="999518.86" calcext:value-type="float">
            <text:p>999 518,8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0:011032:610</text:p>
          </table:table-cell>
          <table:covered-table-cell/>
          <table:table-cell table:style-name="cell_73_3_leftrighttopbottom" office:value-type="float" office:value="620265.61" calcext:value-type="float">
            <text:p>620 265,61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50103:1859</text:p>
          </table:table-cell>
          <table:covered-table-cell/>
          <table:table-cell table:style-name="cell_74_3_leftrighttopbottom" office:value-type="float" office:value="211479.58" calcext:value-type="float">
            <text:p>211 479,58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5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501:18058</text:p>
          </table:table-cell>
          <table:covered-table-cell/>
          <table:table-cell table:style-name="cell_75_3_leftrighttopbottom" office:value-type="float" office:value="2245189.6" calcext:value-type="float">
            <text:p>2 245 189,6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6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8:060110:553</text:p>
          </table:table-cell>
          <table:covered-table-cell/>
          <table:table-cell table:style-name="cell_65_3_leftrighttopbottom" office:value-type="float" office:value="817883.75" calcext:value-type="float">
            <text:p>817 883,75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6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20325:620</text:p>
          </table:table-cell>
          <table:covered-table-cell/>
          <table:table-cell table:style-name="cell_77_3_leftrighttopbottom" office:value-type="float" office:value="108709.26" calcext:value-type="float">
            <text:p>108 709,2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6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70301:1661</text:p>
          </table:table-cell>
          <table:covered-table-cell/>
          <table:table-cell table:style-name="cell_78_3_leftrighttopbottom" office:value-type="float" office:value="4453042.94" calcext:value-type="float">
            <text:p>4 453 042,94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6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3:020416:452</text:p>
          </table:table-cell>
          <table:covered-table-cell/>
          <table:table-cell table:style-name="cell_79_3_leftrighttopbottom" office:value-type="float" office:value="133348.7" calcext:value-type="float">
            <text:p>133 348,70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6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50313:2054</text:p>
          </table:table-cell>
          <table:covered-table-cell/>
          <table:table-cell table:style-name="cell_80_3_leftrighttopbottom" office:value-type="float" office:value="5394190.49" calcext:value-type="float">
            <text:p>5 394 190,49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6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9:010307:132</text:p>
          </table:table-cell>
          <table:covered-table-cell/>
          <table:table-cell table:style-name="cell_81_3_leftrighttopbottom" office:value-type="float" office:value="485374.93" calcext:value-type="float">
            <text:p>485 374,93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6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60114:3795</text:p>
          </table:table-cell>
          <table:covered-table-cell/>
          <table:table-cell table:style-name="cell_82_3_leftrighttopbottom" office:value-type="float" office:value="626483.98" calcext:value-type="float">
            <text:p>626 483,98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6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0:000000:66050</text:p>
          </table:table-cell>
          <table:covered-table-cell/>
          <table:table-cell table:style-name="cell_83_3_leftrighttopbottom" office:value-type="float" office:value="11255130.06" calcext:value-type="float">
            <text:p>11 255 130,0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6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90402:140</text:p>
          </table:table-cell>
          <table:covered-table-cell/>
          <table:table-cell table:style-name="cell_84_3_leftrighttopbottom" office:value-type="float" office:value="1254732.36" calcext:value-type="float">
            <text:p>1 254 732,3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6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10409:917</text:p>
          </table:table-cell>
          <table:covered-table-cell/>
          <table:table-cell table:style-name="cell_85_3_leftrighttopbottom" office:value-type="float" office:value="156061.97" calcext:value-type="float">
            <text:p>156 061,97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7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100101:644</text:p>
          </table:table-cell>
          <table:covered-table-cell/>
          <table:table-cell table:style-name="cell_86_3_leftrighttopbottom" office:value-type="float" office:value="4615958.27" calcext:value-type="float">
            <text:p>4 615 958,27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7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10817:2830</text:p>
          </table:table-cell>
          <table:covered-table-cell/>
          <table:table-cell table:style-name="cell_87_3_leftrighttopbottom" office:value-type="float" office:value="3107044.74" calcext:value-type="float">
            <text:p>3 107 044,74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7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10301:1430</text:p>
          </table:table-cell>
          <table:covered-table-cell/>
          <table:table-cell table:style-name="cell_88_3_leftrighttopbottom" office:value-type="float" office:value="493887.59" calcext:value-type="float">
            <text:p>493 887,59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7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30401:3119</text:p>
          </table:table-cell>
          <table:covered-table-cell/>
          <table:table-cell table:style-name="cell_89_3_leftrighttopbottom" office:value-type="float" office:value="4757286.32" calcext:value-type="float">
            <text:p>4 757 286,32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7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7:010110:414</text:p>
          </table:table-cell>
          <table:covered-table-cell/>
          <table:table-cell table:style-name="cell_90_3_leftrighttopbottom" office:value-type="float" office:value="140321.66" calcext:value-type="float">
            <text:p>140 321,66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7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818:1725</text:p>
          </table:table-cell>
          <table:covered-table-cell/>
          <table:table-cell table:style-name="cell_91_3_leftrighttopbottom" office:value-type="float" office:value="2632038.04" calcext:value-type="float">
            <text:p>2 632 038,04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8">
          <table:table-cell table:style-name="cell_17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10101:786</text:p>
          </table:table-cell>
          <table:covered-table-cell/>
          <table:table-cell table:style-name="cell_92_3_leftrighttopbottom" office:value-type="float" office:value="1120922.12" calcext:value-type="float">
            <text:p>1 120 922,12</text:p>
          </table:table-cell>
          <table:table-cell table:style-name="cell_38_leftrighttopbottom" office:value-type="string" calcext:value-type="string" table:number-columns-spanned="2" table:number-rows-spanned="1">
            <text:p>02.06.2025</text:p>
          </table:table-cell>
          <table:covered-table-cell table:style-name="cell_59_righttopbottom"/>
          <table:table-cell table:style-name="cell_38_leftrighttopbottom" office:value-type="string" calcext:value-type="string">
            <text:p>30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50101:93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40201:60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40201:58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1:030203:34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20612:17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0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30323:18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0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40201:58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0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10305:241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1:030203:70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0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5:010305:26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0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1:030203:34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0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30203:7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0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30205:20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0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7:050207:39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0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90306:19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323:15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1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1:030203:73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1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8:050101:60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1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20612:181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1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0:011032:27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1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30203:72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1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20120:32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1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7:050207:21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1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7:050207:23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1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323:26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7:050207:31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1:030203:36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323:22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40201:53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30203:225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30308:91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7:050207:49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1:030203:33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40202:16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2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323:20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1:030203:71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0206:63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40201:53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30308:86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1:030203:35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50207:41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00000:1172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7:050207:39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10804:26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3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8:050101:62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7:050207:24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1:050204:59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2:030302:19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1:030203:31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40201:56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1:030203:33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818:133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40201:57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7:050207:38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4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323:24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30301:68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1:030203:72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323:22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323:19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0:000000:618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50203:284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30203:68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40201:58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30308:77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5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30203:32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6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50101:98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6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4:040201:304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6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702:1011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6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6:030102:50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6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20401:54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6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30201:297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6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1:030203:34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6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90203:126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6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8:050101:95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6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1:030203:33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7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1:030203:70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7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7:050207:44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7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40201:53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7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5:010202:200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7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7:050207:55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7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323:24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7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8:010503:32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7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1:030203:32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7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1:030203:36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7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323:22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8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40201:53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8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1:030203:35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8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7:050207:33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8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1:030203:3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84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8:050101:58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85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7:050207:32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86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323:23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87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7:050207:43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88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10101:46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89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30308:83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90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0:011019:2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91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1:030203:33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92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40201:82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93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40201:53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94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00000:1126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95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40201:60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96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5:010202:202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97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40201:59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98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40201:58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199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40201:60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00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1:030203:33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01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1:030203:68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02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20612:35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03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1:030203:190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04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7:050207:24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05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323:23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06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30323:18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07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7:050207:43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08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40201:57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09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30308:86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10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1:030203:70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11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1:030203:32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12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40201:59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13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30323:23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14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40201:54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15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7:050207:17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16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7:050207:44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1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7:050207:43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1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7:050207:43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1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1:030203:68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2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1:030203:34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2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7:050207:32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2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00000:1126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2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40201:53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2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1:030203:33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2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9:010808:45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2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1:030203:225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2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40201:59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2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9:010411:284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2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30802:19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3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7:050207:30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3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00000:1126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3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8:000000:174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3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9:020304:17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3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7:050207:41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3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8:050101:89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3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00000:1126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3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1:030203:73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3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7:030103:469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3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30323:22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4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1:030203:35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4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40201:58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4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1:030203:69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4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7:050207:39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4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7:050207:45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4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3:020117:11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4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7:050207:20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4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8:010209:23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4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8:050101:66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4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1:030203:31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5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6:030205:20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5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7:020104:90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5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30323:20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5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9:000000:74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5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8:050101:57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5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1:030203:72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5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30205:20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5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5:030301:35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5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1:030203:13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5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8:000000:160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6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40201:54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6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1:030203:36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6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8:050101:65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6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7:050207:21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6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1:030203:32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6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40201:60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6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0:010101:77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6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7:050207:31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6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1:030203:72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6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1:030203:33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7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00000:1064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7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30308:91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7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2:010404:21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7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7:050207:18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7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1:030203:71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7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3:020202:54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7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30308:70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7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1:030203:46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7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9:010603:48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7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40201:59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8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60104:41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8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323:24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8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40201:58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8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1:030203:33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8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7:050207:32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8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9:010411:185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8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8:050101:62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8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30203:69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8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1:030203:71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8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1:050204:23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9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7:050207:33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9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1:030203:72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9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1:010407:8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9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7:050207:41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9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1:030203:68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9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00000:933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9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1:030203:69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9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90302:58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9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7:050207:45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29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1:030203:69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0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30323:19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0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30301:271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0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10507:46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0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323:37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0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0:000000:14681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0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0:000000:221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0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30323:26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0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40201:54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0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7:020301:82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0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9:030308:91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1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40201:53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1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1:030203:69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1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1:030203:73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1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8:050101:102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1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30323:17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1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7:050207:33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1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1:050110:17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1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2:030304:56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1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30323:22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1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1:030203:33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2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1:030203:32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2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30323:25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2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7:050207:26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2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7:050207:57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2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2:060302:1019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2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40201:52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2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40201:58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2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1:030203:32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2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1:030203:9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2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8:050101:82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3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1:030203:34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3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40201:54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3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40715:7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3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1:030203:69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3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7:050207:39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3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0:010301:114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3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9:010808:57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3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1:030203:35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3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60108:64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3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1:030203:35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4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30323:16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4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7:050207:39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4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9:010603:48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4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1:030203:69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4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1:030203:31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4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8:050101:66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4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7:050207:45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4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1:030203:70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4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8:050101:59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4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1:030203:34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5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40201:58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5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7:050207:20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5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40501:55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5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30323:24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50602:23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1:030203:36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8:000000:173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30205:20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1:020505:23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30323:24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9:000000:28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1:030203:34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1:030203:32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1:030203:31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8:050101:57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30323:18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30323:26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30308:90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1:030203:71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8:050101:54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6:040201:60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7:050207:41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7:050207:20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9:030308:79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1:030203:35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30323:19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7:050207:44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6:040201:54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4:040905:124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40201:59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1:030203:71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6:030205:31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5:010202:203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0:000000:7583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7:050207:41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7:050207:30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30323:17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323:24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1:030203:34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8:050101:59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8:000000:21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1:000000:607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1:030203:71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30323:17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94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1:030203:71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95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3:000000:59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96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1:030203:70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97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9:000000:32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98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9:010411:284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399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6:010204:10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00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7:050207:45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01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9:000000:118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02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5:010202:241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03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4:020102:63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04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7:050207:27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05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40201:53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06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1:030203:31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07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90203:126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08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1:030203:70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09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9:010808:57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10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1:030203:69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11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1:030203:68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12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1:030203:36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13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1:030203:72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14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1:030203:69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15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7:050207:29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16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7:050207:41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17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8:050101:98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18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2:060201:16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19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30323:25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20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0:020204:70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21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9:030308:78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22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1:030203:73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23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1:030203:68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24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1:030203:31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25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30323:26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26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6:000000:933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27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0:000000:8985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28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7:050207:39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29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00000:932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30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6:040201:58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31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1:030203:36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32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0:010522:43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33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1:030203:34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34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8:050101:57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35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30301:580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36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1:030203:71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37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80501:71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38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8:050101:97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39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40201:58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40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2:030304:210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41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1:030203:36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42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9:030308:86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43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9:000000:28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44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1:030203:68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45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90302:33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46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30323:16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47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1:030203:33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48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1:030203:35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49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30323:17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50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6:070103:81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51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30323:20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52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6:040201:53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53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1:030203:35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1:030203:31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3:030501:2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1:030203:70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1:030203:73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50602:50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30323:19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7:050207:61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40201:54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30323:19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30323:20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1:030203:35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1:000000:102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40201:59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1:030203:34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323:38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0:011032:23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5:010202:297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30323:18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30323:26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5:020401:117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1:030203:73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7:050207:38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6:040201:57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8:050101:57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50313:145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2:010101:46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7:050207:51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5:020103:121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1:030203:70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2:090203:126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1:030203:70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9:030308:91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5:010101:69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7:050207:30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9:030113:12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40201:60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8:050101:67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40201:59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30323:23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3:070308:49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94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1:030203:225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95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1:030203:72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96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0:000000:773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97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1:030203:73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98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20209:17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499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1:030203:193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00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7:050207:45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01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1:030203:709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02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1:030203:72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03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90203:126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04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30323:16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05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1:030203:36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06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30103:145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07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20801:197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08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2:030304:210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09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1:030203:69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10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1:030203:68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11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3:050407:9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12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6:040201:60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13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2:090203:101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14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1:030203:71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15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6:060104:57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16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5:010401:181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17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7:050207:45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18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7:030302:52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19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7:050207:51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20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7:050207:54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21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6:040201:59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22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40201:54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23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1:030203:367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24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9:030308:92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25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1:030203:71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26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7:050207:24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27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40201:60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28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6:040201:59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29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1:030203:32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30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9:030308:78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31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0:011032:37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32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1:030203:72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33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9:020407:6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34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6:040201:531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35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30323:25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36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8:050101:946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37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30323:37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38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1:030203:318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39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7:050207:333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40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30323:19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41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1:030203:360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42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1:030203:352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43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8:050101:594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8">
          <table:table-cell table:style-name="cell_544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9:030308:865</text:p>
          </table:table-cell>
          <table:covered-table-cell/>
          <table:table-cell office:value-type="string" calcext:value-type="string" table:number-columns-spanned="2" table:number-rows-spanned="1">
            <text:p>02.06.2025</text:p>
          </table:table-cell>
          <table:covered-table-cell/>
          <table:table-cell office:value-type="string" calcext:value-type="string" table:number-columns-spanned="2" table:number-rows-spanned="1">
            <text:p>30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81F7E40653BB4B61081C5E513A825E631963EBC6630CDC4408503F8DF21546341FCE4BB633937802B77E134CFA34CCFA273F4545089F46E1DE347EB594CA24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461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461"/>
          <table:table-cell table:style-name="cell_16_main"/>
          <table:table-cell table:style-name="cell_67_bottom"/>
          <table:table-cell table:style-name="cell_16_main"/>
          <table:table-cell table:style-name="ce461" office:value-type="string" calcext:value-type="string" table:number-columns-spanned="2" table:number-rows-spanned="1">
            <text:p>Горчакова Л. Н.</text:p>
          </table:table-cell>
          <table:covered-table-cell table:style-name="ce461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6</number:text>
    </number:number-style>
    <number:number-style style:name="N115">
      <number:text>7</number:text>
    </number:number-style>
    <number:number-style style:name="N116">
      <number:text>8</number:text>
    </number:number-style>
    <number:number-style style:name="N117">
      <number:text>9</number:text>
    </number:number-style>
    <number:number-style style:name="N118">
      <number:text>10</number:text>
    </number:number-style>
    <number:number-style style:name="N119">
      <number:text>11</number:text>
    </number:number-style>
    <number:number-style style:name="N120">
      <number:text>12</number:text>
    </number:number-style>
    <number:number-style style:name="N121">
      <number:text>13</number:text>
    </number:number-style>
    <number:number-style style:name="N122">
      <number:text>14</number:text>
    </number:number-style>
    <number:number-style style:name="N123">
      <number:text>15</number:text>
    </number:number-style>
    <number:number-style style:name="N124">
      <number:text>16</number:text>
    </number:number-style>
    <number:number-style style:name="N125">
      <number:text>17</number:text>
    </number:number-style>
    <number:number-style style:name="N126">
      <number:text>18</number:text>
    </number:number-style>
    <number:number-style style:name="N127">
      <number:text>19</number:text>
    </number:number-style>
    <number:number-style style:name="N128">
      <number:text>20</number:text>
    </number:number-style>
    <number:number-style style:name="N129">
      <number:text>21</number:text>
    </number:number-style>
    <number:number-style style:name="N130">
      <number:text>22</number:text>
    </number:number-style>
    <number:number-style style:name="N131">
      <number:text>23</number:text>
    </number:number-style>
    <number:number-style style:name="N132">
      <number:text>24</number:text>
    </number:number-style>
    <number:number-style style:name="N133">
      <number:text>25</number:text>
    </number:number-style>
    <number:number-style style:name="N134">
      <number:text>1</number:text>
    </number:number-style>
    <number:number-style style:name="N135">
      <number:text>2 750 776,83</number:text>
    </number:number-style>
    <number:number-style style:name="N136">
      <number:text>26</number:text>
    </number:number-style>
    <number:number-style style:name="N137">
      <number:text>27</number:text>
    </number:number-style>
    <number:number-style style:name="N138">
      <number:text>28</number:text>
    </number:number-style>
    <number:number-style style:name="N139">
      <number:text>29</number:text>
    </number:number-style>
    <number:number-style style:name="N140">
      <number:text>30</number:text>
    </number:number-style>
    <number:number-style style:name="N141">
      <number:text>31</number:text>
    </number:number-style>
    <number:number-style style:name="N142">
      <number:text>32</number:text>
    </number:number-style>
    <number:number-style style:name="N143">
      <number:text>33</number:text>
    </number:number-style>
    <number:number-style style:name="N144">
      <number:text>34</number:text>
    </number:number-style>
    <number:number-style style:name="N145">
      <number:text>35</number:text>
    </number:number-style>
    <number:number-style style:name="N146">
      <number:text>2</number:text>
    </number:number-style>
    <number:number-style style:name="N147">
      <number:text>160 525,26</number:text>
    </number:number-style>
    <number:number-style style:name="N148">
      <number:text>36</number:text>
    </number:number-style>
    <number:number-style style:name="N149">
      <number:text>37</number:text>
    </number:number-style>
    <number:number-style style:name="N150">
      <number:text>38</number:text>
    </number:number-style>
    <number:number-style style:name="N151">
      <number:text>39</number:text>
    </number:number-style>
    <number:number-style style:name="N152">
      <number:text>40</number:text>
    </number:number-style>
    <number:number-style style:name="N153">
      <number:text>41</number:text>
    </number:number-style>
    <number:number-style style:name="N154">
      <number:text>42</number:text>
    </number:number-style>
    <number:number-style style:name="N155">
      <number:text>43</number:text>
    </number:number-style>
    <number:number-style style:name="N156">
      <number:text>44</number:text>
    </number:number-style>
    <number:number-style style:name="N157">
      <number:text>45</number:text>
    </number:number-style>
    <number:number-style style:name="N158">
      <number:text>3</number:text>
    </number:number-style>
    <number:number-style style:name="N159">
      <number:text>237 572,15</number:text>
    </number:number-style>
    <number:number-style style:name="N160">
      <number:text>46</number:text>
    </number:number-style>
    <number:number-style style:name="N161">
      <number:text>47</number:text>
    </number:number-style>
    <number:number-style style:name="N162">
      <number:text>48</number:text>
    </number:number-style>
    <number:number-style style:name="N163">
      <number:text>49</number:text>
    </number:number-style>
    <number:number-style style:name="N164">
      <number:text>50</number:text>
    </number:number-style>
    <number:number-style style:name="N165">
      <number:text>51</number:text>
    </number:number-style>
    <number:number-style style:name="N166">
      <number:text>52</number:text>
    </number:number-style>
    <number:number-style style:name="N167">
      <number:text>53</number:text>
    </number:number-style>
    <number:number-style style:name="N168">
      <number:text>54</number:text>
    </number:number-style>
    <number:number-style style:name="N169">
      <number:text>55</number:text>
    </number:number-style>
    <number:number-style style:name="N170">
      <number:text>4</number:text>
    </number:number-style>
    <number:number-style style:name="N171">
      <number:text>1 984 323,45</number:text>
    </number:number-style>
    <number:number-style style:name="N172">
      <number:text>56</number:text>
    </number:number-style>
    <number:number-style style:name="N173">
      <number:text>57</number:text>
    </number:number-style>
    <number:number-style style:name="N174">
      <number:text>58</number:text>
    </number:number-style>
    <number:number-style style:name="N175">
      <number:text>59</number:text>
    </number:number-style>
    <number:number-style style:name="N176">
      <number:text>60</number:text>
    </number:number-style>
    <number:number-style style:name="N177">
      <number:text>61</number:text>
    </number:number-style>
    <number:number-style style:name="N178">
      <number:text>62</number:text>
    </number:number-style>
    <number:number-style style:name="N179">
      <number:text>63</number:text>
    </number:number-style>
    <number:number-style style:name="N180">
      <number:text>64</number:text>
    </number:number-style>
    <number:number-style style:name="N181">
      <number:text>65</number:text>
    </number:number-style>
    <number:number-style style:name="N182">
      <number:text>5</number:text>
    </number:number-style>
    <number:number-style style:name="N183">
      <number:text>2 482 293,77</number:text>
    </number:number-style>
    <number:number-style style:name="N184">
      <number:text>66</number:text>
    </number:number-style>
    <number:number-style style:name="N185">
      <number:text>67</number:text>
    </number:number-style>
    <number:number-style style:name="N186">
      <number:text>68</number:text>
    </number:number-style>
    <number:number-style style:name="N187">
      <number:text>69</number:text>
    </number:number-style>
    <number:number-style style:name="N188">
      <number:text>70</number:text>
    </number:number-style>
    <number:number-style style:name="N189">
      <number:text>71</number:text>
    </number:number-style>
    <number:number-style style:name="N190">
      <number:text>72</number:text>
    </number:number-style>
    <number:number-style style:name="N191">
      <number:text>73</number:text>
    </number:number-style>
    <number:number-style style:name="N192">
      <number:text>74</number:text>
    </number:number-style>
    <number:number-style style:name="N193">
      <number:text>75</number:text>
    </number:number-style>
    <number:number-style style:name="N194">
      <number:text>573 811,24</number:text>
    </number:number-style>
    <number:number-style style:name="N195">
      <number:text>76</number:text>
    </number:number-style>
    <number:number-style style:name="N196">
      <number:text>77</number:text>
    </number:number-style>
    <number:number-style style:name="N197">
      <number:text>78</number:text>
    </number:number-style>
    <number:number-style style:name="N198">
      <number:text>79</number:text>
    </number:number-style>
    <number:number-style style:name="N199">
      <number:text>80</number:text>
    </number:number-style>
    <number:number-style style:name="N200">
      <number:text>81</number:text>
    </number:number-style>
    <number:number-style style:name="N201">
      <number:text>82</number:text>
    </number:number-style>
    <number:number-style style:name="N202">
      <number:text>83</number:text>
    </number:number-style>
    <number:number-style style:name="N203">
      <number:text>84</number:text>
    </number:number-style>
    <number:number-style style:name="N204">
      <number:text>85</number:text>
    </number:number-style>
    <number:number-style style:name="N205">
      <number:text>297 563,60</number:text>
    </number:number-style>
    <number:number-style style:name="N206">
      <number:text>86</number:text>
    </number:number-style>
    <number:number-style style:name="N207">
      <number:text>87</number:text>
    </number:number-style>
    <number:number-style style:name="N208">
      <number:text>88</number:text>
    </number:number-style>
    <number:number-style style:name="N209">
      <number:text>89</number:text>
    </number:number-style>
    <number:number-style style:name="N210">
      <number:text>90</number:text>
    </number:number-style>
    <number:number-style style:name="N211">
      <number:text>91</number:text>
    </number:number-style>
    <number:number-style style:name="N212">
      <number:text>92</number:text>
    </number:number-style>
    <number:number-style style:name="N213">
      <number:text>93</number:text>
    </number:number-style>
    <number:number-style style:name="N214">
      <number:text>94</number:text>
    </number:number-style>
    <number:number-style style:name="N215">
      <number:text>95</number:text>
    </number:number-style>
    <number:number-style style:name="N216">
      <number:text>1 260 934,81</number:text>
    </number:number-style>
    <number:number-style style:name="N217">
      <number:text>96</number:text>
    </number:number-style>
    <number:number-style style:name="N218">
      <number:text>97</number:text>
    </number:number-style>
    <number:number-style style:name="N219">
      <number:text>98</number:text>
    </number:number-style>
    <number:number-style style:name="N220">
      <number:text>99</number:text>
    </number:number-style>
    <number:number-style style:name="N221">
      <number:text>100</number:text>
    </number:number-style>
    <number:number-style style:name="N222">
      <number:text>101</number:text>
    </number:number-style>
    <number:number-style style:name="N223">
      <number:text>102</number:text>
    </number:number-style>
    <number:number-style style:name="N224">
      <number:text>103</number:text>
    </number:number-style>
    <number:number-style style:name="N225">
      <number:text>104</number:text>
    </number:number-style>
    <number:number-style style:name="N226">
      <number:text>105</number:text>
    </number:number-style>
    <number:number-style style:name="N227">
      <number:text>313 148,72</number:text>
    </number:number-style>
    <number:number-style style:name="N228">
      <number:text>106</number:text>
    </number:number-style>
    <number:number-style style:name="N229">
      <number:text>107</number:text>
    </number:number-style>
    <number:number-style style:name="N230">
      <number:text>108</number:text>
    </number:number-style>
    <number:number-style style:name="N231">
      <number:text>109</number:text>
    </number:number-style>
    <number:number-style style:name="N232">
      <number:text>110</number:text>
    </number:number-style>
    <number:number-style style:name="N233">
      <number:text>111</number:text>
    </number:number-style>
    <number:number-style style:name="N234">
      <number:text>112</number:text>
    </number:number-style>
    <number:number-style style:name="N235">
      <number:text>113</number:text>
    </number:number-style>
    <number:number-style style:name="N236">
      <number:text>114</number:text>
    </number:number-style>
    <number:number-style style:name="N237">
      <number:text>115</number:text>
    </number:number-style>
    <number:number-style style:name="N238">
      <number:text>4 979 230,94</number:text>
    </number:number-style>
    <number:number-style style:name="N239">
      <number:text>116</number:text>
    </number:number-style>
    <number:number-style style:name="N240">
      <number:text>117</number:text>
    </number:number-style>
    <number:number-style style:name="N241">
      <number:text>118</number:text>
    </number:number-style>
    <number:number-style style:name="N242">
      <number:text>119</number:text>
    </number:number-style>
    <number:number-style style:name="N243">
      <number:text>120</number:text>
    </number:number-style>
    <number:number-style style:name="N244">
      <number:text>121</number:text>
    </number:number-style>
    <number:number-style style:name="N245">
      <number:text>122</number:text>
    </number:number-style>
    <number:number-style style:name="N246">
      <number:text>123</number:text>
    </number:number-style>
    <number:number-style style:name="N247">
      <number:text>124</number:text>
    </number:number-style>
    <number:number-style style:name="N248">
      <number:text>125</number:text>
    </number:number-style>
    <number:number-style style:name="N249">
      <number:text>3 754 051,08</number:text>
    </number:number-style>
    <number:number-style style:name="N250">
      <number:text>126</number:text>
    </number:number-style>
    <number:number-style style:name="N251">
      <number:text>127</number:text>
    </number:number-style>
    <number:number-style style:name="N252">
      <number:text>128</number:text>
    </number:number-style>
    <number:number-style style:name="N253">
      <number:text>129</number:text>
    </number:number-style>
    <number:number-style style:name="N254">
      <number:text>130</number:text>
    </number:number-style>
    <number:number-style style:name="N255">
      <number:text>131</number:text>
    </number:number-style>
    <number:number-style style:name="N256">
      <number:text>132</number:text>
    </number:number-style>
    <number:number-style style:name="N257">
      <number:text>133</number:text>
    </number:number-style>
    <number:number-style style:name="N258">
      <number:text>134</number:text>
    </number:number-style>
    <number:number-style style:name="N259">
      <number:text>135</number:text>
    </number:number-style>
    <number:number-style style:name="N260">
      <number:text>570 922,70</number:text>
    </number:number-style>
    <number:number-style style:name="N261">
      <number:text>136</number:text>
    </number:number-style>
    <number:number-style style:name="N262">
      <number:text>137</number:text>
    </number:number-style>
    <number:number-style style:name="N263">
      <number:text>138</number:text>
    </number:number-style>
    <number:number-style style:name="N264">
      <number:text>139</number:text>
    </number:number-style>
    <number:number-style style:name="N265">
      <number:text>140</number:text>
    </number:number-style>
    <number:number-style style:name="N266">
      <number:text>141</number:text>
    </number:number-style>
    <number:number-style style:name="N267">
      <number:text>142</number:text>
    </number:number-style>
    <number:number-style style:name="N268">
      <number:text>143</number:text>
    </number:number-style>
    <number:number-style style:name="N269">
      <number:text>144</number:text>
    </number:number-style>
    <number:number-style style:name="N270">
      <number:text>145</number:text>
    </number:number-style>
    <number:number-style style:name="N271">
      <number:text>900 833,22</number:text>
    </number:number-style>
    <number:number-style style:name="N272">
      <number:text>146</number:text>
    </number:number-style>
    <number:number-style style:name="N273">
      <number:text>147</number:text>
    </number:number-style>
    <number:number-style style:name="N274">
      <number:text>148</number:text>
    </number:number-style>
    <number:number-style style:name="N275">
      <number:text>149</number:text>
    </number:number-style>
    <number:number-style style:name="N276">
      <number:text>150</number:text>
    </number:number-style>
    <number:number-style style:name="N277">
      <number:text>151</number:text>
    </number:number-style>
    <number:number-style style:name="N278">
      <number:text>152</number:text>
    </number:number-style>
    <number:number-style style:name="N279">
      <number:text>153</number:text>
    </number:number-style>
    <number:number-style style:name="N280">
      <number:text>154</number:text>
    </number:number-style>
    <number:number-style style:name="N281">
      <number:text>155</number:text>
    </number:number-style>
    <number:number-style style:name="N282">
      <number:text>270 135,56</number:text>
    </number:number-style>
    <number:number-style style:name="N283">
      <number:text>156</number:text>
    </number:number-style>
    <number:number-style style:name="N284">
      <number:text>157</number:text>
    </number:number-style>
    <number:number-style style:name="N285">
      <number:text>158</number:text>
    </number:number-style>
    <number:number-style style:name="N286">
      <number:text>159</number:text>
    </number:number-style>
    <number:number-style style:name="N287">
      <number:text>160</number:text>
    </number:number-style>
    <number:number-style style:name="N288">
      <number:text>161</number:text>
    </number:number-style>
    <number:number-style style:name="N289">
      <number:text>162</number:text>
    </number:number-style>
    <number:number-style style:name="N290">
      <number:text>163</number:text>
    </number:number-style>
    <number:number-style style:name="N291">
      <number:text>164</number:text>
    </number:number-style>
    <number:number-style style:name="N292">
      <number:text>165</number:text>
    </number:number-style>
    <number:number-style style:name="N293">
      <number:text>3 428 152,17</number:text>
    </number:number-style>
    <number:number-style style:name="N294">
      <number:text>166</number:text>
    </number:number-style>
    <number:number-style style:name="N295">
      <number:text>167</number:text>
    </number:number-style>
    <number:number-style style:name="N296">
      <number:text>168</number:text>
    </number:number-style>
    <number:number-style style:name="N297">
      <number:text>169</number:text>
    </number:number-style>
    <number:number-style style:name="N298">
      <number:text>170</number:text>
    </number:number-style>
    <number:number-style style:name="N299">
      <number:text>171</number:text>
    </number:number-style>
    <number:number-style style:name="N300">
      <number:text>172</number:text>
    </number:number-style>
    <number:number-style style:name="N301">
      <number:text>173</number:text>
    </number:number-style>
    <number:number-style style:name="N302">
      <number:text>174</number:text>
    </number:number-style>
    <number:number-style style:name="N303">
      <number:text>175</number:text>
    </number:number-style>
    <number:number-style style:name="N304">
      <number:text>6 715 619,19</number:text>
    </number:number-style>
    <number:number-style style:name="N305">
      <number:text>176</number:text>
    </number:number-style>
    <number:number-style style:name="N306">
      <number:text>177</number:text>
    </number:number-style>
    <number:number-style style:name="N307">
      <number:text>178</number:text>
    </number:number-style>
    <number:number-style style:name="N308">
      <number:text>179</number:text>
    </number:number-style>
    <number:number-style style:name="N309">
      <number:text>180</number:text>
    </number:number-style>
    <number:number-style style:name="N310">
      <number:text>181</number:text>
    </number:number-style>
    <number:number-style style:name="N311">
      <number:text>182</number:text>
    </number:number-style>
    <number:number-style style:name="N312">
      <number:text>183</number:text>
    </number:number-style>
    <number:number-style style:name="N313">
      <number:text>184</number:text>
    </number:number-style>
    <number:number-style style:name="N314">
      <number:text>185</number:text>
    </number:number-style>
    <number:number-style style:name="N315">
      <number:text>3 313 967,63</number:text>
    </number:number-style>
    <number:number-style style:name="N316">
      <number:text>186</number:text>
    </number:number-style>
    <number:number-style style:name="N317">
      <number:text>187</number:text>
    </number:number-style>
    <number:number-style style:name="N318">
      <number:text>188</number:text>
    </number:number-style>
    <number:number-style style:name="N319">
      <number:text>189</number:text>
    </number:number-style>
    <number:number-style style:name="N320">
      <number:text>190</number:text>
    </number:number-style>
    <number:number-style style:name="N321">
      <number:text>191</number:text>
    </number:number-style>
    <number:number-style style:name="N322">
      <number:text>192</number:text>
    </number:number-style>
    <number:number-style style:name="N323">
      <number:text>193</number:text>
    </number:number-style>
    <number:number-style style:name="N324">
      <number:text>194</number:text>
    </number:number-style>
    <number:number-style style:name="N325">
      <number:text>195</number:text>
    </number:number-style>
    <number:number-style style:name="N326">
      <number:text>1 474 536,50</number:text>
    </number:number-style>
    <number:number-style style:name="N327">
      <number:text>196</number:text>
    </number:number-style>
    <number:number-style style:name="N328">
      <number:text>197</number:text>
    </number:number-style>
    <number:number-style style:name="N329">
      <number:text>198</number:text>
    </number:number-style>
    <number:number-style style:name="N330">
      <number:text>199</number:text>
    </number:number-style>
    <number:number-style style:name="N331">
      <number:text>200</number:text>
    </number:number-style>
    <number:number-style style:name="N332">
      <number:text>201</number:text>
    </number:number-style>
    <number:number-style style:name="N333">
      <number:text>202</number:text>
    </number:number-style>
    <number:number-style style:name="N334">
      <number:text>203</number:text>
    </number:number-style>
    <number:number-style style:name="N335">
      <number:text>204</number:text>
    </number:number-style>
    <number:number-style style:name="N336">
      <number:text>205</number:text>
    </number:number-style>
    <number:number-style style:name="N337">
      <number:text>730 458,61</number:text>
    </number:number-style>
    <number:number-style style:name="N338">
      <number:text>206</number:text>
    </number:number-style>
    <number:number-style style:name="N339">
      <number:text>207</number:text>
    </number:number-style>
    <number:number-style style:name="N340">
      <number:text>208</number:text>
    </number:number-style>
    <number:number-style style:name="N341">
      <number:text>209</number:text>
    </number:number-style>
    <number:number-style style:name="N342">
      <number:text>210</number:text>
    </number:number-style>
    <number:number-style style:name="N343">
      <number:text>211</number:text>
    </number:number-style>
    <number:number-style style:name="N344">
      <number:text>212</number:text>
    </number:number-style>
    <number:number-style style:name="N345">
      <number:text>213</number:text>
    </number:number-style>
    <number:number-style style:name="N346">
      <number:text>214</number:text>
    </number:number-style>
    <number:number-style style:name="N347">
      <number:text>215</number:text>
    </number:number-style>
    <number:number-style style:name="N348">
      <number:text>505 171,71</number:text>
    </number:number-style>
    <number:number-style style:name="N349">
      <number:text>216</number:text>
    </number:number-style>
    <number:number-style style:name="N350">
      <number:text>217</number:text>
    </number:number-style>
    <number:number-style style:name="N351">
      <number:text>218</number:text>
    </number:number-style>
    <number:number-style style:name="N352">
      <number:text>219</number:text>
    </number:number-style>
    <number:number-style style:name="N353">
      <number:text>220</number:text>
    </number:number-style>
    <number:number-style style:name="N354">
      <number:text>221</number:text>
    </number:number-style>
    <number:number-style style:name="N355">
      <number:text>222</number:text>
    </number:number-style>
    <number:number-style style:name="N356">
      <number:text>223</number:text>
    </number:number-style>
    <number:number-style style:name="N357">
      <number:text>224</number:text>
    </number:number-style>
    <number:number-style style:name="N358">
      <number:text>225</number:text>
    </number:number-style>
    <number:number-style style:name="N359">
      <number:text>1 939 096,30</number:text>
    </number:number-style>
    <number:number-style style:name="N360">
      <number:text>226</number:text>
    </number:number-style>
    <number:number-style style:name="N361">
      <number:text>227</number:text>
    </number:number-style>
    <number:number-style style:name="N362">
      <number:text>228</number:text>
    </number:number-style>
    <number:number-style style:name="N363">
      <number:text>229</number:text>
    </number:number-style>
    <number:number-style style:name="N364">
      <number:text>230</number:text>
    </number:number-style>
    <number:number-style style:name="N365">
      <number:text>231</number:text>
    </number:number-style>
    <number:number-style style:name="N366">
      <number:text>232</number:text>
    </number:number-style>
    <number:number-style style:name="N367">
      <number:text>233</number:text>
    </number:number-style>
    <number:number-style style:name="N368">
      <number:text>234</number:text>
    </number:number-style>
    <number:number-style style:name="N369">
      <number:text>235</number:text>
    </number:number-style>
    <number:number-style style:name="N370">
      <number:text>476 759,29</number:text>
    </number:number-style>
    <number:number-style style:name="N371">
      <number:text>236</number:text>
    </number:number-style>
    <number:number-style style:name="N372">
      <number:text>237</number:text>
    </number:number-style>
    <number:number-style style:name="N373">
      <number:text>238</number:text>
    </number:number-style>
    <number:number-style style:name="N374">
      <number:text>239</number:text>
    </number:number-style>
    <number:number-style style:name="N375">
      <number:text>240</number:text>
    </number:number-style>
    <number:number-style style:name="N376">
      <number:text>241</number:text>
    </number:number-style>
    <number:number-style style:name="N377">
      <number:text>242</number:text>
    </number:number-style>
    <number:number-style style:name="N378">
      <number:text>243</number:text>
    </number:number-style>
    <number:number-style style:name="N379">
      <number:text>244</number:text>
    </number:number-style>
    <number:number-style style:name="N380">
      <number:text>245</number:text>
    </number:number-style>
    <number:number-style style:name="N381">
      <number:text>662 745,26</number:text>
    </number:number-style>
    <number:number-style style:name="N382">
      <number:text>246</number:text>
    </number:number-style>
    <number:number-style style:name="N383">
      <number:text>247</number:text>
    </number:number-style>
    <number:number-style style:name="N384">
      <number:text>248</number:text>
    </number:number-style>
    <number:number-style style:name="N385">
      <number:text>249</number:text>
    </number:number-style>
    <number:number-style style:name="N386">
      <number:text>250</number:text>
    </number:number-style>
    <number:number-style style:name="N387">
      <number:text>251</number:text>
    </number:number-style>
    <number:number-style style:name="N388">
      <number:text>252</number:text>
    </number:number-style>
    <number:number-style style:name="N389">
      <number:text>253</number:text>
    </number:number-style>
    <number:number-style style:name="N390">
      <number:text>254</number:text>
    </number:number-style>
    <number:number-style style:name="N391">
      <number:text>255</number:text>
    </number:number-style>
    <number:number-style style:name="N392">
      <number:text>891 773,13</number:text>
    </number:number-style>
    <number:number-style style:name="N393">
      <number:text>256</number:text>
    </number:number-style>
    <number:number-style style:name="N394">
      <number:text>257</number:text>
    </number:number-style>
    <number:number-style style:name="N395">
      <number:text>258</number:text>
    </number:number-style>
    <number:number-style style:name="N396">
      <number:text>259</number:text>
    </number:number-style>
    <number:number-style style:name="N397">
      <number:text>260</number:text>
    </number:number-style>
    <number:number-style style:name="N398">
      <number:text>261</number:text>
    </number:number-style>
    <number:number-style style:name="N399">
      <number:text>262</number:text>
    </number:number-style>
    <number:number-style style:name="N400">
      <number:text>263</number:text>
    </number:number-style>
    <number:number-style style:name="N401">
      <number:text>264</number:text>
    </number:number-style>
    <number:number-style style:name="N402">
      <number:text>265</number:text>
    </number:number-style>
    <number:number-style style:name="N403">
      <number:text>7 732 764,34</number:text>
    </number:number-style>
    <number:number-style style:name="N404">
      <number:text>266</number:text>
    </number:number-style>
    <number:number-style style:name="N405">
      <number:text>267</number:text>
    </number:number-style>
    <number:number-style style:name="N406">
      <number:text>268</number:text>
    </number:number-style>
    <number:number-style style:name="N407">
      <number:text>269</number:text>
    </number:number-style>
    <number:number-style style:name="N408">
      <number:text>270</number:text>
    </number:number-style>
    <number:number-style style:name="N409">
      <number:text>271</number:text>
    </number:number-style>
    <number:number-style style:name="N410">
      <number:text>272</number:text>
    </number:number-style>
    <number:number-style style:name="N411">
      <number:text>273</number:text>
    </number:number-style>
    <number:number-style style:name="N412">
      <number:text>274</number:text>
    </number:number-style>
    <number:number-style style:name="N413">
      <number:text>275</number:text>
    </number:number-style>
    <number:number-style style:name="N414">
      <number:text>1 635 768,08</number:text>
    </number:number-style>
    <number:number-style style:name="N415">
      <number:text>276</number:text>
    </number:number-style>
    <number:number-style style:name="N416">
      <number:text>277</number:text>
    </number:number-style>
    <number:number-style style:name="N417">
      <number:text>278</number:text>
    </number:number-style>
    <number:number-style style:name="N418">
      <number:text>279</number:text>
    </number:number-style>
    <number:number-style style:name="N419">
      <number:text>280</number:text>
    </number:number-style>
    <number:number-style style:name="N420">
      <number:text>281</number:text>
    </number:number-style>
    <number:number-style style:name="N421">
      <number:text>282</number:text>
    </number:number-style>
    <number:number-style style:name="N422">
      <number:text>283</number:text>
    </number:number-style>
    <number:number-style style:name="N423">
      <number:text>284</number:text>
    </number:number-style>
    <number:number-style style:name="N424">
      <number:text>285</number:text>
    </number:number-style>
    <number:number-style style:name="N425">
      <number:text>5 286 129,08</number:text>
    </number:number-style>
    <number:number-style style:name="N426">
      <number:text>286</number:text>
    </number:number-style>
    <number:number-style style:name="N427">
      <number:text>287</number:text>
    </number:number-style>
    <number:number-style style:name="N428">
      <number:text>288</number:text>
    </number:number-style>
    <number:number-style style:name="N429">
      <number:text>289</number:text>
    </number:number-style>
    <number:number-style style:name="N430">
      <number:text>290</number:text>
    </number:number-style>
    <number:number-style style:name="N431">
      <number:text>291</number:text>
    </number:number-style>
    <number:number-style style:name="N432">
      <number:text>292</number:text>
    </number:number-style>
    <number:number-style style:name="N433">
      <number:text>293</number:text>
    </number:number-style>
    <number:number-style style:name="N434">
      <number:text>294</number:text>
    </number:number-style>
    <number:number-style style:name="N435">
      <number:text>295</number:text>
    </number:number-style>
    <number:number-style style:name="N436">
      <number:text>498 447,56</number:text>
    </number:number-style>
    <number:number-style style:name="N437">
      <number:text>296</number:text>
    </number:number-style>
    <number:number-style style:name="N438">
      <number:text>297</number:text>
    </number:number-style>
    <number:number-style style:name="N439">
      <number:text>298</number:text>
    </number:number-style>
    <number:number-style style:name="N440">
      <number:text>299</number:text>
    </number:number-style>
    <number:number-style style:name="N441">
      <number:text>300</number:text>
    </number:number-style>
    <number:number-style style:name="N442">
      <number:text>301</number:text>
    </number:number-style>
    <number:number-style style:name="N443">
      <number:text>302</number:text>
    </number:number-style>
    <number:number-style style:name="N444">
      <number:text>303</number:text>
    </number:number-style>
    <number:number-style style:name="N445">
      <number:text>304</number:text>
    </number:number-style>
    <number:number-style style:name="N446">
      <number:text>305</number:text>
    </number:number-style>
    <number:number-style style:name="N447">
      <number:text>1 012 144,50</number:text>
    </number:number-style>
    <number:number-style style:name="N448">
      <number:text>306</number:text>
    </number:number-style>
    <number:number-style style:name="N449">
      <number:text>307</number:text>
    </number:number-style>
    <number:number-style style:name="N450">
      <number:text>308</number:text>
    </number:number-style>
    <number:number-style style:name="N451">
      <number:text>309</number:text>
    </number:number-style>
    <number:number-style style:name="N452">
      <number:text>310</number:text>
    </number:number-style>
    <number:number-style style:name="N453">
      <number:text>311</number:text>
    </number:number-style>
    <number:number-style style:name="N454">
      <number:text>312</number:text>
    </number:number-style>
    <number:number-style style:name="N455">
      <number:text>313</number:text>
    </number:number-style>
    <number:number-style style:name="N456">
      <number:text>314</number:text>
    </number:number-style>
    <number:number-style style:name="N457">
      <number:text>315</number:text>
    </number:number-style>
    <number:number-style style:name="N458">
      <number:text>10 544 296,42</number:text>
    </number:number-style>
    <number:number-style style:name="N459">
      <number:text>316</number:text>
    </number:number-style>
    <number:number-style style:name="N460">
      <number:text>317</number:text>
    </number:number-style>
    <number:number-style style:name="N461">
      <number:text>318</number:text>
    </number:number-style>
    <number:number-style style:name="N462">
      <number:text>319</number:text>
    </number:number-style>
    <number:number-style style:name="N463">
      <number:text>320</number:text>
    </number:number-style>
    <number:number-style style:name="N464">
      <number:text>321</number:text>
    </number:number-style>
    <number:number-style style:name="N465">
      <number:text>322</number:text>
    </number:number-style>
    <number:number-style style:name="N466">
      <number:text>323</number:text>
    </number:number-style>
    <number:number-style style:name="N467">
      <number:text>324</number:text>
    </number:number-style>
    <number:number-style style:name="N468">
      <number:text>325</number:text>
    </number:number-style>
    <number:number-style style:name="N469">
      <number:text>611 962,90</number:text>
    </number:number-style>
    <number:number-style style:name="N470">
      <number:text>326</number:text>
    </number:number-style>
    <number:number-style style:name="N471">
      <number:text>327</number:text>
    </number:number-style>
    <number:number-style style:name="N472">
      <number:text>328</number:text>
    </number:number-style>
    <number:number-style style:name="N473">
      <number:text>329</number:text>
    </number:number-style>
    <number:number-style style:name="N474">
      <number:text>330</number:text>
    </number:number-style>
    <number:number-style style:name="N475">
      <number:text>331</number:text>
    </number:number-style>
    <number:number-style style:name="N476">
      <number:text>332</number:text>
    </number:number-style>
    <number:number-style style:name="N477">
      <number:text>333</number:text>
    </number:number-style>
    <number:number-style style:name="N478">
      <number:text>334</number:text>
    </number:number-style>
    <number:number-style style:name="N479">
      <number:text>335</number:text>
    </number:number-style>
    <number:number-style style:name="N480">
      <number:text>17 983 787,69</number:text>
    </number:number-style>
    <number:number-style style:name="N481">
      <number:text>336</number:text>
    </number:number-style>
    <number:number-style style:name="N482">
      <number:text>337</number:text>
    </number:number-style>
    <number:number-style style:name="N483">
      <number:text>338</number:text>
    </number:number-style>
    <number:number-style style:name="N484">
      <number:text>339</number:text>
    </number:number-style>
    <number:number-style style:name="N485">
      <number:text>340</number:text>
    </number:number-style>
    <number:number-style style:name="N486">
      <number:text>341</number:text>
    </number:number-style>
    <number:number-style style:name="N487">
      <number:text>342</number:text>
    </number:number-style>
    <number:number-style style:name="N488">
      <number:text>343</number:text>
    </number:number-style>
    <number:number-style style:name="N489">
      <number:text>344</number:text>
    </number:number-style>
    <number:number-style style:name="N490">
      <number:text>345</number:text>
    </number:number-style>
    <number:number-style style:name="N491">
      <number:text>366 618,53</number:text>
    </number:number-style>
    <number:number-style style:name="N492">
      <number:text>346</number:text>
    </number:number-style>
    <number:number-style style:name="N493">
      <number:text>347</number:text>
    </number:number-style>
    <number:number-style style:name="N494">
      <number:text>348</number:text>
    </number:number-style>
    <number:number-style style:name="N495">
      <number:text>349</number:text>
    </number:number-style>
    <number:number-style style:name="N496">
      <number:text>350</number:text>
    </number:number-style>
    <number:number-style style:name="N497">
      <number:text>351</number:text>
    </number:number-style>
    <number:number-style style:name="N498">
      <number:text>352</number:text>
    </number:number-style>
    <number:number-style style:name="N499">
      <number:text>353</number:text>
    </number:number-style>
    <number:number-style style:name="N500">
      <number:text>354</number:text>
    </number:number-style>
    <number:number-style style:name="N501">
      <number:text>355</number:text>
    </number:number-style>
    <number:number-style style:name="N502">
      <number:text>8 240 941,33</number:text>
    </number:number-style>
    <number:number-style style:name="N503">
      <number:text>356</number:text>
    </number:number-style>
    <number:number-style style:name="N504">
      <number:text>357</number:text>
    </number:number-style>
    <number:number-style style:name="N505">
      <number:text>358</number:text>
    </number:number-style>
    <number:number-style style:name="N506">
      <number:text>359</number:text>
    </number:number-style>
    <number:number-style style:name="N507">
      <number:text>360</number:text>
    </number:number-style>
    <number:number-style style:name="N508">
      <number:text>361</number:text>
    </number:number-style>
    <number:number-style style:name="N509">
      <number:text>362</number:text>
    </number:number-style>
    <number:number-style style:name="N510">
      <number:text>363</number:text>
    </number:number-style>
    <number:number-style style:name="N511">
      <number:text>364</number:text>
    </number:number-style>
    <number:number-style style:name="N512">
      <number:text>365</number:text>
    </number:number-style>
    <number:number-style style:name="N513">
      <number:text>168 546,96</number:text>
    </number:number-style>
    <number:number-style style:name="N514">
      <number:text>366</number:text>
    </number:number-style>
    <number:number-style style:name="N515">
      <number:text>367</number:text>
    </number:number-style>
    <number:number-style style:name="N516">
      <number:text>368</number:text>
    </number:number-style>
    <number:number-style style:name="N517">
      <number:text>369</number:text>
    </number:number-style>
    <number:number-style style:name="N518">
      <number:text>370</number:text>
    </number:number-style>
    <number:number-style style:name="N519">
      <number:text>371</number:text>
    </number:number-style>
    <number:number-style style:name="N520">
      <number:text>372</number:text>
    </number:number-style>
    <number:number-style style:name="N521">
      <number:text>373</number:text>
    </number:number-style>
    <number:number-style style:name="N522">
      <number:text>374</number:text>
    </number:number-style>
    <number:number-style style:name="N523">
      <number:text>375</number:text>
    </number:number-style>
    <number:number-style style:name="N524">
      <number:text>214 642,72</number:text>
    </number:number-style>
    <number:number-style style:name="N525">
      <number:text>376</number:text>
    </number:number-style>
    <number:number-style style:name="N526">
      <number:text>377</number:text>
    </number:number-style>
    <number:number-style style:name="N527">
      <number:text>378</number:text>
    </number:number-style>
    <number:number-style style:name="N528">
      <number:text>379</number:text>
    </number:number-style>
    <number:number-style style:name="N529">
      <number:text>380</number:text>
    </number:number-style>
    <number:number-style style:name="N530">
      <number:text>381</number:text>
    </number:number-style>
    <number:number-style style:name="N531">
      <number:text>382</number:text>
    </number:number-style>
    <number:number-style style:name="N532">
      <number:text>383</number:text>
    </number:number-style>
    <number:number-style style:name="N533">
      <number:text>384</number:text>
    </number:number-style>
    <number:number-style style:name="N534">
      <number:text>385</number:text>
    </number:number-style>
    <number:number-style style:name="N535">
      <number:text>2 964 396,72</number:text>
    </number:number-style>
    <number:number-style style:name="N536">
      <number:text>386</number:text>
    </number:number-style>
    <number:number-style style:name="N537">
      <number:text>387</number:text>
    </number:number-style>
    <number:number-style style:name="N538">
      <number:text>388</number:text>
    </number:number-style>
    <number:number-style style:name="N539">
      <number:text>389</number:text>
    </number:number-style>
    <number:number-style style:name="N540">
      <number:text>390</number:text>
    </number:number-style>
    <number:number-style style:name="N541">
      <number:text>391</number:text>
    </number:number-style>
    <number:number-style style:name="N542">
      <number:text>392</number:text>
    </number:number-style>
    <number:number-style style:name="N543">
      <number:text>393</number:text>
    </number:number-style>
    <number:number-style style:name="N544">
      <number:text>394</number:text>
    </number:number-style>
    <number:number-style style:name="N545">
      <number:text>395</number:text>
    </number:number-style>
    <number:number-style style:name="N546">
      <number:text>324 585,31</number:text>
    </number:number-style>
    <number:number-style style:name="N547">
      <number:text>396</number:text>
    </number:number-style>
    <number:number-style style:name="N548">
      <number:text>397</number:text>
    </number:number-style>
    <number:number-style style:name="N549">
      <number:text>398</number:text>
    </number:number-style>
    <number:number-style style:name="N550">
      <number:text>399</number:text>
    </number:number-style>
    <number:number-style style:name="N551">
      <number:text>400</number:text>
    </number:number-style>
    <number:number-style style:name="N552">
      <number:text>401</number:text>
    </number:number-style>
    <number:number-style style:name="N553">
      <number:text>402</number:text>
    </number:number-style>
    <number:number-style style:name="N554">
      <number:text>403</number:text>
    </number:number-style>
    <number:number-style style:name="N555">
      <number:text>404</number:text>
    </number:number-style>
    <number:number-style style:name="N556">
      <number:text>405</number:text>
    </number:number-style>
    <number:number-style style:name="N557">
      <number:text>1 491 634,71</number:text>
    </number:number-style>
    <number:number-style style:name="N558">
      <number:text>406</number:text>
    </number:number-style>
    <number:number-style style:name="N559">
      <number:text>407</number:text>
    </number:number-style>
    <number:number-style style:name="N560">
      <number:text>408</number:text>
    </number:number-style>
    <number:number-style style:name="N561">
      <number:text>409</number:text>
    </number:number-style>
    <number:number-style style:name="N562">
      <number:text>410</number:text>
    </number:number-style>
    <number:number-style style:name="N563">
      <number:text>411</number:text>
    </number:number-style>
    <number:number-style style:name="N564">
      <number:text>412</number:text>
    </number:number-style>
    <number:number-style style:name="N565">
      <number:text>413</number:text>
    </number:number-style>
    <number:number-style style:name="N566">
      <number:text>414</number:text>
    </number:number-style>
    <number:number-style style:name="N567">
      <number:text>415</number:text>
    </number:number-style>
    <number:number-style style:name="N568">
      <number:text>544 091,93</number:text>
    </number:number-style>
    <number:number-style style:name="N569">
      <number:text>416</number:text>
    </number:number-style>
    <number:number-style style:name="N570">
      <number:text>417</number:text>
    </number:number-style>
    <number:number-style style:name="N571">
      <number:text>418</number:text>
    </number:number-style>
    <number:number-style style:name="N572">
      <number:text>419</number:text>
    </number:number-style>
    <number:number-style style:name="N573">
      <number:text>420</number:text>
    </number:number-style>
    <number:number-style style:name="N574">
      <number:text>421</number:text>
    </number:number-style>
    <number:number-style style:name="N575">
      <number:text>422</number:text>
    </number:number-style>
    <number:number-style style:name="N576">
      <number:text>423</number:text>
    </number:number-style>
    <number:number-style style:name="N577">
      <number:text>424</number:text>
    </number:number-style>
    <number:number-style style:name="N578">
      <number:text>425</number:text>
    </number:number-style>
    <number:number-style style:name="N579">
      <number:text>1 268 863,51</number:text>
    </number:number-style>
    <number:number-style style:name="N580">
      <number:text>426</number:text>
    </number:number-style>
    <number:number-style style:name="N581">
      <number:text>427</number:text>
    </number:number-style>
    <number:number-style style:name="N582">
      <number:text>428</number:text>
    </number:number-style>
    <number:number-style style:name="N583">
      <number:text>429</number:text>
    </number:number-style>
    <number:number-style style:name="N584">
      <number:text>430</number:text>
    </number:number-style>
    <number:number-style style:name="N585">
      <number:text>431</number:text>
    </number:number-style>
    <number:number-style style:name="N586">
      <number:text>432</number:text>
    </number:number-style>
    <number:number-style style:name="N587">
      <number:text>433</number:text>
    </number:number-style>
    <number:number-style style:name="N588">
      <number:text>434</number:text>
    </number:number-style>
    <number:number-style style:name="N589">
      <number:text>435</number:text>
    </number:number-style>
    <number:number-style style:name="N590">
      <number:text>150 960,27</number:text>
    </number:number-style>
    <number:number-style style:name="N591">
      <number:text>436</number:text>
    </number:number-style>
    <number:number-style style:name="N592">
      <number:text>437</number:text>
    </number:number-style>
    <number:number-style style:name="N593">
      <number:text>438</number:text>
    </number:number-style>
    <number:number-style style:name="N594">
      <number:text>439</number:text>
    </number:number-style>
    <number:number-style style:name="N595">
      <number:text>440</number:text>
    </number:number-style>
    <number:number-style style:name="N596">
      <number:text>441</number:text>
    </number:number-style>
    <number:number-style style:name="N597">
      <number:text>442</number:text>
    </number:number-style>
    <number:number-style style:name="N598">
      <number:text>443</number:text>
    </number:number-style>
    <number:number-style style:name="N599">
      <number:text>444</number:text>
    </number:number-style>
    <number:number-style style:name="N600">
      <number:text>445</number:text>
    </number:number-style>
    <number:number-style style:name="N601">
      <number:text>272 469,86</number:text>
    </number:number-style>
    <number:number-style style:name="N602">
      <number:text>446</number:text>
    </number:number-style>
    <number:number-style style:name="N603">
      <number:text>447</number:text>
    </number:number-style>
    <number:number-style style:name="N604">
      <number:text>448</number:text>
    </number:number-style>
    <number:number-style style:name="N605">
      <number:text>449</number:text>
    </number:number-style>
    <number:number-style style:name="N606">
      <number:text>450</number:text>
    </number:number-style>
    <number:number-style style:name="N607">
      <number:text>1 140 200,10</number:text>
    </number:number-style>
    <number:number-style style:name="N608">
      <number:text>895 233,89</number:text>
    </number:number-style>
    <number:number-style style:name="N609">
      <number:text>3 209 319,30</number:text>
    </number:number-style>
    <number:number-style style:name="N610">
      <number:text>2 544 018,57</number:text>
    </number:number-style>
    <number:number-style style:name="N611">
      <number:text>4 214 266,37</number:text>
    </number:number-style>
    <number:number-style style:name="N612">
      <number:text>4 303 590,20</number:text>
    </number:number-style>
    <number:number-style style:name="N613">
      <number:text>2 468 250,36</number:text>
    </number:number-style>
    <number:number-style style:name="N614">
      <number:text>204 157,43</number:text>
    </number:number-style>
    <number:number-style style:name="N615">
      <number:text>159 635,25</number:text>
    </number:number-style>
    <number:number-style style:name="N616">
      <number:text>966 831,22</number:text>
    </number:number-style>
    <number:number-style style:name="N617">
      <number:text>4 074 056,24</number:text>
    </number:number-style>
    <number:number-style style:name="N618">
      <number:text>817 883,75</number:text>
    </number:number-style>
    <number:number-style style:name="N619">
      <number:text>1 701 957,35</number:text>
    </number:number-style>
    <number:number-style style:name="N620">
      <number:text>15 011 080,66</number:text>
    </number:number-style>
    <number:number-style style:name="N621">
      <number:text>1 688 520,67</number:text>
    </number:number-style>
    <number:number-style style:name="N622">
      <number:text>1 190 321,19</number:text>
    </number:number-style>
    <number:number-style style:name="N623">
      <number:text>2 494 914,98</number:text>
    </number:number-style>
    <number:number-style style:name="N624">
      <number:text>480 588,19</number:text>
    </number:number-style>
    <number:number-style style:name="N625">
      <number:text>999 518,86</number:text>
    </number:number-style>
    <number:number-style style:name="N626">
      <number:text>620 265,61</number:text>
    </number:number-style>
    <number:number-style style:name="N627">
      <number:text>211 479,58</number:text>
    </number:number-style>
    <number:number-style style:name="N628">
      <number:text>2 245 189,60</number:text>
    </number:number-style>
    <number:number-style style:name="N629">
      <number:text>108 709,26</number:text>
    </number:number-style>
    <number:number-style style:name="N630">
      <number:text>4 453 042,94</number:text>
    </number:number-style>
    <number:number-style style:name="N631">
      <number:text>133 348,70</number:text>
    </number:number-style>
    <number:number-style style:name="N632">
      <number:text>5 394 190,49</number:text>
    </number:number-style>
    <number:number-style style:name="N633">
      <number:text>485 374,93</number:text>
    </number:number-style>
    <number:number-style style:name="N634">
      <number:text>626 483,98</number:text>
    </number:number-style>
    <number:number-style style:name="N635">
      <number:text>11 255 130,06</number:text>
    </number:number-style>
    <number:number-style style:name="N636">
      <number:text>1 254 732,36</number:text>
    </number:number-style>
    <number:number-style style:name="N637">
      <number:text>156 061,97</number:text>
    </number:number-style>
    <number:number-style style:name="N638">
      <number:text>4 615 958,27</number:text>
    </number:number-style>
    <number:number-style style:name="N639">
      <number:text>3 107 044,74</number:text>
    </number:number-style>
    <number:number-style style:name="N640">
      <number:text>493 887,59</number:text>
    </number:number-style>
    <number:number-style style:name="N641">
      <number:text>4 757 286,32</number:text>
    </number:number-style>
    <number:number-style style:name="N642">
      <number:text>140 321,66</number:text>
    </number:number-style>
    <number:number-style style:name="N643">
      <number:text>2 632 038,04</number:text>
    </number:number-style>
    <number:number-style style:name="N644">
      <number:text>1 120 922,1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4T12:30:37.977999126</dc:date>
    <meta:editing-duration>PT2M23S</meta:editing-duration>
    <meta:editing-cycles>1</meta:editing-cycles>
    <meta:document-statistic meta:table-count="1" meta:cell-count="2242" meta:object-count="0"/>
    <meta:generator>LibreOffice/7.5.6.2$Linux_X86_64 LibreOffice_project/50$Build-2</meta:generator>
  </office:meta>
</office:document-meta>
</file>