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3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3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4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4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8</text:p>
          </table:table-cell>
          <table:covered-table-cell table:number-columns-repeated="2" table:style-name="ce2"/>
          <table:table-cell table:style-name="cell_43_main"/>
          <table:table-cell table:style-name="ce542" office:value-type="string" calcext:value-type="string" table:number-columns-spanned="3" table:number-rows-spanned="1">
            <text:p>05.06.2025</text:p>
          </table:table-cell>
          <table:covered-table-cell table:number-columns-repeated="2" table:style-name="ce54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4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4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2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8" calcext:value-type="float">
            <text:p>9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23" calcext:value-type="float">
            <text:p>42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00000:2645</text:p>
          </table:table-cell>
          <table:covered-table-cell/>
          <table:table-cell table:style-name="cell_11_3_leftrighttopbottom" office:value-type="float" office:value="27688579.22" calcext:value-type="float">
            <text:p>27 688 579,2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702:10707</text:p>
          </table:table-cell>
          <table:covered-table-cell/>
          <table:table-cell table:style-name="cell_12_3_leftrighttopbottom" office:value-type="float" office:value="7861467.73" calcext:value-type="float">
            <text:p>7 861 467,7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80303:542</text:p>
          </table:table-cell>
          <table:covered-table-cell/>
          <table:table-cell table:style-name="cell_13_3_leftrighttopbottom" office:value-type="float" office:value="1711045.07" calcext:value-type="float">
            <text:p>1 711 045,0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301:9746</text:p>
          </table:table-cell>
          <table:covered-table-cell/>
          <table:table-cell table:style-name="cell_14_3_leftrighttopbottom" office:value-type="float" office:value="1352854.93" calcext:value-type="float">
            <text:p>1 352 854,9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60302:129</text:p>
          </table:table-cell>
          <table:covered-table-cell/>
          <table:table-cell table:style-name="cell_15_3_leftrighttopbottom" office:value-type="float" office:value="7570285.76" calcext:value-type="float">
            <text:p>7 570 285,7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10102:283</text:p>
          </table:table-cell>
          <table:covered-table-cell/>
          <table:table-cell table:style-name="cell_16_3_leftrighttopbottom" office:value-type="float" office:value="91128.77" calcext:value-type="float">
            <text:p>91 128,7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826:371</text:p>
          </table:table-cell>
          <table:covered-table-cell/>
          <table:table-cell table:style-name="cell_17_3_leftrighttopbottom" office:value-type="float" office:value="942289.24" calcext:value-type="float">
            <text:p>942 289,2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10102:287</text:p>
          </table:table-cell>
          <table:covered-table-cell/>
          <table:table-cell table:style-name="cell_18_3_leftrighttopbottom" office:value-type="float" office:value="223548.22" calcext:value-type="float">
            <text:p>223 548,2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8:010403:679</text:p>
          </table:table-cell>
          <table:covered-table-cell/>
          <table:table-cell table:style-name="cell_19_3_leftrighttopbottom" office:value-type="float" office:value="121694.63" calcext:value-type="float">
            <text:p>121 694,6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1:040407:244</text:p>
          </table:table-cell>
          <table:covered-table-cell/>
          <table:table-cell table:style-name="cell_20_3_leftrighttopbottom" office:value-type="float" office:value="733376.34" calcext:value-type="float">
            <text:p>733 376,3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60105:214</text:p>
          </table:table-cell>
          <table:covered-table-cell/>
          <table:table-cell table:style-name="cell_21_3_leftrighttopbottom" office:value-type="float" office:value="6546440" calcext:value-type="float">
            <text:p>6 546 440,0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10604:745</text:p>
          </table:table-cell>
          <table:covered-table-cell/>
          <table:table-cell table:style-name="cell_22_3_leftrighttopbottom" office:value-type="float" office:value="397640.72" calcext:value-type="float">
            <text:p>397 640,7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2:010713:116</text:p>
          </table:table-cell>
          <table:covered-table-cell/>
          <table:table-cell table:style-name="cell_23_3_leftrighttopbottom" office:value-type="float" office:value="399110.11" calcext:value-type="float">
            <text:p>399 110,1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308:1469</text:p>
          </table:table-cell>
          <table:covered-table-cell/>
          <table:table-cell table:style-name="cell_24_3_leftrighttopbottom" office:value-type="float" office:value="862037.54" calcext:value-type="float">
            <text:p>862 037,5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2:020102:704</text:p>
          </table:table-cell>
          <table:covered-table-cell/>
          <table:table-cell table:style-name="cell_25_3_leftrighttopbottom" office:value-type="float" office:value="1368029.34" calcext:value-type="float">
            <text:p>1 368 029,3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610:86</text:p>
          </table:table-cell>
          <table:covered-table-cell/>
          <table:table-cell table:style-name="cell_26_3_leftrighttopbottom" office:value-type="float" office:value="456770.14" calcext:value-type="float">
            <text:p>456 770,1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60111:797</text:p>
          </table:table-cell>
          <table:covered-table-cell/>
          <table:table-cell table:style-name="cell_27_3_leftrighttopbottom" office:value-type="float" office:value="2455021.56" calcext:value-type="float">
            <text:p>2 455 021,5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30208:184</text:p>
          </table:table-cell>
          <table:covered-table-cell/>
          <table:table-cell table:style-name="cell_28_3_leftrighttopbottom" office:value-type="float" office:value="3641704.16" calcext:value-type="float">
            <text:p>3 641 704,1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60105:215</text:p>
          </table:table-cell>
          <table:covered-table-cell/>
          <table:table-cell table:style-name="cell_29_3_leftrighttopbottom" office:value-type="float" office:value="7996204.66" calcext:value-type="float">
            <text:p>7 996 204,6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30203:748</text:p>
          </table:table-cell>
          <table:covered-table-cell/>
          <table:table-cell table:style-name="cell_30_3_leftrighttopbottom" office:value-type="float" office:value="1810819.73" calcext:value-type="float">
            <text:p>1 810 819,7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17:1184</text:p>
          </table:table-cell>
          <table:covered-table-cell/>
          <table:table-cell table:style-name="cell_31_3_leftrighttopbottom" office:value-type="float" office:value="156637.63" calcext:value-type="float">
            <text:p>156 637,6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301:5708</text:p>
          </table:table-cell>
          <table:covered-table-cell/>
          <table:table-cell table:style-name="cell_32_3_leftrighttopbottom" office:value-type="float" office:value="3749612.38" calcext:value-type="float">
            <text:p>3 749 612,3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20502:989</text:p>
          </table:table-cell>
          <table:covered-table-cell/>
          <table:table-cell table:style-name="cell_33_3_leftrighttopbottom" office:value-type="float" office:value="513901.58" calcext:value-type="float">
            <text:p>513 901,5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12:613</text:p>
          </table:table-cell>
          <table:covered-table-cell/>
          <table:table-cell table:style-name="cell_34_3_leftrighttopbottom" office:value-type="float" office:value="878994.9" calcext:value-type="float">
            <text:p>878 994,9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803:455</text:p>
          </table:table-cell>
          <table:covered-table-cell/>
          <table:table-cell table:style-name="cell_35_3_leftrighttopbottom" office:value-type="float" office:value="1692938.78" calcext:value-type="float">
            <text:p>1 692 938,7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1037:1212</text:p>
          </table:table-cell>
          <table:covered-table-cell/>
          <table:table-cell table:style-name="cell_36_3_leftrighttopbottom" office:value-type="float" office:value="5525104.27" calcext:value-type="float">
            <text:p>5 525 104,2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1101:930</text:p>
          </table:table-cell>
          <table:covered-table-cell/>
          <table:table-cell table:style-name="cell_37_3_leftrighttopbottom" office:value-type="float" office:value="3508592.4" calcext:value-type="float">
            <text:p>3 508 592,4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20108:2935</text:p>
          </table:table-cell>
          <table:covered-table-cell/>
          <table:table-cell table:style-name="cell_38_3_leftrighttopbottom" office:value-type="float" office:value="88444.44" calcext:value-type="float">
            <text:p>88 444,4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804:2104</text:p>
          </table:table-cell>
          <table:covered-table-cell/>
          <table:table-cell table:style-name="cell_39_3_leftrighttopbottom" office:value-type="float" office:value="2793355.71" calcext:value-type="float">
            <text:p>2 793 355,7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50604:449</text:p>
          </table:table-cell>
          <table:covered-table-cell/>
          <table:table-cell table:style-name="cell_40_3_leftrighttopbottom" office:value-type="float" office:value="716045.24" calcext:value-type="float">
            <text:p>716 045,2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20333:1986</text:p>
          </table:table-cell>
          <table:covered-table-cell/>
          <table:table-cell table:style-name="cell_41_3_leftrighttopbottom" office:value-type="float" office:value="505013.43" calcext:value-type="float">
            <text:p>505 013,4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60214:328</text:p>
          </table:table-cell>
          <table:covered-table-cell/>
          <table:table-cell table:style-name="cell_42_3_leftrighttopbottom" office:value-type="float" office:value="6848511.62" calcext:value-type="float">
            <text:p>6 848 511,6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30102:2800</text:p>
          </table:table-cell>
          <table:covered-table-cell/>
          <table:table-cell table:style-name="cell_43_3_leftrighttopbottom" office:value-type="float" office:value="135741.6" calcext:value-type="float">
            <text:p>135 741,6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2:010206:729</text:p>
          </table:table-cell>
          <table:covered-table-cell/>
          <table:table-cell table:style-name="cell_44_3_leftrighttopbottom" office:value-type="float" office:value="1133211.47" calcext:value-type="float">
            <text:p>1 133 211,4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10405:449</text:p>
          </table:table-cell>
          <table:covered-table-cell/>
          <table:table-cell table:style-name="cell_45_3_leftrighttopbottom" office:value-type="float" office:value="555242.65" calcext:value-type="float">
            <text:p>555 242,65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1:050203:910</text:p>
          </table:table-cell>
          <table:covered-table-cell/>
          <table:table-cell table:style-name="cell_46_3_leftrighttopbottom" office:value-type="float" office:value="517233.6" calcext:value-type="float">
            <text:p>517 233,6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701:789</text:p>
          </table:table-cell>
          <table:covered-table-cell/>
          <table:table-cell table:style-name="cell_47_3_leftrighttopbottom" office:value-type="float" office:value="681745.4" calcext:value-type="float">
            <text:p>681 745,4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60624:454</text:p>
          </table:table-cell>
          <table:covered-table-cell/>
          <table:table-cell table:style-name="cell_48_3_leftrighttopbottom" office:value-type="float" office:value="1221892.26" calcext:value-type="float">
            <text:p>1 221 892,2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10205:771</text:p>
          </table:table-cell>
          <table:covered-table-cell/>
          <table:table-cell table:style-name="cell_49_3_leftrighttopbottom" office:value-type="float" office:value="212405.31" calcext:value-type="float">
            <text:p>212 405,3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00000:657</text:p>
          </table:table-cell>
          <table:covered-table-cell/>
          <table:table-cell table:style-name="cell_50_3_leftrighttopbottom" office:value-type="float" office:value="1867999.41" calcext:value-type="float">
            <text:p>1 867 999,4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601:4100</text:p>
          </table:table-cell>
          <table:covered-table-cell/>
          <table:table-cell table:style-name="cell_51_3_leftrighttopbottom" office:value-type="float" office:value="2600222.46" calcext:value-type="float">
            <text:p>2 600 222,4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50105:1484</text:p>
          </table:table-cell>
          <table:covered-table-cell/>
          <table:table-cell table:style-name="cell_52_3_leftrighttopbottom" office:value-type="float" office:value="1625419.94" calcext:value-type="float">
            <text:p>1 625 419,9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10405:464</text:p>
          </table:table-cell>
          <table:covered-table-cell/>
          <table:table-cell table:style-name="cell_53_3_leftrighttopbottom" office:value-type="float" office:value="482196.05" calcext:value-type="float">
            <text:p>482 196,05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50301:761</text:p>
          </table:table-cell>
          <table:covered-table-cell/>
          <table:table-cell table:style-name="cell_54_3_leftrighttopbottom" office:value-type="float" office:value="1106113.94" calcext:value-type="float">
            <text:p>1 106 113,9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811:611</text:p>
          </table:table-cell>
          <table:covered-table-cell/>
          <table:table-cell table:style-name="cell_55_3_leftrighttopbottom" office:value-type="float" office:value="937927.51" calcext:value-type="float">
            <text:p>937 927,5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5:244</text:p>
          </table:table-cell>
          <table:covered-table-cell/>
          <table:table-cell table:style-name="cell_56_3_leftrighttopbottom" office:value-type="float" office:value="906351.22" calcext:value-type="float">
            <text:p>906 351,2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30307:477</text:p>
          </table:table-cell>
          <table:covered-table-cell/>
          <table:table-cell table:style-name="cell_57_3_leftrighttopbottom" office:value-type="float" office:value="460838.28" calcext:value-type="float">
            <text:p>460 838,2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00000:4399</text:p>
          </table:table-cell>
          <table:covered-table-cell/>
          <table:table-cell table:style-name="cell_58_3_leftrighttopbottom" office:value-type="float" office:value="1244847.61" calcext:value-type="float">
            <text:p>1 244 847,6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1101:931</text:p>
          </table:table-cell>
          <table:covered-table-cell/>
          <table:table-cell table:style-name="cell_59_3_leftrighttopbottom" office:value-type="float" office:value="3615234.54" calcext:value-type="float">
            <text:p>3 615 234,5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617:557</text:p>
          </table:table-cell>
          <table:covered-table-cell/>
          <table:table-cell table:style-name="cell_60_3_leftrighttopbottom" office:value-type="float" office:value="320226.61" calcext:value-type="float">
            <text:p>320 226,6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7:010404:856</text:p>
          </table:table-cell>
          <table:covered-table-cell/>
          <table:table-cell table:style-name="cell_61_3_leftrighttopbottom" office:value-type="float" office:value="921130.38" calcext:value-type="float">
            <text:p>921 130,3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411:554</text:p>
          </table:table-cell>
          <table:covered-table-cell/>
          <table:table-cell table:style-name="cell_62_3_leftrighttopbottom" office:value-type="float" office:value="2110266.98" calcext:value-type="float">
            <text:p>2 110 266,9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10102:286</text:p>
          </table:table-cell>
          <table:covered-table-cell/>
          <table:table-cell table:style-name="cell_63_3_leftrighttopbottom" office:value-type="float" office:value="221356.57" calcext:value-type="float">
            <text:p>221 356,5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50123:1891</text:p>
          </table:table-cell>
          <table:covered-table-cell/>
          <table:table-cell table:style-name="cell_64_3_leftrighttopbottom" office:value-type="float" office:value="947706.32" calcext:value-type="float">
            <text:p>947 706,3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301:4842</text:p>
          </table:table-cell>
          <table:covered-table-cell/>
          <table:table-cell table:style-name="cell_65_3_leftrighttopbottom" office:value-type="float" office:value="614260.12" calcext:value-type="float">
            <text:p>614 260,1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902:259</text:p>
          </table:table-cell>
          <table:covered-table-cell/>
          <table:table-cell table:style-name="cell_66_3_leftrighttopbottom" office:value-type="float" office:value="602843.09" calcext:value-type="float">
            <text:p>602 843,09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305:4398</text:p>
          </table:table-cell>
          <table:covered-table-cell/>
          <table:table-cell table:style-name="cell_67_3_leftrighttopbottom" office:value-type="float" office:value="142821.23" calcext:value-type="float">
            <text:p>142 821,2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229:2909</text:p>
          </table:table-cell>
          <table:covered-table-cell/>
          <table:table-cell table:style-name="cell_68_3_leftrighttopbottom" office:value-type="float" office:value="5054062.59" calcext:value-type="float">
            <text:p>5 054 062,59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503:1230</text:p>
          </table:table-cell>
          <table:covered-table-cell/>
          <table:table-cell table:style-name="cell_69_3_leftrighttopbottom" office:value-type="float" office:value="1587451.19" calcext:value-type="float">
            <text:p>1 587 451,19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301:903</text:p>
          </table:table-cell>
          <table:covered-table-cell/>
          <table:table-cell table:style-name="cell_70_3_leftrighttopbottom" office:value-type="float" office:value="7290725.4" calcext:value-type="float">
            <text:p>7 290 725,4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10604:740</text:p>
          </table:table-cell>
          <table:covered-table-cell/>
          <table:table-cell table:style-name="cell_71_3_leftrighttopbottom" office:value-type="float" office:value="2647982.38" calcext:value-type="float">
            <text:p>2 647 982,3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409:1909</text:p>
          </table:table-cell>
          <table:covered-table-cell/>
          <table:table-cell table:style-name="cell_72_3_leftrighttopbottom" office:value-type="float" office:value="600638.37" calcext:value-type="float">
            <text:p>600 638,3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401:4626</text:p>
          </table:table-cell>
          <table:covered-table-cell/>
          <table:table-cell table:style-name="cell_73_3_leftrighttopbottom" office:value-type="float" office:value="3864508.2" calcext:value-type="float">
            <text:p>3 864 508,2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00000:4445</text:p>
          </table:table-cell>
          <table:covered-table-cell/>
          <table:table-cell table:style-name="cell_74_3_leftrighttopbottom" office:value-type="float" office:value="941116.72" calcext:value-type="float">
            <text:p>941 116,7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10104:454</text:p>
          </table:table-cell>
          <table:covered-table-cell/>
          <table:table-cell table:style-name="cell_75_3_leftrighttopbottom" office:value-type="float" office:value="2219577.43" calcext:value-type="float">
            <text:p>2 219 577,4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706:502</text:p>
          </table:table-cell>
          <table:covered-table-cell/>
          <table:table-cell table:style-name="cell_76_3_leftrighttopbottom" office:value-type="float" office:value="552690.11" calcext:value-type="float">
            <text:p>552 690,1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50112:311</text:p>
          </table:table-cell>
          <table:covered-table-cell/>
          <table:table-cell table:style-name="cell_77_3_leftrighttopbottom" office:value-type="float" office:value="631413.1" calcext:value-type="float">
            <text:p>631 413,1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1:020203:387</text:p>
          </table:table-cell>
          <table:covered-table-cell/>
          <table:table-cell table:style-name="cell_78_3_leftrighttopbottom" office:value-type="float" office:value="124195.57" calcext:value-type="float">
            <text:p>124 195,5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311:452</text:p>
          </table:table-cell>
          <table:covered-table-cell/>
          <table:table-cell table:style-name="cell_79_3_leftrighttopbottom" office:value-type="float" office:value="3724154.31" calcext:value-type="float">
            <text:p>3 724 154,3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502:27</text:p>
          </table:table-cell>
          <table:covered-table-cell/>
          <table:table-cell table:style-name="cell_80_3_leftrighttopbottom" office:value-type="float" office:value="268169.98" calcext:value-type="float">
            <text:p>268 169,9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123:1890</text:p>
          </table:table-cell>
          <table:covered-table-cell/>
          <table:table-cell table:style-name="cell_81_3_leftrighttopbottom" office:value-type="float" office:value="2366973.74" calcext:value-type="float">
            <text:p>2 366 973,7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7:020501:208</text:p>
          </table:table-cell>
          <table:covered-table-cell/>
          <table:table-cell table:style-name="cell_82_3_leftrighttopbottom" office:value-type="float" office:value="1323642.21" calcext:value-type="float">
            <text:p>1 323 642,21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101:3769</text:p>
          </table:table-cell>
          <table:covered-table-cell/>
          <table:table-cell table:style-name="cell_83_3_leftrighttopbottom" office:value-type="float" office:value="9184246.78" calcext:value-type="float">
            <text:p>9 184 246,7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20103:498</text:p>
          </table:table-cell>
          <table:covered-table-cell/>
          <table:table-cell table:style-name="cell_84_3_leftrighttopbottom" office:value-type="float" office:value="24035099.12" calcext:value-type="float">
            <text:p>24 035 099,1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00000:10572</text:p>
          </table:table-cell>
          <table:covered-table-cell/>
          <table:table-cell table:style-name="cell_85_3_leftrighttopbottom" office:value-type="float" office:value="4322535.13" calcext:value-type="float">
            <text:p>4 322 535,1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614:893</text:p>
          </table:table-cell>
          <table:covered-table-cell/>
          <table:table-cell table:style-name="cell_86_3_leftrighttopbottom" office:value-type="float" office:value="1483603.35" calcext:value-type="float">
            <text:p>1 483 603,35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403:3170</text:p>
          </table:table-cell>
          <table:covered-table-cell/>
          <table:table-cell table:style-name="cell_87_3_leftrighttopbottom" office:value-type="float" office:value="381179.97" calcext:value-type="float">
            <text:p>381 179,9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50103:1859</text:p>
          </table:table-cell>
          <table:covered-table-cell/>
          <table:table-cell table:style-name="cell_88_3_leftrighttopbottom" office:value-type="float" office:value="65695.67" calcext:value-type="float">
            <text:p>65 695,6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20502:988</text:p>
          </table:table-cell>
          <table:covered-table-cell/>
          <table:table-cell table:style-name="cell_89_3_leftrighttopbottom" office:value-type="float" office:value="516168.55" calcext:value-type="float">
            <text:p>516 168,55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1:040407:245</text:p>
          </table:table-cell>
          <table:covered-table-cell/>
          <table:table-cell table:style-name="cell_20_3_leftrighttopbottom" office:value-type="float" office:value="733376.34" calcext:value-type="float">
            <text:p>733 376,3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301:902</text:p>
          </table:table-cell>
          <table:covered-table-cell/>
          <table:table-cell table:style-name="cell_91_3_leftrighttopbottom" office:value-type="float" office:value="10421448.66" calcext:value-type="float">
            <text:p>10 421 448,6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113:457</text:p>
          </table:table-cell>
          <table:covered-table-cell/>
          <table:table-cell table:style-name="cell_92_3_leftrighttopbottom" office:value-type="float" office:value="479997.94" calcext:value-type="float">
            <text:p>479 997,9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10102:284</text:p>
          </table:table-cell>
          <table:covered-table-cell/>
          <table:table-cell table:style-name="cell_93_3_leftrighttopbottom" office:value-type="float" office:value="104147.17" calcext:value-type="float">
            <text:p>104 147,1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809:568</text:p>
          </table:table-cell>
          <table:covered-table-cell/>
          <table:table-cell table:style-name="cell_94_3_leftrighttopbottom" office:value-type="float" office:value="144725.33" calcext:value-type="float">
            <text:p>144 725,3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608:179</text:p>
          </table:table-cell>
          <table:covered-table-cell/>
          <table:table-cell table:style-name="cell_95_3_leftrighttopbottom" office:value-type="float" office:value="2070255.52" calcext:value-type="float">
            <text:p>2 070 255,5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00000:4446</text:p>
          </table:table-cell>
          <table:covered-table-cell/>
          <table:table-cell table:style-name="cell_96_3_leftrighttopbottom" office:value-type="float" office:value="703219.17" calcext:value-type="float">
            <text:p>703 219,17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10205:770</text:p>
          </table:table-cell>
          <table:covered-table-cell/>
          <table:table-cell table:style-name="cell_97_3_leftrighttopbottom" office:value-type="float" office:value="358209.22" calcext:value-type="float">
            <text:p>358 209,22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17207</text:p>
          </table:table-cell>
          <table:covered-table-cell/>
          <table:table-cell table:style-name="cell_98_3_leftrighttopbottom" office:value-type="float" office:value="1550110.98" calcext:value-type="float">
            <text:p>1 550 110,98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402:942</text:p>
          </table:table-cell>
          <table:covered-table-cell/>
          <table:table-cell table:style-name="cell_99_3_leftrighttopbottom" office:value-type="float" office:value="9572183.9" calcext:value-type="float">
            <text:p>9 572 183,9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8:030207:3210</text:p>
          </table:table-cell>
          <table:covered-table-cell/>
          <table:table-cell table:style-name="cell_100_3_leftrighttopbottom" office:value-type="float" office:value="104344.46" calcext:value-type="float">
            <text:p>104 344,4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10401:300</text:p>
          </table:table-cell>
          <table:covered-table-cell/>
          <table:table-cell table:style-name="cell_101_3_leftrighttopbottom" office:value-type="float" office:value="196707.63" calcext:value-type="float">
            <text:p>196 707,6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114:1859</text:p>
          </table:table-cell>
          <table:covered-table-cell/>
          <table:table-cell table:style-name="cell_102_3_leftrighttopbottom" office:value-type="float" office:value="190251.74" calcext:value-type="float">
            <text:p>190 251,7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811:1159</text:p>
          </table:table-cell>
          <table:covered-table-cell/>
          <table:table-cell table:style-name="cell_103_3_leftrighttopbottom" office:value-type="float" office:value="215349.86" calcext:value-type="float">
            <text:p>215 349,8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30303:936</text:p>
          </table:table-cell>
          <table:covered-table-cell/>
          <table:table-cell table:style-name="cell_104_3_leftrighttopbottom" office:value-type="float" office:value="574141.2" calcext:value-type="float">
            <text:p>574 141,20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10115:2425</text:p>
          </table:table-cell>
          <table:covered-table-cell/>
          <table:table-cell table:style-name="cell_105_3_leftrighttopbottom" office:value-type="float" office:value="912166.24" calcext:value-type="float">
            <text:p>912 166,24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306:232</text:p>
          </table:table-cell>
          <table:covered-table-cell/>
          <table:table-cell table:style-name="cell_106_3_leftrighttopbottom" office:value-type="float" office:value="4226989.19" calcext:value-type="float">
            <text:p>4 226 989,19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415:9</text:p>
          </table:table-cell>
          <table:covered-table-cell/>
          <table:table-cell table:style-name="cell_107_3_leftrighttopbottom" office:value-type="float" office:value="668887.06" calcext:value-type="float">
            <text:p>668 887,06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10102:285</text:p>
          </table:table-cell>
          <table:covered-table-cell/>
          <table:table-cell table:style-name="cell_108_3_leftrighttopbottom" office:value-type="float" office:value="134523.43" calcext:value-type="float">
            <text:p>134 523,43</text:p>
          </table:table-cell>
          <table:table-cell table:style-name="cell_38_leftrighttopbottom" office:value-type="string" calcext:value-type="string" table:number-columns-spanned="2" table:number-rows-spanned="1">
            <text:p>03.06.2025</text:p>
          </table:table-cell>
          <table:covered-table-cell table:style-name="cell_59_righttopbottom"/>
          <table:table-cell table:style-name="cell_38_leftrighttopbottom" office:value-type="string" calcext:value-type="string">
            <text:p>02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404:9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00000:281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00000:3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8:5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115:96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110101:78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150101:9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601:256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90306:52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10601:21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60111:4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60103:94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308:8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60111:41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60111:4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60111:38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30512:7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60111:4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60111:38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10311:7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60103:9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90306:51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1303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90306:53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10209:28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60111:4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90306:5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60103:9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90306:5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306:81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90306:30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6387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70713:150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60111:41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60111:4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10301:149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7:050604:15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60111:4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604:77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221:61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0:000000:5264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20106:5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604:7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306:5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7:010411:57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306:81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302:49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60111:4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90306:53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90306:30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308:85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203:36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6:010515:22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10301:198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90306:53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702:2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50604:4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111:40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90306:80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60111:3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60111:33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10401:235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30210:30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306:51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209: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20116:47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30102:10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111:4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6:000000:13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00000:38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90306:81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20102:56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90306:53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30204:181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60502:5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60111:39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90306:55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00000:220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60103:9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604:17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111:5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60111:45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50103:35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609:14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90306:53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7:060103:94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60111:40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201:41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90306:81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710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20401:49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30302:3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7:060103:93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60103:5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60111:44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111:40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7:060103:9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20301:15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30512:7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60111:42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7:060103:9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30308:91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60202:15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10604:77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00000:383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60111:39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60111:38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90306:5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10102:7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01:249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30105:5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60111:43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90306:5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1:010308:14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30308:80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10402:25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90306:5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00000:148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90306:5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10205:7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90306:5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302:493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09:66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10415:1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20204:30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60111:4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0:000000:3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30118:65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60111:4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60111:3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10209:6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30308:76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00000:1000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00000:57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7:060103:95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10604:7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8:020204:37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7:030203:37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302:39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90306:8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60111:38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00000:383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70203:37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10604:8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00000:270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302:40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90306:5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10604:7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90306:82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8:030401:27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90306:5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90306:8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604:21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6:010512:17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1:010404:93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301:23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90306:82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60111:40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503:2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60111:4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60111:40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1:010301:34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00000:14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90306:52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10209:61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0:000000:3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5:010302:3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60111:39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0:000000:3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102:50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00000:317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102:18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10604:77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40303:41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70103:3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00000:25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70111:5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0:000000:479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90306:51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70111:57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00000:86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9:020105:77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6:020204:10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90306:54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90306:5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30308:84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60111:4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2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60111:42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60111:40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10604:60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4:050211:2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00000:2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111:59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60111:41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1:010311:7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7:000000:28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60111:4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60111:43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60111:44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60111:41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90306:81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0:000000:11289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90306:8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1:010404:9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6:020501:2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60415:10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90306:5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2:060111:44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50209:6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0:000000:10256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2:060111:39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60111:4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70111:5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20401:49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40407:2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60111:39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209:65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00000:20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1:010301:164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0:010305:4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90306:55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60111:3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0:010301:11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111:57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60111:40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0:000000:32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60111:4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1:010404:9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30308:81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60604:38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90306:5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60111:44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10209:6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20103:23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60111:41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00000:66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00000:383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607:116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6:020206:7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20505:26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90306:54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60111:4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604:2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2:060111:4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60111:43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10604:75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90306:5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90306:51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10209:6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60111:39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9:010203:22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0:031320:37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60111:39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00000:326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40302:63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1001:358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2:060111:39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0:000000:3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20701:78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7:060103:94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90306:5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90306:55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2:020202:7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1:010301:16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90306:8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7:060103:9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2:060111:3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10209:66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00000:317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90306:5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30304:86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30502:19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1:010407:17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6:010512:20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604:77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60111:39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90306:5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90306:5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6:010512:2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60111:38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60111:37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1:020203:272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111:57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5:010305:151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90306:55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0111:5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60111:43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3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90306:54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90306:5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1:010311:71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201:7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6:010512:30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60111:38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60604:3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6:010512:2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10301:118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604:15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1:020113:17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00000:62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60111:43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90306:5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00000:205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30343:90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90306:8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103:26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10415:1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502: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60111:4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609:142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60111:44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10404:9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90306:5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90404:48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90306:55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801:5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202:349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60111:3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0:010821:32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90306:51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0901:21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20404:38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90306:5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30303:6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1:030701:5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8:010510:51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2:060111:38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60111:33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90306:30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10302:37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1:010311:7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7:060103:94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50207:78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70111:5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6:010515:55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1:010301:267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7:010601:33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10102:7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7:060103:9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60111:45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10209:31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1:010301:268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60111:3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2:060111:45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00000:38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90306:8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7:060103:94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90306:81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7:010404:25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90306:8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90306:54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10404:92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1:010503:31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10604:7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60604:16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60111:40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00000:6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90302:19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10604:78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6:020501:28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60302:34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2:060111:41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1:040301:18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90306:53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604:11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1116:41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609:127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6:030409:4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90306:53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0:000000:639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60111:40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10604:74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60502:52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10209:65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220: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60111:42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0610:317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90306:51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1:010402:24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60604:19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1:010301:43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4:020401:194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7:010404:4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00000:38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00000:326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10301:16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90306:81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60105:7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4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1:010301:173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6:020305:3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90306:28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90306:30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70111:52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7:060103:93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30301:119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7:060103:94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50301:10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2:060111:33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10902:2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20106:52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60111:4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70510:282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10301:517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701:157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10305:246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90306:55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00000:1017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2:060111:45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60111:39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50105:1833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50211:166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0702:808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2:060111:38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90306:54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30308:799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8:020305:90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90205:150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60111:41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60111:45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6:010515:498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00000:23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40312:194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8">
          <table:table-cell table:style-name="cell_5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70111:591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2D7C4782EA862C8D12288E7AB70F77C838B51E1BB805ACF5A9CBC7293C0D507A2347573B28723C1BA38EEB52228883C3A3AAEC49892FAA03EBA4644226DFF1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34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434"/>
          <table:table-cell table:style-name="cell_16_main"/>
          <table:table-cell table:style-name="cell_67_bottom"/>
          <table:table-cell table:style-name="cell_16_main"/>
          <table:table-cell table:style-name="ce434" office:value-type="string" calcext:value-type="string" table:number-columns-spanned="2" table:number-rows-spanned="1">
            <text:p>Горчакова Л. Н.</text:p>
          </table:table-cell>
          <table:covered-table-cell table:style-name="ce43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04 344,46</number:text>
    </number:number-style>
    <number:number-style style:name="N116">
      <number:text>91</number:text>
    </number:number-style>
    <number:number-style style:name="N117">
      <number:text>196 707,63</number:text>
    </number:number-style>
    <number:number-style style:name="N118">
      <number:text>92</number:text>
    </number:number-style>
    <number:number-style style:name="N119">
      <number:text>190 251,74</number:text>
    </number:number-style>
    <number:number-style style:name="N120">
      <number:text>93</number:text>
    </number:number-style>
    <number:number-style style:name="N121">
      <number:text>215 349,86</number:text>
    </number:number-style>
    <number:number-style style:name="N122">
      <number:text>94</number:text>
    </number:number-style>
    <number:number-style style:name="N123">
      <number:text>574 141,20</number:text>
    </number:number-style>
    <number:number-style style:name="N124">
      <number:text>95</number:text>
    </number:number-style>
    <number:number-style style:name="N125">
      <number:text>912 166,24</number:text>
    </number:number-style>
    <number:number-style style:name="N126">
      <number:text>96</number:text>
    </number:number-style>
    <number:number-style style:name="N127">
      <number:text>4 226 989,19</number:text>
    </number:number-style>
    <number:number-style style:name="N128">
      <number:text>97</number:text>
    </number:number-style>
    <number:number-style style:name="N129">
      <number:text>668 887,06</number:text>
    </number:number-style>
    <number:number-style style:name="N130">
      <number:text>98</number:text>
    </number:number-style>
    <number:number-style style:name="N131">
      <number:text>134 523,43</number:text>
    </number:number-style>
    <number:number-style style:name="N132">
      <number:text>1</number:text>
    </number:number-style>
    <number:number-style style:name="N133">
      <number:text>2</number:text>
    </number:number-style>
    <number:number-style style:name="N134">
      <number:text>3</number:text>
    </number:number-style>
    <number:number-style style:name="N135">
      <number:text>4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8</number:text>
    </number:number-style>
    <number:number-style style:name="N140">
      <number:text>9</number:text>
    </number:number-style>
    <number:number-style style:name="N141">
      <number:text>27 688 579,22</number:text>
    </number:number-style>
    <number:number-style style:name="N142">
      <number:text>10</number:text>
    </number:number-style>
    <number:number-style style:name="N143">
      <number:text>11</number:text>
    </number:number-style>
    <number:number-style style:name="N144">
      <number:text>12</number:text>
    </number:number-style>
    <number:number-style style:name="N145">
      <number:text>13</number:text>
    </number:number-style>
    <number:number-style style:name="N146">
      <number:text>14</number:text>
    </number:number-style>
    <number:number-style style:name="N147">
      <number:text>15</number:text>
    </number:number-style>
    <number:number-style style:name="N148">
      <number:text>16</number:text>
    </number:number-style>
    <number:number-style style:name="N149">
      <number:text>17</number:text>
    </number:number-style>
    <number:number-style style:name="N150">
      <number:text>18</number:text>
    </number:number-style>
    <number:number-style style:name="N151">
      <number:text>19</number:text>
    </number:number-style>
    <number:number-style style:name="N152">
      <number:text>7 861 467,73</number:text>
    </number:number-style>
    <number:number-style style:name="N153">
      <number:text>20</number:text>
    </number:number-style>
    <number:number-style style:name="N154">
      <number:text>21</number:text>
    </number:number-style>
    <number:number-style style:name="N155">
      <number:text>22</number:text>
    </number:number-style>
    <number:number-style style:name="N156">
      <number:text>23</number:text>
    </number:number-style>
    <number:number-style style:name="N157">
      <number:text>24</number:text>
    </number:number-style>
    <number:number-style style:name="N158">
      <number:text>25</number:text>
    </number:number-style>
    <number:number-style style:name="N159">
      <number:text>26</number:text>
    </number:number-style>
    <number:number-style style:name="N160">
      <number:text>27</number:text>
    </number:number-style>
    <number:number-style style:name="N161">
      <number:text>28</number:text>
    </number:number-style>
    <number:number-style style:name="N162">
      <number:text>29</number:text>
    </number:number-style>
    <number:number-style style:name="N163">
      <number:text>1 711 045,07</number:text>
    </number:number-style>
    <number:number-style style:name="N164">
      <number:text>30</number:text>
    </number:number-style>
    <number:number-style style:name="N165">
      <number:text>31</number:text>
    </number:number-style>
    <number:number-style style:name="N166">
      <number:text>32</number:text>
    </number:number-style>
    <number:number-style style:name="N167">
      <number:text>33</number:text>
    </number:number-style>
    <number:number-style style:name="N168">
      <number:text>34</number:text>
    </number:number-style>
    <number:number-style style:name="N169">
      <number:text>35</number:text>
    </number:number-style>
    <number:number-style style:name="N170">
      <number:text>36</number:text>
    </number:number-style>
    <number:number-style style:name="N171">
      <number:text>37</number:text>
    </number:number-style>
    <number:number-style style:name="N172">
      <number:text>38</number:text>
    </number:number-style>
    <number:number-style style:name="N173">
      <number:text>39</number:text>
    </number:number-style>
    <number:number-style style:name="N174">
      <number:text>1 352 854,93</number:text>
    </number:number-style>
    <number:number-style style:name="N175">
      <number:text>40</number:text>
    </number:number-style>
    <number:number-style style:name="N176">
      <number:text>41</number:text>
    </number:number-style>
    <number:number-style style:name="N177">
      <number:text>42</number:text>
    </number:number-style>
    <number:number-style style:name="N178">
      <number:text>43</number:text>
    </number:number-style>
    <number:number-style style:name="N179">
      <number:text>44</number:text>
    </number:number-style>
    <number:number-style style:name="N180">
      <number:text>45</number:text>
    </number:number-style>
    <number:number-style style:name="N181">
      <number:text>46</number:text>
    </number:number-style>
    <number:number-style style:name="N182">
      <number:text>47</number:text>
    </number:number-style>
    <number:number-style style:name="N183">
      <number:text>48</number:text>
    </number:number-style>
    <number:number-style style:name="N184">
      <number:text>49</number:text>
    </number:number-style>
    <number:number-style style:name="N185">
      <number:text>7 570 285,76</number:text>
    </number:number-style>
    <number:number-style style:name="N186">
      <number:text>50</number:text>
    </number:number-style>
    <number:number-style style:name="N187">
      <number:text>51</number:text>
    </number:number-style>
    <number:number-style style:name="N188">
      <number:text>52</number:text>
    </number:number-style>
    <number:number-style style:name="N189">
      <number:text>53</number:text>
    </number:number-style>
    <number:number-style style:name="N190">
      <number:text>54</number:text>
    </number:number-style>
    <number:number-style style:name="N191">
      <number:text>55</number:text>
    </number:number-style>
    <number:number-style style:name="N192">
      <number:text>56</number:text>
    </number:number-style>
    <number:number-style style:name="N193">
      <number:text>57</number:text>
    </number:number-style>
    <number:number-style style:name="N194">
      <number:text>58</number:text>
    </number:number-style>
    <number:number-style style:name="N195">
      <number:text>59</number:text>
    </number:number-style>
    <number:number-style style:name="N196">
      <number:text>91 128,77</number:text>
    </number:number-style>
    <number:number-style style:name="N197">
      <number:text>60</number:text>
    </number:number-style>
    <number:number-style style:name="N198">
      <number:text>61</number:text>
    </number:number-style>
    <number:number-style style:name="N199">
      <number:text>62</number:text>
    </number:number-style>
    <number:number-style style:name="N200">
      <number:text>63</number:text>
    </number:number-style>
    <number:number-style style:name="N201">
      <number:text>64</number:text>
    </number:number-style>
    <number:number-style style:name="N202">
      <number:text>65</number:text>
    </number:number-style>
    <number:number-style style:name="N203">
      <number:text>66</number:text>
    </number:number-style>
    <number:number-style style:name="N204">
      <number:text>67</number:text>
    </number:number-style>
    <number:number-style style:name="N205">
      <number:text>68</number:text>
    </number:number-style>
    <number:number-style style:name="N206">
      <number:text>69</number:text>
    </number:number-style>
    <number:number-style style:name="N207">
      <number:text>942 289,24</number:text>
    </number:number-style>
    <number:number-style style:name="N208">
      <number:text>70</number:text>
    </number:number-style>
    <number:number-style style:name="N209">
      <number:text>71</number:text>
    </number:number-style>
    <number:number-style style:name="N210">
      <number:text>72</number:text>
    </number:number-style>
    <number:number-style style:name="N211">
      <number:text>73</number:text>
    </number:number-style>
    <number:number-style style:name="N212">
      <number:text>74</number:text>
    </number:number-style>
    <number:number-style style:name="N213">
      <number:text>75</number:text>
    </number:number-style>
    <number:number-style style:name="N214">
      <number:text>76</number:text>
    </number:number-style>
    <number:number-style style:name="N215">
      <number:text>77</number:text>
    </number:number-style>
    <number:number-style style:name="N216">
      <number:text>78</number:text>
    </number:number-style>
    <number:number-style style:name="N217">
      <number:text>79</number:text>
    </number:number-style>
    <number:number-style style:name="N218">
      <number:text>223 548,22</number:text>
    </number:number-style>
    <number:number-style style:name="N219">
      <number:text>80</number:text>
    </number:number-style>
    <number:number-style style:name="N220">
      <number:text>81</number:text>
    </number:number-style>
    <number:number-style style:name="N221">
      <number:text>82</number:text>
    </number:number-style>
    <number:number-style style:name="N222">
      <number:text>83</number:text>
    </number:number-style>
    <number:number-style style:name="N223">
      <number:text>84</number:text>
    </number:number-style>
    <number:number-style style:name="N224">
      <number:text>85</number:text>
    </number:number-style>
    <number:number-style style:name="N225">
      <number:text>86</number:text>
    </number:number-style>
    <number:number-style style:name="N226">
      <number:text>87</number:text>
    </number:number-style>
    <number:number-style style:name="N227">
      <number:text>88</number:text>
    </number:number-style>
    <number:number-style style:name="N228">
      <number:text>89</number:text>
    </number:number-style>
    <number:number-style style:name="N229">
      <number:text>121 694,63</number:text>
    </number:number-style>
    <number:number-style style:name="N230">
      <number:text>99</number:text>
    </number:number-style>
    <number:number-style style:name="N231">
      <number:text>733 376,34</number:text>
    </number:number-style>
    <number:number-style style:name="N232">
      <number:text>100</number:text>
    </number:number-style>
    <number:number-style style:name="N233">
      <number:text>101</number:text>
    </number:number-style>
    <number:number-style style:name="N234">
      <number:text>102</number:text>
    </number:number-style>
    <number:number-style style:name="N235">
      <number:text>103</number:text>
    </number:number-style>
    <number:number-style style:name="N236">
      <number:text>104</number:text>
    </number:number-style>
    <number:number-style style:name="N237">
      <number:text>105</number:text>
    </number:number-style>
    <number:number-style style:name="N238">
      <number:text>106</number:text>
    </number:number-style>
    <number:number-style style:name="N239">
      <number:text>107</number:text>
    </number:number-style>
    <number:number-style style:name="N240">
      <number:text>108</number:text>
    </number:number-style>
    <number:number-style style:name="N241">
      <number:text>109</number:text>
    </number:number-style>
    <number:number-style style:name="N242">
      <number:text>6 546 440,00</number:text>
    </number:number-style>
    <number:number-style style:name="N243">
      <number:text>110</number:text>
    </number:number-style>
    <number:number-style style:name="N244">
      <number:text>111</number:text>
    </number:number-style>
    <number:number-style style:name="N245">
      <number:text>112</number:text>
    </number:number-style>
    <number:number-style style:name="N246">
      <number:text>113</number:text>
    </number:number-style>
    <number:number-style style:name="N247">
      <number:text>114</number:text>
    </number:number-style>
    <number:number-style style:name="N248">
      <number:text>115</number:text>
    </number:number-style>
    <number:number-style style:name="N249">
      <number:text>116</number:text>
    </number:number-style>
    <number:number-style style:name="N250">
      <number:text>117</number:text>
    </number:number-style>
    <number:number-style style:name="N251">
      <number:text>118</number:text>
    </number:number-style>
    <number:number-style style:name="N252">
      <number:text>119</number:text>
    </number:number-style>
    <number:number-style style:name="N253">
      <number:text>397 640,72</number:text>
    </number:number-style>
    <number:number-style style:name="N254">
      <number:text>120</number:text>
    </number:number-style>
    <number:number-style style:name="N255">
      <number:text>121</number:text>
    </number:number-style>
    <number:number-style style:name="N256">
      <number:text>122</number:text>
    </number:number-style>
    <number:number-style style:name="N257">
      <number:text>123</number:text>
    </number:number-style>
    <number:number-style style:name="N258">
      <number:text>124</number:text>
    </number:number-style>
    <number:number-style style:name="N259">
      <number:text>125</number:text>
    </number:number-style>
    <number:number-style style:name="N260">
      <number:text>126</number:text>
    </number:number-style>
    <number:number-style style:name="N261">
      <number:text>127</number:text>
    </number:number-style>
    <number:number-style style:name="N262">
      <number:text>128</number:text>
    </number:number-style>
    <number:number-style style:name="N263">
      <number:text>129</number:text>
    </number:number-style>
    <number:number-style style:name="N264">
      <number:text>399 110,11</number:text>
    </number:number-style>
    <number:number-style style:name="N265">
      <number:text>130</number:text>
    </number:number-style>
    <number:number-style style:name="N266">
      <number:text>131</number:text>
    </number:number-style>
    <number:number-style style:name="N267">
      <number:text>132</number:text>
    </number:number-style>
    <number:number-style style:name="N268">
      <number:text>133</number:text>
    </number:number-style>
    <number:number-style style:name="N269">
      <number:text>134</number:text>
    </number:number-style>
    <number:number-style style:name="N270">
      <number:text>135</number:text>
    </number:number-style>
    <number:number-style style:name="N271">
      <number:text>136</number:text>
    </number:number-style>
    <number:number-style style:name="N272">
      <number:text>137</number:text>
    </number:number-style>
    <number:number-style style:name="N273">
      <number:text>138</number:text>
    </number:number-style>
    <number:number-style style:name="N274">
      <number:text>139</number:text>
    </number:number-style>
    <number:number-style style:name="N275">
      <number:text>862 037,54</number:text>
    </number:number-style>
    <number:number-style style:name="N276">
      <number:text>140</number:text>
    </number:number-style>
    <number:number-style style:name="N277">
      <number:text>141</number:text>
    </number:number-style>
    <number:number-style style:name="N278">
      <number:text>142</number:text>
    </number:number-style>
    <number:number-style style:name="N279">
      <number:text>143</number:text>
    </number:number-style>
    <number:number-style style:name="N280">
      <number:text>144</number:text>
    </number:number-style>
    <number:number-style style:name="N281">
      <number:text>145</number:text>
    </number:number-style>
    <number:number-style style:name="N282">
      <number:text>146</number:text>
    </number:number-style>
    <number:number-style style:name="N283">
      <number:text>147</number:text>
    </number:number-style>
    <number:number-style style:name="N284">
      <number:text>148</number:text>
    </number:number-style>
    <number:number-style style:name="N285">
      <number:text>149</number:text>
    </number:number-style>
    <number:number-style style:name="N286">
      <number:text>1 368 029,34</number:text>
    </number:number-style>
    <number:number-style style:name="N287">
      <number:text>150</number:text>
    </number:number-style>
    <number:number-style style:name="N288">
      <number:text>151</number:text>
    </number:number-style>
    <number:number-style style:name="N289">
      <number:text>152</number:text>
    </number:number-style>
    <number:number-style style:name="N290">
      <number:text>153</number:text>
    </number:number-style>
    <number:number-style style:name="N291">
      <number:text>154</number:text>
    </number:number-style>
    <number:number-style style:name="N292">
      <number:text>155</number:text>
    </number:number-style>
    <number:number-style style:name="N293">
      <number:text>156</number:text>
    </number:number-style>
    <number:number-style style:name="N294">
      <number:text>157</number:text>
    </number:number-style>
    <number:number-style style:name="N295">
      <number:text>158</number:text>
    </number:number-style>
    <number:number-style style:name="N296">
      <number:text>159</number:text>
    </number:number-style>
    <number:number-style style:name="N297">
      <number:text>456 770,14</number:text>
    </number:number-style>
    <number:number-style style:name="N298">
      <number:text>160</number:text>
    </number:number-style>
    <number:number-style style:name="N299">
      <number:text>161</number:text>
    </number:number-style>
    <number:number-style style:name="N300">
      <number:text>162</number:text>
    </number:number-style>
    <number:number-style style:name="N301">
      <number:text>163</number:text>
    </number:number-style>
    <number:number-style style:name="N302">
      <number:text>164</number:text>
    </number:number-style>
    <number:number-style style:name="N303">
      <number:text>165</number:text>
    </number:number-style>
    <number:number-style style:name="N304">
      <number:text>166</number:text>
    </number:number-style>
    <number:number-style style:name="N305">
      <number:text>167</number:text>
    </number:number-style>
    <number:number-style style:name="N306">
      <number:text>168</number:text>
    </number:number-style>
    <number:number-style style:name="N307">
      <number:text>169</number:text>
    </number:number-style>
    <number:number-style style:name="N308">
      <number:text>2 455 021,56</number:text>
    </number:number-style>
    <number:number-style style:name="N309">
      <number:text>170</number:text>
    </number:number-style>
    <number:number-style style:name="N310">
      <number:text>171</number:text>
    </number:number-style>
    <number:number-style style:name="N311">
      <number:text>172</number:text>
    </number:number-style>
    <number:number-style style:name="N312">
      <number:text>173</number:text>
    </number:number-style>
    <number:number-style style:name="N313">
      <number:text>174</number:text>
    </number:number-style>
    <number:number-style style:name="N314">
      <number:text>175</number:text>
    </number:number-style>
    <number:number-style style:name="N315">
      <number:text>176</number:text>
    </number:number-style>
    <number:number-style style:name="N316">
      <number:text>177</number:text>
    </number:number-style>
    <number:number-style style:name="N317">
      <number:text>178</number:text>
    </number:number-style>
    <number:number-style style:name="N318">
      <number:text>179</number:text>
    </number:number-style>
    <number:number-style style:name="N319">
      <number:text>3 641 704,16</number:text>
    </number:number-style>
    <number:number-style style:name="N320">
      <number:text>180</number:text>
    </number:number-style>
    <number:number-style style:name="N321">
      <number:text>181</number:text>
    </number:number-style>
    <number:number-style style:name="N322">
      <number:text>182</number:text>
    </number:number-style>
    <number:number-style style:name="N323">
      <number:text>183</number:text>
    </number:number-style>
    <number:number-style style:name="N324">
      <number:text>184</number:text>
    </number:number-style>
    <number:number-style style:name="N325">
      <number:text>185</number:text>
    </number:number-style>
    <number:number-style style:name="N326">
      <number:text>186</number:text>
    </number:number-style>
    <number:number-style style:name="N327">
      <number:text>187</number:text>
    </number:number-style>
    <number:number-style style:name="N328">
      <number:text>188</number:text>
    </number:number-style>
    <number:number-style style:name="N329">
      <number:text>189</number:text>
    </number:number-style>
    <number:number-style style:name="N330">
      <number:text>7 996 204,66</number:text>
    </number:number-style>
    <number:number-style style:name="N331">
      <number:text>190</number:text>
    </number:number-style>
    <number:number-style style:name="N332">
      <number:text>191</number:text>
    </number:number-style>
    <number:number-style style:name="N333">
      <number:text>192</number:text>
    </number:number-style>
    <number:number-style style:name="N334">
      <number:text>193</number:text>
    </number:number-style>
    <number:number-style style:name="N335">
      <number:text>194</number:text>
    </number:number-style>
    <number:number-style style:name="N336">
      <number:text>195</number:text>
    </number:number-style>
    <number:number-style style:name="N337">
      <number:text>196</number:text>
    </number:number-style>
    <number:number-style style:name="N338">
      <number:text>197</number:text>
    </number:number-style>
    <number:number-style style:name="N339">
      <number:text>198</number:text>
    </number:number-style>
    <number:number-style style:name="N340">
      <number:text>199</number:text>
    </number:number-style>
    <number:number-style style:name="N341">
      <number:text>1 810 819,73</number:text>
    </number:number-style>
    <number:number-style style:name="N342">
      <number:text>200</number:text>
    </number:number-style>
    <number:number-style style:name="N343">
      <number:text>201</number:text>
    </number:number-style>
    <number:number-style style:name="N344">
      <number:text>202</number:text>
    </number:number-style>
    <number:number-style style:name="N345">
      <number:text>203</number:text>
    </number:number-style>
    <number:number-style style:name="N346">
      <number:text>204</number:text>
    </number:number-style>
    <number:number-style style:name="N347">
      <number:text>205</number:text>
    </number:number-style>
    <number:number-style style:name="N348">
      <number:text>206</number:text>
    </number:number-style>
    <number:number-style style:name="N349">
      <number:text>207</number:text>
    </number:number-style>
    <number:number-style style:name="N350">
      <number:text>208</number:text>
    </number:number-style>
    <number:number-style style:name="N351">
      <number:text>209</number:text>
    </number:number-style>
    <number:number-style style:name="N352">
      <number:text>156 637,63</number:text>
    </number:number-style>
    <number:number-style style:name="N353">
      <number:text>210</number:text>
    </number:number-style>
    <number:number-style style:name="N354">
      <number:text>211</number:text>
    </number:number-style>
    <number:number-style style:name="N355">
      <number:text>212</number:text>
    </number:number-style>
    <number:number-style style:name="N356">
      <number:text>213</number:text>
    </number:number-style>
    <number:number-style style:name="N357">
      <number:text>214</number:text>
    </number:number-style>
    <number:number-style style:name="N358">
      <number:text>215</number:text>
    </number:number-style>
    <number:number-style style:name="N359">
      <number:text>216</number:text>
    </number:number-style>
    <number:number-style style:name="N360">
      <number:text>217</number:text>
    </number:number-style>
    <number:number-style style:name="N361">
      <number:text>218</number:text>
    </number:number-style>
    <number:number-style style:name="N362">
      <number:text>219</number:text>
    </number:number-style>
    <number:number-style style:name="N363">
      <number:text>3 749 612,38</number:text>
    </number:number-style>
    <number:number-style style:name="N364">
      <number:text>220</number:text>
    </number:number-style>
    <number:number-style style:name="N365">
      <number:text>221</number:text>
    </number:number-style>
    <number:number-style style:name="N366">
      <number:text>222</number:text>
    </number:number-style>
    <number:number-style style:name="N367">
      <number:text>223</number:text>
    </number:number-style>
    <number:number-style style:name="N368">
      <number:text>224</number:text>
    </number:number-style>
    <number:number-style style:name="N369">
      <number:text>225</number:text>
    </number:number-style>
    <number:number-style style:name="N370">
      <number:text>226</number:text>
    </number:number-style>
    <number:number-style style:name="N371">
      <number:text>227</number:text>
    </number:number-style>
    <number:number-style style:name="N372">
      <number:text>228</number:text>
    </number:number-style>
    <number:number-style style:name="N373">
      <number:text>229</number:text>
    </number:number-style>
    <number:number-style style:name="N374">
      <number:text>513 901,58</number:text>
    </number:number-style>
    <number:number-style style:name="N375">
      <number:text>230</number:text>
    </number:number-style>
    <number:number-style style:name="N376">
      <number:text>231</number:text>
    </number:number-style>
    <number:number-style style:name="N377">
      <number:text>232</number:text>
    </number:number-style>
    <number:number-style style:name="N378">
      <number:text>233</number:text>
    </number:number-style>
    <number:number-style style:name="N379">
      <number:text>234</number:text>
    </number:number-style>
    <number:number-style style:name="N380">
      <number:text>235</number:text>
    </number:number-style>
    <number:number-style style:name="N381">
      <number:text>236</number:text>
    </number:number-style>
    <number:number-style style:name="N382">
      <number:text>237</number:text>
    </number:number-style>
    <number:number-style style:name="N383">
      <number:text>238</number:text>
    </number:number-style>
    <number:number-style style:name="N384">
      <number:text>239</number:text>
    </number:number-style>
    <number:number-style style:name="N385">
      <number:text>878 994,90</number:text>
    </number:number-style>
    <number:number-style style:name="N386">
      <number:text>240</number:text>
    </number:number-style>
    <number:number-style style:name="N387">
      <number:text>241</number:text>
    </number:number-style>
    <number:number-style style:name="N388">
      <number:text>242</number:text>
    </number:number-style>
    <number:number-style style:name="N389">
      <number:text>243</number:text>
    </number:number-style>
    <number:number-style style:name="N390">
      <number:text>244</number:text>
    </number:number-style>
    <number:number-style style:name="N391">
      <number:text>245</number:text>
    </number:number-style>
    <number:number-style style:name="N392">
      <number:text>246</number:text>
    </number:number-style>
    <number:number-style style:name="N393">
      <number:text>247</number:text>
    </number:number-style>
    <number:number-style style:name="N394">
      <number:text>248</number:text>
    </number:number-style>
    <number:number-style style:name="N395">
      <number:text>249</number:text>
    </number:number-style>
    <number:number-style style:name="N396">
      <number:text>1 692 938,78</number:text>
    </number:number-style>
    <number:number-style style:name="N397">
      <number:text>250</number:text>
    </number:number-style>
    <number:number-style style:name="N398">
      <number:text>251</number:text>
    </number:number-style>
    <number:number-style style:name="N399">
      <number:text>252</number:text>
    </number:number-style>
    <number:number-style style:name="N400">
      <number:text>253</number:text>
    </number:number-style>
    <number:number-style style:name="N401">
      <number:text>254</number:text>
    </number:number-style>
    <number:number-style style:name="N402">
      <number:text>255</number:text>
    </number:number-style>
    <number:number-style style:name="N403">
      <number:text>256</number:text>
    </number:number-style>
    <number:number-style style:name="N404">
      <number:text>257</number:text>
    </number:number-style>
    <number:number-style style:name="N405">
      <number:text>258</number:text>
    </number:number-style>
    <number:number-style style:name="N406">
      <number:text>259</number:text>
    </number:number-style>
    <number:number-style style:name="N407">
      <number:text>5 525 104,27</number:text>
    </number:number-style>
    <number:number-style style:name="N408">
      <number:text>260</number:text>
    </number:number-style>
    <number:number-style style:name="N409">
      <number:text>261</number:text>
    </number:number-style>
    <number:number-style style:name="N410">
      <number:text>262</number:text>
    </number:number-style>
    <number:number-style style:name="N411">
      <number:text>263</number:text>
    </number:number-style>
    <number:number-style style:name="N412">
      <number:text>264</number:text>
    </number:number-style>
    <number:number-style style:name="N413">
      <number:text>265</number:text>
    </number:number-style>
    <number:number-style style:name="N414">
      <number:text>266</number:text>
    </number:number-style>
    <number:number-style style:name="N415">
      <number:text>267</number:text>
    </number:number-style>
    <number:number-style style:name="N416">
      <number:text>268</number:text>
    </number:number-style>
    <number:number-style style:name="N417">
      <number:text>269</number:text>
    </number:number-style>
    <number:number-style style:name="N418">
      <number:text>3 508 592,40</number:text>
    </number:number-style>
    <number:number-style style:name="N419">
      <number:text>270</number:text>
    </number:number-style>
    <number:number-style style:name="N420">
      <number:text>271</number:text>
    </number:number-style>
    <number:number-style style:name="N421">
      <number:text>272</number:text>
    </number:number-style>
    <number:number-style style:name="N422">
      <number:text>273</number:text>
    </number:number-style>
    <number:number-style style:name="N423">
      <number:text>274</number:text>
    </number:number-style>
    <number:number-style style:name="N424">
      <number:text>275</number:text>
    </number:number-style>
    <number:number-style style:name="N425">
      <number:text>276</number:text>
    </number:number-style>
    <number:number-style style:name="N426">
      <number:text>277</number:text>
    </number:number-style>
    <number:number-style style:name="N427">
      <number:text>278</number:text>
    </number:number-style>
    <number:number-style style:name="N428">
      <number:text>279</number:text>
    </number:number-style>
    <number:number-style style:name="N429">
      <number:text>88 444,44</number:text>
    </number:number-style>
    <number:number-style style:name="N430">
      <number:text>280</number:text>
    </number:number-style>
    <number:number-style style:name="N431">
      <number:text>281</number:text>
    </number:number-style>
    <number:number-style style:name="N432">
      <number:text>282</number:text>
    </number:number-style>
    <number:number-style style:name="N433">
      <number:text>283</number:text>
    </number:number-style>
    <number:number-style style:name="N434">
      <number:text>284</number:text>
    </number:number-style>
    <number:number-style style:name="N435">
      <number:text>285</number:text>
    </number:number-style>
    <number:number-style style:name="N436">
      <number:text>286</number:text>
    </number:number-style>
    <number:number-style style:name="N437">
      <number:text>287</number:text>
    </number:number-style>
    <number:number-style style:name="N438">
      <number:text>288</number:text>
    </number:number-style>
    <number:number-style style:name="N439">
      <number:text>289</number:text>
    </number:number-style>
    <number:number-style style:name="N440">
      <number:text>2 793 355,71</number:text>
    </number:number-style>
    <number:number-style style:name="N441">
      <number:text>290</number:text>
    </number:number-style>
    <number:number-style style:name="N442">
      <number:text>291</number:text>
    </number:number-style>
    <number:number-style style:name="N443">
      <number:text>292</number:text>
    </number:number-style>
    <number:number-style style:name="N444">
      <number:text>293</number:text>
    </number:number-style>
    <number:number-style style:name="N445">
      <number:text>294</number:text>
    </number:number-style>
    <number:number-style style:name="N446">
      <number:text>295</number:text>
    </number:number-style>
    <number:number-style style:name="N447">
      <number:text>296</number:text>
    </number:number-style>
    <number:number-style style:name="N448">
      <number:text>297</number:text>
    </number:number-style>
    <number:number-style style:name="N449">
      <number:text>298</number:text>
    </number:number-style>
    <number:number-style style:name="N450">
      <number:text>299</number:text>
    </number:number-style>
    <number:number-style style:name="N451">
      <number:text>716 045,24</number:text>
    </number:number-style>
    <number:number-style style:name="N452">
      <number:text>300</number:text>
    </number:number-style>
    <number:number-style style:name="N453">
      <number:text>301</number:text>
    </number:number-style>
    <number:number-style style:name="N454">
      <number:text>302</number:text>
    </number:number-style>
    <number:number-style style:name="N455">
      <number:text>303</number:text>
    </number:number-style>
    <number:number-style style:name="N456">
      <number:text>304</number:text>
    </number:number-style>
    <number:number-style style:name="N457">
      <number:text>305</number:text>
    </number:number-style>
    <number:number-style style:name="N458">
      <number:text>306</number:text>
    </number:number-style>
    <number:number-style style:name="N459">
      <number:text>307</number:text>
    </number:number-style>
    <number:number-style style:name="N460">
      <number:text>308</number:text>
    </number:number-style>
    <number:number-style style:name="N461">
      <number:text>309</number:text>
    </number:number-style>
    <number:number-style style:name="N462">
      <number:text>505 013,43</number:text>
    </number:number-style>
    <number:number-style style:name="N463">
      <number:text>310</number:text>
    </number:number-style>
    <number:number-style style:name="N464">
      <number:text>311</number:text>
    </number:number-style>
    <number:number-style style:name="N465">
      <number:text>312</number:text>
    </number:number-style>
    <number:number-style style:name="N466">
      <number:text>313</number:text>
    </number:number-style>
    <number:number-style style:name="N467">
      <number:text>314</number:text>
    </number:number-style>
    <number:number-style style:name="N468">
      <number:text>315</number:text>
    </number:number-style>
    <number:number-style style:name="N469">
      <number:text>316</number:text>
    </number:number-style>
    <number:number-style style:name="N470">
      <number:text>317</number:text>
    </number:number-style>
    <number:number-style style:name="N471">
      <number:text>318</number:text>
    </number:number-style>
    <number:number-style style:name="N472">
      <number:text>319</number:text>
    </number:number-style>
    <number:number-style style:name="N473">
      <number:text>6 848 511,62</number:text>
    </number:number-style>
    <number:number-style style:name="N474">
      <number:text>320</number:text>
    </number:number-style>
    <number:number-style style:name="N475">
      <number:text>321</number:text>
    </number:number-style>
    <number:number-style style:name="N476">
      <number:text>322</number:text>
    </number:number-style>
    <number:number-style style:name="N477">
      <number:text>323</number:text>
    </number:number-style>
    <number:number-style style:name="N478">
      <number:text>324</number:text>
    </number:number-style>
    <number:number-style style:name="N479">
      <number:text>325</number:text>
    </number:number-style>
    <number:number-style style:name="N480">
      <number:text>326</number:text>
    </number:number-style>
    <number:number-style style:name="N481">
      <number:text>327</number:text>
    </number:number-style>
    <number:number-style style:name="N482">
      <number:text>328</number:text>
    </number:number-style>
    <number:number-style style:name="N483">
      <number:text>329</number:text>
    </number:number-style>
    <number:number-style style:name="N484">
      <number:text>135 741,60</number:text>
    </number:number-style>
    <number:number-style style:name="N485">
      <number:text>330</number:text>
    </number:number-style>
    <number:number-style style:name="N486">
      <number:text>331</number:text>
    </number:number-style>
    <number:number-style style:name="N487">
      <number:text>332</number:text>
    </number:number-style>
    <number:number-style style:name="N488">
      <number:text>333</number:text>
    </number:number-style>
    <number:number-style style:name="N489">
      <number:text>334</number:text>
    </number:number-style>
    <number:number-style style:name="N490">
      <number:text>335</number:text>
    </number:number-style>
    <number:number-style style:name="N491">
      <number:text>336</number:text>
    </number:number-style>
    <number:number-style style:name="N492">
      <number:text>337</number:text>
    </number:number-style>
    <number:number-style style:name="N493">
      <number:text>338</number:text>
    </number:number-style>
    <number:number-style style:name="N494">
      <number:text>339</number:text>
    </number:number-style>
    <number:number-style style:name="N495">
      <number:text>1 133 211,47</number:text>
    </number:number-style>
    <number:number-style style:name="N496">
      <number:text>340</number:text>
    </number:number-style>
    <number:number-style style:name="N497">
      <number:text>341</number:text>
    </number:number-style>
    <number:number-style style:name="N498">
      <number:text>342</number:text>
    </number:number-style>
    <number:number-style style:name="N499">
      <number:text>343</number:text>
    </number:number-style>
    <number:number-style style:name="N500">
      <number:text>344</number:text>
    </number:number-style>
    <number:number-style style:name="N501">
      <number:text>345</number:text>
    </number:number-style>
    <number:number-style style:name="N502">
      <number:text>346</number:text>
    </number:number-style>
    <number:number-style style:name="N503">
      <number:text>347</number:text>
    </number:number-style>
    <number:number-style style:name="N504">
      <number:text>348</number:text>
    </number:number-style>
    <number:number-style style:name="N505">
      <number:text>349</number:text>
    </number:number-style>
    <number:number-style style:name="N506">
      <number:text>555 242,65</number:text>
    </number:number-style>
    <number:number-style style:name="N507">
      <number:text>350</number:text>
    </number:number-style>
    <number:number-style style:name="N508">
      <number:text>351</number:text>
    </number:number-style>
    <number:number-style style:name="N509">
      <number:text>352</number:text>
    </number:number-style>
    <number:number-style style:name="N510">
      <number:text>353</number:text>
    </number:number-style>
    <number:number-style style:name="N511">
      <number:text>354</number:text>
    </number:number-style>
    <number:number-style style:name="N512">
      <number:text>355</number:text>
    </number:number-style>
    <number:number-style style:name="N513">
      <number:text>356</number:text>
    </number:number-style>
    <number:number-style style:name="N514">
      <number:text>357</number:text>
    </number:number-style>
    <number:number-style style:name="N515">
      <number:text>358</number:text>
    </number:number-style>
    <number:number-style style:name="N516">
      <number:text>359</number:text>
    </number:number-style>
    <number:number-style style:name="N517">
      <number:text>517 233,60</number:text>
    </number:number-style>
    <number:number-style style:name="N518">
      <number:text>360</number:text>
    </number:number-style>
    <number:number-style style:name="N519">
      <number:text>361</number:text>
    </number:number-style>
    <number:number-style style:name="N520">
      <number:text>362</number:text>
    </number:number-style>
    <number:number-style style:name="N521">
      <number:text>363</number:text>
    </number:number-style>
    <number:number-style style:name="N522">
      <number:text>364</number:text>
    </number:number-style>
    <number:number-style style:name="N523">
      <number:text>365</number:text>
    </number:number-style>
    <number:number-style style:name="N524">
      <number:text>366</number:text>
    </number:number-style>
    <number:number-style style:name="N525">
      <number:text>367</number:text>
    </number:number-style>
    <number:number-style style:name="N526">
      <number:text>368</number:text>
    </number:number-style>
    <number:number-style style:name="N527">
      <number:text>369</number:text>
    </number:number-style>
    <number:number-style style:name="N528">
      <number:text>681 745,40</number:text>
    </number:number-style>
    <number:number-style style:name="N529">
      <number:text>370</number:text>
    </number:number-style>
    <number:number-style style:name="N530">
      <number:text>371</number:text>
    </number:number-style>
    <number:number-style style:name="N531">
      <number:text>372</number:text>
    </number:number-style>
    <number:number-style style:name="N532">
      <number:text>373</number:text>
    </number:number-style>
    <number:number-style style:name="N533">
      <number:text>374</number:text>
    </number:number-style>
    <number:number-style style:name="N534">
      <number:text>375</number:text>
    </number:number-style>
    <number:number-style style:name="N535">
      <number:text>376</number:text>
    </number:number-style>
    <number:number-style style:name="N536">
      <number:text>377</number:text>
    </number:number-style>
    <number:number-style style:name="N537">
      <number:text>378</number:text>
    </number:number-style>
    <number:number-style style:name="N538">
      <number:text>379</number:text>
    </number:number-style>
    <number:number-style style:name="N539">
      <number:text>1 221 892,26</number:text>
    </number:number-style>
    <number:number-style style:name="N540">
      <number:text>380</number:text>
    </number:number-style>
    <number:number-style style:name="N541">
      <number:text>381</number:text>
    </number:number-style>
    <number:number-style style:name="N542">
      <number:text>382</number:text>
    </number:number-style>
    <number:number-style style:name="N543">
      <number:text>383</number:text>
    </number:number-style>
    <number:number-style style:name="N544">
      <number:text>384</number:text>
    </number:number-style>
    <number:number-style style:name="N545">
      <number:text>385</number:text>
    </number:number-style>
    <number:number-style style:name="N546">
      <number:text>386</number:text>
    </number:number-style>
    <number:number-style style:name="N547">
      <number:text>387</number:text>
    </number:number-style>
    <number:number-style style:name="N548">
      <number:text>388</number:text>
    </number:number-style>
    <number:number-style style:name="N549">
      <number:text>389</number:text>
    </number:number-style>
    <number:number-style style:name="N550">
      <number:text>212 405,31</number:text>
    </number:number-style>
    <number:number-style style:name="N551">
      <number:text>390</number:text>
    </number:number-style>
    <number:number-style style:name="N552">
      <number:text>391</number:text>
    </number:number-style>
    <number:number-style style:name="N553">
      <number:text>392</number:text>
    </number:number-style>
    <number:number-style style:name="N554">
      <number:text>393</number:text>
    </number:number-style>
    <number:number-style style:name="N555">
      <number:text>394</number:text>
    </number:number-style>
    <number:number-style style:name="N556">
      <number:text>395</number:text>
    </number:number-style>
    <number:number-style style:name="N557">
      <number:text>396</number:text>
    </number:number-style>
    <number:number-style style:name="N558">
      <number:text>397</number:text>
    </number:number-style>
    <number:number-style style:name="N559">
      <number:text>398</number:text>
    </number:number-style>
    <number:number-style style:name="N560">
      <number:text>399</number:text>
    </number:number-style>
    <number:number-style style:name="N561">
      <number:text>1 867 999,41</number:text>
    </number:number-style>
    <number:number-style style:name="N562">
      <number:text>400</number:text>
    </number:number-style>
    <number:number-style style:name="N563">
      <number:text>401</number:text>
    </number:number-style>
    <number:number-style style:name="N564">
      <number:text>402</number:text>
    </number:number-style>
    <number:number-style style:name="N565">
      <number:text>403</number:text>
    </number:number-style>
    <number:number-style style:name="N566">
      <number:text>404</number:text>
    </number:number-style>
    <number:number-style style:name="N567">
      <number:text>405</number:text>
    </number:number-style>
    <number:number-style style:name="N568">
      <number:text>406</number:text>
    </number:number-style>
    <number:number-style style:name="N569">
      <number:text>407</number:text>
    </number:number-style>
    <number:number-style style:name="N570">
      <number:text>408</number:text>
    </number:number-style>
    <number:number-style style:name="N571">
      <number:text>409</number:text>
    </number:number-style>
    <number:number-style style:name="N572">
      <number:text>2 600 222,46</number:text>
    </number:number-style>
    <number:number-style style:name="N573">
      <number:text>410</number:text>
    </number:number-style>
    <number:number-style style:name="N574">
      <number:text>411</number:text>
    </number:number-style>
    <number:number-style style:name="N575">
      <number:text>412</number:text>
    </number:number-style>
    <number:number-style style:name="N576">
      <number:text>413</number:text>
    </number:number-style>
    <number:number-style style:name="N577">
      <number:text>414</number:text>
    </number:number-style>
    <number:number-style style:name="N578">
      <number:text>415</number:text>
    </number:number-style>
    <number:number-style style:name="N579">
      <number:text>416</number:text>
    </number:number-style>
    <number:number-style style:name="N580">
      <number:text>417</number:text>
    </number:number-style>
    <number:number-style style:name="N581">
      <number:text>418</number:text>
    </number:number-style>
    <number:number-style style:name="N582">
      <number:text>419</number:text>
    </number:number-style>
    <number:number-style style:name="N583">
      <number:text>1 625 419,94</number:text>
    </number:number-style>
    <number:number-style style:name="N584">
      <number:text>420</number:text>
    </number:number-style>
    <number:number-style style:name="N585">
      <number:text>421</number:text>
    </number:number-style>
    <number:number-style style:name="N586">
      <number:text>422</number:text>
    </number:number-style>
    <number:number-style style:name="N587">
      <number:text>423</number:text>
    </number:number-style>
    <number:number-style style:name="N588">
      <number:text>482 196,05</number:text>
    </number:number-style>
    <number:number-style style:name="N589">
      <number:text>1 106 113,94</number:text>
    </number:number-style>
    <number:number-style style:name="N590">
      <number:text>937 927,51</number:text>
    </number:number-style>
    <number:number-style style:name="N591">
      <number:text>906 351,22</number:text>
    </number:number-style>
    <number:number-style style:name="N592">
      <number:text>460 838,28</number:text>
    </number:number-style>
    <number:number-style style:name="N593">
      <number:text>1 244 847,61</number:text>
    </number:number-style>
    <number:number-style style:name="N594">
      <number:text>3 615 234,54</number:text>
    </number:number-style>
    <number:number-style style:name="N595">
      <number:text>320 226,61</number:text>
    </number:number-style>
    <number:number-style style:name="N596">
      <number:text>921 130,38</number:text>
    </number:number-style>
    <number:number-style style:name="N597">
      <number:text>2 110 266,98</number:text>
    </number:number-style>
    <number:number-style style:name="N598">
      <number:text>221 356,57</number:text>
    </number:number-style>
    <number:number-style style:name="N599">
      <number:text>947 706,32</number:text>
    </number:number-style>
    <number:number-style style:name="N600">
      <number:text>614 260,12</number:text>
    </number:number-style>
    <number:number-style style:name="N601">
      <number:text>602 843,09</number:text>
    </number:number-style>
    <number:number-style style:name="N602">
      <number:text>142 821,23</number:text>
    </number:number-style>
    <number:number-style style:name="N603">
      <number:text>5 054 062,59</number:text>
    </number:number-style>
    <number:number-style style:name="N604">
      <number:text>1 587 451,19</number:text>
    </number:number-style>
    <number:number-style style:name="N605">
      <number:text>7 290 725,40</number:text>
    </number:number-style>
    <number:number-style style:name="N606">
      <number:text>2 647 982,38</number:text>
    </number:number-style>
    <number:number-style style:name="N607">
      <number:text>600 638,37</number:text>
    </number:number-style>
    <number:number-style style:name="N608">
      <number:text>3 864 508,20</number:text>
    </number:number-style>
    <number:number-style style:name="N609">
      <number:text>941 116,72</number:text>
    </number:number-style>
    <number:number-style style:name="N610">
      <number:text>2 219 577,43</number:text>
    </number:number-style>
    <number:number-style style:name="N611">
      <number:text>552 690,11</number:text>
    </number:number-style>
    <number:number-style style:name="N612">
      <number:text>631 413,10</number:text>
    </number:number-style>
    <number:number-style style:name="N613">
      <number:text>124 195,57</number:text>
    </number:number-style>
    <number:number-style style:name="N614">
      <number:text>3 724 154,31</number:text>
    </number:number-style>
    <number:number-style style:name="N615">
      <number:text>268 169,98</number:text>
    </number:number-style>
    <number:number-style style:name="N616">
      <number:text>2 366 973,74</number:text>
    </number:number-style>
    <number:number-style style:name="N617">
      <number:text>1 323 642,21</number:text>
    </number:number-style>
    <number:number-style style:name="N618">
      <number:text>9 184 246,78</number:text>
    </number:number-style>
    <number:number-style style:name="N619">
      <number:text>24 035 099,12</number:text>
    </number:number-style>
    <number:number-style style:name="N620">
      <number:text>4 322 535,13</number:text>
    </number:number-style>
    <number:number-style style:name="N621">
      <number:text>1 483 603,35</number:text>
    </number:number-style>
    <number:number-style style:name="N622">
      <number:text>381 179,97</number:text>
    </number:number-style>
    <number:number-style style:name="N623">
      <number:text>65 695,67</number:text>
    </number:number-style>
    <number:number-style style:name="N624">
      <number:text>516 168,55</number:text>
    </number:number-style>
    <number:number-style style:name="N625">
      <number:text>10 421 448,66</number:text>
    </number:number-style>
    <number:number-style style:name="N626">
      <number:text>479 997,94</number:text>
    </number:number-style>
    <number:number-style style:name="N627">
      <number:text>104 147,17</number:text>
    </number:number-style>
    <number:number-style style:name="N628">
      <number:text>144 725,33</number:text>
    </number:number-style>
    <number:number-style style:name="N629">
      <number:text>2 070 255,52</number:text>
    </number:number-style>
    <number:number-style style:name="N630">
      <number:text>703 219,17</number:text>
    </number:number-style>
    <number:number-style style:name="N631">
      <number:text>358 209,22</number:text>
    </number:number-style>
    <number:number-style style:name="N632">
      <number:text>1 550 110,98</number:text>
    </number:number-style>
    <number:number-style style:name="N633">
      <number:text>9 572 183,9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5T14:31:34.489957759</dc:date>
    <meta:editing-duration>PT1M11S</meta:editing-duration>
    <meta:editing-cycles>1</meta:editing-cycles>
    <meta:document-statistic meta:table-count="1" meta:cell-count="2214" meta:object-count="0"/>
    <meta:generator>LibreOffice/7.5.6.2$Linux_X86_64 LibreOffice_project/50$Build-2</meta:generator>
  </office:meta>
</office:document-meta>
</file>