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1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1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6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5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" table:style-name="ce5">
            <text:p>216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40601:1114</text:p>
          </table:table-cell>
          <table:covered-table-cell/>
          <table:table-cell office:value-type="float" office:value="2182148.48" table:style-name="ce8">
            <text:p>2 182 148,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1:020112:300</text:p>
          </table:table-cell>
          <table:covered-table-cell/>
          <table:table-cell office:value-type="float" office:value="2347388" table:style-name="ce8">
            <text:p>2 347 388,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2:020608:2435</text:p>
          </table:table-cell>
          <table:covered-table-cell/>
          <table:table-cell office:value-type="float" office:value="677480.99" table:style-name="ce8">
            <text:p>677 480,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7:000000:1671</text:p>
          </table:table-cell>
          <table:covered-table-cell/>
          <table:table-cell office:value-type="float" office:value="4836693.07" table:style-name="ce8">
            <text:p>4 836 693,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8:030506:347</text:p>
          </table:table-cell>
          <table:covered-table-cell/>
          <table:table-cell office:value-type="float" office:value="317056.03999999998" table:style-name="ce8">
            <text:p>317 056,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2:020608:2453</text:p>
          </table:table-cell>
          <table:covered-table-cell/>
          <table:table-cell office:value-type="float" office:value="178453.19" table:style-name="ce8">
            <text:p>178 453,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20701:8621</text:p>
          </table:table-cell>
          <table:covered-table-cell/>
          <table:table-cell office:value-type="float" office:value="4263844.49" table:style-name="ce8">
            <text:p>4 263 844,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4:041001:91</text:p>
          </table:table-cell>
          <table:covered-table-cell/>
          <table:table-cell office:value-type="float" office:value="159122" table:style-name="ce8">
            <text:p>159 122,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30311:356</text:p>
          </table:table-cell>
          <table:covered-table-cell/>
          <table:table-cell office:value-type="float" office:value="1553280.66" table:style-name="ce8">
            <text:p>1 553 280,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2:020608:2465</text:p>
          </table:table-cell>
          <table:covered-table-cell/>
          <table:table-cell office:value-type="float" office:value="680686.73" table:style-name="ce8">
            <text:p>680 686,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3:040214:368</text:p>
          </table:table-cell>
          <table:covered-table-cell/>
          <table:table-cell office:value-type="float" office:value="1725257.18" table:style-name="ce8">
            <text:p>1 725 257,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8:030208:2200</text:p>
          </table:table-cell>
          <table:covered-table-cell/>
          <table:table-cell office:value-type="float" office:value="186460.72" table:style-name="ce8">
            <text:p>186 460,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309:163</text:p>
          </table:table-cell>
          <table:covered-table-cell/>
          <table:table-cell office:value-type="float" office:value="572037.80000000005" table:style-name="ce8">
            <text:p>572 037,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2:020608:2452</text:p>
          </table:table-cell>
          <table:covered-table-cell/>
          <table:table-cell office:value-type="float" office:value="281037.07" table:style-name="ce8">
            <text:p>281 037,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5:080102:335</text:p>
          </table:table-cell>
          <table:covered-table-cell/>
          <table:table-cell office:value-type="float" office:value="541600.09" table:style-name="ce8">
            <text:p>541 600,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2:020608:2438</text:p>
          </table:table-cell>
          <table:covered-table-cell/>
          <table:table-cell office:value-type="float" office:value="569554.21" table:style-name="ce8">
            <text:p>569 554,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40301:5711</text:p>
          </table:table-cell>
          <table:covered-table-cell/>
          <table:table-cell office:value-type="float" office:value="1992103.03" table:style-name="ce8">
            <text:p>1 992 103,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509:2687</text:p>
          </table:table-cell>
          <table:covered-table-cell/>
          <table:table-cell office:value-type="float" office:value="4456215.7" table:style-name="ce8">
            <text:p>4 456 215,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20608:2447</text:p>
          </table:table-cell>
          <table:covered-table-cell/>
          <table:table-cell office:value-type="float" office:value="684961.06" table:style-name="ce8">
            <text:p>684 961,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5:020703:216</text:p>
          </table:table-cell>
          <table:covered-table-cell/>
          <table:table-cell office:value-type="float" office:value="832746.49" table:style-name="ce8">
            <text:p>832 746,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5:070307:714</text:p>
          </table:table-cell>
          <table:covered-table-cell/>
          <table:table-cell office:value-type="float" office:value="3941885.78" table:style-name="ce8">
            <text:p>3 941 885,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2:020608:2464</text:p>
          </table:table-cell>
          <table:covered-table-cell/>
          <table:table-cell office:value-type="float" office:value="559936.97" table:style-name="ce8">
            <text:p>559 936,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2:070607:1680</text:p>
          </table:table-cell>
          <table:covered-table-cell/>
          <table:table-cell office:value-type="float" office:value="202748.2" table:style-name="ce8">
            <text:p>202 748,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5:020703:223</text:p>
          </table:table-cell>
          <table:covered-table-cell/>
          <table:table-cell office:value-type="float" office:value="638723.93000000005" table:style-name="ce8">
            <text:p>638 723,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5:020703:215</text:p>
          </table:table-cell>
          <table:covered-table-cell/>
          <table:table-cell office:value-type="float" office:value="638723.93000000005" table:style-name="ce8">
            <text:p>638 723,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0:000000:9181</text:p>
          </table:table-cell>
          <table:covered-table-cell/>
          <table:table-cell office:value-type="float" office:value="81230.75" table:style-name="ce8">
            <text:p>81 230,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2:020608:2469</text:p>
          </table:table-cell>
          <table:covered-table-cell/>
          <table:table-cell office:value-type="float" office:value="678549.57" table:style-name="ce8">
            <text:p>678 549,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80307:618</text:p>
          </table:table-cell>
          <table:covered-table-cell/>
          <table:table-cell office:value-type="float" office:value="1092530.7" table:style-name="ce8">
            <text:p>1 092 530,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9:030301:4843</text:p>
          </table:table-cell>
          <table:covered-table-cell/>
          <table:table-cell office:value-type="float" office:value="1768148.28" table:style-name="ce8">
            <text:p>1 768 148,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20601:2672</text:p>
          </table:table-cell>
          <table:covered-table-cell/>
          <table:table-cell office:value-type="float" office:value="2994385.18" table:style-name="ce8">
            <text:p>2 994 385,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40509:3471</text:p>
          </table:table-cell>
          <table:covered-table-cell/>
          <table:table-cell office:value-type="float" office:value="1486750.1" table:style-name="ce8">
            <text:p>1 486 750,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40301:5710</text:p>
          </table:table-cell>
          <table:covered-table-cell/>
          <table:table-cell office:value-type="float" office:value="5113553.0999999996" table:style-name="ce8">
            <text:p>5 113 553,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30215:2588</text:p>
          </table:table-cell>
          <table:covered-table-cell/>
          <table:table-cell office:value-type="float" office:value="947466.54" table:style-name="ce8">
            <text:p>947 466,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40509:3468</text:p>
          </table:table-cell>
          <table:covered-table-cell/>
          <table:table-cell office:value-type="float" office:value="2354189.1" table:style-name="ce8">
            <text:p>2 354 189,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30311:354</text:p>
          </table:table-cell>
          <table:covered-table-cell/>
          <table:table-cell office:value-type="float" office:value="1041248.63" table:style-name="ce8">
            <text:p>1 041 248,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2:020608:2458</text:p>
          </table:table-cell>
          <table:covered-table-cell/>
          <table:table-cell office:value-type="float" office:value="686029.64" table:style-name="ce8">
            <text:p>686 029,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20608:2449</text:p>
          </table:table-cell>
          <table:covered-table-cell/>
          <table:table-cell office:value-type="float" office:value="681755.32" table:style-name="ce8">
            <text:p>681 755,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40509:2061</text:p>
          </table:table-cell>
          <table:covered-table-cell/>
          <table:table-cell office:value-type="float" office:value="3019898.1" table:style-name="ce8">
            <text:p>3 019 898,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00000:11019</text:p>
          </table:table-cell>
          <table:covered-table-cell/>
          <table:table-cell office:value-type="float" office:value="538877.42000000004" table:style-name="ce8">
            <text:p>538 877,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2:020608:2441</text:p>
          </table:table-cell>
          <table:covered-table-cell/>
          <table:table-cell office:value-type="float" office:value="680686.73" table:style-name="ce8">
            <text:p>680 686,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5:010401:1869</text:p>
          </table:table-cell>
          <table:covered-table-cell/>
          <table:table-cell office:value-type="float" office:value="437392.28" table:style-name="ce8">
            <text:p>437 392,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0:050202:2025</text:p>
          </table:table-cell>
          <table:covered-table-cell/>
          <table:table-cell office:value-type="float" office:value="113324.38" table:style-name="ce8">
            <text:p>113 324,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509:3044</text:p>
          </table:table-cell>
          <table:covered-table-cell/>
          <table:table-cell office:value-type="float" office:value="1978971.3" table:style-name="ce8">
            <text:p>1 978 971,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0:010301:2302</text:p>
          </table:table-cell>
          <table:covered-table-cell/>
          <table:table-cell office:value-type="float" office:value="1047589.9" table:style-name="ce8">
            <text:p>1 047 589,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11111:667</text:p>
          </table:table-cell>
          <table:covered-table-cell/>
          <table:table-cell office:value-type="float" office:value="450386.92" table:style-name="ce8">
            <text:p>450 386,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0:010706:503</text:p>
          </table:table-cell>
          <table:covered-table-cell/>
          <table:table-cell office:value-type="float" office:value="512901.2" table:style-name="ce8">
            <text:p>512 901,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30337:426</text:p>
          </table:table-cell>
          <table:covered-table-cell/>
          <table:table-cell office:value-type="float" office:value="1147933.8899999999" table:style-name="ce8">
            <text:p>1 147 933,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0:000000:9178</text:p>
          </table:table-cell>
          <table:covered-table-cell/>
          <table:table-cell office:value-type="float" office:value="81230.75" table:style-name="ce8">
            <text:p>81 230,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20302:9833</text:p>
          </table:table-cell>
          <table:covered-table-cell/>
          <table:table-cell office:value-type="float" office:value="873699.02" table:style-name="ce8">
            <text:p>873 699,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2:040303:296</text:p>
          </table:table-cell>
          <table:covered-table-cell/>
          <table:table-cell office:value-type="float" office:value="480099.88" table:style-name="ce8">
            <text:p>480 099,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0:000000:9183</text:p>
          </table:table-cell>
          <table:covered-table-cell/>
          <table:table-cell office:value-type="float" office:value="81499.73" table:style-name="ce8">
            <text:p>81 499,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8:000000:702</text:p>
          </table:table-cell>
          <table:covered-table-cell/>
          <table:table-cell office:value-type="float" office:value="179787.36" table:style-name="ce8">
            <text:p>179 787,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20101:3771</text:p>
          </table:table-cell>
          <table:covered-table-cell/>
          <table:table-cell office:value-type="float" office:value="842198.45" table:style-name="ce8">
            <text:p>842 198,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2:020608:2450</text:p>
          </table:table-cell>
          <table:covered-table-cell/>
          <table:table-cell office:value-type="float" office:value="555662.64" table:style-name="ce8">
            <text:p>555 662,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2:020608:2439</text:p>
          </table:table-cell>
          <table:covered-table-cell/>
          <table:table-cell office:value-type="float" office:value="691372.55" table:style-name="ce8">
            <text:p>691 372,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30813:957</text:p>
          </table:table-cell>
          <table:covered-table-cell/>
          <table:table-cell office:value-type="float" office:value="409262.35" table:style-name="ce8">
            <text:p>409 262,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40509:2579</text:p>
          </table:table-cell>
          <table:covered-table-cell/>
          <table:table-cell office:value-type="float" office:value="80732342.540000007" table:style-name="ce8">
            <text:p>80 732 342,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2:020608:2461</text:p>
          </table:table-cell>
          <table:covered-table-cell/>
          <table:table-cell office:value-type="float" office:value="663589.42000000004" table:style-name="ce8">
            <text:p>663 589,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30203:403</text:p>
          </table:table-cell>
          <table:covered-table-cell/>
          <table:table-cell office:value-type="float" office:value="369012.93" table:style-name="ce8">
            <text:p>369 012,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0:000000:9182</text:p>
          </table:table-cell>
          <table:covered-table-cell/>
          <table:table-cell office:value-type="float" office:value="81768.7" table:style-name="ce8">
            <text:p>81 768,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60111:1113</text:p>
          </table:table-cell>
          <table:covered-table-cell/>
          <table:table-cell office:value-type="float" office:value="7976221.29" table:style-name="ce8">
            <text:p>7 976 221,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2:020608:2455</text:p>
          </table:table-cell>
          <table:covered-table-cell/>
          <table:table-cell office:value-type="float" office:value="679618.15" table:style-name="ce8">
            <text:p>679 618,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2:020608:2454</text:p>
          </table:table-cell>
          <table:covered-table-cell/>
          <table:table-cell office:value-type="float" office:value="947832.23" table:style-name="ce8">
            <text:p>947 832,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1:050201:807</text:p>
          </table:table-cell>
          <table:covered-table-cell/>
          <table:table-cell office:value-type="float" office:value="2738819" table:style-name="ce8">
            <text:p>2 738 819,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20101:3770</text:p>
          </table:table-cell>
          <table:covered-table-cell/>
          <table:table-cell office:value-type="float" office:value="3675788.67" table:style-name="ce8">
            <text:p>3 675 788,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60624:487</text:p>
          </table:table-cell>
          <table:covered-table-cell/>
          <table:table-cell office:value-type="float" office:value="552179.03" table:style-name="ce8">
            <text:p>552 179,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20801:2014</text:p>
          </table:table-cell>
          <table:covered-table-cell/>
          <table:table-cell office:value-type="float" office:value="4406203.57" table:style-name="ce8">
            <text:p>4 406 203,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60620:850</text:p>
          </table:table-cell>
          <table:covered-table-cell/>
          <table:table-cell office:value-type="float" office:value="2217818.31" table:style-name="ce8">
            <text:p>2 217 818,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30402:711</text:p>
          </table:table-cell>
          <table:covered-table-cell/>
          <table:table-cell office:value-type="float" office:value="5187712.9000000004" table:style-name="ce8">
            <text:p>5 187 712,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30311:355</text:p>
          </table:table-cell>
          <table:covered-table-cell/>
          <table:table-cell office:value-type="float" office:value="1221920.69" table:style-name="ce8">
            <text:p>1 221 920,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0:030102:658</text:p>
          </table:table-cell>
          <table:covered-table-cell/>
          <table:table-cell office:value-type="float" office:value="590832.62" table:style-name="ce8">
            <text:p>590 832,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0:000000:9180</text:p>
          </table:table-cell>
          <table:covered-table-cell/>
          <table:table-cell office:value-type="float" office:value="81499.73" table:style-name="ce8">
            <text:p>81 499,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5:020703:214</text:p>
          </table:table-cell>
          <table:covered-table-cell/>
          <table:table-cell office:value-type="float" office:value="644945.27" table:style-name="ce8">
            <text:p>644 945,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2:010203:637</text:p>
          </table:table-cell>
          <table:covered-table-cell/>
          <table:table-cell office:value-type="float" office:value="540186.4" table:style-name="ce8">
            <text:p>540 186,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3:010307:773</text:p>
          </table:table-cell>
          <table:covered-table-cell/>
          <table:table-cell office:value-type="float" office:value="1530920.97" table:style-name="ce8">
            <text:p>1 530 920,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5:040321:211</text:p>
          </table:table-cell>
          <table:covered-table-cell/>
          <table:table-cell office:value-type="float" office:value="754283.61" table:style-name="ce8">
            <text:p>754 283,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3:040206:320</text:p>
          </table:table-cell>
          <table:covered-table-cell/>
          <table:table-cell office:value-type="float" office:value="3058852.73" table:style-name="ce8">
            <text:p>3 058 852,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2:020608:2443</text:p>
          </table:table-cell>
          <table:covered-table-cell/>
          <table:table-cell office:value-type="float" office:value="680686.73" table:style-name="ce8">
            <text:p>680 686,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2:020608:2468</text:p>
          </table:table-cell>
          <table:covered-table-cell/>
          <table:table-cell office:value-type="float" office:value="565279.88" table:style-name="ce8">
            <text:p>565 279,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40509:3169</text:p>
          </table:table-cell>
          <table:covered-table-cell/>
          <table:table-cell office:value-type="float" office:value="1365712.1" table:style-name="ce8">
            <text:p>1 365 712,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2:020608:2459</text:p>
          </table:table-cell>
          <table:covered-table-cell/>
          <table:table-cell office:value-type="float" office:value="570622.79" table:style-name="ce8">
            <text:p>570 622,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30111:2627</text:p>
          </table:table-cell>
          <table:covered-table-cell/>
          <table:table-cell office:value-type="float" office:value="2671355.7400000002" table:style-name="ce8">
            <text:p>2 671 355,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5:010305:3847</text:p>
          </table:table-cell>
          <table:covered-table-cell/>
          <table:table-cell office:value-type="float" office:value="641851.56999999995" table:style-name="ce8">
            <text:p>641 851,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9:010301:9747</text:p>
          </table:table-cell>
          <table:covered-table-cell/>
          <table:table-cell office:value-type="float" office:value="512031.08" table:style-name="ce8">
            <text:p>512 031,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11123:579</text:p>
          </table:table-cell>
          <table:covered-table-cell/>
          <table:table-cell office:value-type="float" office:value="1994293.96" table:style-name="ce8">
            <text:p>1 994 293,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9:010204:1671</text:p>
          </table:table-cell>
          <table:covered-table-cell/>
          <table:table-cell office:value-type="float" office:value="163249.99" table:style-name="ce8">
            <text:p>163 249,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20608:2445</text:p>
          </table:table-cell>
          <table:covered-table-cell/>
          <table:table-cell office:value-type="float" office:value="662520.84" table:style-name="ce8">
            <text:p>662 520,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40104:3800</text:p>
          </table:table-cell>
          <table:covered-table-cell/>
          <table:table-cell office:value-type="float" office:value="455359.3" table:style-name="ce8">
            <text:p>455 359,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9:010301:9748</text:p>
          </table:table-cell>
          <table:covered-table-cell/>
          <table:table-cell office:value-type="float" office:value="838779.15" table:style-name="ce8">
            <text:p>838 779,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2:020608:2467</text:p>
          </table:table-cell>
          <table:covered-table-cell/>
          <table:table-cell office:value-type="float" office:value="677480.99" table:style-name="ce8">
            <text:p>677 480,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2:020608:2460</text:p>
          </table:table-cell>
          <table:covered-table-cell/>
          <table:table-cell office:value-type="float" office:value="673206.66" table:style-name="ce8">
            <text:p>673 206,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30301:6034</text:p>
          </table:table-cell>
          <table:covered-table-cell/>
          <table:table-cell office:value-type="float" office:value="1881492.4" table:style-name="ce8">
            <text:p>1 881 492,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5:020703:219</text:p>
          </table:table-cell>
          <table:covered-table-cell/>
          <table:table-cell office:value-type="float" office:value="918052.23" table:style-name="ce8">
            <text:p>918 052,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2:070101:370</text:p>
          </table:table-cell>
          <table:covered-table-cell/>
          <table:table-cell office:value-type="float" office:value="807984.82" table:style-name="ce8">
            <text:p>807 984,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40509:3473</text:p>
          </table:table-cell>
          <table:covered-table-cell/>
          <table:table-cell office:value-type="float" office:value="4191949.4" table:style-name="ce8">
            <text:p>4 191 949,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2:020608:2440</text:p>
          </table:table-cell>
          <table:covered-table-cell/>
          <table:table-cell office:value-type="float" office:value="675343.82" table:style-name="ce8">
            <text:p>675 343,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40509:3470</text:p>
          </table:table-cell>
          <table:covered-table-cell/>
          <table:table-cell office:value-type="float" office:value="585017" table:style-name="ce8">
            <text:p>585 017,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0:000000:9179</text:p>
          </table:table-cell>
          <table:covered-table-cell/>
          <table:table-cell office:value-type="float" office:value="81768.7" table:style-name="ce8">
            <text:p>81 768,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2:020608:2466</text:p>
          </table:table-cell>
          <table:covered-table-cell/>
          <table:table-cell office:value-type="float" office:value="670000.91" table:style-name="ce8">
            <text:p>670 000,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2:020608:2463</text:p>
          </table:table-cell>
          <table:covered-table-cell/>
          <table:table-cell office:value-type="float" office:value="564211.30000000005" table:style-name="ce8">
            <text:p>564 211,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20201:4126</text:p>
          </table:table-cell>
          <table:covered-table-cell/>
          <table:table-cell office:value-type="float" office:value="2229327.5099999998" table:style-name="ce8">
            <text:p>2 229 327,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30601:5693</text:p>
          </table:table-cell>
          <table:covered-table-cell/>
          <table:table-cell office:value-type="float" office:value="5345889.9800000004" table:style-name="ce8">
            <text:p>5 345 889,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8:060301:866</text:p>
          </table:table-cell>
          <table:covered-table-cell/>
          <table:table-cell office:value-type="float" office:value="2470845.25" table:style-name="ce8">
            <text:p>2 470 845,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40617:907</text:p>
          </table:table-cell>
          <table:covered-table-cell/>
          <table:table-cell office:value-type="float" office:value="2206293.9700000002" table:style-name="ce8">
            <text:p>2 206 293,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2:020608:2448</text:p>
          </table:table-cell>
          <table:covered-table-cell/>
          <table:table-cell office:value-type="float" office:value="682823.9" table:style-name="ce8">
            <text:p>682 823,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6:010507:206</text:p>
          </table:table-cell>
          <table:covered-table-cell/>
          <table:table-cell office:value-type="float" office:value="888389.84" table:style-name="ce8">
            <text:p>888 389,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60616:365</text:p>
          </table:table-cell>
          <table:covered-table-cell/>
          <table:table-cell office:value-type="float" office:value="792993.03" table:style-name="ce8">
            <text:p>792 993,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7:020103:869</text:p>
          </table:table-cell>
          <table:covered-table-cell/>
          <table:table-cell office:value-type="float" office:value="2010011.09" table:style-name="ce8">
            <text:p>2 010 011,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5:040321:210</text:p>
          </table:table-cell>
          <table:covered-table-cell/>
          <table:table-cell office:value-type="float" office:value="739584.4" table:style-name="ce8">
            <text:p>739 584,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5:060107:284</text:p>
          </table:table-cell>
          <table:covered-table-cell/>
          <table:table-cell office:value-type="float" office:value="1396788.23" table:style-name="ce8">
            <text:p>1 396 788,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10509:367</text:p>
          </table:table-cell>
          <table:covered-table-cell/>
          <table:table-cell office:value-type="float" office:value="543476.74" table:style-name="ce8">
            <text:p>543 476,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5:030617:82</text:p>
          </table:table-cell>
          <table:covered-table-cell/>
          <table:table-cell office:value-type="float" office:value="76134.17" table:style-name="ce8">
            <text:p>76 134,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30301:6033</text:p>
          </table:table-cell>
          <table:covered-table-cell/>
          <table:table-cell office:value-type="float" office:value="4492842.5999999996" table:style-name="ce8">
            <text:p>4 492 842,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2:020608:2442</text:p>
          </table:table-cell>
          <table:covered-table-cell/>
          <table:table-cell office:value-type="float" office:value="561005.55000000005" table:style-name="ce8">
            <text:p>561 005,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20631:1438</text:p>
          </table:table-cell>
          <table:covered-table-cell/>
          <table:table-cell office:value-type="float" office:value="1422466.31" table:style-name="ce8">
            <text:p>1 422 466,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2:020608:2457</text:p>
          </table:table-cell>
          <table:covered-table-cell/>
          <table:table-cell office:value-type="float" office:value="674275.24" table:style-name="ce8">
            <text:p>674 275,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5:020703:222</text:p>
          </table:table-cell>
          <table:covered-table-cell/>
          <table:table-cell office:value-type="float" office:value="832746.49" table:style-name="ce8">
            <text:p>832 746,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5:020703:221</text:p>
          </table:table-cell>
          <table:covered-table-cell/>
          <table:table-cell office:value-type="float" office:value="911958.96" table:style-name="ce8">
            <text:p>911 958,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2:020608:2434</text:p>
          </table:table-cell>
          <table:covered-table-cell/>
          <table:table-cell office:value-type="float" office:value="673206.66" table:style-name="ce8">
            <text:p>673 206,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2:020608:2462</text:p>
          </table:table-cell>
          <table:covered-table-cell/>
          <table:table-cell office:value-type="float" office:value="681755.32" table:style-name="ce8">
            <text:p>681 755,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2:020401:492</text:p>
          </table:table-cell>
          <table:covered-table-cell/>
          <table:table-cell office:value-type="float" office:value="6678851.7000000002" table:style-name="ce8">
            <text:p>6 678 851,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6:040106:178</text:p>
          </table:table-cell>
          <table:covered-table-cell/>
          <table:table-cell office:value-type="float" office:value="921353.52" table:style-name="ce8">
            <text:p>921 353,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9:010305:1405</text:p>
          </table:table-cell>
          <table:covered-table-cell/>
          <table:table-cell office:value-type="float" office:value="2186979.52" table:style-name="ce8">
            <text:p>2 186 979,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6:020102:4868</text:p>
          </table:table-cell>
          <table:covered-table-cell/>
          <table:table-cell office:value-type="float" office:value="271050.62" table:style-name="ce8">
            <text:p>271 050,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0:000000:3943</text:p>
          </table:table-cell>
          <table:covered-table-cell/>
          <table:table-cell office:value-type="float" office:value="546289.54" table:style-name="ce8">
            <text:p>546 289,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9:010101:5786</text:p>
          </table:table-cell>
          <table:covered-table-cell/>
          <table:table-cell office:value-type="float" office:value="2915939.89" table:style-name="ce8">
            <text:p>2 915 939,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9:020401:934</text:p>
          </table:table-cell>
          <table:covered-table-cell/>
          <table:table-cell office:value-type="float" office:value="1753160.38" table:style-name="ce8">
            <text:p>1 753 160,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4:040601:623</text:p>
          </table:table-cell>
          <table:covered-table-cell/>
          <table:table-cell office:value-type="float" office:value="4358260.8899999997" table:style-name="ce8">
            <text:p>4 358 260,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9:030301:4844</text:p>
          </table:table-cell>
          <table:covered-table-cell/>
          <table:table-cell office:value-type="float" office:value="1775553.62" table:style-name="ce8">
            <text:p>1 775 553,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2:020608:2444</text:p>
          </table:table-cell>
          <table:covered-table-cell/>
          <table:table-cell office:value-type="float" office:value="677480.99" table:style-name="ce8">
            <text:p>677 480,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5:020703:218</text:p>
          </table:table-cell>
          <table:covered-table-cell/>
          <table:table-cell office:value-type="float" office:value="832746.49" table:style-name="ce8">
            <text:p>832 746,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9:010701:1518</text:p>
          </table:table-cell>
          <table:covered-table-cell/>
          <table:table-cell office:value-type="float" office:value="277503.63" table:style-name="ce8">
            <text:p>277 503,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5:020703:220</text:p>
          </table:table-cell>
          <table:covered-table-cell/>
          <table:table-cell office:value-type="float" office:value="911958.96" table:style-name="ce8">
            <text:p>911 958,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40509:3472</text:p>
          </table:table-cell>
          <table:covered-table-cell/>
          <table:table-cell office:value-type="float" office:value="19202678.699999999" table:style-name="ce8">
            <text:p>19 202 678,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00000:11018</text:p>
          </table:table-cell>
          <table:covered-table-cell/>
          <table:table-cell office:value-type="float" office:value="3196978" table:style-name="ce8">
            <text:p>3 196 978,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2:020608:2436</text:p>
          </table:table-cell>
          <table:covered-table-cell/>
          <table:table-cell office:value-type="float" office:value="683892.48" table:style-name="ce8">
            <text:p>683 892,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50209:568</text:p>
          </table:table-cell>
          <table:covered-table-cell/>
          <table:table-cell office:value-type="float" office:value="2614614.5499999998" table:style-name="ce8">
            <text:p>2 614 614,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40114:3464</text:p>
          </table:table-cell>
          <table:covered-table-cell/>
          <table:table-cell office:value-type="float" office:value="1175862.1100000001" table:style-name="ce8">
            <text:p>1 175 862,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40509:2686</text:p>
          </table:table-cell>
          <table:covered-table-cell/>
          <table:table-cell office:value-type="float" office:value="22589725.399999999" table:style-name="ce8">
            <text:p>22 589 725,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40509:3469</text:p>
          </table:table-cell>
          <table:covered-table-cell/>
          <table:table-cell office:value-type="float" office:value="962252.1" table:style-name="ce8">
            <text:p>962 252,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5:030303:319</text:p>
          </table:table-cell>
          <table:covered-table-cell/>
          <table:table-cell office:value-type="float" office:value="1516129.82" table:style-name="ce8">
            <text:p>1 516 129,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5:020703:217</text:p>
          </table:table-cell>
          <table:covered-table-cell/>
          <table:table-cell office:value-type="float" office:value="640797.71" table:style-name="ce8">
            <text:p>640 797,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2:020608:2451</text:p>
          </table:table-cell>
          <table:covered-table-cell/>
          <table:table-cell office:value-type="float" office:value="676412.41" table:style-name="ce8">
            <text:p>676 412,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30:030111:11299</text:p>
          </table:table-cell>
          <table:covered-table-cell/>
          <table:table-cell office:value-type="float" office:value="1178804.4099999999" table:style-name="ce8">
            <text:p>1 178 804,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2:020608:2446</text:p>
          </table:table-cell>
          <table:covered-table-cell/>
          <table:table-cell office:value-type="float" office:value="606954.57999999996" table:style-name="ce8">
            <text:p>606 954,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10223:1962</text:p>
          </table:table-cell>
          <table:covered-table-cell/>
          <table:table-cell office:value-type="float" office:value="3013665.05" table:style-name="ce8">
            <text:p>3 013 665,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30301:6035</text:p>
          </table:table-cell>
          <table:covered-table-cell/>
          <table:table-cell office:value-type="float" office:value="2917091.43" table:style-name="ce8">
            <text:p>2 917 091,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8:010105:1866</text:p>
          </table:table-cell>
          <table:covered-table-cell/>
          <table:table-cell office:value-type="float" office:value="189679.55" table:style-name="ce8">
            <text:p>189 679,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2:020608:2456</text:p>
          </table:table-cell>
          <table:covered-table-cell/>
          <table:table-cell office:value-type="float" office:value="672138.08" table:style-name="ce8">
            <text:p>672 138,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2:020608:2437</text:p>
          </table:table-cell>
          <table:covered-table-cell/>
          <table:table-cell office:value-type="float" office:value="679618.15" table:style-name="ce8">
            <text:p>679 618,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30220:135</text:p>
          </table:table-cell>
          <table:covered-table-cell/>
          <table:table-cell office:value-type="float" office:value="84777.39" table:style-name="ce8">
            <text:p>84 777,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2:020304:171</text:p>
          </table:table-cell>
          <table:covered-table-cell/>
          <table:table-cell office:value-type="float" office:value="2249008.29" table:style-name="ce8">
            <text:p>2 249 008,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20105:39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5:070201:28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5:050203:45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5:040102:34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6:000000:169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5:040102:25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8:041201:55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0:030102:59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7:040201:107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5:010302:29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40102:53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8:000000:149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5:040321:16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5:000000:272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5:050203:13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10405:105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40102:33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11111:69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5:050203:17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160101:69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6:010520:111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11111:69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8:050301:9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5:050203:27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30301:601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5:040102:36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50203:45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6:000000:126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7:040201:264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40104:316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5:040102:25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4:040102:68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40301:568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4:050111:13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5:050203:26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5:020113:67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6:000000:125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9:010302:46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50203:11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8:020214:49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8:010509:82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7:010405:18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30308:85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1:010407:41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5:040102:36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20113:40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5:050203:8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20511:97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5:050203:44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10805:25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5:000000:129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05:020113:41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9:020105:30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5:050203:40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5:050203:27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5:000000:130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5:050203:26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8:010509:83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11111:69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50203:12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5:010103:81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6:010513:29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10301:31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11111:69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8:010509:81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05:050203:27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00000:1041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5:040102:54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8:010509:104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21001:355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11111:70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6:030105:8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20601:71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9:030308:79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40102:23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9:030308:77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8:010509:105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5:050203:20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9:010611:31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6:020204:2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5:040102:25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5:050203:42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5:050203:26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9:010506:516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5:050203:18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0:000000:9176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21001:358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3:030501:2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30111:1056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8:010509:104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50203:38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7:000000:325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2:010203:27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5:040102:35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1:000000:69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8:041204:41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6:010514:23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5:040102:36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50203:15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5:010305:162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9:010203:247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7:040201:85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5:020703:21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5:050203:8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8:020208:6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30603:54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5:050203:26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5:050203:26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8:000000:198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8:010509:104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5:050303:5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6:000000:140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9:010102:573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0:010504:30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8:000000:151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5:030103:8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40301:566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5:020113:25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5:050203:8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4:050206:51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5:040102:33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5:050203:14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8:030213:222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5:050203:44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5:050203:44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6:030102:57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5:050203:44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5:050203:15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9:010301:972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20220:133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6:010512:27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30:030816:1016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8:060207:85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8:010509:82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0:030102:65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50203:13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5:070201:28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5:050203:20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5:050203:38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6:040602:97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9:010302:46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5:010305:395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9:010601:95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50203:25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5:000000:130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5:020113:31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9:010204:17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5:040102:36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4:040508:34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2:020608:182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5:050203:26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5:050101:237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5:050203:44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8:000000:151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05:040102:33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8:010509:109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5:050203:19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1:020203:249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8:050301:13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8:010509:80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9:010401:207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8:010509:80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5:040102:36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60619:62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8:030212:142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9:030308:82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0:000000:4330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5:040102:33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30:020504:147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4:011111:70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5:000000:129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30501:1801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5:010302:29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8:010509:81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7:030303:5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4:040801:147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2:000000:218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1:040302:9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5:070109:19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5:050203:27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8:010509:83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5:050203:12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5:040102:34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5:030307:24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05:050203:49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8:010509:109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0:030812:25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11111:70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5:070201:28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4:020201:400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5:040102:25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05:050203:42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5:040102:35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5:050203:16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3:070113:39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8:010509:83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5:010202:204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30:040114:275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6:010513:30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5:040102:35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30:010229:333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9:020105:546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5:020505:14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9:020105:20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6:000000:1066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5:050203:10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8:030212:4689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5:050203:267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05:050203:20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5:020113:354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30:110101:785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8:030208:571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30:020503:122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4:011111:693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05:050203:140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5:050203:258</text:p>
          </table:table-cell>
          <table:covered-table-cell/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B83B9DFDDAEB5DE7D8A26A51734276F550F3A11E2F2C133FCCD4925DB222933074C29FD01A8A447689923FA2E4CA9663C0188744A515B62B4B93A5BAB7B2DD1C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Первый 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Горчакова Л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11T07:08:58Z</meta:creation-date>
    <dc:date>2025-06-11T07:08:58Z</dc:date>
  </office:meta>
</office:document-meta>
</file>