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4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4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1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1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17</text:p>
          </table:table-cell>
          <table:covered-table-cell table:number-columns-repeated="2" table:style-name="ce2"/>
          <table:table-cell table:style-name="cell_43_main"/>
          <table:table-cell table:style-name="ce411" office:value-type="string" calcext:value-type="string" table:number-columns-spanned="3" table:number-rows-spanned="1">
            <text:p>17.06.2025</text:p>
          </table:table-cell>
          <table:covered-table-cell table:number-columns-repeated="2" table:style-name="ce41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1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1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1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4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34" calcext:value-type="float">
            <text:p>23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4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7" calcext:value-type="float">
            <text:p>7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906:1012</text:p>
          </table:table-cell>
          <table:covered-table-cell/>
          <table:table-cell table:style-name="cell_11_3_leftrighttopbottom" office:value-type="float" office:value="2948552.87" calcext:value-type="float">
            <text:p>2 948 552,8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30906:952</text:p>
          </table:table-cell>
          <table:covered-table-cell/>
          <table:table-cell table:style-name="cell_12_3_leftrighttopbottom" office:value-type="float" office:value="2940737.23" calcext:value-type="float">
            <text:p>2 940 737,2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906:1090</text:p>
          </table:table-cell>
          <table:covered-table-cell/>
          <table:table-cell table:style-name="cell_13_3_leftrighttopbottom" office:value-type="float" office:value="4918808.19" calcext:value-type="float">
            <text:p>4 918 808,1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40214:10159</text:p>
          </table:table-cell>
          <table:covered-table-cell/>
          <table:table-cell table:style-name="cell_14_3_leftrighttopbottom" office:value-type="float" office:value="144488.06" calcext:value-type="float">
            <text:p>144 488,0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1003:993</text:p>
          </table:table-cell>
          <table:covered-table-cell/>
          <table:table-cell table:style-name="cell_15_3_leftrighttopbottom" office:value-type="float" office:value="390237.97" calcext:value-type="float">
            <text:p>390 237,9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1:050201:808</text:p>
          </table:table-cell>
          <table:covered-table-cell/>
          <table:table-cell table:style-name="cell_16_3_leftrighttopbottom" office:value-type="float" office:value="2844479.77" calcext:value-type="float">
            <text:p>2 844 479,7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906:1043</text:p>
          </table:table-cell>
          <table:covered-table-cell/>
          <table:table-cell table:style-name="cell_115_3_leftrighttopbottom" office:value-type="float" office:value="4957116.67" calcext:value-type="float">
            <text:p>4 957 116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80401:607</text:p>
          </table:table-cell>
          <table:covered-table-cell/>
          <table:table-cell table:style-name="cell_18_3_leftrighttopbottom" office:value-type="float" office:value="603142.02" calcext:value-type="float">
            <text:p>603 142,0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30906:962</text:p>
          </table:table-cell>
          <table:covered-table-cell/>
          <table:table-cell table:style-name="cell_118_3_leftrighttopbottom" office:value-type="float" office:value="3057742.69" calcext:value-type="float">
            <text:p>3 057 742,6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501:537</text:p>
          </table:table-cell>
          <table:covered-table-cell/>
          <table:table-cell table:style-name="cell_20_3_leftrighttopbottom" office:value-type="float" office:value="655534.54" calcext:value-type="float">
            <text:p>655 534,5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906:1036</text:p>
          </table:table-cell>
          <table:covered-table-cell/>
          <table:table-cell table:style-name="cell_21_3_leftrighttopbottom" office:value-type="float" office:value="2893935.04" calcext:value-type="float">
            <text:p>2 893 935,0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906:1076</text:p>
          </table:table-cell>
          <table:covered-table-cell/>
          <table:table-cell table:style-name="cell_147_3_leftrighttopbottom" office:value-type="float" office:value="2886134.68" calcext:value-type="float">
            <text:p>2 886 134,6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906:991</text:p>
          </table:table-cell>
          <table:covered-table-cell/>
          <table:table-cell table:style-name="cell_155_3_leftrighttopbottom" office:value-type="float" office:value="90789.11" calcext:value-type="float">
            <text:p>90 789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30906:1103</text:p>
          </table:table-cell>
          <table:covered-table-cell/>
          <table:table-cell table:style-name="cell_135_3_leftrighttopbottom" office:value-type="float" office:value="2948537.59" calcext:value-type="float">
            <text:p>2 948 537,5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906:1099</text:p>
          </table:table-cell>
          <table:covered-table-cell/>
          <table:table-cell table:style-name="cell_118_3_leftrighttopbottom" office:value-type="float" office:value="3057742.69" calcext:value-type="float">
            <text:p>3 057 742,6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6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50201:4255</text:p>
          </table:table-cell>
          <table:covered-table-cell/>
          <table:table-cell table:style-name="cell_26_3_leftrighttopbottom" office:value-type="float" office:value="5368288.31" calcext:value-type="float">
            <text:p>5 368 288,3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6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30906:1093</text:p>
          </table:table-cell>
          <table:covered-table-cell/>
          <table:table-cell table:style-name="cell_118_3_leftrighttopbottom" office:value-type="float" office:value="3057742.69" calcext:value-type="float">
            <text:p>3 057 742,6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6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30906:992</text:p>
          </table:table-cell>
          <table:covered-table-cell/>
          <table:table-cell table:style-name="cell_120_3_leftrighttopbottom" office:value-type="float" office:value="71530.82" calcext:value-type="float">
            <text:p>71 530,8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6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906:1052</text:p>
          </table:table-cell>
          <table:covered-table-cell/>
          <table:table-cell table:style-name="cell_29_3_leftrighttopbottom" office:value-type="float" office:value="4926469.89" calcext:value-type="float">
            <text:p>4 926 469,8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6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906:1109</text:p>
          </table:table-cell>
          <table:covered-table-cell/>
          <table:table-cell table:style-name="cell_139_3_leftrighttopbottom" office:value-type="float" office:value="2956337.96" calcext:value-type="float">
            <text:p>2 956 337,9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6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906:1088</text:p>
          </table:table-cell>
          <table:covered-table-cell/>
          <table:table-cell table:style-name="cell_209_3_leftrighttopbottom" office:value-type="float" office:value="3273738.43" calcext:value-type="float">
            <text:p>3 273 738,4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6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906:1035</text:p>
          </table:table-cell>
          <table:covered-table-cell/>
          <table:table-cell table:style-name="cell_32_3_leftrighttopbottom" office:value-type="float" office:value="4589355.31" calcext:value-type="float">
            <text:p>4 589 355,3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6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00000:2497</text:p>
          </table:table-cell>
          <table:covered-table-cell/>
          <table:table-cell table:style-name="cell_33_3_leftrighttopbottom" office:value-type="float" office:value="2919977.67" calcext:value-type="float">
            <text:p>2 919 977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906:1096</text:p>
          </table:table-cell>
          <table:covered-table-cell/>
          <table:table-cell table:style-name="cell_34_3_leftrighttopbottom" office:value-type="float" office:value="2964138.32" calcext:value-type="float">
            <text:p>2 964 138,3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102:6475</text:p>
          </table:table-cell>
          <table:covered-table-cell/>
          <table:table-cell table:style-name="cell_35_3_leftrighttopbottom" office:value-type="float" office:value="494254.04" calcext:value-type="float">
            <text:p>494 254,0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30906:956</text:p>
          </table:table-cell>
          <table:covered-table-cell/>
          <table:table-cell table:style-name="cell_104_3_leftrighttopbottom" office:value-type="float" office:value="3034341.6" calcext:value-type="float">
            <text:p>3 034 341,6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906:1100</text:p>
          </table:table-cell>
          <table:covered-table-cell/>
          <table:table-cell table:style-name="cell_37_3_leftrighttopbottom" office:value-type="float" office:value="3018740.87" calcext:value-type="float">
            <text:p>3 018 740,8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906:994</text:p>
          </table:table-cell>
          <table:covered-table-cell/>
          <table:table-cell table:style-name="cell_38_3_leftrighttopbottom" office:value-type="float" office:value="68779.63" calcext:value-type="float">
            <text:p>68 779,6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906:955</text:p>
          </table:table-cell>
          <table:covered-table-cell/>
          <table:table-cell table:style-name="cell_39_3_leftrighttopbottom" office:value-type="float" office:value="3065543.05" calcext:value-type="float">
            <text:p>3 065 543,0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0906:984</text:p>
          </table:table-cell>
          <table:covered-table-cell/>
          <table:table-cell table:style-name="cell_142_3_leftrighttopbottom" office:value-type="float" office:value="3289253.78" calcext:value-type="float">
            <text:p>3 289 253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30302:1669</text:p>
          </table:table-cell>
          <table:covered-table-cell/>
          <table:table-cell table:style-name="cell_41_3_leftrighttopbottom" office:value-type="float" office:value="380231.78" calcext:value-type="float">
            <text:p>380 231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0906:1066</text:p>
          </table:table-cell>
          <table:covered-table-cell/>
          <table:table-cell table:style-name="cell_156_3_leftrighttopbottom" office:value-type="float" office:value="3049942.32" calcext:value-type="float">
            <text:p>3 049 942,3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7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301:5715</text:p>
          </table:table-cell>
          <table:covered-table-cell/>
          <table:table-cell table:style-name="cell_43_3_leftrighttopbottom" office:value-type="float" office:value="3877659.9" calcext:value-type="float">
            <text:p>3 877 659,9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906:975</text:p>
          </table:table-cell>
          <table:covered-table-cell/>
          <table:table-cell table:style-name="cell_44_3_leftrighttopbottom" office:value-type="float" office:value="3081143.78" calcext:value-type="float">
            <text:p>3 081 143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30302:1668</text:p>
          </table:table-cell>
          <table:covered-table-cell/>
          <table:table-cell table:style-name="cell_45_3_leftrighttopbottom" office:value-type="float" office:value="379636.32" calcext:value-type="float">
            <text:p>379 636,3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906:999</text:p>
          </table:table-cell>
          <table:covered-table-cell/>
          <table:table-cell table:style-name="cell_167_3_leftrighttopbottom" office:value-type="float" office:value="74282" calcext:value-type="float">
            <text:p>74 282,0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30906:1049</text:p>
          </table:table-cell>
          <table:covered-table-cell/>
          <table:table-cell table:style-name="cell_32_3_leftrighttopbottom" office:value-type="float" office:value="4589355.31" calcext:value-type="float">
            <text:p>4 589 355,3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906:1074</text:p>
          </table:table-cell>
          <table:covered-table-cell/>
          <table:table-cell table:style-name="cell_48_3_leftrighttopbottom" office:value-type="float" office:value="3010940.5" calcext:value-type="float">
            <text:p>3 010 940,5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906:1027</text:p>
          </table:table-cell>
          <table:covered-table-cell/>
          <table:table-cell table:style-name="cell_147_3_leftrighttopbottom" office:value-type="float" office:value="2886134.68" calcext:value-type="float">
            <text:p>2 886 134,6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906:1110</text:p>
          </table:table-cell>
          <table:covered-table-cell/>
          <table:table-cell table:style-name="cell_50_3_leftrighttopbottom" office:value-type="float" office:value="4888161.41" calcext:value-type="float">
            <text:p>4 888 161,4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420:1049</text:p>
          </table:table-cell>
          <table:covered-table-cell/>
          <table:table-cell table:style-name="cell_51_3_leftrighttopbottom" office:value-type="float" office:value="4474483.94" calcext:value-type="float">
            <text:p>4 474 483,9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906:1059</text:p>
          </table:table-cell>
          <table:covered-table-cell/>
          <table:table-cell table:style-name="cell_115_3_leftrighttopbottom" office:value-type="float" office:value="4957116.67" calcext:value-type="float">
            <text:p>4 957 116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8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50201:4254</text:p>
          </table:table-cell>
          <table:covered-table-cell/>
          <table:table-cell table:style-name="cell_53_3_leftrighttopbottom" office:value-type="float" office:value="1441860.53" calcext:value-type="float">
            <text:p>1 441 860,5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906:966</text:p>
          </table:table-cell>
          <table:covered-table-cell/>
          <table:table-cell table:style-name="cell_222_3_leftrighttopbottom" office:value-type="float" office:value="4903484.8" calcext:value-type="float">
            <text:p>4 903 484,8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00000:4298</text:p>
          </table:table-cell>
          <table:covered-table-cell/>
          <table:table-cell table:style-name="cell_55_3_leftrighttopbottom" office:value-type="float" office:value="31519173.38" calcext:value-type="float">
            <text:p>31 519 173,3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30906:1089</text:p>
          </table:table-cell>
          <table:covered-table-cell/>
          <table:table-cell table:style-name="cell_34_3_leftrighttopbottom" office:value-type="float" office:value="2964138.32" calcext:value-type="float">
            <text:p>2 964 138,3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906:960</text:p>
          </table:table-cell>
          <table:covered-table-cell/>
          <table:table-cell table:style-name="cell_57_3_leftrighttopbottom" office:value-type="float" office:value="4581693.61" calcext:value-type="float">
            <text:p>4 581 693,6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301:5712</text:p>
          </table:table-cell>
          <table:covered-table-cell/>
          <table:table-cell table:style-name="cell_58_3_leftrighttopbottom" office:value-type="float" office:value="3868776.37" calcext:value-type="float">
            <text:p>3 868 776,3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906:1058</text:p>
          </table:table-cell>
          <table:covered-table-cell/>
          <table:table-cell table:style-name="cell_59_3_leftrighttopbottom" office:value-type="float" office:value="4558708.53" calcext:value-type="float">
            <text:p>4 558 708,5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906:1098</text:p>
          </table:table-cell>
          <table:covered-table-cell/>
          <table:table-cell table:style-name="cell_60_3_leftrighttopbottom" office:value-type="float" office:value="4995425.14" calcext:value-type="float">
            <text:p>4 995 425,1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906:1013</text:p>
          </table:table-cell>
          <table:covered-table-cell/>
          <table:table-cell table:style-name="cell_61_3_leftrighttopbottom" office:value-type="float" office:value="2802837.92" calcext:value-type="float">
            <text:p>2 802 837,9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30906:1083</text:p>
          </table:table-cell>
          <table:covered-table-cell/>
          <table:table-cell table:style-name="cell_62_3_leftrighttopbottom" office:value-type="float" office:value="2925136.5" calcext:value-type="float">
            <text:p>2 925 136,5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9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906:1016</text:p>
          </table:table-cell>
          <table:covered-table-cell/>
          <table:table-cell table:style-name="cell_63_3_leftrighttopbottom" office:value-type="float" office:value="274341.01" calcext:value-type="float">
            <text:p>274 341,0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0:000000:146860</text:p>
          </table:table-cell>
          <table:covered-table-cell/>
          <table:table-cell table:style-name="cell_64_3_leftrighttopbottom" office:value-type="float" office:value="22033070.26" calcext:value-type="float">
            <text:p>22 033 070,2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906:1091</text:p>
          </table:table-cell>
          <table:covered-table-cell/>
          <table:table-cell table:style-name="cell_238_3_leftrighttopbottom" office:value-type="float" office:value="4934131.58" calcext:value-type="float">
            <text:p>4 934 131,5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906:974</text:p>
          </table:table-cell>
          <table:covered-table-cell/>
          <table:table-cell table:style-name="cell_66_3_leftrighttopbottom" office:value-type="float" office:value="4972440.06" calcext:value-type="float">
            <text:p>4 972 440,0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30906:968</text:p>
          </table:table-cell>
          <table:covered-table-cell/>
          <table:table-cell table:style-name="cell_39_3_leftrighttopbottom" office:value-type="float" office:value="3065543.05" calcext:value-type="float">
            <text:p>3 065 543,0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906:1075</text:p>
          </table:table-cell>
          <table:covered-table-cell/>
          <table:table-cell table:style-name="cell_209_3_leftrighttopbottom" office:value-type="float" office:value="3273738.43" calcext:value-type="float">
            <text:p>3 273 738,4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20103:1598</text:p>
          </table:table-cell>
          <table:covered-table-cell/>
          <table:table-cell table:style-name="cell_69_3_leftrighttopbottom" office:value-type="float" office:value="325624.82" calcext:value-type="float">
            <text:p>325 624,8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60211:804</text:p>
          </table:table-cell>
          <table:covered-table-cell/>
          <table:table-cell table:style-name="cell_70_3_leftrighttopbottom" office:value-type="float" office:value="32328.71" calcext:value-type="float">
            <text:p>32 328,7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906:1022</text:p>
          </table:table-cell>
          <table:covered-table-cell/>
          <table:table-cell table:style-name="cell_71_3_leftrighttopbottom" office:value-type="float" office:value="4620002.09" calcext:value-type="float">
            <text:p>4 620 002,0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30906:953</text:p>
          </table:table-cell>
          <table:covered-table-cell/>
          <table:table-cell table:style-name="cell_186_3_leftrighttopbottom" office:value-type="float" office:value="4895823.11" calcext:value-type="float">
            <text:p>4 895 823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0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906:970</text:p>
          </table:table-cell>
          <table:covered-table-cell/>
          <table:table-cell table:style-name="cell_73_3_leftrighttopbottom" office:value-type="float" office:value="3281496.1" calcext:value-type="float">
            <text:p>3 281 496,1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30906:1079</text:p>
          </table:table-cell>
          <table:covered-table-cell/>
          <table:table-cell table:style-name="cell_156_3_leftrighttopbottom" office:value-type="float" office:value="3049942.32" calcext:value-type="float">
            <text:p>3 049 942,3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60303:1651</text:p>
          </table:table-cell>
          <table:covered-table-cell/>
          <table:table-cell table:style-name="cell_75_3_leftrighttopbottom" office:value-type="float" office:value="1013115.63" calcext:value-type="float">
            <text:p>1 013 115,6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30906:989</text:p>
          </table:table-cell>
          <table:covered-table-cell/>
          <table:table-cell table:style-name="cell_155_3_leftrighttopbottom" office:value-type="float" office:value="90789.11" calcext:value-type="float">
            <text:p>90 789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30906:1003</text:p>
          </table:table-cell>
          <table:covered-table-cell/>
          <table:table-cell table:style-name="cell_167_3_leftrighttopbottom" office:value-type="float" office:value="74282" calcext:value-type="float">
            <text:p>74 282,0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30906:1030</text:p>
          </table:table-cell>
          <table:covered-table-cell/>
          <table:table-cell table:style-name="cell_66_3_leftrighttopbottom" office:value-type="float" office:value="4972440.06" calcext:value-type="float">
            <text:p>4 972 440,0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70301:1662</text:p>
          </table:table-cell>
          <table:covered-table-cell/>
          <table:table-cell table:style-name="cell_79_3_leftrighttopbottom" office:value-type="float" office:value="4990283.58" calcext:value-type="float">
            <text:p>4 990 283,5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50304:10225</text:p>
          </table:table-cell>
          <table:covered-table-cell/>
          <table:table-cell table:style-name="cell_80_3_leftrighttopbottom" office:value-type="float" office:value="138200.39" calcext:value-type="float">
            <text:p>138 200,3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906:1039</text:p>
          </table:table-cell>
          <table:covered-table-cell/>
          <table:table-cell table:style-name="cell_238_3_leftrighttopbottom" office:value-type="float" office:value="4934131.58" calcext:value-type="float">
            <text:p>4 934 131,5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906:1042</text:p>
          </table:table-cell>
          <table:covered-table-cell/>
          <table:table-cell table:style-name="cell_100_3_leftrighttopbottom" office:value-type="float" office:value="4597017" calcext:value-type="float">
            <text:p>4 597 017,0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1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906:954</text:p>
          </table:table-cell>
          <table:covered-table-cell/>
          <table:table-cell table:style-name="cell_130_3_leftrighttopbottom" office:value-type="float" office:value="4964778.36" calcext:value-type="float">
            <text:p>4 964 778,3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2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906:1018</text:p>
          </table:table-cell>
          <table:covered-table-cell/>
          <table:table-cell table:style-name="cell_84_3_leftrighttopbottom" office:value-type="float" office:value="809207.31" calcext:value-type="float">
            <text:p>809 207,3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2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30906:1087</text:p>
          </table:table-cell>
          <table:covered-table-cell/>
          <table:table-cell table:style-name="cell_85_3_leftrighttopbottom" office:value-type="float" office:value="2987539.41" calcext:value-type="float">
            <text:p>2 987 539,4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2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906:1102</text:p>
          </table:table-cell>
          <table:covered-table-cell/>
          <table:table-cell table:style-name="cell_21_3_leftrighttopbottom" office:value-type="float" office:value="2893935.04" calcext:value-type="float">
            <text:p>2 893 935,0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32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901:2856</text:p>
          </table:table-cell>
          <table:covered-table-cell/>
          <table:table-cell table:style-name="cell_87_3_leftrighttopbottom" office:value-type="float" office:value="4196056.42" calcext:value-type="float">
            <text:p>4 196 056,4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8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2:030103:319</text:p>
          </table:table-cell>
          <table:covered-table-cell/>
          <table:table-cell table:style-name="cell_88_3_leftrighttopbottom" office:value-type="float" office:value="373581.87" calcext:value-type="float">
            <text:p>373 581,8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8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30906:961</text:p>
          </table:table-cell>
          <table:covered-table-cell/>
          <table:table-cell table:style-name="cell_130_3_leftrighttopbottom" office:value-type="float" office:value="4964778.36" calcext:value-type="float">
            <text:p>4 964 778,3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30906:982</text:p>
          </table:table-cell>
          <table:covered-table-cell/>
          <table:table-cell table:style-name="cell_132_3_leftrighttopbottom" office:value-type="float" office:value="6016478.41" calcext:value-type="float">
            <text:p>6 016 478,4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906:1065</text:p>
          </table:table-cell>
          <table:covered-table-cell/>
          <table:table-cell table:style-name="cell_229_3_leftrighttopbottom" office:value-type="float" office:value="4949454.97" calcext:value-type="float">
            <text:p>4 949 454,9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30906:988</text:p>
          </table:table-cell>
          <table:covered-table-cell/>
          <table:table-cell table:style-name="cell_120_3_leftrighttopbottom" office:value-type="float" office:value="71530.82" calcext:value-type="float">
            <text:p>71 530,8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30906:1097</text:p>
          </table:table-cell>
          <table:covered-table-cell/>
          <table:table-cell table:style-name="cell_186_3_leftrighttopbottom" office:value-type="float" office:value="4895823.11" calcext:value-type="float">
            <text:p>4 895 823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906:950</text:p>
          </table:table-cell>
          <table:covered-table-cell/>
          <table:table-cell table:style-name="cell_131_3_leftrighttopbottom" office:value-type="float" office:value="3042141.96" calcext:value-type="float">
            <text:p>3 042 141,9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301:6036</text:p>
          </table:table-cell>
          <table:covered-table-cell/>
          <table:table-cell table:style-name="cell_95_3_leftrighttopbottom" office:value-type="float" office:value="2213498.2" calcext:value-type="float">
            <text:p>2 213 498,2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30906:1034</text:p>
          </table:table-cell>
          <table:covered-table-cell/>
          <table:table-cell table:style-name="cell_96_3_leftrighttopbottom" office:value-type="float" office:value="6617375.13" calcext:value-type="float">
            <text:p>6 617 375,1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0:010106:550</text:p>
          </table:table-cell>
          <table:covered-table-cell/>
          <table:table-cell table:style-name="cell_97_3_leftrighttopbottom" office:value-type="float" office:value="543465.71" calcext:value-type="float">
            <text:p>543 465,7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906:1002</text:p>
          </table:table-cell>
          <table:covered-table-cell/>
          <table:table-cell table:style-name="cell_155_3_leftrighttopbottom" office:value-type="float" office:value="90789.11" calcext:value-type="float">
            <text:p>90 789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9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30205:282</text:p>
          </table:table-cell>
          <table:covered-table-cell/>
          <table:table-cell table:style-name="cell_99_3_leftrighttopbottom" office:value-type="float" office:value="375551.88" calcext:value-type="float">
            <text:p>375 551,8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906:1055</text:p>
          </table:table-cell>
          <table:covered-table-cell/>
          <table:table-cell table:style-name="cell_100_3_leftrighttopbottom" office:value-type="float" office:value="4597017" calcext:value-type="float">
            <text:p>4 597 017,0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906:969</text:p>
          </table:table-cell>
          <table:covered-table-cell/>
          <table:table-cell table:style-name="cell_101_3_leftrighttopbottom" office:value-type="float" office:value="3026541.23" calcext:value-type="float">
            <text:p>3 026 541,2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10803:267</text:p>
          </table:table-cell>
          <table:covered-table-cell/>
          <table:table-cell table:style-name="cell_102_3_leftrighttopbottom" office:value-type="float" office:value="5820656.49" calcext:value-type="float">
            <text:p>5 820 656,4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30906:1023</text:p>
          </table:table-cell>
          <table:covered-table-cell/>
          <table:table-cell table:style-name="cell_103_3_leftrighttopbottom" office:value-type="float" office:value="4980101.75" calcext:value-type="float">
            <text:p>4 980 101,7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30906:1107</text:p>
          </table:table-cell>
          <table:covered-table-cell/>
          <table:table-cell table:style-name="cell_104_3_leftrighttopbottom" office:value-type="float" office:value="3034341.6" calcext:value-type="float">
            <text:p>3 034 341,6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906:964</text:p>
          </table:table-cell>
          <table:covered-table-cell/>
          <table:table-cell table:style-name="cell_105_3_leftrighttopbottom" office:value-type="float" office:value="3304769.12" calcext:value-type="float">
            <text:p>3 304 769,1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30906:1086</text:p>
          </table:table-cell>
          <table:covered-table-cell/>
          <table:table-cell table:style-name="cell_106_3_leftrighttopbottom" office:value-type="float" office:value="3073343.42" calcext:value-type="float">
            <text:p>3 073 343,4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8:060301:912</text:p>
          </table:table-cell>
          <table:covered-table-cell/>
          <table:table-cell table:style-name="cell_107_3_leftrighttopbottom" office:value-type="float" office:value="928836.73" calcext:value-type="float">
            <text:p>928 836,7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50101:826</text:p>
          </table:table-cell>
          <table:covered-table-cell/>
          <table:table-cell table:style-name="cell_108_3_leftrighttopbottom" office:value-type="float" office:value="1716602.3" calcext:value-type="float">
            <text:p>1 716 602,3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9:010606:2582</text:p>
          </table:table-cell>
          <table:covered-table-cell/>
          <table:table-cell table:style-name="cell_109_3_leftrighttopbottom" office:value-type="float" office:value="228925.15" calcext:value-type="float">
            <text:p>228 925,1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906:1015</text:p>
          </table:table-cell>
          <table:covered-table-cell/>
          <table:table-cell table:style-name="cell_110_3_leftrighttopbottom" office:value-type="float" office:value="6609863.92" calcext:value-type="float">
            <text:p>6 609 863,9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906:979</text:p>
          </table:table-cell>
          <table:covered-table-cell/>
          <table:table-cell table:style-name="cell_111_3_leftrighttopbottom" office:value-type="float" office:value="4911146.5" calcext:value-type="float">
            <text:p>4 911 146,5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30906:1017</text:p>
          </table:table-cell>
          <table:covered-table-cell/>
          <table:table-cell table:style-name="cell_112_3_leftrighttopbottom" office:value-type="float" office:value="884207.01" calcext:value-type="float">
            <text:p>884 207,0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60503:228</text:p>
          </table:table-cell>
          <table:covered-table-cell/>
          <table:table-cell table:style-name="cell_113_3_leftrighttopbottom" office:value-type="float" office:value="205883.04" calcext:value-type="float">
            <text:p>205 883,0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906:996</text:p>
          </table:table-cell>
          <table:covered-table-cell/>
          <table:table-cell table:style-name="cell_114_3_leftrighttopbottom" office:value-type="float" office:value="88037.93" calcext:value-type="float">
            <text:p>88 037,9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906:1032</text:p>
          </table:table-cell>
          <table:covered-table-cell/>
          <table:table-cell table:style-name="cell_115_3_leftrighttopbottom" office:value-type="float" office:value="4957116.67" calcext:value-type="float">
            <text:p>4 957 116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10801:1104</text:p>
          </table:table-cell>
          <table:covered-table-cell/>
          <table:table-cell table:style-name="cell_116_3_leftrighttopbottom" office:value-type="float" office:value="458940.63" calcext:value-type="float">
            <text:p>458 940,6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30906:1028</text:p>
          </table:table-cell>
          <table:covered-table-cell/>
          <table:table-cell table:style-name="cell_117_3_leftrighttopbottom" office:value-type="float" office:value="6624886.34" calcext:value-type="float">
            <text:p>6 624 886,3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906:1112</text:p>
          </table:table-cell>
          <table:covered-table-cell/>
          <table:table-cell table:style-name="cell_118_3_leftrighttopbottom" office:value-type="float" office:value="3057742.69" calcext:value-type="float">
            <text:p>3 057 742,6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30906:1033</text:p>
          </table:table-cell>
          <table:covered-table-cell/>
          <table:table-cell table:style-name="cell_119_3_leftrighttopbottom" office:value-type="float" office:value="2932936.86" calcext:value-type="float">
            <text:p>2 932 936,8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30906:995</text:p>
          </table:table-cell>
          <table:covered-table-cell/>
          <table:table-cell table:style-name="cell_120_3_leftrighttopbottom" office:value-type="float" office:value="71530.82" calcext:value-type="float">
            <text:p>71 530,8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0906:1008</text:p>
          </table:table-cell>
          <table:covered-table-cell/>
          <table:table-cell table:style-name="cell_121_3_leftrighttopbottom" office:value-type="float" office:value="2925173.23" calcext:value-type="float">
            <text:p>2 925 173,2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40611:275</text:p>
          </table:table-cell>
          <table:covered-table-cell/>
          <table:table-cell table:style-name="cell_122_3_leftrighttopbottom" office:value-type="float" office:value="186618.25" calcext:value-type="float">
            <text:p>186 618,2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70113:165</text:p>
          </table:table-cell>
          <table:covered-table-cell/>
          <table:table-cell table:style-name="cell_123_3_leftrighttopbottom" office:value-type="float" office:value="1082236" calcext:value-type="float">
            <text:p>1 082 236,0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906:1105</text:p>
          </table:table-cell>
          <table:covered-table-cell/>
          <table:table-cell table:style-name="cell_124_3_leftrighttopbottom" office:value-type="float" office:value="4987763.45" calcext:value-type="float">
            <text:p>4 987 763,4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30906:1005</text:p>
          </table:table-cell>
          <table:covered-table-cell/>
          <table:table-cell table:style-name="cell_114_3_leftrighttopbottom" office:value-type="float" office:value="88037.93" calcext:value-type="float">
            <text:p>88 037,9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30906:980</text:p>
          </table:table-cell>
          <table:covered-table-cell/>
          <table:table-cell table:style-name="cell_124_3_leftrighttopbottom" office:value-type="float" office:value="4987763.45" calcext:value-type="float">
            <text:p>4 987 763,4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102:2308</text:p>
          </table:table-cell>
          <table:covered-table-cell/>
          <table:table-cell table:style-name="cell_127_3_leftrighttopbottom" office:value-type="float" office:value="1075124.25" calcext:value-type="float">
            <text:p>1 075 124,2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10512:1142</text:p>
          </table:table-cell>
          <table:covered-table-cell/>
          <table:table-cell table:style-name="cell_128_3_leftrighttopbottom" office:value-type="float" office:value="10317880.16" calcext:value-type="float">
            <text:p>10 317 880,1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30906:1070</text:p>
          </table:table-cell>
          <table:covered-table-cell/>
          <table:table-cell table:style-name="cell_129_3_leftrighttopbottom" office:value-type="float" office:value="2917336.14" calcext:value-type="float">
            <text:p>2 917 336,1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30906:1037</text:p>
          </table:table-cell>
          <table:covered-table-cell/>
          <table:table-cell table:style-name="cell_130_3_leftrighttopbottom" office:value-type="float" office:value="4964778.36" calcext:value-type="float">
            <text:p>4 964 778,3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30906:1106</text:p>
          </table:table-cell>
          <table:covered-table-cell/>
          <table:table-cell table:style-name="cell_131_3_leftrighttopbottom" office:value-type="float" office:value="3042141.96" calcext:value-type="float">
            <text:p>3 042 141,9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30906:1038</text:p>
          </table:table-cell>
          <table:covered-table-cell/>
          <table:table-cell table:style-name="cell_132_3_leftrighttopbottom" office:value-type="float" office:value="6016478.41" calcext:value-type="float">
            <text:p>6 016 478,4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601:2673</text:p>
          </table:table-cell>
          <table:covered-table-cell/>
          <table:table-cell table:style-name="cell_133_3_leftrighttopbottom" office:value-type="float" office:value="4243061.14" calcext:value-type="float">
            <text:p>4 243 061,1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30906:1082</text:p>
          </table:table-cell>
          <table:covered-table-cell/>
          <table:table-cell table:style-name="cell_134_3_leftrighttopbottom" office:value-type="float" office:value="3265980.75" calcext:value-type="float">
            <text:p>3 265 980,7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30906:972</text:p>
          </table:table-cell>
          <table:covered-table-cell/>
          <table:table-cell table:style-name="cell_135_3_leftrighttopbottom" office:value-type="float" office:value="2948537.59" calcext:value-type="float">
            <text:p>2 948 537,5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7:040205:89</text:p>
          </table:table-cell>
          <table:covered-table-cell/>
          <table:table-cell table:style-name="cell_136_3_leftrighttopbottom" office:value-type="float" office:value="752755.1" calcext:value-type="float">
            <text:p>752 755,1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50107:243</text:p>
          </table:table-cell>
          <table:covered-table-cell/>
          <table:table-cell table:style-name="cell_137_3_leftrighttopbottom" office:value-type="float" office:value="44165639.42" calcext:value-type="float">
            <text:p>44 165 639,4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30906:949</text:p>
          </table:table-cell>
          <table:covered-table-cell/>
          <table:table-cell table:style-name="cell_138_3_leftrighttopbottom" office:value-type="float" office:value="6647419.97" calcext:value-type="float">
            <text:p>6 647 419,9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30906:965</text:p>
          </table:table-cell>
          <table:covered-table-cell/>
          <table:table-cell table:style-name="cell_139_3_leftrighttopbottom" office:value-type="float" office:value="2956337.96" calcext:value-type="float">
            <text:p>2 956 337,9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0:030906:977</text:p>
          </table:table-cell>
          <table:covered-table-cell/>
          <table:table-cell table:style-name="cell_105_3_leftrighttopbottom" office:value-type="float" office:value="3304769.12" calcext:value-type="float">
            <text:p>3 304 769,1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0825:1046</text:p>
          </table:table-cell>
          <table:covered-table-cell/>
          <table:table-cell table:style-name="cell_141_3_leftrighttopbottom" office:value-type="float" office:value="411081.48" calcext:value-type="float">
            <text:p>411 081,4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30906:957</text:p>
          </table:table-cell>
          <table:covered-table-cell/>
          <table:table-cell table:style-name="cell_142_3_leftrighttopbottom" office:value-type="float" office:value="3289253.78" calcext:value-type="float">
            <text:p>3 289 253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20220:1664</text:p>
          </table:table-cell>
          <table:covered-table-cell/>
          <table:table-cell table:style-name="cell_143_3_leftrighttopbottom" office:value-type="float" office:value="7590321.82" calcext:value-type="float">
            <text:p>7 590 321,8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30906:1048</text:p>
          </table:table-cell>
          <table:covered-table-cell/>
          <table:table-cell table:style-name="cell_110_3_leftrighttopbottom" office:value-type="float" office:value="6609863.92" calcext:value-type="float">
            <text:p>6 609 863,9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30906:1062</text:p>
          </table:table-cell>
          <table:covered-table-cell/>
          <table:table-cell table:style-name="cell_145_3_leftrighttopbottom" office:value-type="float" office:value="4612340.39" calcext:value-type="float">
            <text:p>4 612 340,3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50504:294</text:p>
          </table:table-cell>
          <table:covered-table-cell/>
          <table:table-cell table:style-name="cell_146_3_leftrighttopbottom" office:value-type="float" office:value="3034906.15" calcext:value-type="float">
            <text:p>3 034 906,1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30906:1040</text:p>
          </table:table-cell>
          <table:covered-table-cell/>
          <table:table-cell table:style-name="cell_147_3_leftrighttopbottom" office:value-type="float" office:value="2886134.68" calcext:value-type="float">
            <text:p>2 886 134,6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00000:10574</text:p>
          </table:table-cell>
          <table:covered-table-cell/>
          <table:table-cell table:style-name="cell_148_3_leftrighttopbottom" office:value-type="float" office:value="695494.07" calcext:value-type="float">
            <text:p>695 494,0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30906:1104</text:p>
          </table:table-cell>
          <table:covered-table-cell/>
          <table:table-cell table:style-name="cell_149_3_leftrighttopbottom" office:value-type="float" office:value="4865176.33" calcext:value-type="float">
            <text:p>4 865 176,3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906:1029</text:p>
          </table:table-cell>
          <table:covered-table-cell/>
          <table:table-cell table:style-name="cell_100_3_leftrighttopbottom" office:value-type="float" office:value="4597017" calcext:value-type="float">
            <text:p>4 597 017,0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30906:1063</text:p>
          </table:table-cell>
          <table:covered-table-cell/>
          <table:table-cell table:style-name="cell_151_3_leftrighttopbottom" office:value-type="float" office:value="5003086.84" calcext:value-type="float">
            <text:p>5 003 086,8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30906:1041</text:p>
          </table:table-cell>
          <table:covered-table-cell/>
          <table:table-cell table:style-name="cell_152_3_leftrighttopbottom" office:value-type="float" office:value="6579819.08" calcext:value-type="float">
            <text:p>6 579 819,0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30906:1078</text:p>
          </table:table-cell>
          <table:covered-table-cell/>
          <table:table-cell table:style-name="cell_115_3_leftrighttopbottom" office:value-type="float" office:value="4957116.67" calcext:value-type="float">
            <text:p>4 957 116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401:17209</text:p>
          </table:table-cell>
          <table:covered-table-cell/>
          <table:table-cell table:style-name="cell_154_3_leftrighttopbottom" office:value-type="float" office:value="7352742.14" calcext:value-type="float">
            <text:p>7 352 742,1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30906:998</text:p>
          </table:table-cell>
          <table:covered-table-cell/>
          <table:table-cell table:style-name="cell_155_3_leftrighttopbottom" office:value-type="float" office:value="90789.11" calcext:value-type="float">
            <text:p>90 789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30906:963</text:p>
          </table:table-cell>
          <table:covered-table-cell/>
          <table:table-cell table:style-name="cell_156_3_leftrighttopbottom" office:value-type="float" office:value="3049942.32" calcext:value-type="float">
            <text:p>3 049 942,3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30906:1067</text:p>
          </table:table-cell>
          <table:covered-table-cell/>
          <table:table-cell table:style-name="cell_157_3_leftrighttopbottom" office:value-type="float" office:value="3003140.14" calcext:value-type="float">
            <text:p>3 003 140,1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906:1009</text:p>
          </table:table-cell>
          <table:covered-table-cell/>
          <table:table-cell table:style-name="cell_158_3_leftrighttopbottom" office:value-type="float" office:value="2697357.69" calcext:value-type="float">
            <text:p>2 697 357,6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30906:1051</text:p>
          </table:table-cell>
          <table:covered-table-cell/>
          <table:table-cell table:style-name="cell_159_3_leftrighttopbottom" office:value-type="float" office:value="5993944.78" calcext:value-type="float">
            <text:p>5 993 944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80503:3520</text:p>
          </table:table-cell>
          <table:covered-table-cell/>
          <table:table-cell table:style-name="cell_160_3_leftrighttopbottom" office:value-type="float" office:value="410066.92" calcext:value-type="float">
            <text:p>410 066,9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70804:3943</text:p>
          </table:table-cell>
          <table:covered-table-cell/>
          <table:table-cell table:style-name="cell_161_3_leftrighttopbottom" office:value-type="float" office:value="372973.56" calcext:value-type="float">
            <text:p>372 973,5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30906:1068</text:p>
          </table:table-cell>
          <table:covered-table-cell/>
          <table:table-cell table:style-name="cell_134_3_leftrighttopbottom" office:value-type="float" office:value="3265980.75" calcext:value-type="float">
            <text:p>3 265 980,7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102:5174</text:p>
          </table:table-cell>
          <table:covered-table-cell/>
          <table:table-cell table:style-name="cell_163_3_leftrighttopbottom" office:value-type="float" office:value="108131.51" calcext:value-type="float">
            <text:p>108 131,5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30906:990</text:p>
          </table:table-cell>
          <table:covered-table-cell/>
          <table:table-cell table:style-name="cell_120_3_leftrighttopbottom" office:value-type="float" office:value="71530.82" calcext:value-type="float">
            <text:p>71 530,8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30906:1053</text:p>
          </table:table-cell>
          <table:covered-table-cell/>
          <table:table-cell table:style-name="cell_129_3_leftrighttopbottom" office:value-type="float" office:value="2917336.14" calcext:value-type="float">
            <text:p>2 917 336,1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11101:1228</text:p>
          </table:table-cell>
          <table:covered-table-cell/>
          <table:table-cell table:style-name="cell_166_3_leftrighttopbottom" office:value-type="float" office:value="1469723.24" calcext:value-type="float">
            <text:p>1 469 723,2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906:997</text:p>
          </table:table-cell>
          <table:covered-table-cell/>
          <table:table-cell table:style-name="cell_167_3_leftrighttopbottom" office:value-type="float" office:value="74282" calcext:value-type="float">
            <text:p>74 282,0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30906:1014</text:p>
          </table:table-cell>
          <table:covered-table-cell/>
          <table:table-cell table:style-name="cell_168_3_leftrighttopbottom" office:value-type="float" office:value="363156.45" calcext:value-type="float">
            <text:p>363 156,4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3:020112:107</text:p>
          </table:table-cell>
          <table:covered-table-cell/>
          <table:table-cell table:style-name="cell_169_3_leftrighttopbottom" office:value-type="float" office:value="1301217.01" calcext:value-type="float">
            <text:p>1 301 217,0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30906:1050</text:p>
          </table:table-cell>
          <table:covered-table-cell/>
          <table:table-cell table:style-name="cell_170_3_leftrighttopbottom" office:value-type="float" office:value="5049057.01" calcext:value-type="float">
            <text:p>5 049 057,0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30906:1061</text:p>
          </table:table-cell>
          <table:covered-table-cell/>
          <table:table-cell table:style-name="cell_171_3_leftrighttopbottom" office:value-type="float" office:value="6632397.55" calcext:value-type="float">
            <text:p>6 632 397,5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30906:1056</text:p>
          </table:table-cell>
          <table:covered-table-cell/>
          <table:table-cell table:style-name="cell_172_3_leftrighttopbottom" office:value-type="float" office:value="5018410.23" calcext:value-type="float">
            <text:p>5 018 410,2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301:5714</text:p>
          </table:table-cell>
          <table:covered-table-cell/>
          <table:table-cell table:style-name="cell_173_3_leftrighttopbottom" office:value-type="float" office:value="3624867.72" calcext:value-type="float">
            <text:p>3 624 867,7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30906:1000</text:p>
          </table:table-cell>
          <table:covered-table-cell/>
          <table:table-cell table:style-name="cell_114_3_leftrighttopbottom" office:value-type="float" office:value="88037.93" calcext:value-type="float">
            <text:p>88 037,9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30906:1069</text:p>
          </table:table-cell>
          <table:covered-table-cell/>
          <table:table-cell table:style-name="cell_103_3_leftrighttopbottom" office:value-type="float" office:value="4980101.75" calcext:value-type="float">
            <text:p>4 980 101,7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30906:1047</text:p>
          </table:table-cell>
          <table:covered-table-cell/>
          <table:table-cell table:style-name="cell_171_3_leftrighttopbottom" office:value-type="float" office:value="6632397.55" calcext:value-type="float">
            <text:p>6 632 397,5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8:010604:387</text:p>
          </table:table-cell>
          <table:covered-table-cell/>
          <table:table-cell table:style-name="cell_177_3_leftrighttopbottom" office:value-type="float" office:value="593862.47" calcext:value-type="float">
            <text:p>593 862,4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30906:1026</text:p>
          </table:table-cell>
          <table:covered-table-cell/>
          <table:table-cell table:style-name="cell_115_3_leftrighttopbottom" office:value-type="float" office:value="4957116.67" calcext:value-type="float">
            <text:p>4 957 116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30906:1019</text:p>
          </table:table-cell>
          <table:covered-table-cell/>
          <table:table-cell table:style-name="cell_179_3_leftrighttopbottom" office:value-type="float" office:value="341446.01" calcext:value-type="float">
            <text:p>341 446,0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8:030209:1521</text:p>
          </table:table-cell>
          <table:covered-table-cell/>
          <table:table-cell table:style-name="cell_180_3_leftrighttopbottom" office:value-type="float" office:value="197431.82" calcext:value-type="float">
            <text:p>197 431,8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30906:1007</text:p>
          </table:table-cell>
          <table:covered-table-cell/>
          <table:table-cell table:style-name="cell_181_3_leftrighttopbottom" office:value-type="float" office:value="2858840.31" calcext:value-type="float">
            <text:p>2 858 840,3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30906:1010</text:p>
          </table:table-cell>
          <table:covered-table-cell/>
          <table:table-cell table:style-name="cell_182_3_leftrighttopbottom" office:value-type="float" office:value="2236833.21" calcext:value-type="float">
            <text:p>2 236 833,2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30215:381</text:p>
          </table:table-cell>
          <table:covered-table-cell/>
          <table:table-cell table:style-name="cell_183_3_leftrighttopbottom" office:value-type="float" office:value="1271517.91" calcext:value-type="float">
            <text:p>1 271 517,9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30906:1101</text:p>
          </table:table-cell>
          <table:covered-table-cell/>
          <table:table-cell table:style-name="cell_142_3_leftrighttopbottom" office:value-type="float" office:value="3289253.78" calcext:value-type="float">
            <text:p>3 289 253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30906:1011</text:p>
          </table:table-cell>
          <table:covered-table-cell/>
          <table:table-cell table:style-name="cell_185_3_leftrighttopbottom" office:value-type="float" office:value="5358286.65" calcext:value-type="float">
            <text:p>5 358 286,6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30906:973</text:p>
          </table:table-cell>
          <table:covered-table-cell/>
          <table:table-cell table:style-name="cell_186_3_leftrighttopbottom" office:value-type="float" office:value="4895823.11" calcext:value-type="float">
            <text:p>4 895 823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50203:185</text:p>
          </table:table-cell>
          <table:covered-table-cell/>
          <table:table-cell table:style-name="cell_187_3_leftrighttopbottom" office:value-type="float" office:value="1435275.96" calcext:value-type="float">
            <text:p>1 435 275,9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6:020102:481</text:p>
          </table:table-cell>
          <table:covered-table-cell/>
          <table:table-cell table:style-name="cell_188_3_leftrighttopbottom" office:value-type="float" office:value="709083.26" calcext:value-type="float">
            <text:p>709 083,2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906:976</text:p>
          </table:table-cell>
          <table:covered-table-cell/>
          <table:table-cell table:style-name="cell_101_3_leftrighttopbottom" office:value-type="float" office:value="3026541.23" calcext:value-type="float">
            <text:p>3 026 541,2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30906:948</text:p>
          </table:table-cell>
          <table:covered-table-cell/>
          <table:table-cell table:style-name="cell_190_3_leftrighttopbottom" office:value-type="float" office:value="625931604.75" calcext:value-type="float">
            <text:p>625 931 604,7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30906:1085</text:p>
          </table:table-cell>
          <table:covered-table-cell/>
          <table:table-cell table:style-name="cell_130_3_leftrighttopbottom" office:value-type="float" office:value="4964778.36" calcext:value-type="float">
            <text:p>4 964 778,3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30906:971</text:p>
          </table:table-cell>
          <table:covered-table-cell/>
          <table:table-cell table:style-name="cell_124_3_leftrighttopbottom" office:value-type="float" office:value="4987763.45" calcext:value-type="float">
            <text:p>4 987 763,4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30906:1072</text:p>
          </table:table-cell>
          <table:covered-table-cell/>
          <table:table-cell table:style-name="cell_115_3_leftrighttopbottom" office:value-type="float" office:value="4957116.67" calcext:value-type="float">
            <text:p>4 957 116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2:030203:1290</text:p>
          </table:table-cell>
          <table:covered-table-cell/>
          <table:table-cell table:style-name="cell_194_3_leftrighttopbottom" office:value-type="float" office:value="3415081.82" calcext:value-type="float">
            <text:p>3 415 081,8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601:4101</text:p>
          </table:table-cell>
          <table:covered-table-cell/>
          <table:table-cell table:style-name="cell_195_3_leftrighttopbottom" office:value-type="float" office:value="3566889.14" calcext:value-type="float">
            <text:p>3 566 889,1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20220:1111</text:p>
          </table:table-cell>
          <table:covered-table-cell/>
          <table:table-cell table:style-name="cell_196_3_leftrighttopbottom" office:value-type="float" office:value="1092428.42" calcext:value-type="float">
            <text:p>1 092 428,4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50413:1919</text:p>
          </table:table-cell>
          <table:covered-table-cell/>
          <table:table-cell table:style-name="cell_197_3_leftrighttopbottom" office:value-type="float" office:value="181599.87" calcext:value-type="float">
            <text:p>181 599,8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30906:1020</text:p>
          </table:table-cell>
          <table:covered-table-cell/>
          <table:table-cell table:style-name="cell_198_3_leftrighttopbottom" office:value-type="float" office:value="376792.76" calcext:value-type="float">
            <text:p>376 792,7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30906:1094</text:p>
          </table:table-cell>
          <table:covered-table-cell/>
          <table:table-cell table:style-name="cell_199_3_leftrighttopbottom" office:value-type="float" office:value="2995339.78" calcext:value-type="float">
            <text:p>2 995 339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0906:1071</text:p>
          </table:table-cell>
          <table:covered-table-cell/>
          <table:table-cell table:style-name="cell_186_3_leftrighttopbottom" office:value-type="float" office:value="4895823.11" calcext:value-type="float">
            <text:p>4 895 823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30906:1021</text:p>
          </table:table-cell>
          <table:covered-table-cell/>
          <table:table-cell table:style-name="cell_201_3_leftrighttopbottom" office:value-type="float" office:value="424639.46" calcext:value-type="float">
            <text:p>424 639,4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30906:978</text:p>
          </table:table-cell>
          <table:covered-table-cell/>
          <table:table-cell table:style-name="cell_139_3_leftrighttopbottom" office:value-type="float" office:value="2956337.96" calcext:value-type="float">
            <text:p>2 956 337,9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30906:1073</text:p>
          </table:table-cell>
          <table:covered-table-cell/>
          <table:table-cell table:style-name="cell_131_3_leftrighttopbottom" office:value-type="float" office:value="3042141.96" calcext:value-type="float">
            <text:p>3 042 141,9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0:011001:2458</text:p>
          </table:table-cell>
          <table:covered-table-cell/>
          <table:table-cell table:style-name="cell_204_3_leftrighttopbottom" office:value-type="float" office:value="21304506.25" calcext:value-type="float">
            <text:p>21 304 506,2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906:1006</text:p>
          </table:table-cell>
          <table:covered-table-cell/>
          <table:table-cell table:style-name="cell_167_3_leftrighttopbottom" office:value-type="float" office:value="74282" calcext:value-type="float">
            <text:p>74 282,0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40301:5713</text:p>
          </table:table-cell>
          <table:covered-table-cell/>
          <table:table-cell table:style-name="cell_206_3_leftrighttopbottom" office:value-type="float" office:value="4233028.67" calcext:value-type="float">
            <text:p>4 233 028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30906:1080</text:p>
          </table:table-cell>
          <table:covered-table-cell/>
          <table:table-cell table:style-name="cell_207_3_leftrighttopbottom" office:value-type="float" office:value="6008967.2" calcext:value-type="float">
            <text:p>6 008 967,2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30906:1025</text:p>
          </table:table-cell>
          <table:covered-table-cell/>
          <table:table-cell table:style-name="cell_115_3_leftrighttopbottom" office:value-type="float" office:value="4957116.67" calcext:value-type="float">
            <text:p>4 957 116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30906:951</text:p>
          </table:table-cell>
          <table:covered-table-cell/>
          <table:table-cell table:style-name="cell_209_3_leftrighttopbottom" office:value-type="float" office:value="3273738.43" calcext:value-type="float">
            <text:p>3 273 738,4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90302:1090</text:p>
          </table:table-cell>
          <table:covered-table-cell/>
          <table:table-cell table:style-name="cell_210_3_leftrighttopbottom" office:value-type="float" office:value="182057.46" calcext:value-type="float">
            <text:p>182 057,4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30906:1046</text:p>
          </table:table-cell>
          <table:covered-table-cell/>
          <table:table-cell table:style-name="cell_211_3_leftrighttopbottom" office:value-type="float" office:value="2901735.41" calcext:value-type="float">
            <text:p>2 901 735,4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60211:803</text:p>
          </table:table-cell>
          <table:covered-table-cell/>
          <table:table-cell table:style-name="cell_212_3_leftrighttopbottom" office:value-type="float" office:value="1472976.52" calcext:value-type="float">
            <text:p>1 472 976,5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30906:985</text:p>
          </table:table-cell>
          <table:covered-table-cell/>
          <table:table-cell table:style-name="cell_199_3_leftrighttopbottom" office:value-type="float" office:value="2995339.78" calcext:value-type="float">
            <text:p>2 995 339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7:010403:1125</text:p>
          </table:table-cell>
          <table:covered-table-cell/>
          <table:table-cell table:style-name="cell_214_3_leftrighttopbottom" office:value-type="float" office:value="188535.91" calcext:value-type="float">
            <text:p>188 535,9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30906:1084</text:p>
          </table:table-cell>
          <table:covered-table-cell/>
          <table:table-cell table:style-name="cell_186_3_leftrighttopbottom" office:value-type="float" office:value="4895823.11" calcext:value-type="float">
            <text:p>4 895 823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30906:1081</text:p>
          </table:table-cell>
          <table:covered-table-cell/>
          <table:table-cell table:style-name="cell_199_3_leftrighttopbottom" office:value-type="float" office:value="2995339.78" calcext:value-type="float">
            <text:p>2 995 339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3:060417:815</text:p>
          </table:table-cell>
          <table:covered-table-cell/>
          <table:table-cell table:style-name="cell_217_3_leftrighttopbottom" office:value-type="float" office:value="452663.41" calcext:value-type="float">
            <text:p>452 663,4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20508:293</text:p>
          </table:table-cell>
          <table:covered-table-cell/>
          <table:table-cell table:style-name="cell_218_3_leftrighttopbottom" office:value-type="float" office:value="5208049.46" calcext:value-type="float">
            <text:p>5 208 049,4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30906:1064</text:p>
          </table:table-cell>
          <table:covered-table-cell/>
          <table:table-cell table:style-name="cell_219_3_leftrighttopbottom" office:value-type="float" office:value="6061545.66" calcext:value-type="float">
            <text:p>6 061 545,6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30906:958</text:p>
          </table:table-cell>
          <table:covered-table-cell/>
          <table:table-cell table:style-name="cell_12_3_leftrighttopbottom" office:value-type="float" office:value="2940737.23" calcext:value-type="float">
            <text:p>2 940 737,2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30906:1057</text:p>
          </table:table-cell>
          <table:covered-table-cell/>
          <table:table-cell table:style-name="cell_221_3_leftrighttopbottom" office:value-type="float" office:value="6031500.83" calcext:value-type="float">
            <text:p>6 031 500,8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30906:1077</text:p>
          </table:table-cell>
          <table:covered-table-cell/>
          <table:table-cell table:style-name="cell_222_3_leftrighttopbottom" office:value-type="float" office:value="4903484.8" calcext:value-type="float">
            <text:p>4 903 484,8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30906:1111</text:p>
          </table:table-cell>
          <table:covered-table-cell/>
          <table:table-cell table:style-name="cell_124_3_leftrighttopbottom" office:value-type="float" office:value="4987763.45" calcext:value-type="float">
            <text:p>4 987 763,4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30906:1024</text:p>
          </table:table-cell>
          <table:covered-table-cell/>
          <table:table-cell table:style-name="cell_207_3_leftrighttopbottom" office:value-type="float" office:value="6008967.2" calcext:value-type="float">
            <text:p>6 008 967,2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30906:993</text:p>
          </table:table-cell>
          <table:covered-table-cell/>
          <table:table-cell table:style-name="cell_115_3_leftrighttopbottom" office:value-type="float" office:value="4957116.67" calcext:value-type="float">
            <text:p>4 957 116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30906:1060</text:p>
          </table:table-cell>
          <table:covered-table-cell/>
          <table:table-cell table:style-name="cell_129_3_leftrighttopbottom" office:value-type="float" office:value="2917336.14" calcext:value-type="float">
            <text:p>2 917 336,14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30906:1054</text:p>
          </table:table-cell>
          <table:covered-table-cell/>
          <table:table-cell table:style-name="cell_227_3_leftrighttopbottom" office:value-type="float" office:value="6557285.46" calcext:value-type="float">
            <text:p>6 557 285,4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10801:1103</text:p>
          </table:table-cell>
          <table:covered-table-cell/>
          <table:table-cell table:style-name="cell_228_3_leftrighttopbottom" office:value-type="float" office:value="201486.13" calcext:value-type="float">
            <text:p>201 486,1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30906:1045</text:p>
          </table:table-cell>
          <table:covered-table-cell/>
          <table:table-cell table:style-name="cell_229_3_leftrighttopbottom" office:value-type="float" office:value="4949454.97" calcext:value-type="float">
            <text:p>4 949 454,9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30906:1108</text:p>
          </table:table-cell>
          <table:covered-table-cell/>
          <table:table-cell table:style-name="cell_142_3_leftrighttopbottom" office:value-type="float" office:value="3289253.78" calcext:value-type="float">
            <text:p>3 289 253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30906:1004</text:p>
          </table:table-cell>
          <table:covered-table-cell/>
          <table:table-cell table:style-name="cell_147_3_leftrighttopbottom" office:value-type="float" office:value="2886134.68" calcext:value-type="float">
            <text:p>2 886 134,6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30906:983</text:p>
          </table:table-cell>
          <table:covered-table-cell/>
          <table:table-cell table:style-name="cell_101_3_leftrighttopbottom" office:value-type="float" office:value="3026541.23" calcext:value-type="float">
            <text:p>3 026 541,23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7:020103:868</text:p>
          </table:table-cell>
          <table:covered-table-cell/>
          <table:table-cell table:style-name="cell_233_3_leftrighttopbottom" office:value-type="float" office:value="21079975.76" calcext:value-type="float">
            <text:p>21 079 975,7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30906:981</text:p>
          </table:table-cell>
          <table:covered-table-cell/>
          <table:table-cell table:style-name="cell_118_3_leftrighttopbottom" office:value-type="float" office:value="3057742.69" calcext:value-type="float">
            <text:p>3 057 742,6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20608:131</text:p>
          </table:table-cell>
          <table:covered-table-cell/>
          <table:table-cell table:style-name="cell_235_3_leftrighttopbottom" office:value-type="float" office:value="483357.95" calcext:value-type="float">
            <text:p>483 357,9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30906:967</text:p>
          </table:table-cell>
          <table:covered-table-cell/>
          <table:table-cell table:style-name="cell_115_3_leftrighttopbottom" office:value-type="float" office:value="4957116.67" calcext:value-type="float">
            <text:p>4 957 116,67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30906:987</text:p>
          </table:table-cell>
          <table:covered-table-cell/>
          <table:table-cell table:style-name="cell_155_3_leftrighttopbottom" office:value-type="float" office:value="90789.11" calcext:value-type="float">
            <text:p>90 789,11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30906:986</text:p>
          </table:table-cell>
          <table:covered-table-cell/>
          <table:table-cell table:style-name="cell_238_3_leftrighttopbottom" office:value-type="float" office:value="4934131.58" calcext:value-type="float">
            <text:p>4 934 131,5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30906:1095</text:p>
          </table:table-cell>
          <table:covered-table-cell/>
          <table:table-cell table:style-name="cell_142_3_leftrighttopbottom" office:value-type="float" office:value="3289253.78" calcext:value-type="float">
            <text:p>3 289 253,78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30906:1001</text:p>
          </table:table-cell>
          <table:covered-table-cell/>
          <table:table-cell table:style-name="cell_167_3_leftrighttopbottom" office:value-type="float" office:value="74282" calcext:value-type="float">
            <text:p>74 282,00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30906:1044</text:p>
          </table:table-cell>
          <table:covered-table-cell/>
          <table:table-cell table:style-name="cell_241_3_leftrighttopbottom" office:value-type="float" office:value="6023989.62" calcext:value-type="float">
            <text:p>6 023 989,62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30906:1031</text:p>
          </table:table-cell>
          <table:covered-table-cell/>
          <table:table-cell table:style-name="cell_242_3_leftrighttopbottom" office:value-type="float" office:value="5971411.16" calcext:value-type="float">
            <text:p>5 971 411,16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30906:1092</text:p>
          </table:table-cell>
          <table:covered-table-cell/>
          <table:table-cell table:style-name="cell_124_3_leftrighttopbottom" office:value-type="float" office:value="4987763.45" calcext:value-type="float">
            <text:p>4 987 763,45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30906:959</text:p>
          </table:table-cell>
          <table:covered-table-cell/>
          <table:table-cell table:style-name="cell_13_3_leftrighttopbottom" office:value-type="float" office:value="4918808.19" calcext:value-type="float">
            <text:p>4 918 808,19</text:p>
          </table:table-cell>
          <table:table-cell office:value-type="string" calcext:value-type="string" table:number-columns-spanned="2" table:number-rows-spanned="1">
            <text:p>10.06.2025</text:p>
          </table:table-cell>
          <table:covered-table-cell/>
          <table:table-cell office:value-type="string" calcext:value-type="string">
            <text:p>06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7:040201:13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40201:90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7:040201:45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60303:126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7:040403:106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504:3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60303:4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60303:15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50701:30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701:38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8:060303:128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00000:405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8:060303:127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7:040201:56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10206:41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6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702:1069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6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8:010105:130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6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7:000000:63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6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7:020302:5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6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20302:613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6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7:040201:105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6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7:040201:10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6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1:060205:8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1:010301:16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10206:45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1:010107:20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8:060303:126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107:57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7:000000:423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60503:6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60303:1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30501:185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7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40201:990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1:010408:15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2:030201:320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60303:116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8:060303:130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603:54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1:010107:2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30401:30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30103:202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50201:212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8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40201:271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702:106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7:000000:548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8:060303:126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10101:29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603:5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7:040201:152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10206:35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1:010107:2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10405:46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29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60211:56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1:010503:60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60303:57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40201:1085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7:040201:69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609:1424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8:060303:115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00000:164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00000:6086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30702:85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0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40201:33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7:040201:1137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60302:18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7:040201:130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70112:124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60303:114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4:020401:150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8:060303:140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9:020204:311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8:060303:158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1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60501:106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2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30201:2978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2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50701:299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2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2:030304:2143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8">
          <table:table-cell table:style-name="cell_32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8:060302:182</text:p>
          </table:table-cell>
          <table:covered-table-cell/>
          <table:table-cell office:value-type="string" calcext:value-type="string" table:number-columns-spanned="2" table:number-rows-spanned="1">
            <text:p>10.06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06.06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F319A1C6460BDB32F3DC6A861969C5D0AA6C5E1DF53FFFAF49D67C5A4651C4E4E5868368448A39B8365DB982E3F0AF529924BC800A7729B38A5E9C00577071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4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45"/>
          <table:table-cell table:style-name="cell_16_main"/>
          <table:table-cell table:style-name="cell_67_bottom"/>
          <table:table-cell table:style-name="cell_16_main"/>
          <table:table-cell table:style-name="ce245" office:value-type="string" calcext:value-type="string" table:number-columns-spanned="2" table:number-rows-spanned="1">
            <text:p>Сысина Т. Н.</text:p>
          </table:table-cell>
          <table:covered-table-cell table:style-name="ce24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4 597 017,00</number:text>
    </number:number-style>
    <number:number-style style:name="N116">
      <number:text>91</number:text>
    </number:number-style>
    <number:number-style style:name="N117">
      <number:text>3 026 541,23</number:text>
    </number:number-style>
    <number:number-style style:name="N118">
      <number:text>92</number:text>
    </number:number-style>
    <number:number-style style:name="N119">
      <number:text>5 820 656,49</number:text>
    </number:number-style>
    <number:number-style style:name="N120">
      <number:text>93</number:text>
    </number:number-style>
    <number:number-style style:name="N121">
      <number:text>4 980 101,75</number:text>
    </number:number-style>
    <number:number-style style:name="N122">
      <number:text>94</number:text>
    </number:number-style>
    <number:number-style style:name="N123">
      <number:text>3 034 341,60</number:text>
    </number:number-style>
    <number:number-style style:name="N124">
      <number:text>95</number:text>
    </number:number-style>
    <number:number-style style:name="N125">
      <number:text>3 304 769,12</number:text>
    </number:number-style>
    <number:number-style style:name="N126">
      <number:text>96</number:text>
    </number:number-style>
    <number:number-style style:name="N127">
      <number:text>3 073 343,42</number:text>
    </number:number-style>
    <number:number-style style:name="N128">
      <number:text>97</number:text>
    </number:number-style>
    <number:number-style style:name="N129">
      <number:text>928 836,73</number:text>
    </number:number-style>
    <number:number-style style:name="N130">
      <number:text>98</number:text>
    </number:number-style>
    <number:number-style style:name="N131">
      <number:text>1 716 602,30</number:text>
    </number:number-style>
    <number:number-style style:name="N132">
      <number:text>99</number:text>
    </number:number-style>
    <number:number-style style:name="N133">
      <number:text>228 925,15</number:text>
    </number:number-style>
    <number:number-style style:name="N134">
      <number:text>100</number:text>
    </number:number-style>
    <number:number-style style:name="N135">
      <number:text>6 609 863,92</number:text>
    </number:number-style>
    <number:number-style style:name="N136">
      <number:text>101</number:text>
    </number:number-style>
    <number:number-style style:name="N137">
      <number:text>4 911 146,50</number:text>
    </number:number-style>
    <number:number-style style:name="N138">
      <number:text>102</number:text>
    </number:number-style>
    <number:number-style style:name="N139">
      <number:text>884 207,01</number:text>
    </number:number-style>
    <number:number-style style:name="N140">
      <number:text>103</number:text>
    </number:number-style>
    <number:number-style style:name="N141">
      <number:text>205 883,04</number:text>
    </number:number-style>
    <number:number-style style:name="N142">
      <number:text>104</number:text>
    </number:number-style>
    <number:number-style style:name="N143">
      <number:text>88 037,93</number:text>
    </number:number-style>
    <number:number-style style:name="N144">
      <number:text>105</number:text>
    </number:number-style>
    <number:number-style style:name="N145">
      <number:text>4 957 116,67</number:text>
    </number:number-style>
    <number:number-style style:name="N146">
      <number:text>106</number:text>
    </number:number-style>
    <number:number-style style:name="N147">
      <number:text>458 940,63</number:text>
    </number:number-style>
    <number:number-style style:name="N148">
      <number:text>107</number:text>
    </number:number-style>
    <number:number-style style:name="N149">
      <number:text>6 624 886,34</number:text>
    </number:number-style>
    <number:number-style style:name="N150">
      <number:text>108</number:text>
    </number:number-style>
    <number:number-style style:name="N151">
      <number:text>3 057 742,69</number:text>
    </number:number-style>
    <number:number-style style:name="N152">
      <number:text>109</number:text>
    </number:number-style>
    <number:number-style style:name="N153">
      <number:text>2 932 936,86</number:text>
    </number:number-style>
    <number:number-style style:name="N154">
      <number:text>1</number:text>
    </number:number-style>
    <number:number-style style:name="N155">
      <number:text>2 948 552,87</number:text>
    </number:number-style>
    <number:number-style style:name="N156">
      <number:text>110</number:text>
    </number:number-style>
    <number:number-style style:name="N157">
      <number:text>71 530,82</number:text>
    </number:number-style>
    <number:number-style style:name="N158">
      <number:text>111</number:text>
    </number:number-style>
    <number:number-style style:name="N159">
      <number:text>2 925 173,23</number:text>
    </number:number-style>
    <number:number-style style:name="N160">
      <number:text>112</number:text>
    </number:number-style>
    <number:number-style style:name="N161">
      <number:text>186 618,25</number:text>
    </number:number-style>
    <number:number-style style:name="N162">
      <number:text>113</number:text>
    </number:number-style>
    <number:number-style style:name="N163">
      <number:text>1 082 236,00</number:text>
    </number:number-style>
    <number:number-style style:name="N164">
      <number:text>114</number:text>
    </number:number-style>
    <number:number-style style:name="N165">
      <number:text>4 987 763,45</number:text>
    </number:number-style>
    <number:number-style style:name="N166">
      <number:text>115</number:text>
    </number:number-style>
    <number:number-style style:name="N167">
      <number:text>116</number:text>
    </number:number-style>
    <number:number-style style:name="N168">
      <number:text>117</number:text>
    </number:number-style>
    <number:number-style style:name="N169">
      <number:text>1 075 124,25</number:text>
    </number:number-style>
    <number:number-style style:name="N170">
      <number:text>118</number:text>
    </number:number-style>
    <number:number-style style:name="N171">
      <number:text>10 317 880,16</number:text>
    </number:number-style>
    <number:number-style style:name="N172">
      <number:text>119</number:text>
    </number:number-style>
    <number:number-style style:name="N173">
      <number:text>2 917 336,14</number:text>
    </number:number-style>
    <number:number-style style:name="N174">
      <number:text>2</number:text>
    </number:number-style>
    <number:number-style style:name="N175">
      <number:text>2 940 737,23</number:text>
    </number:number-style>
    <number:number-style style:name="N176">
      <number:text>120</number:text>
    </number:number-style>
    <number:number-style style:name="N177">
      <number:text>4 964 778,36</number:text>
    </number:number-style>
    <number:number-style style:name="N178">
      <number:text>121</number:text>
    </number:number-style>
    <number:number-style style:name="N179">
      <number:text>3 042 141,96</number:text>
    </number:number-style>
    <number:number-style style:name="N180">
      <number:text>122</number:text>
    </number:number-style>
    <number:number-style style:name="N181">
      <number:text>6 016 478,41</number:text>
    </number:number-style>
    <number:number-style style:name="N182">
      <number:text>123</number:text>
    </number:number-style>
    <number:number-style style:name="N183">
      <number:text>4 243 061,14</number:text>
    </number:number-style>
    <number:number-style style:name="N184">
      <number:text>124</number:text>
    </number:number-style>
    <number:number-style style:name="N185">
      <number:text>3 265 980,75</number:text>
    </number:number-style>
    <number:number-style style:name="N186">
      <number:text>125</number:text>
    </number:number-style>
    <number:number-style style:name="N187">
      <number:text>2 948 537,59</number:text>
    </number:number-style>
    <number:number-style style:name="N188">
      <number:text>126</number:text>
    </number:number-style>
    <number:number-style style:name="N189">
      <number:text>752 755,10</number:text>
    </number:number-style>
    <number:number-style style:name="N190">
      <number:text>127</number:text>
    </number:number-style>
    <number:number-style style:name="N191">
      <number:text>44 165 639,42</number:text>
    </number:number-style>
    <number:number-style style:name="N192">
      <number:text>128</number:text>
    </number:number-style>
    <number:number-style style:name="N193">
      <number:text>6 647 419,97</number:text>
    </number:number-style>
    <number:number-style style:name="N194">
      <number:text>129</number:text>
    </number:number-style>
    <number:number-style style:name="N195">
      <number:text>2 956 337,96</number:text>
    </number:number-style>
    <number:number-style style:name="N196">
      <number:text>3</number:text>
    </number:number-style>
    <number:number-style style:name="N197">
      <number:text>4 918 808,19</number:text>
    </number:number-style>
    <number:number-style style:name="N198">
      <number:text>130</number:text>
    </number:number-style>
    <number:number-style style:name="N199">
      <number:text>131</number:text>
    </number:number-style>
    <number:number-style style:name="N200">
      <number:text>411 081,48</number:text>
    </number:number-style>
    <number:number-style style:name="N201">
      <number:text>132</number:text>
    </number:number-style>
    <number:number-style style:name="N202">
      <number:text>3 289 253,78</number:text>
    </number:number-style>
    <number:number-style style:name="N203">
      <number:text>133</number:text>
    </number:number-style>
    <number:number-style style:name="N204">
      <number:text>7 590 321,82</number:text>
    </number:number-style>
    <number:number-style style:name="N205">
      <number:text>134</number:text>
    </number:number-style>
    <number:number-style style:name="N206">
      <number:text>135</number:text>
    </number:number-style>
    <number:number-style style:name="N207">
      <number:text>4 612 340,39</number:text>
    </number:number-style>
    <number:number-style style:name="N208">
      <number:text>136</number:text>
    </number:number-style>
    <number:number-style style:name="N209">
      <number:text>3 034 906,15</number:text>
    </number:number-style>
    <number:number-style style:name="N210">
      <number:text>137</number:text>
    </number:number-style>
    <number:number-style style:name="N211">
      <number:text>2 886 134,68</number:text>
    </number:number-style>
    <number:number-style style:name="N212">
      <number:text>138</number:text>
    </number:number-style>
    <number:number-style style:name="N213">
      <number:text>695 494,07</number:text>
    </number:number-style>
    <number:number-style style:name="N214">
      <number:text>139</number:text>
    </number:number-style>
    <number:number-style style:name="N215">
      <number:text>4 865 176,33</number:text>
    </number:number-style>
    <number:number-style style:name="N216">
      <number:text>4</number:text>
    </number:number-style>
    <number:number-style style:name="N217">
      <number:text>144 488,06</number:text>
    </number:number-style>
    <number:number-style style:name="N218">
      <number:text>140</number:text>
    </number:number-style>
    <number:number-style style:name="N219">
      <number:text>141</number:text>
    </number:number-style>
    <number:number-style style:name="N220">
      <number:text>5 003 086,84</number:text>
    </number:number-style>
    <number:number-style style:name="N221">
      <number:text>142</number:text>
    </number:number-style>
    <number:number-style style:name="N222">
      <number:text>6 579 819,08</number:text>
    </number:number-style>
    <number:number-style style:name="N223">
      <number:text>143</number:text>
    </number:number-style>
    <number:number-style style:name="N224">
      <number:text>144</number:text>
    </number:number-style>
    <number:number-style style:name="N225">
      <number:text>7 352 742,14</number:text>
    </number:number-style>
    <number:number-style style:name="N226">
      <number:text>145</number:text>
    </number:number-style>
    <number:number-style style:name="N227">
      <number:text>90 789,11</number:text>
    </number:number-style>
    <number:number-style style:name="N228">
      <number:text>146</number:text>
    </number:number-style>
    <number:number-style style:name="N229">
      <number:text>3 049 942,32</number:text>
    </number:number-style>
    <number:number-style style:name="N230">
      <number:text>147</number:text>
    </number:number-style>
    <number:number-style style:name="N231">
      <number:text>3 003 140,14</number:text>
    </number:number-style>
    <number:number-style style:name="N232">
      <number:text>148</number:text>
    </number:number-style>
    <number:number-style style:name="N233">
      <number:text>2 697 357,69</number:text>
    </number:number-style>
    <number:number-style style:name="N234">
      <number:text>149</number:text>
    </number:number-style>
    <number:number-style style:name="N235">
      <number:text>5 993 944,78</number:text>
    </number:number-style>
    <number:number-style style:name="N236">
      <number:text>5</number:text>
    </number:number-style>
    <number:number-style style:name="N237">
      <number:text>390 237,97</number:text>
    </number:number-style>
    <number:number-style style:name="N238">
      <number:text>150</number:text>
    </number:number-style>
    <number:number-style style:name="N239">
      <number:text>410 066,92</number:text>
    </number:number-style>
    <number:number-style style:name="N240">
      <number:text>151</number:text>
    </number:number-style>
    <number:number-style style:name="N241">
      <number:text>372 973,56</number:text>
    </number:number-style>
    <number:number-style style:name="N242">
      <number:text>152</number:text>
    </number:number-style>
    <number:number-style style:name="N243">
      <number:text>153</number:text>
    </number:number-style>
    <number:number-style style:name="N244">
      <number:text>108 131,51</number:text>
    </number:number-style>
    <number:number-style style:name="N245">
      <number:text>154</number:text>
    </number:number-style>
    <number:number-style style:name="N246">
      <number:text>155</number:text>
    </number:number-style>
    <number:number-style style:name="N247">
      <number:text>156</number:text>
    </number:number-style>
    <number:number-style style:name="N248">
      <number:text>1 469 723,24</number:text>
    </number:number-style>
    <number:number-style style:name="N249">
      <number:text>157</number:text>
    </number:number-style>
    <number:number-style style:name="N250">
      <number:text>74 282,00</number:text>
    </number:number-style>
    <number:number-style style:name="N251">
      <number:text>158</number:text>
    </number:number-style>
    <number:number-style style:name="N252">
      <number:text>363 156,45</number:text>
    </number:number-style>
    <number:number-style style:name="N253">
      <number:text>159</number:text>
    </number:number-style>
    <number:number-style style:name="N254">
      <number:text>1 301 217,01</number:text>
    </number:number-style>
    <number:number-style style:name="N255">
      <number:text>6</number:text>
    </number:number-style>
    <number:number-style style:name="N256">
      <number:text>2 844 479,77</number:text>
    </number:number-style>
    <number:number-style style:name="N257">
      <number:text>160</number:text>
    </number:number-style>
    <number:number-style style:name="N258">
      <number:text>5 049 057,01</number:text>
    </number:number-style>
    <number:number-style style:name="N259">
      <number:text>161</number:text>
    </number:number-style>
    <number:number-style style:name="N260">
      <number:text>6 632 397,55</number:text>
    </number:number-style>
    <number:number-style style:name="N261">
      <number:text>162</number:text>
    </number:number-style>
    <number:number-style style:name="N262">
      <number:text>5 018 410,23</number:text>
    </number:number-style>
    <number:number-style style:name="N263">
      <number:text>163</number:text>
    </number:number-style>
    <number:number-style style:name="N264">
      <number:text>3 624 867,72</number:text>
    </number:number-style>
    <number:number-style style:name="N265">
      <number:text>164</number:text>
    </number:number-style>
    <number:number-style style:name="N266">
      <number:text>165</number:text>
    </number:number-style>
    <number:number-style style:name="N267">
      <number:text>166</number:text>
    </number:number-style>
    <number:number-style style:name="N268">
      <number:text>167</number:text>
    </number:number-style>
    <number:number-style style:name="N269">
      <number:text>593 862,47</number:text>
    </number:number-style>
    <number:number-style style:name="N270">
      <number:text>168</number:text>
    </number:number-style>
    <number:number-style style:name="N271">
      <number:text>169</number:text>
    </number:number-style>
    <number:number-style style:name="N272">
      <number:text>341 446,01</number:text>
    </number:number-style>
    <number:number-style style:name="N273">
      <number:text>7</number:text>
    </number:number-style>
    <number:number-style style:name="N274">
      <number:text>170</number:text>
    </number:number-style>
    <number:number-style style:name="N275">
      <number:text>197 431,82</number:text>
    </number:number-style>
    <number:number-style style:name="N276">
      <number:text>171</number:text>
    </number:number-style>
    <number:number-style style:name="N277">
      <number:text>2 858 840,31</number:text>
    </number:number-style>
    <number:number-style style:name="N278">
      <number:text>172</number:text>
    </number:number-style>
    <number:number-style style:name="N279">
      <number:text>2 236 833,21</number:text>
    </number:number-style>
    <number:number-style style:name="N280">
      <number:text>173</number:text>
    </number:number-style>
    <number:number-style style:name="N281">
      <number:text>1 271 517,91</number:text>
    </number:number-style>
    <number:number-style style:name="N282">
      <number:text>174</number:text>
    </number:number-style>
    <number:number-style style:name="N283">
      <number:text>175</number:text>
    </number:number-style>
    <number:number-style style:name="N284">
      <number:text>5 358 286,65</number:text>
    </number:number-style>
    <number:number-style style:name="N285">
      <number:text>176</number:text>
    </number:number-style>
    <number:number-style style:name="N286">
      <number:text>4 895 823,11</number:text>
    </number:number-style>
    <number:number-style style:name="N287">
      <number:text>177</number:text>
    </number:number-style>
    <number:number-style style:name="N288">
      <number:text>1 435 275,96</number:text>
    </number:number-style>
    <number:number-style style:name="N289">
      <number:text>178</number:text>
    </number:number-style>
    <number:number-style style:name="N290">
      <number:text>709 083,26</number:text>
    </number:number-style>
    <number:number-style style:name="N291">
      <number:text>179</number:text>
    </number:number-style>
    <number:number-style style:name="N292">
      <number:text>8</number:text>
    </number:number-style>
    <number:number-style style:name="N293">
      <number:text>603 142,02</number:text>
    </number:number-style>
    <number:number-style style:name="N294">
      <number:text>180</number:text>
    </number:number-style>
    <number:number-style style:name="N295">
      <number:text>625 931 604,75</number:text>
    </number:number-style>
    <number:number-style style:name="N296">
      <number:text>181</number:text>
    </number:number-style>
    <number:number-style style:name="N297">
      <number:text>182</number:text>
    </number:number-style>
    <number:number-style style:name="N298">
      <number:text>183</number:text>
    </number:number-style>
    <number:number-style style:name="N299">
      <number:text>184</number:text>
    </number:number-style>
    <number:number-style style:name="N300">
      <number:text>3 415 081,82</number:text>
    </number:number-style>
    <number:number-style style:name="N301">
      <number:text>185</number:text>
    </number:number-style>
    <number:number-style style:name="N302">
      <number:text>3 566 889,14</number:text>
    </number:number-style>
    <number:number-style style:name="N303">
      <number:text>186</number:text>
    </number:number-style>
    <number:number-style style:name="N304">
      <number:text>1 092 428,42</number:text>
    </number:number-style>
    <number:number-style style:name="N305">
      <number:text>187</number:text>
    </number:number-style>
    <number:number-style style:name="N306">
      <number:text>181 599,87</number:text>
    </number:number-style>
    <number:number-style style:name="N307">
      <number:text>188</number:text>
    </number:number-style>
    <number:number-style style:name="N308">
      <number:text>376 792,76</number:text>
    </number:number-style>
    <number:number-style style:name="N309">
      <number:text>189</number:text>
    </number:number-style>
    <number:number-style style:name="N310">
      <number:text>2 995 339,78</number:text>
    </number:number-style>
    <number:number-style style:name="N311">
      <number:text>9</number:text>
    </number:number-style>
    <number:number-style style:name="N312">
      <number:text>190</number:text>
    </number:number-style>
    <number:number-style style:name="N313">
      <number:text>191</number:text>
    </number:number-style>
    <number:number-style style:name="N314">
      <number:text>424 639,46</number:text>
    </number:number-style>
    <number:number-style style:name="N315">
      <number:text>192</number:text>
    </number:number-style>
    <number:number-style style:name="N316">
      <number:text>193</number:text>
    </number:number-style>
    <number:number-style style:name="N317">
      <number:text>194</number:text>
    </number:number-style>
    <number:number-style style:name="N318">
      <number:text>21 304 506,25</number:text>
    </number:number-style>
    <number:number-style style:name="N319">
      <number:text>195</number:text>
    </number:number-style>
    <number:number-style style:name="N320">
      <number:text>196</number:text>
    </number:number-style>
    <number:number-style style:name="N321">
      <number:text>4 233 028,67</number:text>
    </number:number-style>
    <number:number-style style:name="N322">
      <number:text>197</number:text>
    </number:number-style>
    <number:number-style style:name="N323">
      <number:text>6 008 967,20</number:text>
    </number:number-style>
    <number:number-style style:name="N324">
      <number:text>198</number:text>
    </number:number-style>
    <number:number-style style:name="N325">
      <number:text>199</number:text>
    </number:number-style>
    <number:number-style style:name="N326">
      <number:text>3 273 738,43</number:text>
    </number:number-style>
    <number:number-style style:name="N327">
      <number:text>10</number:text>
    </number:number-style>
    <number:number-style style:name="N328">
      <number:text>655 534,54</number:text>
    </number:number-style>
    <number:number-style style:name="N329">
      <number:text>200</number:text>
    </number:number-style>
    <number:number-style style:name="N330">
      <number:text>182 057,46</number:text>
    </number:number-style>
    <number:number-style style:name="N331">
      <number:text>201</number:text>
    </number:number-style>
    <number:number-style style:name="N332">
      <number:text>2 901 735,41</number:text>
    </number:number-style>
    <number:number-style style:name="N333">
      <number:text>202</number:text>
    </number:number-style>
    <number:number-style style:name="N334">
      <number:text>1 472 976,52</number:text>
    </number:number-style>
    <number:number-style style:name="N335">
      <number:text>203</number:text>
    </number:number-style>
    <number:number-style style:name="N336">
      <number:text>204</number:text>
    </number:number-style>
    <number:number-style style:name="N337">
      <number:text>188 535,91</number:text>
    </number:number-style>
    <number:number-style style:name="N338">
      <number:text>205</number:text>
    </number:number-style>
    <number:number-style style:name="N339">
      <number:text>206</number:text>
    </number:number-style>
    <number:number-style style:name="N340">
      <number:text>207</number:text>
    </number:number-style>
    <number:number-style style:name="N341">
      <number:text>452 663,41</number:text>
    </number:number-style>
    <number:number-style style:name="N342">
      <number:text>208</number:text>
    </number:number-style>
    <number:number-style style:name="N343">
      <number:text>5 208 049,46</number:text>
    </number:number-style>
    <number:number-style style:name="N344">
      <number:text>209</number:text>
    </number:number-style>
    <number:number-style style:name="N345">
      <number:text>6 061 545,66</number:text>
    </number:number-style>
    <number:number-style style:name="N346">
      <number:text>11</number:text>
    </number:number-style>
    <number:number-style style:name="N347">
      <number:text>2 893 935,04</number:text>
    </number:number-style>
    <number:number-style style:name="N348">
      <number:text>210</number:text>
    </number:number-style>
    <number:number-style style:name="N349">
      <number:text>211</number:text>
    </number:number-style>
    <number:number-style style:name="N350">
      <number:text>6 031 500,83</number:text>
    </number:number-style>
    <number:number-style style:name="N351">
      <number:text>212</number:text>
    </number:number-style>
    <number:number-style style:name="N352">
      <number:text>4 903 484,80</number:text>
    </number:number-style>
    <number:number-style style:name="N353">
      <number:text>213</number:text>
    </number:number-style>
    <number:number-style style:name="N354">
      <number:text>214</number:text>
    </number:number-style>
    <number:number-style style:name="N355">
      <number:text>215</number:text>
    </number:number-style>
    <number:number-style style:name="N356">
      <number:text>216</number:text>
    </number:number-style>
    <number:number-style style:name="N357">
      <number:text>217</number:text>
    </number:number-style>
    <number:number-style style:name="N358">
      <number:text>6 557 285,46</number:text>
    </number:number-style>
    <number:number-style style:name="N359">
      <number:text>218</number:text>
    </number:number-style>
    <number:number-style style:name="N360">
      <number:text>201 486,13</number:text>
    </number:number-style>
    <number:number-style style:name="N361">
      <number:text>219</number:text>
    </number:number-style>
    <number:number-style style:name="N362">
      <number:text>4 949 454,97</number:text>
    </number:number-style>
    <number:number-style style:name="N363">
      <number:text>12</number:text>
    </number:number-style>
    <number:number-style style:name="N364">
      <number:text>220</number:text>
    </number:number-style>
    <number:number-style style:name="N365">
      <number:text>221</number:text>
    </number:number-style>
    <number:number-style style:name="N366">
      <number:text>222</number:text>
    </number:number-style>
    <number:number-style style:name="N367">
      <number:text>223</number:text>
    </number:number-style>
    <number:number-style style:name="N368">
      <number:text>21 079 975,76</number:text>
    </number:number-style>
    <number:number-style style:name="N369">
      <number:text>224</number:text>
    </number:number-style>
    <number:number-style style:name="N370">
      <number:text>225</number:text>
    </number:number-style>
    <number:number-style style:name="N371">
      <number:text>483 357,95</number:text>
    </number:number-style>
    <number:number-style style:name="N372">
      <number:text>226</number:text>
    </number:number-style>
    <number:number-style style:name="N373">
      <number:text>227</number:text>
    </number:number-style>
    <number:number-style style:name="N374">
      <number:text>228</number:text>
    </number:number-style>
    <number:number-style style:name="N375">
      <number:text>4 934 131,58</number:text>
    </number:number-style>
    <number:number-style style:name="N376">
      <number:text>229</number:text>
    </number:number-style>
    <number:number-style style:name="N377">
      <number:text>13</number:text>
    </number:number-style>
    <number:number-style style:name="N378">
      <number:text>230</number:text>
    </number:number-style>
    <number:number-style style:name="N379">
      <number:text>231</number:text>
    </number:number-style>
    <number:number-style style:name="N380">
      <number:text>6 023 989,62</number:text>
    </number:number-style>
    <number:number-style style:name="N381">
      <number:text>232</number:text>
    </number:number-style>
    <number:number-style style:name="N382">
      <number:text>5 971 411,16</number:text>
    </number:number-style>
    <number:number-style style:name="N383">
      <number:text>233</number:text>
    </number:number-style>
    <number:number-style style:name="N384">
      <number:text>234</number:text>
    </number:number-style>
    <number:number-style style:name="N385">
      <number:text>14</number:text>
    </number:number-style>
    <number:number-style style:name="N386">
      <number:text>15</number:text>
    </number:number-style>
    <number:number-style style:name="N387">
      <number:text>16</number:text>
    </number:number-style>
    <number:number-style style:name="N388">
      <number:text>17</number:text>
    </number:number-style>
    <number:number-style style:name="N389">
      <number:text>18</number:text>
    </number:number-style>
    <number:number-style style:name="N390">
      <number:text>19</number:text>
    </number:number-style>
    <number:number-style style:name="N391">
      <number:text>20</number:text>
    </number:number-style>
    <number:number-style style:name="N392">
      <number:text>21</number:text>
    </number:number-style>
    <number:number-style style:name="N393">
      <number:text>22</number:text>
    </number:number-style>
    <number:number-style style:name="N394">
      <number:text>23</number:text>
    </number:number-style>
    <number:number-style style:name="N395">
      <number:text>5 368 288,31</number:text>
    </number:number-style>
    <number:number-style style:name="N396">
      <number:text>24</number:text>
    </number:number-style>
    <number:number-style style:name="N397">
      <number:text>25</number:text>
    </number:number-style>
    <number:number-style style:name="N398">
      <number:text>26</number:text>
    </number:number-style>
    <number:number-style style:name="N399">
      <number:text>27</number:text>
    </number:number-style>
    <number:number-style style:name="N400">
      <number:text>28</number:text>
    </number:number-style>
    <number:number-style style:name="N401">
      <number:text>29</number:text>
    </number:number-style>
    <number:number-style style:name="N402">
      <number:text>30</number:text>
    </number:number-style>
    <number:number-style style:name="N403">
      <number:text>31</number:text>
    </number:number-style>
    <number:number-style style:name="N404">
      <number:text>32</number:text>
    </number:number-style>
    <number:number-style style:name="N405">
      <number:text>33</number:text>
    </number:number-style>
    <number:number-style style:name="N406">
      <number:text>34</number:text>
    </number:number-style>
    <number:number-style style:name="N407">
      <number:text>35</number:text>
    </number:number-style>
    <number:number-style style:name="N408">
      <number:text>36</number:text>
    </number:number-style>
    <number:number-style style:name="N409">
      <number:text>37</number:text>
    </number:number-style>
    <number:number-style style:name="N410">
      <number:text>38</number:text>
    </number:number-style>
    <number:number-style style:name="N411">
      <number:text>39</number:text>
    </number:number-style>
    <number:number-style style:name="N412">
      <number:text>40</number:text>
    </number:number-style>
    <number:number-style style:name="N413">
      <number:text>41</number:text>
    </number:number-style>
    <number:number-style style:name="N414">
      <number:text>42</number:text>
    </number:number-style>
    <number:number-style style:name="N415">
      <number:text>43</number:text>
    </number:number-style>
    <number:number-style style:name="N416">
      <number:text>44</number:text>
    </number:number-style>
    <number:number-style style:name="N417">
      <number:text>45</number:text>
    </number:number-style>
    <number:number-style style:name="N418">
      <number:text>46</number:text>
    </number:number-style>
    <number:number-style style:name="N419">
      <number:text>47</number:text>
    </number:number-style>
    <number:number-style style:name="N420">
      <number:text>48</number:text>
    </number:number-style>
    <number:number-style style:name="N421">
      <number:text>49</number:text>
    </number:number-style>
    <number:number-style style:name="N422">
      <number:text>50</number:text>
    </number:number-style>
    <number:number-style style:name="N423">
      <number:text>51</number:text>
    </number:number-style>
    <number:number-style style:name="N424">
      <number:text>52</number:text>
    </number:number-style>
    <number:number-style style:name="N425">
      <number:text>53</number:text>
    </number:number-style>
    <number:number-style style:name="N426">
      <number:text>4 926 469,89</number:text>
    </number:number-style>
    <number:number-style style:name="N427">
      <number:text>54</number:text>
    </number:number-style>
    <number:number-style style:name="N428">
      <number:text>55</number:text>
    </number:number-style>
    <number:number-style style:name="N429">
      <number:text>56</number:text>
    </number:number-style>
    <number:number-style style:name="N430">
      <number:text>57</number:text>
    </number:number-style>
    <number:number-style style:name="N431">
      <number:text>58</number:text>
    </number:number-style>
    <number:number-style style:name="N432">
      <number:text>59</number:text>
    </number:number-style>
    <number:number-style style:name="N433">
      <number:text>60</number:text>
    </number:number-style>
    <number:number-style style:name="N434">
      <number:text>61</number:text>
    </number:number-style>
    <number:number-style style:name="N435">
      <number:text>62</number:text>
    </number:number-style>
    <number:number-style style:name="N436">
      <number:text>63</number:text>
    </number:number-style>
    <number:number-style style:name="N437">
      <number:text>64</number:text>
    </number:number-style>
    <number:number-style style:name="N438">
      <number:text>65</number:text>
    </number:number-style>
    <number:number-style style:name="N439">
      <number:text>66</number:text>
    </number:number-style>
    <number:number-style style:name="N440">
      <number:text>67</number:text>
    </number:number-style>
    <number:number-style style:name="N441">
      <number:text>68</number:text>
    </number:number-style>
    <number:number-style style:name="N442">
      <number:text>69</number:text>
    </number:number-style>
    <number:number-style style:name="N443">
      <number:text>70</number:text>
    </number:number-style>
    <number:number-style style:name="N444">
      <number:text>71</number:text>
    </number:number-style>
    <number:number-style style:name="N445">
      <number:text>72</number:text>
    </number:number-style>
    <number:number-style style:name="N446">
      <number:text>73</number:text>
    </number:number-style>
    <number:number-style style:name="N447">
      <number:text>74</number:text>
    </number:number-style>
    <number:number-style style:name="N448">
      <number:text>75</number:text>
    </number:number-style>
    <number:number-style style:name="N449">
      <number:text>76</number:text>
    </number:number-style>
    <number:number-style style:name="N450">
      <number:text>77</number:text>
    </number:number-style>
    <number:number-style style:name="N451">
      <number:text>4 589 355,31</number:text>
    </number:number-style>
    <number:number-style style:name="N452">
      <number:text>2 919 977,67</number:text>
    </number:number-style>
    <number:number-style style:name="N453">
      <number:text>2 964 138,32</number:text>
    </number:number-style>
    <number:number-style style:name="N454">
      <number:text>494 254,04</number:text>
    </number:number-style>
    <number:number-style style:name="N455">
      <number:text>3 018 740,87</number:text>
    </number:number-style>
    <number:number-style style:name="N456">
      <number:text>68 779,63</number:text>
    </number:number-style>
    <number:number-style style:name="N457">
      <number:text>3 065 543,05</number:text>
    </number:number-style>
    <number:number-style style:name="N458">
      <number:text>380 231,78</number:text>
    </number:number-style>
    <number:number-style style:name="N459">
      <number:text>3 877 659,90</number:text>
    </number:number-style>
    <number:number-style style:name="N460">
      <number:text>3 081 143,78</number:text>
    </number:number-style>
    <number:number-style style:name="N461">
      <number:text>379 636,32</number:text>
    </number:number-style>
    <number:number-style style:name="N462">
      <number:text>3 010 940,50</number:text>
    </number:number-style>
    <number:number-style style:name="N463">
      <number:text>4 888 161,41</number:text>
    </number:number-style>
    <number:number-style style:name="N464">
      <number:text>4 474 483,94</number:text>
    </number:number-style>
    <number:number-style style:name="N465">
      <number:text>1 441 860,53</number:text>
    </number:number-style>
    <number:number-style style:name="N466">
      <number:text>31 519 173,38</number:text>
    </number:number-style>
    <number:number-style style:name="N467">
      <number:text>4 581 693,61</number:text>
    </number:number-style>
    <number:number-style style:name="N468">
      <number:text>3 868 776,37</number:text>
    </number:number-style>
    <number:number-style style:name="N469">
      <number:text>4 558 708,53</number:text>
    </number:number-style>
    <number:number-style style:name="N470">
      <number:text>4 995 425,14</number:text>
    </number:number-style>
    <number:number-style style:name="N471">
      <number:text>2 802 837,92</number:text>
    </number:number-style>
    <number:number-style style:name="N472">
      <number:text>2 925 136,50</number:text>
    </number:number-style>
    <number:number-style style:name="N473">
      <number:text>274 341,01</number:text>
    </number:number-style>
    <number:number-style style:name="N474">
      <number:text>22 033 070,26</number:text>
    </number:number-style>
    <number:number-style style:name="N475">
      <number:text>4 972 440,06</number:text>
    </number:number-style>
    <number:number-style style:name="N476">
      <number:text>325 624,82</number:text>
    </number:number-style>
    <number:number-style style:name="N477">
      <number:text>32 328,71</number:text>
    </number:number-style>
    <number:number-style style:name="N478">
      <number:text>4 620 002,09</number:text>
    </number:number-style>
    <number:number-style style:name="N479">
      <number:text>3 281 496,10</number:text>
    </number:number-style>
    <number:number-style style:name="N480">
      <number:text>1 013 115,63</number:text>
    </number:number-style>
    <number:number-style style:name="N481">
      <number:text>4 990 283,58</number:text>
    </number:number-style>
    <number:number-style style:name="N482">
      <number:text>138 200,39</number:text>
    </number:number-style>
    <number:number-style style:name="N483">
      <number:text>809 207,31</number:text>
    </number:number-style>
    <number:number-style style:name="N484">
      <number:text>2 987 539,41</number:text>
    </number:number-style>
    <number:number-style style:name="N485">
      <number:text>4 196 056,42</number:text>
    </number:number-style>
    <number:number-style style:name="N486">
      <number:text>78</number:text>
    </number:number-style>
    <number:number-style style:name="N487">
      <number:text>373 581,87</number:text>
    </number:number-style>
    <number:number-style style:name="N488">
      <number:text>79</number:text>
    </number:number-style>
    <number:number-style style:name="N489">
      <number:text>80</number:text>
    </number:number-style>
    <number:number-style style:name="N490">
      <number:text>81</number:text>
    </number:number-style>
    <number:number-style style:name="N491">
      <number:text>82</number:text>
    </number:number-style>
    <number:number-style style:name="N492">
      <number:text>83</number:text>
    </number:number-style>
    <number:number-style style:name="N493">
      <number:text>84</number:text>
    </number:number-style>
    <number:number-style style:name="N494">
      <number:text>85</number:text>
    </number:number-style>
    <number:number-style style:name="N495">
      <number:text>2 213 498,20</number:text>
    </number:number-style>
    <number:number-style style:name="N496">
      <number:text>86</number:text>
    </number:number-style>
    <number:number-style style:name="N497">
      <number:text>6 617 375,13</number:text>
    </number:number-style>
    <number:number-style style:name="N498">
      <number:text>87</number:text>
    </number:number-style>
    <number:number-style style:name="N499">
      <number:text>543 465,71</number:text>
    </number:number-style>
    <number:number-style style:name="N500">
      <number:text>88</number:text>
    </number:number-style>
    <number:number-style style:name="N501">
      <number:text>89</number:text>
    </number:number-style>
    <number:number-style style:name="N502">
      <number:text>375 551,8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6T11:12:29.738740624</dc:date>
    <meta:editing-duration>PT51S</meta:editing-duration>
    <meta:editing-cycles>1</meta:editing-cycles>
    <meta:document-statistic meta:table-count="1" meta:cell-count="1510" meta:object-count="0"/>
    <meta:generator>LibreOffice/7.5.6.2$Linux_X86_64 LibreOffice_project/50$Build-2</meta:generator>
  </office:meta>
</office:document-meta>
</file>