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8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2_topbottom"/>
        <table:table-column table:style-name="co3" table:default-cell-style-name="cell_52_topbottom"/>
        <table:table-column table:style-name="co4" table:default-cell-style-name="cell_52_topbottom"/>
        <table:table-column table:style-name="co5" table:default-cell-style-name="cell_52_topbottom"/>
        <table:table-column table:style-name="co5" table:default-cell-style-name="cell_38_leftrighttopbottom"/>
        <table:table-column table:style-name="co6" table:default-cell-style-name="cell_53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19</text:p>
          </table:table-cell>
          <table:covered-table-cell table:number-columns-repeated="2" table:style-name="ce2"/>
          <table:table-cell table:style-name="cell_42_main"/>
          <table:table-cell table:style-name="ce27" office:value-type="string" calcext:value-type="string" table:number-columns-spanned="3" table:number-rows-spanned="1">
            <text:p>17.06.2025</text:p>
          </table:table-cell>
          <table:covered-table-cell table:number-columns-repeated="2" table:style-name="ce27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2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</text:p>
          </table:table-cell>
          <table:covered-table-cell table:number-columns-repeated="4"/>
          <table:covered-table-cell table:style-name="cell_52_topbottom"/>
          <table:covered-table-cell/>
        </table:table-row>
        <table:table-row table:style-name="ro4">
          <table:table-cell office:value-type="string" calcext:value-type="string">
            <text:p>1.1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24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4" calcext:value-type="float">
            <text:p>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covered-table-cell table:style-name="cell_52_topbottom"/>
          <table:covered-table-cell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covered-table-cell table:style-name="cell_52_topbottom"/>
          <table:covered-table-cell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25:010303:4233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7.06.2025</text:p>
          </table:table-cell>
          <table:covered-table-cell table:style-name="cell_58_righttopbottom"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table:style-name="cell_38_leftrighttopbottom" office:value-type="string" calcext:value-type="string" table:number-columns-spanned="2" table:number-rows-spanned="1">
            <text:p>71:06:000000:1360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7.06.2025</text:p>
          </table:table-cell>
          <table:covered-table-cell table:style-name="cell_58_righttopbottom"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table:style-name="cell_38_leftrighttopbottom" office:value-type="string" calcext:value-type="string" table:number-columns-spanned="2" table:number-rows-spanned="1">
            <text:p>71:25:010401:2069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7.06.2025</text:p>
          </table:table-cell>
          <table:covered-table-cell table:style-name="cell_58_righttopbottom"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table:style-name="cell_38_leftrighttopbottom" office:value-type="string" calcext:value-type="string" table:number-columns-spanned="2" table:number-rows-spanned="1">
            <text:p>71:06:010105:1104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7.06.2025</text:p>
          </table:table-cell>
          <table:covered-table-cell table:style-name="cell_58_righttopbottom"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4232F60977A1C1E62091D3B61711999AFB21436B72A7622F19ED66ECB3630BAB191FE9A1F0191CD970421384EA0105B59D1B6E147EA766F70B49B28F28C14D86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5"/>
          <table:table-cell table:style-name="cell_16_main"/>
          <table:table-cell table:style-name="cell_66_bottom"/>
          <table:table-cell table:style-name="cell_16_main"/>
          <table:table-cell table:style-name="ce15" office:value-type="string" calcext:value-type="string" table:number-columns-spanned="2" table:number-rows-spanned="1">
            <text:p>Сысина Т. Н.</text:p>
          </table:table-cell>
          <table:covered-table-cell table:style-name="ce1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8_main" office:value-type="string" calcext:value-type="string">
            <text:p>(подпись) </text:p>
          </table:table-cell>
          <table:table-cell table:style-name="cell_16_main"/>
          <table:table-cell table:style-name="cell_68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8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</number:text>
    </number:number-style>
    <number:number-style style:name="N116">
      <number:text>3</number:text>
    </number:number-style>
    <number:number-style style:name="N117">
      <number:text>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6T12:03:47.507791775</dc:date>
    <meta:editing-duration>PT36S</meta:editing-duration>
    <meta:editing-cycles>1</meta:editing-cycles>
    <meta:document-statistic meta:table-count="1" meta:cell-count="48" meta:object-count="0"/>
    <meta:generator>LibreOffice/7.5.6.2$Linux_X86_64 LibreOffice_project/50$Build-2</meta:generator>
  </office:meta>
</office:document-meta>
</file>