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1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3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3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23</text:p>
          </table:table-cell>
          <table:covered-table-cell table:number-columns-repeated="2" table:style-name="ce2"/>
          <table:table-cell table:style-name="cell_43_main"/>
          <table:table-cell table:style-name="ce237" office:value-type="string" calcext:value-type="string" table:number-columns-spanned="3" table:number-rows-spanned="1">
            <text:p>18.06.2025</text:p>
          </table:table-cell>
          <table:covered-table-cell table:number-columns-repeated="2" table:style-name="ce23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3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3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7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2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8" calcext:value-type="float">
            <text:p>10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2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3" calcext:value-type="float">
            <text:p>63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2:010710:566</text:p>
          </table:table-cell>
          <table:covered-table-cell/>
          <table:table-cell table:style-name="cell_11_3_leftrighttopbottom" office:value-type="float" office:value="191460.06" calcext:value-type="float">
            <text:p>191 460,0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2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601:6236</text:p>
          </table:table-cell>
          <table:covered-table-cell/>
          <table:table-cell table:style-name="cell_12_3_leftrighttopbottom" office:value-type="float" office:value="1543868.03" calcext:value-type="float">
            <text:p>1 543 868,0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2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60202:3527</text:p>
          </table:table-cell>
          <table:covered-table-cell/>
          <table:table-cell table:style-name="cell_13_3_leftrighttopbottom" office:value-type="float" office:value="63269.71" calcext:value-type="float">
            <text:p>63 269,7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2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30201:158</text:p>
          </table:table-cell>
          <table:covered-table-cell/>
          <table:table-cell table:style-name="cell_14_3_leftrighttopbottom" office:value-type="float" office:value="10738100.63" calcext:value-type="float">
            <text:p>10 738 100,6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2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10401:4270</text:p>
          </table:table-cell>
          <table:covered-table-cell/>
          <table:table-cell table:style-name="cell_15_3_leftrighttopbottom" office:value-type="float" office:value="2380024.24" calcext:value-type="float">
            <text:p>2 380 024,2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2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303:4241</text:p>
          </table:table-cell>
          <table:covered-table-cell/>
          <table:table-cell table:style-name="cell_16_3_leftrighttopbottom" office:value-type="float" office:value="152517.07" calcext:value-type="float">
            <text:p>152 517,07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2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60208:374</text:p>
          </table:table-cell>
          <table:covered-table-cell/>
          <table:table-cell table:style-name="cell_17_3_leftrighttopbottom" office:value-type="float" office:value="1351916.08" calcext:value-type="float">
            <text:p>1 351 916,0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2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6:020102:4871</text:p>
          </table:table-cell>
          <table:covered-table-cell/>
          <table:table-cell table:style-name="cell_18_3_leftrighttopbottom" office:value-type="float" office:value="31083.73" calcext:value-type="float">
            <text:p>31 083,7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2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321:571</text:p>
          </table:table-cell>
          <table:covered-table-cell/>
          <table:table-cell table:style-name="cell_19_3_leftrighttopbottom" office:value-type="float" office:value="761419.9" calcext:value-type="float">
            <text:p>761 419,9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30205:322</text:p>
          </table:table-cell>
          <table:covered-table-cell/>
          <table:table-cell table:style-name="cell_20_3_leftrighttopbottom" office:value-type="float" office:value="14799479.32" calcext:value-type="float">
            <text:p>14 799 479,3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201:4127</text:p>
          </table:table-cell>
          <table:covered-table-cell/>
          <table:table-cell table:style-name="cell_21_3_leftrighttopbottom" office:value-type="float" office:value="1566472.74" calcext:value-type="float">
            <text:p>1 566 472,7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2:010710:565</text:p>
          </table:table-cell>
          <table:covered-table-cell/>
          <table:table-cell table:style-name="cell_22_3_leftrighttopbottom" office:value-type="float" office:value="36425.69" calcext:value-type="float">
            <text:p>36 425,6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10305:64</text:p>
          </table:table-cell>
          <table:covered-table-cell/>
          <table:table-cell table:style-name="cell_23_3_leftrighttopbottom" office:value-type="float" office:value="455049.41" calcext:value-type="float">
            <text:p>455 049,4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60103:869</text:p>
          </table:table-cell>
          <table:covered-table-cell/>
          <table:table-cell table:style-name="cell_24_3_leftrighttopbottom" office:value-type="float" office:value="3639502.06" calcext:value-type="float">
            <text:p>3 639 502,0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40106:344</text:p>
          </table:table-cell>
          <table:covered-table-cell/>
          <table:table-cell table:style-name="cell_25_3_leftrighttopbottom" office:value-type="float" office:value="170482.34" calcext:value-type="float">
            <text:p>170 482,3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20107:709</text:p>
          </table:table-cell>
          <table:covered-table-cell/>
          <table:table-cell table:style-name="cell_26_3_leftrighttopbottom" office:value-type="float" office:value="931220.8" calcext:value-type="float">
            <text:p>931 220,8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40204:325</text:p>
          </table:table-cell>
          <table:covered-table-cell/>
          <table:table-cell table:style-name="cell_27_3_leftrighttopbottom" office:value-type="float" office:value="1466341.95" calcext:value-type="float">
            <text:p>1 466 341,95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4:050225:133</text:p>
          </table:table-cell>
          <table:covered-table-cell/>
          <table:table-cell table:style-name="cell_28_3_leftrighttopbottom" office:value-type="float" office:value="495373.56" calcext:value-type="float">
            <text:p>495 373,5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3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70402:824</text:p>
          </table:table-cell>
          <table:covered-table-cell/>
          <table:table-cell table:style-name="cell_29_3_leftrighttopbottom" office:value-type="float" office:value="5582390.32" calcext:value-type="float">
            <text:p>5 582 390,3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40307:483</text:p>
          </table:table-cell>
          <table:covered-table-cell/>
          <table:table-cell table:style-name="cell_30_3_leftrighttopbottom" office:value-type="float" office:value="5493353.67" calcext:value-type="float">
            <text:p>5 493 353,67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6:020102:4870</text:p>
          </table:table-cell>
          <table:covered-table-cell/>
          <table:table-cell table:style-name="cell_31_3_leftrighttopbottom" office:value-type="float" office:value="130429.2" calcext:value-type="float">
            <text:p>130 429,2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2:010710:564</text:p>
          </table:table-cell>
          <table:covered-table-cell/>
          <table:table-cell table:style-name="cell_32_3_leftrighttopbottom" office:value-type="float" office:value="140484.23" calcext:value-type="float">
            <text:p>140 484,2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10604:1171</text:p>
          </table:table-cell>
          <table:covered-table-cell/>
          <table:table-cell table:style-name="cell_33_3_leftrighttopbottom" office:value-type="float" office:value="202611.92" calcext:value-type="float">
            <text:p>202 611,9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60204:365</text:p>
          </table:table-cell>
          <table:covered-table-cell/>
          <table:table-cell table:style-name="cell_34_3_leftrighttopbottom" office:value-type="float" office:value="122316.36" calcext:value-type="float">
            <text:p>122 316,3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1:000000:1505</text:p>
          </table:table-cell>
          <table:covered-table-cell/>
          <table:table-cell table:style-name="cell_35_3_leftrighttopbottom" office:value-type="float" office:value="1079024.82" calcext:value-type="float">
            <text:p>1 079 024,8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4:050225:132</text:p>
          </table:table-cell>
          <table:covered-table-cell/>
          <table:table-cell table:style-name="cell_36_3_leftrighttopbottom" office:value-type="float" office:value="5591849.46" calcext:value-type="float">
            <text:p>5 591 849,4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50225:130</text:p>
          </table:table-cell>
          <table:covered-table-cell/>
          <table:table-cell table:style-name="cell_37_3_leftrighttopbottom" office:value-type="float" office:value="1803916.98" calcext:value-type="float">
            <text:p>1 803 916,9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30201:159</text:p>
          </table:table-cell>
          <table:covered-table-cell/>
          <table:table-cell table:style-name="cell_38_3_leftrighttopbottom" office:value-type="float" office:value="8586419.32" calcext:value-type="float">
            <text:p>8 586 419,3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4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7:040302:237</text:p>
          </table:table-cell>
          <table:covered-table-cell/>
          <table:table-cell table:style-name="cell_39_3_leftrighttopbottom" office:value-type="float" office:value="67874.31" calcext:value-type="float">
            <text:p>67 874,3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201:4128</text:p>
          </table:table-cell>
          <table:covered-table-cell/>
          <table:table-cell table:style-name="cell_40_3_leftrighttopbottom" office:value-type="float" office:value="2484179.83" calcext:value-type="float">
            <text:p>2 484 179,8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30827:2804</text:p>
          </table:table-cell>
          <table:covered-table-cell/>
          <table:table-cell table:style-name="cell_41_3_leftrighttopbottom" office:value-type="float" office:value="3339202.66" calcext:value-type="float">
            <text:p>3 339 202,6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303:4240</text:p>
          </table:table-cell>
          <table:covered-table-cell/>
          <table:table-cell table:style-name="cell_42_3_leftrighttopbottom" office:value-type="float" office:value="144634.62" calcext:value-type="float">
            <text:p>144 634,6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501:18062</text:p>
          </table:table-cell>
          <table:covered-table-cell/>
          <table:table-cell table:style-name="cell_43_3_leftrighttopbottom" office:value-type="float" office:value="2110105.66" calcext:value-type="float">
            <text:p>2 110 105,6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2:010710:563</text:p>
          </table:table-cell>
          <table:covered-table-cell/>
          <table:table-cell table:style-name="cell_44_3_leftrighttopbottom" office:value-type="float" office:value="30108.68" calcext:value-type="float">
            <text:p>30 108,6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30205:320</text:p>
          </table:table-cell>
          <table:covered-table-cell/>
          <table:table-cell table:style-name="cell_14_3_leftrighttopbottom" office:value-type="float" office:value="10738100.63" calcext:value-type="float">
            <text:p>10 738 100,6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00000:4299</text:p>
          </table:table-cell>
          <table:covered-table-cell/>
          <table:table-cell table:style-name="cell_46_3_leftrighttopbottom" office:value-type="float" office:value="18288639" calcext:value-type="float">
            <text:p>18 288 639,0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101:3776</text:p>
          </table:table-cell>
          <table:covered-table-cell/>
          <table:table-cell table:style-name="cell_47_3_leftrighttopbottom" office:value-type="float" office:value="5389010.79" calcext:value-type="float">
            <text:p>5 389 010,7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320:1084</text:p>
          </table:table-cell>
          <table:covered-table-cell/>
          <table:table-cell table:style-name="cell_48_3_leftrighttopbottom" office:value-type="float" office:value="2102257.85" calcext:value-type="float">
            <text:p>2 102 257,85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5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30206:1794</text:p>
          </table:table-cell>
          <table:covered-table-cell/>
          <table:table-cell table:style-name="cell_49_3_leftrighttopbottom" office:value-type="float" office:value="257421.78" calcext:value-type="float">
            <text:p>257 421,7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901:2857</text:p>
          </table:table-cell>
          <table:covered-table-cell/>
          <table:table-cell table:style-name="cell_50_3_leftrighttopbottom" office:value-type="float" office:value="2203019.12" calcext:value-type="float">
            <text:p>2 203 019,1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501:1678</text:p>
          </table:table-cell>
          <table:covered-table-cell/>
          <table:table-cell table:style-name="cell_51_3_leftrighttopbottom" office:value-type="float" office:value="1812404.81" calcext:value-type="float">
            <text:p>1 812 404,8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2:030302:1839</text:p>
          </table:table-cell>
          <table:covered-table-cell/>
          <table:table-cell table:style-name="cell_52_3_leftrighttopbottom" office:value-type="float" office:value="181279.78" calcext:value-type="float">
            <text:p>181 279,7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501:18063</text:p>
          </table:table-cell>
          <table:covered-table-cell/>
          <table:table-cell table:style-name="cell_53_3_leftrighttopbottom" office:value-type="float" office:value="2107102.5" calcext:value-type="float">
            <text:p>2 107 102,5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40615:409</text:p>
          </table:table-cell>
          <table:covered-table-cell/>
          <table:table-cell table:style-name="cell_54_3_leftrighttopbottom" office:value-type="float" office:value="145306.32" calcext:value-type="float">
            <text:p>145 306,3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4:050225:134</text:p>
          </table:table-cell>
          <table:covered-table-cell/>
          <table:table-cell table:style-name="cell_55_3_leftrighttopbottom" office:value-type="float" office:value="151681.83" calcext:value-type="float">
            <text:p>151 681,8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502:570</text:p>
          </table:table-cell>
          <table:covered-table-cell/>
          <table:table-cell table:style-name="cell_56_3_leftrighttopbottom" office:value-type="float" office:value="2142947.04" calcext:value-type="float">
            <text:p>2 142 947,0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101:3778</text:p>
          </table:table-cell>
          <table:covered-table-cell/>
          <table:table-cell table:style-name="cell_57_3_leftrighttopbottom" office:value-type="float" office:value="5386188.8" calcext:value-type="float">
            <text:p>5 386 188,8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50121:870</text:p>
          </table:table-cell>
          <table:covered-table-cell/>
          <table:table-cell table:style-name="cell_58_3_leftrighttopbottom" office:value-type="float" office:value="910446.37" calcext:value-type="float">
            <text:p>910 446,37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6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201:4129</text:p>
          </table:table-cell>
          <table:covered-table-cell/>
          <table:table-cell table:style-name="cell_59_3_leftrighttopbottom" office:value-type="float" office:value="2441422.66" calcext:value-type="float">
            <text:p>2 441 422,6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1001:1104</text:p>
          </table:table-cell>
          <table:covered-table-cell/>
          <table:table-cell table:style-name="cell_60_3_leftrighttopbottom" office:value-type="float" office:value="193892.22" calcext:value-type="float">
            <text:p>193 892,22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103:1959</text:p>
          </table:table-cell>
          <table:covered-table-cell/>
          <table:table-cell table:style-name="cell_61_3_leftrighttopbottom" office:value-type="float" office:value="32135.11" calcext:value-type="float">
            <text:p>32 135,1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50106:1051</text:p>
          </table:table-cell>
          <table:covered-table-cell/>
          <table:table-cell table:style-name="cell_62_3_leftrighttopbottom" office:value-type="float" office:value="1152375.88" calcext:value-type="float">
            <text:p>1 152 375,8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501:18061</text:p>
          </table:table-cell>
          <table:covered-table-cell/>
          <table:table-cell table:style-name="cell_63_3_leftrighttopbottom" office:value-type="float" office:value="2785859.31" calcext:value-type="float">
            <text:p>2 785 859,3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30205:321</text:p>
          </table:table-cell>
          <table:covered-table-cell/>
          <table:table-cell table:style-name="cell_64_3_leftrighttopbottom" office:value-type="float" office:value="14760580.69" calcext:value-type="float">
            <text:p>14 760 580,6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10502:547</text:p>
          </table:table-cell>
          <table:covered-table-cell/>
          <table:table-cell table:style-name="cell_65_3_leftrighttopbottom" office:value-type="float" office:value="175234.08" calcext:value-type="float">
            <text:p>175 234,0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20208:1327</text:p>
          </table:table-cell>
          <table:covered-table-cell/>
          <table:table-cell table:style-name="cell_66_3_leftrighttopbottom" office:value-type="float" office:value="854719.16" calcext:value-type="float">
            <text:p>854 719,1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90201:2292</text:p>
          </table:table-cell>
          <table:covered-table-cell/>
          <table:table-cell table:style-name="cell_67_3_leftrighttopbottom" office:value-type="float" office:value="405173.05" calcext:value-type="float">
            <text:p>405 173,05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708:301</text:p>
          </table:table-cell>
          <table:covered-table-cell/>
          <table:table-cell table:style-name="cell_68_3_leftrighttopbottom" office:value-type="float" office:value="640641.39" calcext:value-type="float">
            <text:p>640 641,3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7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50105:411</text:p>
          </table:table-cell>
          <table:covered-table-cell/>
          <table:table-cell table:style-name="cell_69_3_leftrighttopbottom" office:value-type="float" office:value="563681.93" calcext:value-type="float">
            <text:p>563 681,9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8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201:5118</text:p>
          </table:table-cell>
          <table:covered-table-cell/>
          <table:table-cell table:style-name="cell_70_3_leftrighttopbottom" office:value-type="float" office:value="446719.15" calcext:value-type="float">
            <text:p>446 719,15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8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601:5695</text:p>
          </table:table-cell>
          <table:covered-table-cell/>
          <table:table-cell table:style-name="cell_71_3_leftrighttopbottom" office:value-type="float" office:value="4223667" calcext:value-type="float">
            <text:p>4 223 667,0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8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213:456</text:p>
          </table:table-cell>
          <table:covered-table-cell/>
          <table:table-cell table:style-name="cell_72_3_leftrighttopbottom" office:value-type="float" office:value="490189.58" calcext:value-type="float">
            <text:p>490 189,5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8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70112:1249</text:p>
          </table:table-cell>
          <table:covered-table-cell/>
          <table:table-cell table:style-name="cell_73_3_leftrighttopbottom" office:value-type="float" office:value="89392.28" calcext:value-type="float">
            <text:p>89 392,2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0:010101:997</text:p>
          </table:table-cell>
          <table:covered-table-cell/>
          <table:table-cell table:style-name="cell_74_3_leftrighttopbottom" office:value-type="float" office:value="7725733.84" calcext:value-type="float">
            <text:p>7 725 733,8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6:020102:4869</text:p>
          </table:table-cell>
          <table:covered-table-cell/>
          <table:table-cell table:style-name="cell_75_3_leftrighttopbottom" office:value-type="float" office:value="2882366.19" calcext:value-type="float">
            <text:p>2 882 366,1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20201:1695</text:p>
          </table:table-cell>
          <table:covered-table-cell/>
          <table:table-cell table:style-name="cell_76_3_leftrighttopbottom" office:value-type="float" office:value="1427527.53" calcext:value-type="float">
            <text:p>1 427 527,5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30201:160</text:p>
          </table:table-cell>
          <table:covered-table-cell/>
          <table:table-cell table:style-name="cell_77_3_leftrighttopbottom" office:value-type="float" office:value="12893968.33" calcext:value-type="float">
            <text:p>12 893 968,3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701:8625</text:p>
          </table:table-cell>
          <table:covered-table-cell/>
          <table:table-cell table:style-name="cell_78_3_leftrighttopbottom" office:value-type="float" office:value="6546308.41" calcext:value-type="float">
            <text:p>6 546 308,4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7:020402:2303</text:p>
          </table:table-cell>
          <table:covered-table-cell/>
          <table:table-cell table:style-name="cell_79_3_leftrighttopbottom" office:value-type="float" office:value="228167.84" calcext:value-type="float">
            <text:p>228 167,8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501:1679</text:p>
          </table:table-cell>
          <table:covered-table-cell/>
          <table:table-cell table:style-name="cell_80_3_leftrighttopbottom" office:value-type="float" office:value="3262882.48" calcext:value-type="float">
            <text:p>3 262 882,4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2:020202:123</text:p>
          </table:table-cell>
          <table:covered-table-cell/>
          <table:table-cell table:style-name="cell_81_3_leftrighttopbottom" office:value-type="float" office:value="2578646.87" calcext:value-type="float">
            <text:p>2 578 646,87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2:010710:560</text:p>
          </table:table-cell>
          <table:covered-table-cell/>
          <table:table-cell table:style-name="cell_82_3_leftrighttopbottom" office:value-type="float" office:value="99865.4" calcext:value-type="float">
            <text:p>99 865,4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601:2696</text:p>
          </table:table-cell>
          <table:covered-table-cell/>
          <table:table-cell table:style-name="cell_83_3_leftrighttopbottom" office:value-type="float" office:value="4697667.94" calcext:value-type="float">
            <text:p>4 697 667,9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20201:1696</text:p>
          </table:table-cell>
          <table:covered-table-cell/>
          <table:table-cell table:style-name="cell_84_3_leftrighttopbottom" office:value-type="float" office:value="4375901.54" calcext:value-type="float">
            <text:p>4 375 901,5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20105:704</text:p>
          </table:table-cell>
          <table:covered-table-cell/>
          <table:table-cell table:style-name="cell_85_3_leftrighttopbottom" office:value-type="float" office:value="819630.69" calcext:value-type="float">
            <text:p>819 630,6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10202:1413</text:p>
          </table:table-cell>
          <table:covered-table-cell/>
          <table:table-cell table:style-name="cell_86_3_leftrighttopbottom" office:value-type="float" office:value="1545164.56" calcext:value-type="float">
            <text:p>1 545 164,5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817:3106</text:p>
          </table:table-cell>
          <table:covered-table-cell/>
          <table:table-cell table:style-name="cell_87_3_leftrighttopbottom" office:value-type="float" office:value="792184.49" calcext:value-type="float">
            <text:p>792 184,4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30103:1960</text:p>
          </table:table-cell>
          <table:covered-table-cell/>
          <table:table-cell table:style-name="cell_88_3_leftrighttopbottom" office:value-type="float" office:value="159223.77" calcext:value-type="float">
            <text:p>159 223,77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3:020108:339</text:p>
          </table:table-cell>
          <table:covered-table-cell/>
          <table:table-cell table:style-name="cell_89_3_leftrighttopbottom" office:value-type="float" office:value="2852591.29" calcext:value-type="float">
            <text:p>2 852 591,2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0101:3777</text:p>
          </table:table-cell>
          <table:covered-table-cell/>
          <table:table-cell table:style-name="cell_90_3_leftrighttopbottom" office:value-type="float" office:value="1858978.56" calcext:value-type="float">
            <text:p>1 858 978,5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704:298</text:p>
          </table:table-cell>
          <table:covered-table-cell/>
          <table:table-cell table:style-name="cell_91_3_leftrighttopbottom" office:value-type="float" office:value="1543490.28" calcext:value-type="float">
            <text:p>1 543 490,2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00000:1148</text:p>
          </table:table-cell>
          <table:covered-table-cell/>
          <table:table-cell table:style-name="cell_92_3_leftrighttopbottom" office:value-type="float" office:value="75171.76" calcext:value-type="float">
            <text:p>75 171,7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704:133</text:p>
          </table:table-cell>
          <table:covered-table-cell/>
          <table:table-cell table:style-name="cell_93_3_leftrighttopbottom" office:value-type="float" office:value="716038.06" calcext:value-type="float">
            <text:p>716 038,0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1:020201:1694</text:p>
          </table:table-cell>
          <table:covered-table-cell/>
          <table:table-cell table:style-name="cell_94_3_leftrighttopbottom" office:value-type="float" office:value="1930893.33" calcext:value-type="float">
            <text:p>1 930 893,3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602:596</text:p>
          </table:table-cell>
          <table:covered-table-cell/>
          <table:table-cell table:style-name="cell_95_3_leftrighttopbottom" office:value-type="float" office:value="3488576.77" calcext:value-type="float">
            <text:p>3 488 576,77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2:010710:559</text:p>
          </table:table-cell>
          <table:covered-table-cell/>
          <table:table-cell table:style-name="cell_96_3_leftrighttopbottom" office:value-type="float" office:value="12462106.89" calcext:value-type="float">
            <text:p>12 462 106,8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20213:834</text:p>
          </table:table-cell>
          <table:covered-table-cell/>
          <table:table-cell table:style-name="cell_97_3_leftrighttopbottom" office:value-type="float" office:value="1177790.81" calcext:value-type="float">
            <text:p>1 177 790,8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3:060114:606</text:p>
          </table:table-cell>
          <table:covered-table-cell/>
          <table:table-cell table:style-name="cell_98_3_leftrighttopbottom" office:value-type="float" office:value="388669.39" calcext:value-type="float">
            <text:p>388 669,3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0:000000:146863</text:p>
          </table:table-cell>
          <table:covered-table-cell/>
          <table:table-cell table:style-name="cell_99_3_leftrighttopbottom" office:value-type="float" office:value="22884578.3" calcext:value-type="float">
            <text:p>22 884 578,3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2:010710:561</text:p>
          </table:table-cell>
          <table:covered-table-cell/>
          <table:table-cell table:style-name="cell_100_3_leftrighttopbottom" office:value-type="float" office:value="130442.19" calcext:value-type="float">
            <text:p>130 442,1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60123:162</text:p>
          </table:table-cell>
          <table:covered-table-cell/>
          <table:table-cell table:style-name="cell_101_3_leftrighttopbottom" office:value-type="float" office:value="1205777.91" calcext:value-type="float">
            <text:p>1 205 777,91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10301:1511</text:p>
          </table:table-cell>
          <table:covered-table-cell/>
          <table:table-cell table:style-name="cell_102_3_leftrighttopbottom" office:value-type="float" office:value="513426.63" calcext:value-type="float">
            <text:p>513 426,6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0901:4185</text:p>
          </table:table-cell>
          <table:covered-table-cell/>
          <table:table-cell table:style-name="cell_103_3_leftrighttopbottom" office:value-type="float" office:value="603081.54" calcext:value-type="float">
            <text:p>603 081,5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101:5787</text:p>
          </table:table-cell>
          <table:covered-table-cell/>
          <table:table-cell table:style-name="cell_104_3_leftrighttopbottom" office:value-type="float" office:value="924764.18" calcext:value-type="float">
            <text:p>924 764,1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10502:546</text:p>
          </table:table-cell>
          <table:covered-table-cell/>
          <table:table-cell table:style-name="cell_105_3_leftrighttopbottom" office:value-type="float" office:value="315600.84" calcext:value-type="float">
            <text:p>315 600,8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216:625</text:p>
          </table:table-cell>
          <table:covered-table-cell/>
          <table:table-cell table:style-name="cell_106_3_leftrighttopbottom" office:value-type="float" office:value="4857026.35" calcext:value-type="float">
            <text:p>4 857 026,35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40317:222</text:p>
          </table:table-cell>
          <table:covered-table-cell/>
          <table:table-cell table:style-name="cell_107_3_leftrighttopbottom" office:value-type="float" office:value="560707.73" calcext:value-type="float">
            <text:p>560 707,7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90305:1988</text:p>
          </table:table-cell>
          <table:covered-table-cell/>
          <table:table-cell table:style-name="cell_108_3_leftrighttopbottom" office:value-type="float" office:value="134283.66" calcext:value-type="float">
            <text:p>134 283,6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10301:1510</text:p>
          </table:table-cell>
          <table:covered-table-cell/>
          <table:table-cell table:style-name="cell_109_3_leftrighttopbottom" office:value-type="float" office:value="501932" calcext:value-type="float">
            <text:p>501 932,00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40310:2320</text:p>
          </table:table-cell>
          <table:covered-table-cell/>
          <table:table-cell table:style-name="cell_110_3_leftrighttopbottom" office:value-type="float" office:value="203181.74" calcext:value-type="float">
            <text:p>203 181,74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2:010710:562</text:p>
          </table:table-cell>
          <table:covered-table-cell/>
          <table:table-cell table:style-name="cell_111_3_leftrighttopbottom" office:value-type="float" office:value="168504.76" calcext:value-type="float">
            <text:p>168 504,76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20405:1599</text:p>
          </table:table-cell>
          <table:covered-table-cell/>
          <table:table-cell table:style-name="cell_112_3_leftrighttopbottom" office:value-type="float" office:value="1216951.57" calcext:value-type="float">
            <text:p>1 216 951,57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8:020105:703</text:p>
          </table:table-cell>
          <table:covered-table-cell/>
          <table:table-cell table:style-name="cell_113_3_leftrighttopbottom" office:value-type="float" office:value="819630.58" calcext:value-type="float">
            <text:p>819 630,5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60103:429</text:p>
          </table:table-cell>
          <table:covered-table-cell/>
          <table:table-cell table:style-name="cell_114_3_leftrighttopbottom" office:value-type="float" office:value="673330.35" calcext:value-type="float">
            <text:p>673 330,35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6:040410:1499</text:p>
          </table:table-cell>
          <table:covered-table-cell/>
          <table:table-cell table:style-name="cell_115_3_leftrighttopbottom" office:value-type="float" office:value="509828.09" calcext:value-type="float">
            <text:p>509 828,09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1:020209:485</text:p>
          </table:table-cell>
          <table:covered-table-cell/>
          <table:table-cell table:style-name="cell_116_3_leftrighttopbottom" office:value-type="float" office:value="1033127.28" calcext:value-type="float">
            <text:p>1 033 127,28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7:030104:3186</text:p>
          </table:table-cell>
          <table:covered-table-cell/>
          <table:table-cell table:style-name="cell_117_3_leftrighttopbottom" office:value-type="float" office:value="952037.17" calcext:value-type="float">
            <text:p>952 037,17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10303:1116</text:p>
          </table:table-cell>
          <table:covered-table-cell/>
          <table:table-cell table:style-name="cell_118_3_leftrighttopbottom" office:value-type="float" office:value="6464369.93" calcext:value-type="float">
            <text:p>6 464 369,93</text:p>
          </table:table-cell>
          <table:table-cell office:value-type="string" calcext:value-type="string" table:number-columns-spanned="2" table:number-rows-spanned="1">
            <text:p>16.06.2025</text:p>
          </table:table-cell>
          <table:covered-table-cell/>
          <table:table-cell office:value-type="string" calcext:value-type="string">
            <text:p>10.06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2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30308:82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2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30308:82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2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00000:249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2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00000:150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2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30308:7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2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605:197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2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612:9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2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506:288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30501:12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7:020305:9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30308:83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609:142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308:7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20504:1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30201:550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20209:5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40210:11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3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30308:9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1050:95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6:040410:36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8:030401:27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30308:86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12:44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308:58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203:24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30201:7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30803:56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4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00000:67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8:010103:19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7:020305:95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30308:8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7:000000:254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706:71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50203:13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7:020305:94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10706:46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609:19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5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50504:10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111:31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60103:39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502:2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10301:50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7:010201:7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1:020209:22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218:8734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20404:24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8:040103:73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6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619:38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40204:195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7:020305:9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301:569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609:127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10513:48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7:020305:950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801:75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4:050102:24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7:020305:948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7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00000:6429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8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7:020305:947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8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211:166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8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70403:141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8">
          <table:table-cell table:style-name="cell_18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506:2942</text:p>
          </table:table-cell>
          <table:covered-table-cell/>
          <table:table-cell office:value-type="string" calcext:value-type="string" table:number-columns-spanned="2" table:number-rows-spanned="1">
            <text:p>16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0.06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37946EA516D1B77FF7409E0BE500545152C87DCADC5F7182B53CBB05BDB88F431779691BCEAC08533C8D3151325CFAD48C156ADF4775842204C0795DB67575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19" office:value-type="string" calcext:value-type="string" table:number-columns-spanned="2" table:number-rows-spanned="1">
            <text:p>Заместитель директора</text:p>
          </table:table-cell>
          <table:covered-table-cell table:style-name="ce119"/>
          <table:table-cell table:style-name="cell_16_main"/>
          <table:table-cell table:style-name="cell_67_bottom"/>
          <table:table-cell table:style-name="cell_16_main"/>
          <table:table-cell table:style-name="ce119" office:value-type="string" calcext:value-type="string" table:number-columns-spanned="2" table:number-rows-spanned="1">
            <text:p>Сысина Т. Н.</text:p>
          </table:table-cell>
          <table:covered-table-cell table:style-name="ce119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1:Sheet1.G18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30 442,19</number:text>
    </number:number-style>
    <number:number-style style:name="N116">
      <number:text>91</number:text>
    </number:number-style>
    <number:number-style style:name="N117">
      <number:text>1 205 777,91</number:text>
    </number:number-style>
    <number:number-style style:name="N118">
      <number:text>92</number:text>
    </number:number-style>
    <number:number-style style:name="N119">
      <number:text>513 426,63</number:text>
    </number:number-style>
    <number:number-style style:name="N120">
      <number:text>93</number:text>
    </number:number-style>
    <number:number-style style:name="N121">
      <number:text>603 081,54</number:text>
    </number:number-style>
    <number:number-style style:name="N122">
      <number:text>94</number:text>
    </number:number-style>
    <number:number-style style:name="N123">
      <number:text>924 764,18</number:text>
    </number:number-style>
    <number:number-style style:name="N124">
      <number:text>95</number:text>
    </number:number-style>
    <number:number-style style:name="N125">
      <number:text>315 600,84</number:text>
    </number:number-style>
    <number:number-style style:name="N126">
      <number:text>96</number:text>
    </number:number-style>
    <number:number-style style:name="N127">
      <number:text>4 857 026,35</number:text>
    </number:number-style>
    <number:number-style style:name="N128">
      <number:text>97</number:text>
    </number:number-style>
    <number:number-style style:name="N129">
      <number:text>560 707,73</number:text>
    </number:number-style>
    <number:number-style style:name="N130">
      <number:text>98</number:text>
    </number:number-style>
    <number:number-style style:name="N131">
      <number:text>134 283,66</number:text>
    </number:number-style>
    <number:number-style style:name="N132">
      <number:text>99</number:text>
    </number:number-style>
    <number:number-style style:name="N133">
      <number:text>501 932,00</number:text>
    </number:number-style>
    <number:number-style style:name="N134">
      <number:text>100</number:text>
    </number:number-style>
    <number:number-style style:name="N135">
      <number:text>203 181,74</number:text>
    </number:number-style>
    <number:number-style style:name="N136">
      <number:text>101</number:text>
    </number:number-style>
    <number:number-style style:name="N137">
      <number:text>168 504,76</number:text>
    </number:number-style>
    <number:number-style style:name="N138">
      <number:text>102</number:text>
    </number:number-style>
    <number:number-style style:name="N139">
      <number:text>1 216 951,57</number:text>
    </number:number-style>
    <number:number-style style:name="N140">
      <number:text>103</number:text>
    </number:number-style>
    <number:number-style style:name="N141">
      <number:text>819 630,58</number:text>
    </number:number-style>
    <number:number-style style:name="N142">
      <number:text>104</number:text>
    </number:number-style>
    <number:number-style style:name="N143">
      <number:text>673 330,35</number:text>
    </number:number-style>
    <number:number-style style:name="N144">
      <number:text>105</number:text>
    </number:number-style>
    <number:number-style style:name="N145">
      <number:text>509 828,09</number:text>
    </number:number-style>
    <number:number-style style:name="N146">
      <number:text>106</number:text>
    </number:number-style>
    <number:number-style style:name="N147">
      <number:text>1 033 127,28</number:text>
    </number:number-style>
    <number:number-style style:name="N148">
      <number:text>107</number:text>
    </number:number-style>
    <number:number-style style:name="N149">
      <number:text>952 037,17</number:text>
    </number:number-style>
    <number:number-style style:name="N150">
      <number:text>108</number:text>
    </number:number-style>
    <number:number-style style:name="N151">
      <number:text>6 464 369,93</number:text>
    </number:number-style>
    <number:number-style style:name="N152">
      <number:text>1</number:text>
    </number:number-style>
    <number:number-style style:name="N153">
      <number:text>191 460,06</number:text>
    </number:number-style>
    <number:number-style style:name="N154">
      <number:text>2</number:text>
    </number:number-style>
    <number:number-style style:name="N155">
      <number:text>3</number:text>
    </number:number-style>
    <number:number-style style:name="N156">
      <number:text>4</number:text>
    </number:number-style>
    <number:number-style style:name="N157">
      <number:text>5</number:text>
    </number:number-style>
    <number:number-style style:name="N158">
      <number:text>6</number:text>
    </number:number-style>
    <number:number-style style:name="N159">
      <number:text>7</number:text>
    </number:number-style>
    <number:number-style style:name="N160">
      <number:text>8</number:text>
    </number:number-style>
    <number:number-style style:name="N161">
      <number:text>9</number:text>
    </number:number-style>
    <number:number-style style:name="N162">
      <number:text>1 543 868,03</number:text>
    </number:number-style>
    <number:number-style style:name="N163">
      <number:text>10</number:text>
    </number:number-style>
    <number:number-style style:name="N164">
      <number:text>11</number:text>
    </number:number-style>
    <number:number-style style:name="N165">
      <number:text>12</number:text>
    </number:number-style>
    <number:number-style style:name="N166">
      <number:text>13</number:text>
    </number:number-style>
    <number:number-style style:name="N167">
      <number:text>14</number:text>
    </number:number-style>
    <number:number-style style:name="N168">
      <number:text>15</number:text>
    </number:number-style>
    <number:number-style style:name="N169">
      <number:text>16</number:text>
    </number:number-style>
    <number:number-style style:name="N170">
      <number:text>17</number:text>
    </number:number-style>
    <number:number-style style:name="N171">
      <number:text>18</number:text>
    </number:number-style>
    <number:number-style style:name="N172">
      <number:text>19</number:text>
    </number:number-style>
    <number:number-style style:name="N173">
      <number:text>63 269,71</number:text>
    </number:number-style>
    <number:number-style style:name="N174">
      <number:text>20</number:text>
    </number:number-style>
    <number:number-style style:name="N175">
      <number:text>21</number:text>
    </number:number-style>
    <number:number-style style:name="N176">
      <number:text>22</number:text>
    </number:number-style>
    <number:number-style style:name="N177">
      <number:text>23</number:text>
    </number:number-style>
    <number:number-style style:name="N178">
      <number:text>24</number:text>
    </number:number-style>
    <number:number-style style:name="N179">
      <number:text>25</number:text>
    </number:number-style>
    <number:number-style style:name="N180">
      <number:text>26</number:text>
    </number:number-style>
    <number:number-style style:name="N181">
      <number:text>27</number:text>
    </number:number-style>
    <number:number-style style:name="N182">
      <number:text>28</number:text>
    </number:number-style>
    <number:number-style style:name="N183">
      <number:text>29</number:text>
    </number:number-style>
    <number:number-style style:name="N184">
      <number:text>10 738 100,63</number:text>
    </number:number-style>
    <number:number-style style:name="N185">
      <number:text>30</number:text>
    </number:number-style>
    <number:number-style style:name="N186">
      <number:text>31</number:text>
    </number:number-style>
    <number:number-style style:name="N187">
      <number:text>32</number:text>
    </number:number-style>
    <number:number-style style:name="N188">
      <number:text>33</number:text>
    </number:number-style>
    <number:number-style style:name="N189">
      <number:text>34</number:text>
    </number:number-style>
    <number:number-style style:name="N190">
      <number:text>35</number:text>
    </number:number-style>
    <number:number-style style:name="N191">
      <number:text>36</number:text>
    </number:number-style>
    <number:number-style style:name="N192">
      <number:text>37</number:text>
    </number:number-style>
    <number:number-style style:name="N193">
      <number:text>38</number:text>
    </number:number-style>
    <number:number-style style:name="N194">
      <number:text>39</number:text>
    </number:number-style>
    <number:number-style style:name="N195">
      <number:text>2 380 024,24</number:text>
    </number:number-style>
    <number:number-style style:name="N196">
      <number:text>40</number:text>
    </number:number-style>
    <number:number-style style:name="N197">
      <number:text>41</number:text>
    </number:number-style>
    <number:number-style style:name="N198">
      <number:text>42</number:text>
    </number:number-style>
    <number:number-style style:name="N199">
      <number:text>43</number:text>
    </number:number-style>
    <number:number-style style:name="N200">
      <number:text>44</number:text>
    </number:number-style>
    <number:number-style style:name="N201">
      <number:text>45</number:text>
    </number:number-style>
    <number:number-style style:name="N202">
      <number:text>46</number:text>
    </number:number-style>
    <number:number-style style:name="N203">
      <number:text>47</number:text>
    </number:number-style>
    <number:number-style style:name="N204">
      <number:text>48</number:text>
    </number:number-style>
    <number:number-style style:name="N205">
      <number:text>49</number:text>
    </number:number-style>
    <number:number-style style:name="N206">
      <number:text>152 517,07</number:text>
    </number:number-style>
    <number:number-style style:name="N207">
      <number:text>50</number:text>
    </number:number-style>
    <number:number-style style:name="N208">
      <number:text>51</number:text>
    </number:number-style>
    <number:number-style style:name="N209">
      <number:text>52</number:text>
    </number:number-style>
    <number:number-style style:name="N210">
      <number:text>53</number:text>
    </number:number-style>
    <number:number-style style:name="N211">
      <number:text>54</number:text>
    </number:number-style>
    <number:number-style style:name="N212">
      <number:text>55</number:text>
    </number:number-style>
    <number:number-style style:name="N213">
      <number:text>56</number:text>
    </number:number-style>
    <number:number-style style:name="N214">
      <number:text>57</number:text>
    </number:number-style>
    <number:number-style style:name="N215">
      <number:text>58</number:text>
    </number:number-style>
    <number:number-style style:name="N216">
      <number:text>59</number:text>
    </number:number-style>
    <number:number-style style:name="N217">
      <number:text>1 351 916,08</number:text>
    </number:number-style>
    <number:number-style style:name="N218">
      <number:text>60</number:text>
    </number:number-style>
    <number:number-style style:name="N219">
      <number:text>61</number:text>
    </number:number-style>
    <number:number-style style:name="N220">
      <number:text>62</number:text>
    </number:number-style>
    <number:number-style style:name="N221">
      <number:text>63</number:text>
    </number:number-style>
    <number:number-style style:name="N222">
      <number:text>31 083,73</number:text>
    </number:number-style>
    <number:number-style style:name="N223">
      <number:text>761 419,90</number:text>
    </number:number-style>
    <number:number-style style:name="N224">
      <number:text>14 799 479,32</number:text>
    </number:number-style>
    <number:number-style style:name="N225">
      <number:text>1 566 472,74</number:text>
    </number:number-style>
    <number:number-style style:name="N226">
      <number:text>36 425,69</number:text>
    </number:number-style>
    <number:number-style style:name="N227">
      <number:text>455 049,41</number:text>
    </number:number-style>
    <number:number-style style:name="N228">
      <number:text>3 639 502,06</number:text>
    </number:number-style>
    <number:number-style style:name="N229">
      <number:text>170 482,34</number:text>
    </number:number-style>
    <number:number-style style:name="N230">
      <number:text>931 220,80</number:text>
    </number:number-style>
    <number:number-style style:name="N231">
      <number:text>1 466 341,95</number:text>
    </number:number-style>
    <number:number-style style:name="N232">
      <number:text>495 373,56</number:text>
    </number:number-style>
    <number:number-style style:name="N233">
      <number:text>5 582 390,32</number:text>
    </number:number-style>
    <number:number-style style:name="N234">
      <number:text>5 493 353,67</number:text>
    </number:number-style>
    <number:number-style style:name="N235">
      <number:text>130 429,20</number:text>
    </number:number-style>
    <number:number-style style:name="N236">
      <number:text>140 484,23</number:text>
    </number:number-style>
    <number:number-style style:name="N237">
      <number:text>202 611,92</number:text>
    </number:number-style>
    <number:number-style style:name="N238">
      <number:text>122 316,36</number:text>
    </number:number-style>
    <number:number-style style:name="N239">
      <number:text>1 079 024,82</number:text>
    </number:number-style>
    <number:number-style style:name="N240">
      <number:text>5 591 849,46</number:text>
    </number:number-style>
    <number:number-style style:name="N241">
      <number:text>1 803 916,98</number:text>
    </number:number-style>
    <number:number-style style:name="N242">
      <number:text>8 586 419,32</number:text>
    </number:number-style>
    <number:number-style style:name="N243">
      <number:text>67 874,31</number:text>
    </number:number-style>
    <number:number-style style:name="N244">
      <number:text>2 484 179,83</number:text>
    </number:number-style>
    <number:number-style style:name="N245">
      <number:text>3 339 202,66</number:text>
    </number:number-style>
    <number:number-style style:name="N246">
      <number:text>144 634,62</number:text>
    </number:number-style>
    <number:number-style style:name="N247">
      <number:text>2 110 105,66</number:text>
    </number:number-style>
    <number:number-style style:name="N248">
      <number:text>30 108,68</number:text>
    </number:number-style>
    <number:number-style style:name="N249">
      <number:text>18 288 639,00</number:text>
    </number:number-style>
    <number:number-style style:name="N250">
      <number:text>5 389 010,79</number:text>
    </number:number-style>
    <number:number-style style:name="N251">
      <number:text>2 102 257,85</number:text>
    </number:number-style>
    <number:number-style style:name="N252">
      <number:text>257 421,78</number:text>
    </number:number-style>
    <number:number-style style:name="N253">
      <number:text>2 203 019,12</number:text>
    </number:number-style>
    <number:number-style style:name="N254">
      <number:text>1 812 404,81</number:text>
    </number:number-style>
    <number:number-style style:name="N255">
      <number:text>181 279,78</number:text>
    </number:number-style>
    <number:number-style style:name="N256">
      <number:text>2 107 102,50</number:text>
    </number:number-style>
    <number:number-style style:name="N257">
      <number:text>145 306,32</number:text>
    </number:number-style>
    <number:number-style style:name="N258">
      <number:text>151 681,83</number:text>
    </number:number-style>
    <number:number-style style:name="N259">
      <number:text>2 142 947,04</number:text>
    </number:number-style>
    <number:number-style style:name="N260">
      <number:text>5 386 188,80</number:text>
    </number:number-style>
    <number:number-style style:name="N261">
      <number:text>910 446,37</number:text>
    </number:number-style>
    <number:number-style style:name="N262">
      <number:text>2 441 422,66</number:text>
    </number:number-style>
    <number:number-style style:name="N263">
      <number:text>193 892,22</number:text>
    </number:number-style>
    <number:number-style style:name="N264">
      <number:text>32 135,11</number:text>
    </number:number-style>
    <number:number-style style:name="N265">
      <number:text>1 152 375,88</number:text>
    </number:number-style>
    <number:number-style style:name="N266">
      <number:text>2 785 859,31</number:text>
    </number:number-style>
    <number:number-style style:name="N267">
      <number:text>14 760 580,69</number:text>
    </number:number-style>
    <number:number-style style:name="N268">
      <number:text>175 234,08</number:text>
    </number:number-style>
    <number:number-style style:name="N269">
      <number:text>854 719,16</number:text>
    </number:number-style>
    <number:number-style style:name="N270">
      <number:text>405 173,05</number:text>
    </number:number-style>
    <number:number-style style:name="N271">
      <number:text>640 641,39</number:text>
    </number:number-style>
    <number:number-style style:name="N272">
      <number:text>563 681,93</number:text>
    </number:number-style>
    <number:number-style style:name="N273">
      <number:text>446 719,15</number:text>
    </number:number-style>
    <number:number-style style:name="N274">
      <number:text>4 223 667,00</number:text>
    </number:number-style>
    <number:number-style style:name="N275">
      <number:text>490 189,58</number:text>
    </number:number-style>
    <number:number-style style:name="N276">
      <number:text>89 392,28</number:text>
    </number:number-style>
    <number:number-style style:name="N277">
      <number:text>64</number:text>
    </number:number-style>
    <number:number-style style:name="N278">
      <number:text>7 725 733,84</number:text>
    </number:number-style>
    <number:number-style style:name="N279">
      <number:text>65</number:text>
    </number:number-style>
    <number:number-style style:name="N280">
      <number:text>2 882 366,19</number:text>
    </number:number-style>
    <number:number-style style:name="N281">
      <number:text>66</number:text>
    </number:number-style>
    <number:number-style style:name="N282">
      <number:text>1 427 527,53</number:text>
    </number:number-style>
    <number:number-style style:name="N283">
      <number:text>67</number:text>
    </number:number-style>
    <number:number-style style:name="N284">
      <number:text>12 893 968,33</number:text>
    </number:number-style>
    <number:number-style style:name="N285">
      <number:text>68</number:text>
    </number:number-style>
    <number:number-style style:name="N286">
      <number:text>6 546 308,41</number:text>
    </number:number-style>
    <number:number-style style:name="N287">
      <number:text>69</number:text>
    </number:number-style>
    <number:number-style style:name="N288">
      <number:text>228 167,84</number:text>
    </number:number-style>
    <number:number-style style:name="N289">
      <number:text>70</number:text>
    </number:number-style>
    <number:number-style style:name="N290">
      <number:text>3 262 882,48</number:text>
    </number:number-style>
    <number:number-style style:name="N291">
      <number:text>71</number:text>
    </number:number-style>
    <number:number-style style:name="N292">
      <number:text>2 578 646,87</number:text>
    </number:number-style>
    <number:number-style style:name="N293">
      <number:text>72</number:text>
    </number:number-style>
    <number:number-style style:name="N294">
      <number:text>99 865,40</number:text>
    </number:number-style>
    <number:number-style style:name="N295">
      <number:text>73</number:text>
    </number:number-style>
    <number:number-style style:name="N296">
      <number:text>4 697 667,94</number:text>
    </number:number-style>
    <number:number-style style:name="N297">
      <number:text>74</number:text>
    </number:number-style>
    <number:number-style style:name="N298">
      <number:text>4 375 901,54</number:text>
    </number:number-style>
    <number:number-style style:name="N299">
      <number:text>75</number:text>
    </number:number-style>
    <number:number-style style:name="N300">
      <number:text>819 630,69</number:text>
    </number:number-style>
    <number:number-style style:name="N301">
      <number:text>76</number:text>
    </number:number-style>
    <number:number-style style:name="N302">
      <number:text>1 545 164,56</number:text>
    </number:number-style>
    <number:number-style style:name="N303">
      <number:text>77</number:text>
    </number:number-style>
    <number:number-style style:name="N304">
      <number:text>792 184,49</number:text>
    </number:number-style>
    <number:number-style style:name="N305">
      <number:text>78</number:text>
    </number:number-style>
    <number:number-style style:name="N306">
      <number:text>159 223,77</number:text>
    </number:number-style>
    <number:number-style style:name="N307">
      <number:text>79</number:text>
    </number:number-style>
    <number:number-style style:name="N308">
      <number:text>2 852 591,29</number:text>
    </number:number-style>
    <number:number-style style:name="N309">
      <number:text>80</number:text>
    </number:number-style>
    <number:number-style style:name="N310">
      <number:text>1 858 978,56</number:text>
    </number:number-style>
    <number:number-style style:name="N311">
      <number:text>81</number:text>
    </number:number-style>
    <number:number-style style:name="N312">
      <number:text>1 543 490,28</number:text>
    </number:number-style>
    <number:number-style style:name="N313">
      <number:text>82</number:text>
    </number:number-style>
    <number:number-style style:name="N314">
      <number:text>75 171,76</number:text>
    </number:number-style>
    <number:number-style style:name="N315">
      <number:text>83</number:text>
    </number:number-style>
    <number:number-style style:name="N316">
      <number:text>716 038,06</number:text>
    </number:number-style>
    <number:number-style style:name="N317">
      <number:text>84</number:text>
    </number:number-style>
    <number:number-style style:name="N318">
      <number:text>1 930 893,33</number:text>
    </number:number-style>
    <number:number-style style:name="N319">
      <number:text>85</number:text>
    </number:number-style>
    <number:number-style style:name="N320">
      <number:text>3 488 576,77</number:text>
    </number:number-style>
    <number:number-style style:name="N321">
      <number:text>86</number:text>
    </number:number-style>
    <number:number-style style:name="N322">
      <number:text>12 462 106,89</number:text>
    </number:number-style>
    <number:number-style style:name="N323">
      <number:text>87</number:text>
    </number:number-style>
    <number:number-style style:name="N324">
      <number:text>1 177 790,81</number:text>
    </number:number-style>
    <number:number-style style:name="N325">
      <number:text>88</number:text>
    </number:number-style>
    <number:number-style style:name="N326">
      <number:text>388 669,39</number:text>
    </number:number-style>
    <number:number-style style:name="N327">
      <number:text>89</number:text>
    </number:number-style>
    <number:number-style style:name="N328">
      <number:text>22 884 578,3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8T10:39:05.744996472</dc:date>
    <meta:editing-duration>PT49S</meta:editing-duration>
    <meta:editing-cycles>1</meta:editing-cycles>
    <meta:document-statistic meta:table-count="1" meta:cell-count="824" meta:object-count="0"/>
    <meta:generator>LibreOffice/7.5.6.2$Linux_X86_64 LibreOffice_project/50$Build-2</meta:generator>
  </office:meta>
</office:document-meta>
</file>