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1.316cm" fo:break-before="auto" style:use-optimal-row-height="false"/>
    </style:style>
    <style:style style:name="ro7" style:family="table-row">
      <style:table-row-properties style:row-height="3.73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5.318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9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0_0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3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4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5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6_0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7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8_0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9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0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1_0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2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3_0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4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5_0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6_0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7_0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8_0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9_0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0_0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1_0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2_0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3_0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4_0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5_0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6_0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7_0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8_0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9_0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0_0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1_0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2_0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3_0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4_0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5_0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6_0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7_0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8_0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9_0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0_0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1_0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2_0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3_0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4_0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5_0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6_0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7_0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8_0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9_0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0_0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1_0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2_0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3_0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4_0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5_0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6_0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7_0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8_0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9_0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0_0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1_0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2_0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3_0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4_0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5_0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6_0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7_0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8_0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9_0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0_0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1_0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2_0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3_0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4_0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5_0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6_0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7_0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8_0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9_0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0_0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1_0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2_0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3_0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4_0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5_0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6_0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7_0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8_0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9_0_leftrighttopbottom" style:family="table-cell" style:parent-style-name="Default" style:data-style-name="N6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0_0_leftrighttopbottom" style:family="table-cell" style:parent-style-name="Default" style:data-style-name="N6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1_0_leftrighttopbottom" style:family="table-cell" style:parent-style-name="Default" style:data-style-name="N6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2_0_leftrighttopbottom" style:family="table-cell" style:parent-style-name="Default" style:data-style-name="N6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3_0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4_0_leftrighttopbottom" style:family="table-cell" style:parent-style-name="Default" style:data-style-name="N6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5_0_leftrighttopbottom" style:family="table-cell" style:parent-style-name="Default" style:data-style-name="N6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6_0_leftrighttopbottom" style:family="table-cell" style:parent-style-name="Default" style:data-style-name="N6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7_0_leftrighttopbottom" style:family="table-cell" style:parent-style-name="Default" style:data-style-name="N6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8_0_leftrighttopbottom" style:family="table-cell" style:parent-style-name="Default" style:data-style-name="N6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9_0_leftrighttopbottom" style:family="table-cell" style:parent-style-name="Default" style:data-style-name="N6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0_0_leftrighttopbottom" style:family="table-cell" style:parent-style-name="Default" style:data-style-name="N6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1_0_leftrighttopbottom" style:family="table-cell" style:parent-style-name="Default" style:data-style-name="N6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2_0_leftrighttopbottom" style:family="table-cell" style:parent-style-name="Default" style:data-style-name="N6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3_0_leftrighttopbottom" style:family="table-cell" style:parent-style-name="Default" style:data-style-name="N6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4_0_leftrighttopbottom" style:family="table-cell" style:parent-style-name="Default" style:data-style-name="N6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5_0_leftrighttopbottom" style:family="table-cell" style:parent-style-name="Default" style:data-style-name="N6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6_0_leftrighttopbottom" style:family="table-cell" style:parent-style-name="Default" style:data-style-name="N6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7_0_leftrighttopbottom" style:family="table-cell" style:parent-style-name="Default" style:data-style-name="N6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8_0_leftrighttopbottom" style:family="table-cell" style:parent-style-name="Default" style:data-style-name="N6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9_0_leftrighttopbottom" style:family="table-cell" style:parent-style-name="Default" style:data-style-name="N6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0_0_leftrighttopbottom" style:family="table-cell" style:parent-style-name="Default" style:data-style-name="N6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1_0_leftrighttopbottom" style:family="table-cell" style:parent-style-name="Default" style:data-style-name="N6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2_0_leftrighttopbottom" style:family="table-cell" style:parent-style-name="Default" style:data-style-name="N6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3_0_leftrighttopbottom" style:family="table-cell" style:parent-style-name="Default" style:data-style-name="N6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4_0_leftrighttopbottom" style:family="table-cell" style:parent-style-name="Default" style:data-style-name="N6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5_0_leftrighttopbottom" style:family="table-cell" style:parent-style-name="Default" style:data-style-name="N6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6_0_leftrighttopbottom" style:family="table-cell" style:parent-style-name="Default" style:data-style-name="N6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7_0_leftrighttopbottom" style:family="table-cell" style:parent-style-name="Default" style:data-style-name="N6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8_0_leftrighttopbottom" style:family="table-cell" style:parent-style-name="Default" style:data-style-name="N6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9_0_leftrighttopbottom" style:family="table-cell" style:parent-style-name="Default" style:data-style-name="N6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0_0_leftrighttopbottom" style:family="table-cell" style:parent-style-name="Default" style:data-style-name="N6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1_0_leftrighttopbottom" style:family="table-cell" style:parent-style-name="Default" style:data-style-name="N6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2_0_leftrighttopbottom" style:family="table-cell" style:parent-style-name="Default" style:data-style-name="N6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3_0_leftrighttopbottom" style:family="table-cell" style:parent-style-name="Default" style:data-style-name="N6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4_0_leftrighttopbottom" style:family="table-cell" style:parent-style-name="Default" style:data-style-name="N6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5_0_leftrighttopbottom" style:family="table-cell" style:parent-style-name="Default" style:data-style-name="N6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6_0_leftrighttopbottom" style:family="table-cell" style:parent-style-name="Default" style:data-style-name="N6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7_0_leftrighttopbottom" style:family="table-cell" style:parent-style-name="Default" style:data-style-name="N6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8_0_leftrighttopbottom" style:family="table-cell" style:parent-style-name="Default" style:data-style-name="N7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9_0_leftrighttopbottom" style:family="table-cell" style:parent-style-name="Default" style:data-style-name="N7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0_0_leftrighttopbottom" style:family="table-cell" style:parent-style-name="Default" style:data-style-name="N7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1_0_leftrighttopbottom" style:family="table-cell" style:parent-style-name="Default" style:data-style-name="N7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2_0_leftrighttopbottom" style:family="table-cell" style:parent-style-name="Default" style:data-style-name="N7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3_0_leftrighttopbottom" style:family="table-cell" style:parent-style-name="Default" style:data-style-name="N7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4_0_leftrighttopbottom" style:family="table-cell" style:parent-style-name="Default" style:data-style-name="N7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5_0_leftrighttopbottom" style:family="table-cell" style:parent-style-name="Default" style:data-style-name="N7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6_0_leftrighttopbottom" style:family="table-cell" style:parent-style-name="Default" style:data-style-name="N7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7_0_leftrighttopbottom" style:family="table-cell" style:parent-style-name="Default" style:data-style-name="N7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8_0_leftrighttopbottom" style:family="table-cell" style:parent-style-name="Default" style:data-style-name="N7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9_0_leftrighttopbottom" style:family="table-cell" style:parent-style-name="Default" style:data-style-name="N7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0_0_leftrighttopbottom" style:family="table-cell" style:parent-style-name="Default" style:data-style-name="N7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1_0_leftrighttopbottom" style:family="table-cell" style:parent-style-name="Default" style:data-style-name="N7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2_0_leftrighttopbottom" style:family="table-cell" style:parent-style-name="Default" style:data-style-name="N7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3_0_leftrighttopbottom" style:family="table-cell" style:parent-style-name="Default" style:data-style-name="N7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4_0_leftrighttopbottom" style:family="table-cell" style:parent-style-name="Default" style:data-style-name="N7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5_0_leftrighttopbottom" style:family="table-cell" style:parent-style-name="Default" style:data-style-name="N7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6_0_leftrighttopbottom" style:family="table-cell" style:parent-style-name="Default" style:data-style-name="N7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7_0_leftrighttopbottom" style:family="table-cell" style:parent-style-name="Default" style:data-style-name="N7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8_0_leftrighttopbottom" style:family="table-cell" style:parent-style-name="Default" style:data-style-name="N7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9_0_leftrighttopbottom" style:family="table-cell" style:parent-style-name="Default" style:data-style-name="N7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0_0_leftrighttopbottom" style:family="table-cell" style:parent-style-name="Default" style:data-style-name="N7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1_0_leftrighttopbottom" style:family="table-cell" style:parent-style-name="Default" style:data-style-name="N7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2_0_leftrighttopbottom" style:family="table-cell" style:parent-style-name="Default" style:data-style-name="N7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3_0_leftrighttopbottom" style:family="table-cell" style:parent-style-name="Default" style:data-style-name="N7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4_0_leftrighttopbottom" style:family="table-cell" style:parent-style-name="Default" style:data-style-name="N7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5_0_leftrighttopbottom" style:family="table-cell" style:parent-style-name="Default" style:data-style-name="N7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6_0_leftrighttopbottom" style:family="table-cell" style:parent-style-name="Default" style:data-style-name="N7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7_0_leftrighttopbottom" style:family="table-cell" style:parent-style-name="Default" style:data-style-name="N7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8_0_leftrighttopbottom" style:family="table-cell" style:parent-style-name="Default" style:data-style-name="N7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9_0_leftrighttopbottom" style:family="table-cell" style:parent-style-name="Default" style:data-style-name="N7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0_0_leftrighttopbottom" style:family="table-cell" style:parent-style-name="Default" style:data-style-name="N7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1_0_leftrighttopbottom" style:family="table-cell" style:parent-style-name="Default" style:data-style-name="N7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2_0_leftrighttopbottom" style:family="table-cell" style:parent-style-name="Default" style:data-style-name="N7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3_0_leftrighttopbottom" style:family="table-cell" style:parent-style-name="Default" style:data-style-name="N7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4_0_leftrighttopbottom" style:family="table-cell" style:parent-style-name="Default" style:data-style-name="N7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5_0_leftrighttopbottom" style:family="table-cell" style:parent-style-name="Default" style:data-style-name="N7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6_0_leftrighttopbottom" style:family="table-cell" style:parent-style-name="Default" style:data-style-name="N7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7_0_leftrighttopbottom" style:family="table-cell" style:parent-style-name="Default" style:data-style-name="N7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8_0_leftrighttopbottom" style:family="table-cell" style:parent-style-name="Default" style:data-style-name="N7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9_0_leftrighttopbottom" style:family="table-cell" style:parent-style-name="Default" style:data-style-name="N7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0_0_leftrighttopbottom" style:family="table-cell" style:parent-style-name="Default" style:data-style-name="N7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1_0_leftrighttopbottom" style:family="table-cell" style:parent-style-name="Default" style:data-style-name="N7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2_0_leftrighttopbottom" style:family="table-cell" style:parent-style-name="Default" style:data-style-name="N7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3_0_leftrighttopbottom" style:family="table-cell" style:parent-style-name="Default" style:data-style-name="N7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4_0_leftrighttopbottom" style:family="table-cell" style:parent-style-name="Default" style:data-style-name="N7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5_0_leftrighttopbottom" style:family="table-cell" style:parent-style-name="Default" style:data-style-name="N7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6_0_leftrighttopbottom" style:family="table-cell" style:parent-style-name="Default" style:data-style-name="N7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7_0_leftrighttopbottom" style:family="table-cell" style:parent-style-name="Default" style:data-style-name="N7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8_0_leftrighttopbottom" style:family="table-cell" style:parent-style-name="Default" style:data-style-name="N7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9_0_leftrighttopbottom" style:family="table-cell" style:parent-style-name="Default" style:data-style-name="N7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0_0_leftrighttopbottom" style:family="table-cell" style:parent-style-name="Default" style:data-style-name="N7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1_0_leftrighttopbottom" style:family="table-cell" style:parent-style-name="Default" style:data-style-name="N7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2_0_leftrighttopbottom" style:family="table-cell" style:parent-style-name="Default" style:data-style-name="N7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3_0_leftrighttopbottom" style:family="table-cell" style:parent-style-name="Default" style:data-style-name="N7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4_0_leftrighttopbottom" style:family="table-cell" style:parent-style-name="Default" style:data-style-name="N7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5_0_leftrighttopbottom" style:family="table-cell" style:parent-style-name="Default" style:data-style-name="N7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6_0_leftrighttopbottom" style:family="table-cell" style:parent-style-name="Default" style:data-style-name="N7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7_0_leftrighttopbottom" style:family="table-cell" style:parent-style-name="Default" style:data-style-name="N7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8_0_leftrighttopbottom" style:family="table-cell" style:parent-style-name="Default" style:data-style-name="N7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9_0_leftrighttopbottom" style:family="table-cell" style:parent-style-name="Default" style:data-style-name="N7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0_0_leftrighttopbottom" style:family="table-cell" style:parent-style-name="Default" style:data-style-name="N7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1_0_leftrighttopbottom" style:family="table-cell" style:parent-style-name="Default" style:data-style-name="N7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2_0_leftrighttopbottom" style:family="table-cell" style:parent-style-name="Default" style:data-style-name="N7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3_0_leftrighttopbottom" style:family="table-cell" style:parent-style-name="Default" style:data-style-name="N7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4_0_leftrighttopbottom" style:family="table-cell" style:parent-style-name="Default" style:data-style-name="N7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5_0_leftrighttopbottom" style:family="table-cell" style:parent-style-name="Default" style:data-style-name="N7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6_0_leftrighttopbottom" style:family="table-cell" style:parent-style-name="Default" style:data-style-name="N7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7_0_leftrighttopbottom" style:family="table-cell" style:parent-style-name="Default" style:data-style-name="N7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8_0_leftrighttopbottom" style:family="table-cell" style:parent-style-name="Default" style:data-style-name="N7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9_0_leftrighttopbottom" style:family="table-cell" style:parent-style-name="Default" style:data-style-name="N7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0_0_leftrighttopbottom" style:family="table-cell" style:parent-style-name="Default" style:data-style-name="N7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1_0_leftrighttopbottom" style:family="table-cell" style:parent-style-name="Default" style:data-style-name="N7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2_0_leftrighttopbottom" style:family="table-cell" style:parent-style-name="Default" style:data-style-name="N7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3_0_leftrighttopbottom" style:family="table-cell" style:parent-style-name="Default" style:data-style-name="N7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4_0_leftrighttopbottom" style:family="table-cell" style:parent-style-name="Default" style:data-style-name="N7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5_0_leftrighttopbottom" style:family="table-cell" style:parent-style-name="Default" style:data-style-name="N7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6_0_leftrighttopbottom" style:family="table-cell" style:parent-style-name="Default" style:data-style-name="N7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7_0_leftrighttopbottom" style:family="table-cell" style:parent-style-name="Default" style:data-style-name="N7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8_0_leftrighttopbottom" style:family="table-cell" style:parent-style-name="Default" style:data-style-name="N7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9_0_leftrighttopbottom" style:family="table-cell" style:parent-style-name="Default" style:data-style-name="N7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0_0_leftrighttopbottom" style:family="table-cell" style:parent-style-name="Default" style:data-style-name="N7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1_0_leftrighttopbottom" style:family="table-cell" style:parent-style-name="Default" style:data-style-name="N7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2_0_leftrighttopbottom" style:family="table-cell" style:parent-style-name="Default" style:data-style-name="N7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3_0_leftrighttopbottom" style:family="table-cell" style:parent-style-name="Default" style:data-style-name="N7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4_0_leftrighttopbottom" style:family="table-cell" style:parent-style-name="Default" style:data-style-name="N7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5_0_leftrighttopbottom" style:family="table-cell" style:parent-style-name="Default" style:data-style-name="N7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6_0_leftrighttopbottom" style:family="table-cell" style:parent-style-name="Default" style:data-style-name="N7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7_0_leftrighttopbottom" style:family="table-cell" style:parent-style-name="Default" style:data-style-name="N7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8_0_leftrighttopbottom" style:family="table-cell" style:parent-style-name="Default" style:data-style-name="N7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9_0_leftrighttopbottom" style:family="table-cell" style:parent-style-name="Default" style:data-style-name="N8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0_0_leftrighttopbottom" style:family="table-cell" style:parent-style-name="Default" style:data-style-name="N8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1_0_leftrighttopbottom" style:family="table-cell" style:parent-style-name="Default" style:data-style-name="N8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2_0_leftrighttopbottom" style:family="table-cell" style:parent-style-name="Default" style:data-style-name="N8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6_main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641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644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38_leftrighttopbottom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6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6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6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6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7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7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7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7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7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7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7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7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7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8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8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8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8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8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8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8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8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8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8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8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8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8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8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8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8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_3_leftrighttopbottom" style:family="table-cell" style:parent-style-name="Default" style:data-style-name="N8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_3_leftrighttopbottom" style:family="table-cell" style:parent-style-name="Default" style:data-style-name="N8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ll_69_main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730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73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803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38_leftrighttopbottom"/>
        <table:table-column table:style-name="co3" table:default-cell-style-name="cell_59_righttopbottom"/>
        <table:table-column table:style-name="co4" table:default-cell-style-name="cell_38_leftrighttopbottom"/>
        <table:table-column table:style-name="co5" table:default-cell-style-name="cell_59_righttopbottom"/>
        <table:table-column table:style-name="co5" table:default-cell-style-name="cell_38_leftrighttopbottom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327</text:p>
          </table:table-cell>
          <table:covered-table-cell table:number-columns-repeated="2" table:style-name="ce2"/>
          <table:table-cell table:style-name="cell_43_main"/>
          <table:table-cell table:style-name="ce730" office:value-type="string" calcext:value-type="string" table:number-columns-spanned="3" table:number-rows-spanned="1">
            <text:p>20.06.2025</text:p>
          </table:table-cell>
          <table:covered-table-cell table:number-columns-repeated="2" table:style-name="ce730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731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731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710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64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80" calcext:value-type="float">
            <text:p>80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644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630" calcext:value-type="float">
            <text:p>630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09:020501:4801</text:p>
          </table:table-cell>
          <table:covered-table-cell/>
          <table:table-cell table:style-name="cell_11_3_leftrighttopbottom" office:value-type="float" office:value="1369111.42" calcext:value-type="float">
            <text:p>1 369 111,42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4:040306:794</text:p>
          </table:table-cell>
          <table:covered-table-cell/>
          <table:table-cell table:style-name="cell_12_3_leftrighttopbottom" office:value-type="float" office:value="56129.62" calcext:value-type="float">
            <text:p>56 129,62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29:010805:10269</text:p>
          </table:table-cell>
          <table:covered-table-cell/>
          <table:table-cell table:style-name="cell_13_3_leftrighttopbottom" office:value-type="float" office:value="405452.67" calcext:value-type="float">
            <text:p>405 452,67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3:020409:354</text:p>
          </table:table-cell>
          <table:covered-table-cell/>
          <table:table-cell table:style-name="cell_14_3_leftrighttopbottom" office:value-type="float" office:value="1037110.32" calcext:value-type="float">
            <text:p>1 037 110,32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24:030209:300</text:p>
          </table:table-cell>
          <table:covered-table-cell/>
          <table:table-cell table:style-name="cell_15_3_leftrighttopbottom" office:value-type="float" office:value="1675415.07" calcext:value-type="float">
            <text:p>1 675 415,07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14:040601:4102</text:p>
          </table:table-cell>
          <table:covered-table-cell/>
          <table:table-cell table:style-name="cell_16_3_leftrighttopbottom" office:value-type="float" office:value="235355.5" calcext:value-type="float">
            <text:p>235 355,50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23:020210:64</text:p>
          </table:table-cell>
          <table:covered-table-cell/>
          <table:table-cell table:style-name="cell_17_3_leftrighttopbottom" office:value-type="float" office:value="687989" calcext:value-type="float">
            <text:p>687 989,00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00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28:010502:364</text:p>
          </table:table-cell>
          <table:covered-table-cell/>
          <table:table-cell table:style-name="cell_18_3_leftrighttopbottom" office:value-type="float" office:value="214882.53" calcext:value-type="float">
            <text:p>214 882,53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01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24:010301:1256</text:p>
          </table:table-cell>
          <table:covered-table-cell/>
          <table:table-cell table:style-name="cell_19_3_leftrighttopbottom" office:value-type="float" office:value="261459.01" calcext:value-type="float">
            <text:p>261 459,01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02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28:010502:362</text:p>
          </table:table-cell>
          <table:covered-table-cell/>
          <table:table-cell table:style-name="cell_20_3_leftrighttopbottom" office:value-type="float" office:value="11850481.26" calcext:value-type="float">
            <text:p>11 850 481,26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03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09:030301:4846</text:p>
          </table:table-cell>
          <table:covered-table-cell/>
          <table:table-cell table:style-name="cell_21_3_leftrighttopbottom" office:value-type="float" office:value="1187266.7" calcext:value-type="float">
            <text:p>1 187 266,70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04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23:060210:627</text:p>
          </table:table-cell>
          <table:covered-table-cell/>
          <table:table-cell table:style-name="cell_22_3_leftrighttopbottom" office:value-type="float" office:value="323468.11" calcext:value-type="float">
            <text:p>323 468,11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05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11:020305:912</text:p>
          </table:table-cell>
          <table:covered-table-cell/>
          <table:table-cell table:style-name="cell_23_3_leftrighttopbottom" office:value-type="float" office:value="307059.21" calcext:value-type="float">
            <text:p>307 059,21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06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13:010403:151</text:p>
          </table:table-cell>
          <table:covered-table-cell/>
          <table:table-cell table:style-name="cell_24_3_leftrighttopbottom" office:value-type="float" office:value="760668.43" calcext:value-type="float">
            <text:p>760 668,43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07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24:020330:544</text:p>
          </table:table-cell>
          <table:covered-table-cell/>
          <table:table-cell table:style-name="cell_25_3_leftrighttopbottom" office:value-type="float" office:value="148851.44" calcext:value-type="float">
            <text:p>148 851,44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08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09:010401:4640</text:p>
          </table:table-cell>
          <table:covered-table-cell/>
          <table:table-cell table:style-name="cell_26_3_leftrighttopbottom" office:value-type="float" office:value="3161004.36" calcext:value-type="float">
            <text:p>3 161 004,36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09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22:030306:559</text:p>
          </table:table-cell>
          <table:covered-table-cell/>
          <table:table-cell table:style-name="cell_27_3_leftrighttopbottom" office:value-type="float" office:value="3123493.1" calcext:value-type="float">
            <text:p>3 123 493,10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10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30:030303:559</text:p>
          </table:table-cell>
          <table:covered-table-cell/>
          <table:table-cell table:style-name="cell_28_3_leftrighttopbottom" office:value-type="float" office:value="58978721.34" calcext:value-type="float">
            <text:p>58 978 721,34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11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23:030210:1410</text:p>
          </table:table-cell>
          <table:covered-table-cell/>
          <table:table-cell table:style-name="cell_29_3_leftrighttopbottom" office:value-type="float" office:value="3109896.69" calcext:value-type="float">
            <text:p>3 109 896,69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12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22:030103:2528</text:p>
          </table:table-cell>
          <table:covered-table-cell/>
          <table:table-cell table:style-name="cell_30_3_leftrighttopbottom" office:value-type="float" office:value="1249360.68" calcext:value-type="float">
            <text:p>1 249 360,68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13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14:000000:11037</text:p>
          </table:table-cell>
          <table:covered-table-cell/>
          <table:table-cell table:style-name="cell_31_3_leftrighttopbottom" office:value-type="float" office:value="648724.28" calcext:value-type="float">
            <text:p>648 724,28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14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30:050202:2026</text:p>
          </table:table-cell>
          <table:covered-table-cell/>
          <table:table-cell table:style-name="cell_32_3_leftrighttopbottom" office:value-type="float" office:value="1698977.08" calcext:value-type="float">
            <text:p>1 698 977,08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15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15:050103:1861</text:p>
          </table:table-cell>
          <table:covered-table-cell/>
          <table:table-cell table:style-name="cell_33_3_leftrighttopbottom" office:value-type="float" office:value="290185.35" calcext:value-type="float">
            <text:p>290 185,35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16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30:050412:420</text:p>
          </table:table-cell>
          <table:covered-table-cell/>
          <table:table-cell table:style-name="cell_34_3_leftrighttopbottom" office:value-type="float" office:value="654266.16" calcext:value-type="float">
            <text:p>654 266,16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17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30:040202:1601</text:p>
          </table:table-cell>
          <table:covered-table-cell/>
          <table:table-cell table:style-name="cell_35_3_leftrighttopbottom" office:value-type="float" office:value="3564364.66" calcext:value-type="float">
            <text:p>3 564 364,66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18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22:030203:478</text:p>
          </table:table-cell>
          <table:covered-table-cell/>
          <table:table-cell table:style-name="cell_36_3_leftrighttopbottom" office:value-type="float" office:value="440510.39" calcext:value-type="float">
            <text:p>440 510,39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19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30:030826:623</text:p>
          </table:table-cell>
          <table:covered-table-cell/>
          <table:table-cell table:style-name="cell_37_3_leftrighttopbottom" office:value-type="float" office:value="1900519.51" calcext:value-type="float">
            <text:p>1 900 519,51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20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6:000000:1053</text:p>
          </table:table-cell>
          <table:covered-table-cell/>
          <table:table-cell table:style-name="cell_38_3_leftrighttopbottom" office:value-type="float" office:value="2948684.81" calcext:value-type="float">
            <text:p>2 948 684,81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21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09:010506:1221</text:p>
          </table:table-cell>
          <table:covered-table-cell/>
          <table:table-cell table:style-name="cell_39_3_leftrighttopbottom" office:value-type="float" office:value="1129213.19" calcext:value-type="float">
            <text:p>1 129 213,19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22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3:030108:97</text:p>
          </table:table-cell>
          <table:covered-table-cell/>
          <table:table-cell table:style-name="cell_40_3_leftrighttopbottom" office:value-type="float" office:value="543949.26" calcext:value-type="float">
            <text:p>543 949,26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23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11:020305:914</text:p>
          </table:table-cell>
          <table:covered-table-cell/>
          <table:table-cell table:style-name="cell_41_3_leftrighttopbottom" office:value-type="float" office:value="43356.51" calcext:value-type="float">
            <text:p>43 356,51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24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2:080503:3521</text:p>
          </table:table-cell>
          <table:covered-table-cell/>
          <table:table-cell table:style-name="cell_42_3_leftrighttopbottom" office:value-type="float" office:value="140656.5" calcext:value-type="float">
            <text:p>140 656,50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25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24:030209:775</text:p>
          </table:table-cell>
          <table:covered-table-cell/>
          <table:table-cell table:style-name="cell_43_3_leftrighttopbottom" office:value-type="float" office:value="479015.88" calcext:value-type="float">
            <text:p>479 015,88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26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22:020106:663</text:p>
          </table:table-cell>
          <table:covered-table-cell/>
          <table:table-cell table:style-name="cell_44_3_leftrighttopbottom" office:value-type="float" office:value="1319487.73" calcext:value-type="float">
            <text:p>1 319 487,73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27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14:020201:4131</text:p>
          </table:table-cell>
          <table:covered-table-cell/>
          <table:table-cell table:style-name="cell_45_3_leftrighttopbottom" office:value-type="float" office:value="2229885.53" calcext:value-type="float">
            <text:p>2 229 885,53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28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05:020402:108</text:p>
          </table:table-cell>
          <table:covered-table-cell/>
          <table:table-cell table:style-name="cell_46_3_leftrighttopbottom" office:value-type="float" office:value="384400.85" calcext:value-type="float">
            <text:p>384 400,85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29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31:040307:886</text:p>
          </table:table-cell>
          <table:covered-table-cell/>
          <table:table-cell table:style-name="cell_47_3_leftrighttopbottom" office:value-type="float" office:value="2539626.79" calcext:value-type="float">
            <text:p>2 539 626,79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30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1:020305:913</text:p>
          </table:table-cell>
          <table:covered-table-cell/>
          <table:table-cell table:style-name="cell_48_3_leftrighttopbottom" office:value-type="float" office:value="23064.54" calcext:value-type="float">
            <text:p>23 064,54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31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22:050106:1052</text:p>
          </table:table-cell>
          <table:covered-table-cell/>
          <table:table-cell table:style-name="cell_49_3_leftrighttopbottom" office:value-type="float" office:value="858971.31" calcext:value-type="float">
            <text:p>858 971,31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32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15:030110:616</text:p>
          </table:table-cell>
          <table:covered-table-cell/>
          <table:table-cell table:style-name="cell_50_3_leftrighttopbottom" office:value-type="float" office:value="1530118.88" calcext:value-type="float">
            <text:p>1 530 118,88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33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24:030209:777</text:p>
          </table:table-cell>
          <table:covered-table-cell/>
          <table:table-cell table:style-name="cell_51_3_leftrighttopbottom" office:value-type="float" office:value="1910360.95" calcext:value-type="float">
            <text:p>1 910 360,95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34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4:040401:17211</text:p>
          </table:table-cell>
          <table:covered-table-cell/>
          <table:table-cell table:style-name="cell_52_3_leftrighttopbottom" office:value-type="float" office:value="1519141.97" calcext:value-type="float">
            <text:p>1 519 141,97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35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2:070114:375</text:p>
          </table:table-cell>
          <table:covered-table-cell/>
          <table:table-cell table:style-name="cell_53_3_leftrighttopbottom" office:value-type="float" office:value="172682.53" calcext:value-type="float">
            <text:p>172 682,53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36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32:010205:3373</text:p>
          </table:table-cell>
          <table:covered-table-cell/>
          <table:table-cell table:style-name="cell_54_3_leftrighttopbottom" office:value-type="float" office:value="3221207.28" calcext:value-type="float">
            <text:p>3 221 207,28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37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25:010202:2717</text:p>
          </table:table-cell>
          <table:covered-table-cell/>
          <table:table-cell table:style-name="cell_55_3_leftrighttopbottom" office:value-type="float" office:value="1437663.17" calcext:value-type="float">
            <text:p>1 437 663,17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38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14:030301:6040</text:p>
          </table:table-cell>
          <table:covered-table-cell/>
          <table:table-cell table:style-name="cell_56_3_leftrighttopbottom" office:value-type="float" office:value="1021171.52" calcext:value-type="float">
            <text:p>1 021 171,52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39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01:010401:4271</text:p>
          </table:table-cell>
          <table:covered-table-cell/>
          <table:table-cell table:style-name="cell_57_3_leftrighttopbottom" office:value-type="float" office:value="1273550.87" calcext:value-type="float">
            <text:p>1 273 550,87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40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22:010203:959</text:p>
          </table:table-cell>
          <table:covered-table-cell/>
          <table:table-cell table:style-name="cell_58_3_leftrighttopbottom" office:value-type="float" office:value="422008.25" calcext:value-type="float">
            <text:p>422 008,25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41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14:040712:221</text:p>
          </table:table-cell>
          <table:covered-table-cell/>
          <table:table-cell table:style-name="cell_59_3_leftrighttopbottom" office:value-type="float" office:value="308838.3" calcext:value-type="float">
            <text:p>308 838,30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42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02:010715:697</text:p>
          </table:table-cell>
          <table:covered-table-cell/>
          <table:table-cell table:style-name="cell_60_3_leftrighttopbottom" office:value-type="float" office:value="1517030.53" calcext:value-type="float">
            <text:p>1 517 030,53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43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09:010101:5789</text:p>
          </table:table-cell>
          <table:covered-table-cell/>
          <table:table-cell table:style-name="cell_61_3_leftrighttopbottom" office:value-type="float" office:value="686546.95" calcext:value-type="float">
            <text:p>686 546,95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44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14:040601:4103</text:p>
          </table:table-cell>
          <table:covered-table-cell/>
          <table:table-cell table:style-name="cell_62_3_leftrighttopbottom" office:value-type="float" office:value="50525.92" calcext:value-type="float">
            <text:p>50 525,92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45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5:060202:3528</text:p>
          </table:table-cell>
          <table:covered-table-cell/>
          <table:table-cell table:style-name="cell_63_3_leftrighttopbottom" office:value-type="float" office:value="155531" calcext:value-type="float">
            <text:p>155 531,00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46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22:030103:2529</text:p>
          </table:table-cell>
          <table:covered-table-cell/>
          <table:table-cell table:style-name="cell_64_3_leftrighttopbottom" office:value-type="float" office:value="773383.15" calcext:value-type="float">
            <text:p>773 383,15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47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05:020402:336</text:p>
          </table:table-cell>
          <table:covered-table-cell/>
          <table:table-cell table:style-name="cell_65_3_leftrighttopbottom" office:value-type="float" office:value="59282.36" calcext:value-type="float">
            <text:p>59 282,36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48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06:020102:4872</text:p>
          </table:table-cell>
          <table:covered-table-cell/>
          <table:table-cell table:style-name="cell_66_3_leftrighttopbottom" office:value-type="float" office:value="99741.04" calcext:value-type="float">
            <text:p>99 741,04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49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08:060208:727</text:p>
          </table:table-cell>
          <table:covered-table-cell/>
          <table:table-cell table:style-name="cell_67_3_leftrighttopbottom" office:value-type="float" office:value="738483.78" calcext:value-type="float">
            <text:p>738 483,78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50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1:010304:271</text:p>
          </table:table-cell>
          <table:covered-table-cell/>
          <table:table-cell table:style-name="cell_68_3_leftrighttopbottom" office:value-type="float" office:value="1408110.73" calcext:value-type="float">
            <text:p>1 408 110,73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51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14:000000:11035</text:p>
          </table:table-cell>
          <table:covered-table-cell/>
          <table:table-cell table:style-name="cell_69_3_leftrighttopbottom" office:value-type="float" office:value="1900543.9" calcext:value-type="float">
            <text:p>1 900 543,90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52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05:030204:1024</text:p>
          </table:table-cell>
          <table:covered-table-cell/>
          <table:table-cell table:style-name="cell_70_3_leftrighttopbottom" office:value-type="float" office:value="1835956.46" calcext:value-type="float">
            <text:p>1 835 956,46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53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32:010205:3372</text:p>
          </table:table-cell>
          <table:covered-table-cell/>
          <table:table-cell table:style-name="cell_54_3_leftrighttopbottom" office:value-type="float" office:value="3221207.28" calcext:value-type="float">
            <text:p>3 221 207,28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54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14:040306:795</text:p>
          </table:table-cell>
          <table:covered-table-cell/>
          <table:table-cell table:style-name="cell_12_3_leftrighttopbottom" office:value-type="float" office:value="56129.62" calcext:value-type="float">
            <text:p>56 129,62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55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30:030907:941</text:p>
          </table:table-cell>
          <table:covered-table-cell/>
          <table:table-cell table:style-name="cell_73_3_leftrighttopbottom" office:value-type="float" office:value="72133135.93" calcext:value-type="float">
            <text:p>72 133 135,93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56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03:020214:154</text:p>
          </table:table-cell>
          <table:covered-table-cell/>
          <table:table-cell table:style-name="cell_74_3_leftrighttopbottom" office:value-type="float" office:value="377865.62" calcext:value-type="float">
            <text:p>377 865,62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57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30:040114:3466</text:p>
          </table:table-cell>
          <table:covered-table-cell/>
          <table:table-cell table:style-name="cell_75_3_leftrighttopbottom" office:value-type="float" office:value="377487.45" calcext:value-type="float">
            <text:p>377 487,45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58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13:030108:107</text:p>
          </table:table-cell>
          <table:covered-table-cell/>
          <table:table-cell table:style-name="cell_76_3_leftrighttopbottom" office:value-type="float" office:value="543066.3" calcext:value-type="float">
            <text:p>543 066,30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59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13:020409:432</text:p>
          </table:table-cell>
          <table:covered-table-cell/>
          <table:table-cell table:style-name="cell_77_3_leftrighttopbottom" office:value-type="float" office:value="746044.4" calcext:value-type="float">
            <text:p>746 044,40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60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09:010801:2803</text:p>
          </table:table-cell>
          <table:covered-table-cell/>
          <table:table-cell table:style-name="cell_78_3_leftrighttopbottom" office:value-type="float" office:value="2889787.65" calcext:value-type="float">
            <text:p>2 889 787,65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61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30:060602:390</text:p>
          </table:table-cell>
          <table:covered-table-cell/>
          <table:table-cell table:style-name="cell_79_3_leftrighttopbottom" office:value-type="float" office:value="561356.47" calcext:value-type="float">
            <text:p>561 356,47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62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25:010202:3499</text:p>
          </table:table-cell>
          <table:covered-table-cell/>
          <table:table-cell table:style-name="cell_80_3_leftrighttopbottom" office:value-type="float" office:value="105439.93" calcext:value-type="float">
            <text:p>105 439,93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63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09:010101:5788</text:p>
          </table:table-cell>
          <table:covered-table-cell/>
          <table:table-cell table:style-name="cell_81_3_leftrighttopbottom" office:value-type="float" office:value="4424578.06" calcext:value-type="float">
            <text:p>4 424 578,06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64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09:010601:6238</text:p>
          </table:table-cell>
          <table:covered-table-cell/>
          <table:table-cell table:style-name="cell_82_3_leftrighttopbottom" office:value-type="float" office:value="1241369.14" calcext:value-type="float">
            <text:p>1 241 369,14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65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14:030501:16402</text:p>
          </table:table-cell>
          <table:covered-table-cell/>
          <table:table-cell table:style-name="cell_83_3_leftrighttopbottom" office:value-type="float" office:value="6358810.85" calcext:value-type="float">
            <text:p>6 358 810,85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66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24:030209:781</text:p>
          </table:table-cell>
          <table:covered-table-cell/>
          <table:table-cell table:style-name="cell_84_3_leftrighttopbottom" office:value-type="float" office:value="2768027.48" calcext:value-type="float">
            <text:p>2 768 027,48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67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09:010601:6239</text:p>
          </table:table-cell>
          <table:covered-table-cell/>
          <table:table-cell table:style-name="cell_85_3_leftrighttopbottom" office:value-type="float" office:value="649851.03" calcext:value-type="float">
            <text:p>649 851,03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68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24:030209:74</text:p>
          </table:table-cell>
          <table:covered-table-cell/>
          <table:table-cell table:style-name="cell_86_3_leftrighttopbottom" office:value-type="float" office:value="6832817.75" calcext:value-type="float">
            <text:p>6 832 817,75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69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14:040306:796</text:p>
          </table:table-cell>
          <table:covered-table-cell/>
          <table:table-cell table:style-name="cell_87_3_leftrighttopbottom" office:value-type="float" office:value="670717.48" calcext:value-type="float">
            <text:p>670 717,48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70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32:030201:2791</text:p>
          </table:table-cell>
          <table:covered-table-cell/>
          <table:table-cell table:style-name="cell_88_3_leftrighttopbottom" office:value-type="float" office:value="2937824.42" calcext:value-type="float">
            <text:p>2 937 824,42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71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13:010403:150</text:p>
          </table:table-cell>
          <table:covered-table-cell/>
          <table:table-cell table:style-name="cell_89_3_leftrighttopbottom" office:value-type="float" office:value="743139.19" calcext:value-type="float">
            <text:p>743 139,19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72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14:000000:11036</text:p>
          </table:table-cell>
          <table:covered-table-cell/>
          <table:table-cell table:style-name="cell_90_3_leftrighttopbottom" office:value-type="float" office:value="3757397.13" calcext:value-type="float">
            <text:p>3 757 397,13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30:020206:61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30:020206:11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04:050211:17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05:060505:9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29:010805:36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07:040304:18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30:020206:49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00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25:010302:241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01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30:020206:28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02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30:020206:2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03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30:020206:8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04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21:010311:16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05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30:020206:6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06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12:090305:117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07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29:010301:390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08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30:020206:57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09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09:030308:88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10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5:040303:53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11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30:020206:96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12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1:010401:103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13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30:020206:30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14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15:040303:54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15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30:020206:1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16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29:010805:16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17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30:020206:6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18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12:090305:26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19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12:090305:123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20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26:020202:10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21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30:020206:93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22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29:010805:37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23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29:010805:35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24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30:020206:56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25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06:000000:143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26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30:020206:71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27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29:010301:331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28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30:020206:8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29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30:020206:31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30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09:030308:91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31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30:020206:45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32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15:040303:32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33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30:020206:29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34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05:050115:3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35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30:020206:60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36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15:040303:52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37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00:000000:5549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38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21:050103:29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39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30:020206:30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40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2:090305:123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41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09:030308:88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42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07:040207:37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43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09:030308:77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44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29:010805:38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45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24:030223:48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46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12:090305:118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47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30:020206:56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48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17:010702:62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49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12:000000:150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50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30:020206:62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51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30:020206:64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52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30:020206:69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53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05:010306:11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54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09:030308:83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55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12:090305:123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56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12:090305:121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57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30:020206:2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58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30:020206:63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59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05:060504:16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60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00:000000:3351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61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20:010522:153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62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15:040303:55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63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15:040303:51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64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09:010701:337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65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15:040303:51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66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30:020206:56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67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23:070402:82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68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07:040207:37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69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06:000000:126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70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12:090305:117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71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09:030308:81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72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30:020206:32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73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32:010301:259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74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15:040303:52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75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21:020605:31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76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12:010213:37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77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30:020206:32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78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15:040303:67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79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29:010805:31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80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30:020206:75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81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07:040201:147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82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30:020206:8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83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09:030308:84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84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29:010805:37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85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15:040303:69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86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15:040303:54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87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06:000000:125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88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30:020206:57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89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12:090305:120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90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09:030302:166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91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15:040303:53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92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12:090305:120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93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30:020206:51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94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30:020206:37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95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12:090305:117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96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14:010818:157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97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29:010805:60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98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30:020206:27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99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12:010213:36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00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12:090305:125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01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29:010805:30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02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09:030308:92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03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30:020206:47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04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12:010213:36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05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29:010805:56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06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15:040303:54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07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30:020206:62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08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31:010101:20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09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12:090305:120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10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25:010302:254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11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12:090305:120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12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29:010301:351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13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21:000000:638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14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30:020206:3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15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29:010805:33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16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12:090305:125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17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12:090305:118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18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12:090305:122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19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30:020206:11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20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15:040303:55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21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30:020206:54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22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30:020206:32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23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29:010805:31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24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12:090305:120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25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30:020206:5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26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09:010605:32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27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26:000000:287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28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29:010805:32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29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15:040303:53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30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05:050115:18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31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29:010805:36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32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25:010302:242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33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12:090305:125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34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30:020206:46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35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30:020206:8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36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15:040303:52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37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30:020206:32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38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30:020206:32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39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00:000000:1446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40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12:010213:36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41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05:050115:3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42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30:000000:912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43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30:020206:31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44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30:020206:49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45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30:020206:32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46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30:020206:93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47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12:090305:118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48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05:010306:10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49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12:090305:119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50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01:010311:69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51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30:020206:74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52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30:020206:12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53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05:060505:8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54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29:010805:59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55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30:020206:33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56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15:040303:68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57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14:020901:280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58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09:030308:89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59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12:090305:125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60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30:020626:42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61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29:010805:33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62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30:020206:6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63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17:010702:50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64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30:020206:11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65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30:020206:32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66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30:020206:97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67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12:090305:119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68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00:000000:5581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69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12:090305:116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70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26:000000:254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71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09:030308:91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72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15:040303:67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73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06:030415:103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74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30:020206:5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75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30:020206:28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76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26:000000:254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77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30:020206:60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78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12:090305:146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79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15:040303:55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80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12:090305:119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81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09:030308:84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82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30:020206:59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83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30:020206:8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84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30:020206:50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85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12:090305:117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86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12:090305:123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87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29:010805:44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88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15:040303:55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89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29:010805:37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90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18:030213:200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91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30:020206:50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92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30:020206:11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93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27:010411:31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94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30:020206:68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95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15:000000:46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96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30:020206:33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97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30:020206:55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98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29:010805:36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99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17:010702:49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00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30:020206:9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01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05:010306:10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02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05:060505:8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03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30:020206:73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04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12:090305:119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05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28:020213:67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06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12:090305:116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07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12:090305:123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08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15:040303:53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09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26:000000:254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10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30:020206:69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11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30:020206:44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12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15:040303:51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13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05:010306:9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14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30:020206:46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15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25:010302:252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16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15:040303:54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17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30:020206:77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18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12:090305:119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19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30:020206:37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20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29:010805:39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21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12:090305:121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22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30:020206:4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23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17:010702:49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24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26:060114:263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25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26:000000:286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26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12:090305:124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27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12:090305:125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28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30:020206:71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29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19:020307:5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30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12:090305:120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31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26:000000:1011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32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30:020206:31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33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12:090305:121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34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30:030907:132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35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12:090305:117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36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15:040303:52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37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05:050115:6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38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29:010805:33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39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30:020206:30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40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30:020206:59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41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09:020215:32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42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29:010805:33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43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15:040303:52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44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07:040207:38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45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12:090305:164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46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23:050117:75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47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26:000000:287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48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12:090305:124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49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30:020206:64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50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29:010805:32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51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30:020206:63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52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29:010805:40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53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29:010805:33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54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12:090305:120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55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15:040303:67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56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08:020507:14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57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15:040303:29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58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12:090305:122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59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30:020206:61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60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12:090305:121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61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05:050115:6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62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30:020206:51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63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29:010805:30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64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09:010601:619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65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04:000000:93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66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22:030802:20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67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30:020206:73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68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29:010805:41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69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12:090305:125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70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15:040303:53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71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30:020206:62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72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05:060505:20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73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30:020206:3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74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15:040303:51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75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12:090305:125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76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08:060304:25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77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12:090305:118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78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12:090305:122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79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12:090305:124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80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30:040114:17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81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28:020213:67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82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30:020205:60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83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30:020206:73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84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12:090305:124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85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29:010805:38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86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30:020206:88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87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30:020206:29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88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30:020206:3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89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29:010805:30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90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15:040303:54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91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30:020206:52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92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29:010805:33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93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04:041004:84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94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30:020206:59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95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12:000000:266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96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26:020202:14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97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15:040303:54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98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23:050209:152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99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12:090305:119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00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12:090305:118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01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07:040201:94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02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29:010805:42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03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15:040303:54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04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15:040303:53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05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32:030304:276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06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15:040303:55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07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30:070217:53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08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29:010805:30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09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30:020206:3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10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15:040303:29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11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30:020206:32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12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30:020206:28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13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12:090305:122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14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29:010805:1019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15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12:090305:122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16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12:090305:140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17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27:000000:608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18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15:040303:52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19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30:020206:49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20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30:020206:61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21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12:090305:119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22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30:020206:10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23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15:040303:52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24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30:020206:50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25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00:000000:4851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26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09:030308:87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27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30:020206:29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28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05:010306:11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29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30:020204:33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30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30:020206:58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31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30:020206:4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32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12:090305:120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33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12:090305:123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34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29:010805:39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35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13:010707:4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36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15:040303:53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37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13:020405:48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38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12:090305:117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39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30:020206:10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40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29:010805:1025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41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25:010305:241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42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29:010805:36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43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15:040303:47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44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12:090305:123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45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30:020206:51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46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30:020206:64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47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30:020206:1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48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30:020206:50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49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29:010805:41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50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30:020206:28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51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12:090305:122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52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01:010311:75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53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15:040303:29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54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30:020206:31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55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30:020206:10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56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12:090305:118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57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03:000000:105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58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04:050102:70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59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05:050115:7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60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14:040303:57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61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30:030907:132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62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15:030106:24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63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29:010805:29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64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12:090305:118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65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12:000000:149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66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29:010805:34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67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09:030308:92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68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30:020206:56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69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05:050115:6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70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11:020404:11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71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25:010302:254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72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12:090305:121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73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30:020206:44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74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15:040303:55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75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30:020206:62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76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29:010805:36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77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30:020206:77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78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15:040203:43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79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01:020514:64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80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12:090305:120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81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04:000000:130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82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30:020206:49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83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12:090305:121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84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17:010702:49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85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29:010805:43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86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05:030201:325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87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26:020202:11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88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15:040303:67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89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30:020206:10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90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05:060505:8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91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30:020206:6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92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12:090305:122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93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07:040207:38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94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30:020206:55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95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15:000000:71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96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12:090305:121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97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30:020206:6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98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30:020205:60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99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29:010805:37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00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05:010306:10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01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23:010205:80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02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30:020206:49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03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25:010302:256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04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30:020206:2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05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05:060505:8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06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12:090305:118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07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26:000000:285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08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09:030301:484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09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05:060505:8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10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29:010805:37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11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05:050115:7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12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30:020206:73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13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30:020206:45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14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29:010805:35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15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12:090305:123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16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30:020206:50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17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05:010306:11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18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30:020206:57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19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30:020206:62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20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30:020206:50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21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29:010805:32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22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30:020206:7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23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30:020206:7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24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30:020206:31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25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09:030308:75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26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05:060505:8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27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30:010219:1019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28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26:000000:285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29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30:020206:51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30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30:020206:49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31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30:020206:2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32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12:090305:123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33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12:090305:123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34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26:000000:37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35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26:020202:8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36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05:050115:5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37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29:010805:38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38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15:040303:54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39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30:020206:66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40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12:090305:119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41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30:020206:39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42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29:010805:32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43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29:010805:38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44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30:020206:88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45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30:020604:42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46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15:040203:42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47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30:020206:72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48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00:000000:5442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49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15:040303:53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50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30:020206:3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51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30:020206:50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52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09:030308:84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53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12:090305:124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54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12:000000:150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55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15:040303:51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56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12:010213:39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57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12:090305:122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58_0_leftrighttopbottom" office:value-type="float" office:value="466" calcext:value-type="float">
            <text:p>466</text:p>
          </table:table-cell>
          <table:table-cell office:value-type="string" calcext:value-type="string" table:number-columns-spanned="2" table:number-rows-spanned="1">
            <text:p>71:30:020206:55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59_0_leftrighttopbottom" office:value-type="float" office:value="467" calcext:value-type="float">
            <text:p>467</text:p>
          </table:table-cell>
          <table:table-cell office:value-type="string" calcext:value-type="string" table:number-columns-spanned="2" table:number-rows-spanned="1">
            <text:p>71:12:090305:117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60_0_leftrighttopbottom" office:value-type="float" office:value="468" calcext:value-type="float">
            <text:p>468</text:p>
          </table:table-cell>
          <table:table-cell office:value-type="string" calcext:value-type="string" table:number-columns-spanned="2" table:number-rows-spanned="1">
            <text:p>71:30:020206:61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61_0_leftrighttopbottom" office:value-type="float" office:value="469" calcext:value-type="float">
            <text:p>469</text:p>
          </table:table-cell>
          <table:table-cell office:value-type="string" calcext:value-type="string" table:number-columns-spanned="2" table:number-rows-spanned="1">
            <text:p>71:26:000000:40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62_0_leftrighttopbottom" office:value-type="float" office:value="470" calcext:value-type="float">
            <text:p>470</text:p>
          </table:table-cell>
          <table:table-cell office:value-type="string" calcext:value-type="string" table:number-columns-spanned="2" table:number-rows-spanned="1">
            <text:p>71:12:020103:42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63_0_leftrighttopbottom" office:value-type="float" office:value="471" calcext:value-type="float">
            <text:p>471</text:p>
          </table:table-cell>
          <table:table-cell office:value-type="string" calcext:value-type="string" table:number-columns-spanned="2" table:number-rows-spanned="1">
            <text:p>71:29:010203:200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64_0_leftrighttopbottom" office:value-type="float" office:value="472" calcext:value-type="float">
            <text:p>472</text:p>
          </table:table-cell>
          <table:table-cell office:value-type="string" calcext:value-type="string" table:number-columns-spanned="2" table:number-rows-spanned="1">
            <text:p>71:26:000000:287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65_0_leftrighttopbottom" office:value-type="float" office:value="473" calcext:value-type="float">
            <text:p>473</text:p>
          </table:table-cell>
          <table:table-cell office:value-type="string" calcext:value-type="string" table:number-columns-spanned="2" table:number-rows-spanned="1">
            <text:p>71:09:030308:74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66_0_leftrighttopbottom" office:value-type="float" office:value="474" calcext:value-type="float">
            <text:p>474</text:p>
          </table:table-cell>
          <table:table-cell office:value-type="string" calcext:value-type="string" table:number-columns-spanned="2" table:number-rows-spanned="1">
            <text:p>71:09:030308:74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67_0_leftrighttopbottom" office:value-type="float" office:value="475" calcext:value-type="float">
            <text:p>475</text:p>
          </table:table-cell>
          <table:table-cell office:value-type="string" calcext:value-type="string" table:number-columns-spanned="2" table:number-rows-spanned="1">
            <text:p>71:09:010220:113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68_0_leftrighttopbottom" office:value-type="float" office:value="476" calcext:value-type="float">
            <text:p>476</text:p>
          </table:table-cell>
          <table:table-cell office:value-type="string" calcext:value-type="string" table:number-columns-spanned="2" table:number-rows-spanned="1">
            <text:p>71:30:020206:31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69_0_leftrighttopbottom" office:value-type="float" office:value="477" calcext:value-type="float">
            <text:p>477</text:p>
          </table:table-cell>
          <table:table-cell office:value-type="string" calcext:value-type="string" table:number-columns-spanned="2" table:number-rows-spanned="1">
            <text:p>71:00:000000:5595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70_0_leftrighttopbottom" office:value-type="float" office:value="478" calcext:value-type="float">
            <text:p>478</text:p>
          </table:table-cell>
          <table:table-cell office:value-type="string" calcext:value-type="string" table:number-columns-spanned="2" table:number-rows-spanned="1">
            <text:p>71:28:010510:151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71_0_leftrighttopbottom" office:value-type="float" office:value="479" calcext:value-type="float">
            <text:p>479</text:p>
          </table:table-cell>
          <table:table-cell office:value-type="string" calcext:value-type="string" table:number-columns-spanned="2" table:number-rows-spanned="1">
            <text:p>71:30:020206:33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72_0_leftrighttopbottom" office:value-type="float" office:value="480" calcext:value-type="float">
            <text:p>480</text:p>
          </table:table-cell>
          <table:table-cell office:value-type="string" calcext:value-type="string" table:number-columns-spanned="2" table:number-rows-spanned="1">
            <text:p>71:29:010805:31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73_0_leftrighttopbottom" office:value-type="float" office:value="481" calcext:value-type="float">
            <text:p>481</text:p>
          </table:table-cell>
          <table:table-cell office:value-type="string" calcext:value-type="string" table:number-columns-spanned="2" table:number-rows-spanned="1">
            <text:p>71:30:020206:45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74_0_leftrighttopbottom" office:value-type="float" office:value="482" calcext:value-type="float">
            <text:p>482</text:p>
          </table:table-cell>
          <table:table-cell office:value-type="string" calcext:value-type="string" table:number-columns-spanned="2" table:number-rows-spanned="1">
            <text:p>71:12:090305:116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75_0_leftrighttopbottom" office:value-type="float" office:value="483" calcext:value-type="float">
            <text:p>483</text:p>
          </table:table-cell>
          <table:table-cell office:value-type="string" calcext:value-type="string" table:number-columns-spanned="2" table:number-rows-spanned="1">
            <text:p>71:30:020206:30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76_0_leftrighttopbottom" office:value-type="float" office:value="484" calcext:value-type="float">
            <text:p>484</text:p>
          </table:table-cell>
          <table:table-cell office:value-type="string" calcext:value-type="string" table:number-columns-spanned="2" table:number-rows-spanned="1">
            <text:p>71:30:020206:9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77_0_leftrighttopbottom" office:value-type="float" office:value="485" calcext:value-type="float">
            <text:p>485</text:p>
          </table:table-cell>
          <table:table-cell office:value-type="string" calcext:value-type="string" table:number-columns-spanned="2" table:number-rows-spanned="1">
            <text:p>71:30:020206:60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78_0_leftrighttopbottom" office:value-type="float" office:value="486" calcext:value-type="float">
            <text:p>486</text:p>
          </table:table-cell>
          <table:table-cell office:value-type="string" calcext:value-type="string" table:number-columns-spanned="2" table:number-rows-spanned="1">
            <text:p>71:12:090305:126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79_0_leftrighttopbottom" office:value-type="float" office:value="487" calcext:value-type="float">
            <text:p>487</text:p>
          </table:table-cell>
          <table:table-cell office:value-type="string" calcext:value-type="string" table:number-columns-spanned="2" table:number-rows-spanned="1">
            <text:p>71:12:090305:117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80_0_leftrighttopbottom" office:value-type="float" office:value="488" calcext:value-type="float">
            <text:p>488</text:p>
          </table:table-cell>
          <table:table-cell office:value-type="string" calcext:value-type="string" table:number-columns-spanned="2" table:number-rows-spanned="1">
            <text:p>71:30:020206:51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81_0_leftrighttopbottom" office:value-type="float" office:value="489" calcext:value-type="float">
            <text:p>489</text:p>
          </table:table-cell>
          <table:table-cell office:value-type="string" calcext:value-type="string" table:number-columns-spanned="2" table:number-rows-spanned="1">
            <text:p>71:12:090305:124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82_0_leftrighttopbottom" office:value-type="float" office:value="490" calcext:value-type="float">
            <text:p>490</text:p>
          </table:table-cell>
          <table:table-cell office:value-type="string" calcext:value-type="string" table:number-columns-spanned="2" table:number-rows-spanned="1">
            <text:p>71:12:090305:122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83_0_leftrighttopbottom" office:value-type="float" office:value="491" calcext:value-type="float">
            <text:p>491</text:p>
          </table:table-cell>
          <table:table-cell office:value-type="string" calcext:value-type="string" table:number-columns-spanned="2" table:number-rows-spanned="1">
            <text:p>71:12:090305:120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84_0_leftrighttopbottom" office:value-type="float" office:value="492" calcext:value-type="float">
            <text:p>492</text:p>
          </table:table-cell>
          <table:table-cell office:value-type="string" calcext:value-type="string" table:number-columns-spanned="2" table:number-rows-spanned="1">
            <text:p>71:26:000000:142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85_0_leftrighttopbottom" office:value-type="float" office:value="493" calcext:value-type="float">
            <text:p>493</text:p>
          </table:table-cell>
          <table:table-cell office:value-type="string" calcext:value-type="string" table:number-columns-spanned="2" table:number-rows-spanned="1">
            <text:p>71:07:040207:39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86_0_leftrighttopbottom" office:value-type="float" office:value="494" calcext:value-type="float">
            <text:p>494</text:p>
          </table:table-cell>
          <table:table-cell office:value-type="string" calcext:value-type="string" table:number-columns-spanned="2" table:number-rows-spanned="1">
            <text:p>71:26:000000:1052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87_0_leftrighttopbottom" office:value-type="float" office:value="495" calcext:value-type="float">
            <text:p>495</text:p>
          </table:table-cell>
          <table:table-cell office:value-type="string" calcext:value-type="string" table:number-columns-spanned="2" table:number-rows-spanned="1">
            <text:p>71:30:020206:76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88_0_leftrighttopbottom" office:value-type="float" office:value="496" calcext:value-type="float">
            <text:p>496</text:p>
          </table:table-cell>
          <table:table-cell office:value-type="string" calcext:value-type="string" table:number-columns-spanned="2" table:number-rows-spanned="1">
            <text:p>71:17:010702:50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89_0_leftrighttopbottom" office:value-type="float" office:value="497" calcext:value-type="float">
            <text:p>497</text:p>
          </table:table-cell>
          <table:table-cell office:value-type="string" calcext:value-type="string" table:number-columns-spanned="2" table:number-rows-spanned="1">
            <text:p>71:00:000000:4621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90_0_leftrighttopbottom" office:value-type="float" office:value="498" calcext:value-type="float">
            <text:p>498</text:p>
          </table:table-cell>
          <table:table-cell office:value-type="string" calcext:value-type="string" table:number-columns-spanned="2" table:number-rows-spanned="1">
            <text:p>71:30:020206:60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91_0_leftrighttopbottom" office:value-type="float" office:value="499" calcext:value-type="float">
            <text:p>499</text:p>
          </table:table-cell>
          <table:table-cell office:value-type="string" calcext:value-type="string" table:number-columns-spanned="2" table:number-rows-spanned="1">
            <text:p>71:30:020206:8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92_0_leftrighttopbottom" office:value-type="float" office:value="500" calcext:value-type="float">
            <text:p>500</text:p>
          </table:table-cell>
          <table:table-cell office:value-type="string" calcext:value-type="string" table:number-columns-spanned="2" table:number-rows-spanned="1">
            <text:p>71:12:090305:140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93_0_leftrighttopbottom" office:value-type="float" office:value="501" calcext:value-type="float">
            <text:p>501</text:p>
          </table:table-cell>
          <table:table-cell office:value-type="string" calcext:value-type="string" table:number-columns-spanned="2" table:number-rows-spanned="1">
            <text:p>71:30:020206:55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94_0_leftrighttopbottom" office:value-type="float" office:value="502" calcext:value-type="float">
            <text:p>502</text:p>
          </table:table-cell>
          <table:table-cell office:value-type="string" calcext:value-type="string" table:number-columns-spanned="2" table:number-rows-spanned="1">
            <text:p>71:30:020206:46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95_0_leftrighttopbottom" office:value-type="float" office:value="503" calcext:value-type="float">
            <text:p>503</text:p>
          </table:table-cell>
          <table:table-cell office:value-type="string" calcext:value-type="string" table:number-columns-spanned="2" table:number-rows-spanned="1">
            <text:p>71:15:040303:52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96_0_leftrighttopbottom" office:value-type="float" office:value="504" calcext:value-type="float">
            <text:p>504</text:p>
          </table:table-cell>
          <table:table-cell office:value-type="string" calcext:value-type="string" table:number-columns-spanned="2" table:number-rows-spanned="1">
            <text:p>71:12:090305:118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97_0_leftrighttopbottom" office:value-type="float" office:value="505" calcext:value-type="float">
            <text:p>505</text:p>
          </table:table-cell>
          <table:table-cell office:value-type="string" calcext:value-type="string" table:number-columns-spanned="2" table:number-rows-spanned="1">
            <text:p>71:23:050209:44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98_0_leftrighttopbottom" office:value-type="float" office:value="506" calcext:value-type="float">
            <text:p>506</text:p>
          </table:table-cell>
          <table:table-cell office:value-type="string" calcext:value-type="string" table:number-columns-spanned="2" table:number-rows-spanned="1">
            <text:p>71:09:010301:972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99_0_leftrighttopbottom" office:value-type="float" office:value="507" calcext:value-type="float">
            <text:p>507</text:p>
          </table:table-cell>
          <table:table-cell office:value-type="string" calcext:value-type="string" table:number-columns-spanned="2" table:number-rows-spanned="1">
            <text:p>71:30:020206:62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00_0_leftrighttopbottom" office:value-type="float" office:value="508" calcext:value-type="float">
            <text:p>508</text:p>
          </table:table-cell>
          <table:table-cell office:value-type="string" calcext:value-type="string" table:number-columns-spanned="2" table:number-rows-spanned="1">
            <text:p>71:15:040303:67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01_0_leftrighttopbottom" office:value-type="float" office:value="509" calcext:value-type="float">
            <text:p>509</text:p>
          </table:table-cell>
          <table:table-cell office:value-type="string" calcext:value-type="string" table:number-columns-spanned="2" table:number-rows-spanned="1">
            <text:p>71:12:090305:116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02_0_leftrighttopbottom" office:value-type="float" office:value="510" calcext:value-type="float">
            <text:p>510</text:p>
          </table:table-cell>
          <table:table-cell office:value-type="string" calcext:value-type="string" table:number-columns-spanned="2" table:number-rows-spanned="1">
            <text:p>71:30:020206:48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03_0_leftrighttopbottom" office:value-type="float" office:value="511" calcext:value-type="float">
            <text:p>511</text:p>
          </table:table-cell>
          <table:table-cell office:value-type="string" calcext:value-type="string" table:number-columns-spanned="2" table:number-rows-spanned="1">
            <text:p>71:01:020514:46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04_0_leftrighttopbottom" office:value-type="float" office:value="512" calcext:value-type="float">
            <text:p>512</text:p>
          </table:table-cell>
          <table:table-cell office:value-type="string" calcext:value-type="string" table:number-columns-spanned="2" table:number-rows-spanned="1">
            <text:p>71:12:090305:121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05_0_leftrighttopbottom" office:value-type="float" office:value="513" calcext:value-type="float">
            <text:p>513</text:p>
          </table:table-cell>
          <table:table-cell office:value-type="string" calcext:value-type="string" table:number-columns-spanned="2" table:number-rows-spanned="1">
            <text:p>71:06:030415:90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06_0_leftrighttopbottom" office:value-type="float" office:value="514" calcext:value-type="float">
            <text:p>514</text:p>
          </table:table-cell>
          <table:table-cell office:value-type="string" calcext:value-type="string" table:number-columns-spanned="2" table:number-rows-spanned="1">
            <text:p>71:26:000000:254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07_0_leftrighttopbottom" office:value-type="float" office:value="515" calcext:value-type="float">
            <text:p>515</text:p>
          </table:table-cell>
          <table:table-cell office:value-type="string" calcext:value-type="string" table:number-columns-spanned="2" table:number-rows-spanned="1">
            <text:p>71:30:020204:31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08_0_leftrighttopbottom" office:value-type="float" office:value="516" calcext:value-type="float">
            <text:p>516</text:p>
          </table:table-cell>
          <table:table-cell office:value-type="string" calcext:value-type="string" table:number-columns-spanned="2" table:number-rows-spanned="1">
            <text:p>71:30:020206:63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09_0_leftrighttopbottom" office:value-type="float" office:value="517" calcext:value-type="float">
            <text:p>517</text:p>
          </table:table-cell>
          <table:table-cell office:value-type="string" calcext:value-type="string" table:number-columns-spanned="2" table:number-rows-spanned="1">
            <text:p>71:29:010805:31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10_0_leftrighttopbottom" office:value-type="float" office:value="518" calcext:value-type="float">
            <text:p>518</text:p>
          </table:table-cell>
          <table:table-cell office:value-type="string" calcext:value-type="string" table:number-columns-spanned="2" table:number-rows-spanned="1">
            <text:p>71:14:030601:568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11_0_leftrighttopbottom" office:value-type="float" office:value="519" calcext:value-type="float">
            <text:p>519</text:p>
          </table:table-cell>
          <table:table-cell office:value-type="string" calcext:value-type="string" table:number-columns-spanned="2" table:number-rows-spanned="1">
            <text:p>71:12:090305:124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12_0_leftrighttopbottom" office:value-type="float" office:value="520" calcext:value-type="float">
            <text:p>520</text:p>
          </table:table-cell>
          <table:table-cell office:value-type="string" calcext:value-type="string" table:number-columns-spanned="2" table:number-rows-spanned="1">
            <text:p>71:29:010301:393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13_0_leftrighttopbottom" office:value-type="float" office:value="521" calcext:value-type="float">
            <text:p>521</text:p>
          </table:table-cell>
          <table:table-cell office:value-type="string" calcext:value-type="string" table:number-columns-spanned="2" table:number-rows-spanned="1">
            <text:p>71:30:020206:12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14_0_leftrighttopbottom" office:value-type="float" office:value="522" calcext:value-type="float">
            <text:p>522</text:p>
          </table:table-cell>
          <table:table-cell office:value-type="string" calcext:value-type="string" table:number-columns-spanned="2" table:number-rows-spanned="1">
            <text:p>71:17:010702:47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15_0_leftrighttopbottom" office:value-type="float" office:value="523" calcext:value-type="float">
            <text:p>523</text:p>
          </table:table-cell>
          <table:table-cell office:value-type="string" calcext:value-type="string" table:number-columns-spanned="2" table:number-rows-spanned="1">
            <text:p>71:15:040303:51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16_0_leftrighttopbottom" office:value-type="float" office:value="524" calcext:value-type="float">
            <text:p>524</text:p>
          </table:table-cell>
          <table:table-cell office:value-type="string" calcext:value-type="string" table:number-columns-spanned="2" table:number-rows-spanned="1">
            <text:p>71:12:090305:124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17_0_leftrighttopbottom" office:value-type="float" office:value="525" calcext:value-type="float">
            <text:p>525</text:p>
          </table:table-cell>
          <table:table-cell office:value-type="string" calcext:value-type="string" table:number-columns-spanned="2" table:number-rows-spanned="1">
            <text:p>71:30:020206:56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18_0_leftrighttopbottom" office:value-type="float" office:value="526" calcext:value-type="float">
            <text:p>526</text:p>
          </table:table-cell>
          <table:table-cell office:value-type="string" calcext:value-type="string" table:number-columns-spanned="2" table:number-rows-spanned="1">
            <text:p>71:32:010205:268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19_0_leftrighttopbottom" office:value-type="float" office:value="527" calcext:value-type="float">
            <text:p>527</text:p>
          </table:table-cell>
          <table:table-cell office:value-type="string" calcext:value-type="string" table:number-columns-spanned="2" table:number-rows-spanned="1">
            <text:p>71:04:020606:9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20_0_leftrighttopbottom" office:value-type="float" office:value="528" calcext:value-type="float">
            <text:p>528</text:p>
          </table:table-cell>
          <table:table-cell office:value-type="string" calcext:value-type="string" table:number-columns-spanned="2" table:number-rows-spanned="1">
            <text:p>71:12:090305:124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21_0_leftrighttopbottom" office:value-type="float" office:value="529" calcext:value-type="float">
            <text:p>529</text:p>
          </table:table-cell>
          <table:table-cell office:value-type="string" calcext:value-type="string" table:number-columns-spanned="2" table:number-rows-spanned="1">
            <text:p>71:29:010805:42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22_0_leftrighttopbottom" office:value-type="float" office:value="530" calcext:value-type="float">
            <text:p>530</text:p>
          </table:table-cell>
          <table:table-cell office:value-type="string" calcext:value-type="string" table:number-columns-spanned="2" table:number-rows-spanned="1">
            <text:p>71:30:020206:30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23_0_leftrighttopbottom" office:value-type="float" office:value="531" calcext:value-type="float">
            <text:p>531</text:p>
          </table:table-cell>
          <table:table-cell office:value-type="string" calcext:value-type="string" table:number-columns-spanned="2" table:number-rows-spanned="1">
            <text:p>71:15:040303:51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24_0_leftrighttopbottom" office:value-type="float" office:value="532" calcext:value-type="float">
            <text:p>532</text:p>
          </table:table-cell>
          <table:table-cell office:value-type="string" calcext:value-type="string" table:number-columns-spanned="2" table:number-rows-spanned="1">
            <text:p>71:05:050115:6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25_0_leftrighttopbottom" office:value-type="float" office:value="533" calcext:value-type="float">
            <text:p>533</text:p>
          </table:table-cell>
          <table:table-cell office:value-type="string" calcext:value-type="string" table:number-columns-spanned="2" table:number-rows-spanned="1">
            <text:p>71:30:020206:71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26_0_leftrighttopbottom" office:value-type="float" office:value="534" calcext:value-type="float">
            <text:p>534</text:p>
          </table:table-cell>
          <table:table-cell office:value-type="string" calcext:value-type="string" table:number-columns-spanned="2" table:number-rows-spanned="1">
            <text:p>71:29:010805:31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27_0_leftrighttopbottom" office:value-type="float" office:value="535" calcext:value-type="float">
            <text:p>535</text:p>
          </table:table-cell>
          <table:table-cell office:value-type="string" calcext:value-type="string" table:number-columns-spanned="2" table:number-rows-spanned="1">
            <text:p>71:14:010609:41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28_0_leftrighttopbottom" office:value-type="float" office:value="536" calcext:value-type="float">
            <text:p>536</text:p>
          </table:table-cell>
          <table:table-cell office:value-type="string" calcext:value-type="string" table:number-columns-spanned="2" table:number-rows-spanned="1">
            <text:p>71:21:050212:41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29_0_leftrighttopbottom" office:value-type="float" office:value="537" calcext:value-type="float">
            <text:p>537</text:p>
          </table:table-cell>
          <table:table-cell office:value-type="string" calcext:value-type="string" table:number-columns-spanned="2" table:number-rows-spanned="1">
            <text:p>71:12:090305:125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30_0_leftrighttopbottom" office:value-type="float" office:value="538" calcext:value-type="float">
            <text:p>538</text:p>
          </table:table-cell>
          <table:table-cell office:value-type="string" calcext:value-type="string" table:number-columns-spanned="2" table:number-rows-spanned="1">
            <text:p>71:15:040303:33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31_0_leftrighttopbottom" office:value-type="float" office:value="539" calcext:value-type="float">
            <text:p>539</text:p>
          </table:table-cell>
          <table:table-cell office:value-type="string" calcext:value-type="string" table:number-columns-spanned="2" table:number-rows-spanned="1">
            <text:p>71:30:020206:63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32_0_leftrighttopbottom" office:value-type="float" office:value="540" calcext:value-type="float">
            <text:p>540</text:p>
          </table:table-cell>
          <table:table-cell office:value-type="string" calcext:value-type="string" table:number-columns-spanned="2" table:number-rows-spanned="1">
            <text:p>71:15:040303:51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33_0_leftrighttopbottom" office:value-type="float" office:value="541" calcext:value-type="float">
            <text:p>541</text:p>
          </table:table-cell>
          <table:table-cell office:value-type="string" calcext:value-type="string" table:number-columns-spanned="2" table:number-rows-spanned="1">
            <text:p>71:15:040303:51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34_0_leftrighttopbottom" office:value-type="float" office:value="542" calcext:value-type="float">
            <text:p>542</text:p>
          </table:table-cell>
          <table:table-cell office:value-type="string" calcext:value-type="string" table:number-columns-spanned="2" table:number-rows-spanned="1">
            <text:p>71:12:090305:117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35_0_leftrighttopbottom" office:value-type="float" office:value="543" calcext:value-type="float">
            <text:p>543</text:p>
          </table:table-cell>
          <table:table-cell office:value-type="string" calcext:value-type="string" table:number-columns-spanned="2" table:number-rows-spanned="1">
            <text:p>71:30:020206:57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36_0_leftrighttopbottom" office:value-type="float" office:value="544" calcext:value-type="float">
            <text:p>544</text:p>
          </table:table-cell>
          <table:table-cell office:value-type="string" calcext:value-type="string" table:number-columns-spanned="2" table:number-rows-spanned="1">
            <text:p>71:22:080117:33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37_0_leftrighttopbottom" office:value-type="float" office:value="545" calcext:value-type="float">
            <text:p>545</text:p>
          </table:table-cell>
          <table:table-cell office:value-type="string" calcext:value-type="string" table:number-columns-spanned="2" table:number-rows-spanned="1">
            <text:p>71:09:030308:74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38_0_leftrighttopbottom" office:value-type="float" office:value="546" calcext:value-type="float">
            <text:p>546</text:p>
          </table:table-cell>
          <table:table-cell office:value-type="string" calcext:value-type="string" table:number-columns-spanned="2" table:number-rows-spanned="1">
            <text:p>71:30:020206:28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39_0_leftrighttopbottom" office:value-type="float" office:value="547" calcext:value-type="float">
            <text:p>547</text:p>
          </table:table-cell>
          <table:table-cell office:value-type="string" calcext:value-type="string" table:number-columns-spanned="2" table:number-rows-spanned="1">
            <text:p>71:30:020206:64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40_0_leftrighttopbottom" office:value-type="float" office:value="548" calcext:value-type="float">
            <text:p>548</text:p>
          </table:table-cell>
          <table:table-cell office:value-type="string" calcext:value-type="string" table:number-columns-spanned="2" table:number-rows-spanned="1">
            <text:p>71:30:020206:76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41_0_leftrighttopbottom" office:value-type="float" office:value="549" calcext:value-type="float">
            <text:p>549</text:p>
          </table:table-cell>
          <table:table-cell office:value-type="string" calcext:value-type="string" table:number-columns-spanned="2" table:number-rows-spanned="1">
            <text:p>71:12:090305:121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42_0_leftrighttopbottom" office:value-type="float" office:value="550" calcext:value-type="float">
            <text:p>550</text:p>
          </table:table-cell>
          <table:table-cell office:value-type="string" calcext:value-type="string" table:number-columns-spanned="2" table:number-rows-spanned="1">
            <text:p>71:15:040303:55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43_0_leftrighttopbottom" office:value-type="float" office:value="551" calcext:value-type="float">
            <text:p>551</text:p>
          </table:table-cell>
          <table:table-cell office:value-type="string" calcext:value-type="string" table:number-columns-spanned="2" table:number-rows-spanned="1">
            <text:p>71:29:010805:41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44_0_leftrighttopbottom" office:value-type="float" office:value="552" calcext:value-type="float">
            <text:p>552</text:p>
          </table:table-cell>
          <table:table-cell office:value-type="string" calcext:value-type="string" table:number-columns-spanned="2" table:number-rows-spanned="1">
            <text:p>71:15:040303:31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45_0_leftrighttopbottom" office:value-type="float" office:value="553" calcext:value-type="float">
            <text:p>553</text:p>
          </table:table-cell>
          <table:table-cell office:value-type="string" calcext:value-type="string" table:number-columns-spanned="2" table:number-rows-spanned="1">
            <text:p>71:15:060303:96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46_0_leftrighttopbottom" office:value-type="float" office:value="554" calcext:value-type="float">
            <text:p>554</text:p>
          </table:table-cell>
          <table:table-cell office:value-type="string" calcext:value-type="string" table:number-columns-spanned="2" table:number-rows-spanned="1">
            <text:p>71:12:090305:125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47_0_leftrighttopbottom" office:value-type="float" office:value="555" calcext:value-type="float">
            <text:p>555</text:p>
          </table:table-cell>
          <table:table-cell office:value-type="string" calcext:value-type="string" table:number-columns-spanned="2" table:number-rows-spanned="1">
            <text:p>71:14:040621:20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48_0_leftrighttopbottom" office:value-type="float" office:value="556" calcext:value-type="float">
            <text:p>556</text:p>
          </table:table-cell>
          <table:table-cell office:value-type="string" calcext:value-type="string" table:number-columns-spanned="2" table:number-rows-spanned="1">
            <text:p>71:12:090305:116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49_0_leftrighttopbottom" office:value-type="float" office:value="557" calcext:value-type="float">
            <text:p>557</text:p>
          </table:table-cell>
          <table:table-cell office:value-type="string" calcext:value-type="string" table:number-columns-spanned="2" table:number-rows-spanned="1">
            <text:p>71:30:020206:4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50_0_leftrighttopbottom" office:value-type="float" office:value="558" calcext:value-type="float">
            <text:p>558</text:p>
          </table:table-cell>
          <table:table-cell office:value-type="string" calcext:value-type="string" table:number-columns-spanned="2" table:number-rows-spanned="1">
            <text:p>71:15:040303:29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51_0_leftrighttopbottom" office:value-type="float" office:value="559" calcext:value-type="float">
            <text:p>559</text:p>
          </table:table-cell>
          <table:table-cell office:value-type="string" calcext:value-type="string" table:number-columns-spanned="2" table:number-rows-spanned="1">
            <text:p>71:30:020206:3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52_0_leftrighttopbottom" office:value-type="float" office:value="560" calcext:value-type="float">
            <text:p>560</text:p>
          </table:table-cell>
          <table:table-cell office:value-type="string" calcext:value-type="string" table:number-columns-spanned="2" table:number-rows-spanned="1">
            <text:p>71:30:020206:12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53_0_leftrighttopbottom" office:value-type="float" office:value="561" calcext:value-type="float">
            <text:p>561</text:p>
          </table:table-cell>
          <table:table-cell office:value-type="string" calcext:value-type="string" table:number-columns-spanned="2" table:number-rows-spanned="1">
            <text:p>71:09:010601:584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54_0_leftrighttopbottom" office:value-type="float" office:value="562" calcext:value-type="float">
            <text:p>562</text:p>
          </table:table-cell>
          <table:table-cell office:value-type="string" calcext:value-type="string" table:number-columns-spanned="2" table:number-rows-spanned="1">
            <text:p>71:12:090305:124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55_0_leftrighttopbottom" office:value-type="float" office:value="563" calcext:value-type="float">
            <text:p>563</text:p>
          </table:table-cell>
          <table:table-cell office:value-type="string" calcext:value-type="string" table:number-columns-spanned="2" table:number-rows-spanned="1">
            <text:p>71:30:020206:61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56_0_leftrighttopbottom" office:value-type="float" office:value="564" calcext:value-type="float">
            <text:p>564</text:p>
          </table:table-cell>
          <table:table-cell office:value-type="string" calcext:value-type="string" table:number-columns-spanned="2" table:number-rows-spanned="1">
            <text:p>71:15:040303:51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57_0_leftrighttopbottom" office:value-type="float" office:value="565" calcext:value-type="float">
            <text:p>565</text:p>
          </table:table-cell>
          <table:table-cell office:value-type="string" calcext:value-type="string" table:number-columns-spanned="2" table:number-rows-spanned="1">
            <text:p>71:30:020206:90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58_0_leftrighttopbottom" office:value-type="float" office:value="566" calcext:value-type="float">
            <text:p>566</text:p>
          </table:table-cell>
          <table:table-cell office:value-type="string" calcext:value-type="string" table:number-columns-spanned="2" table:number-rows-spanned="1">
            <text:p>71:30:020206:64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59_0_leftrighttopbottom" office:value-type="float" office:value="567" calcext:value-type="float">
            <text:p>567</text:p>
          </table:table-cell>
          <table:table-cell office:value-type="string" calcext:value-type="string" table:number-columns-spanned="2" table:number-rows-spanned="1">
            <text:p>71:30:020206:31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60_0_leftrighttopbottom" office:value-type="float" office:value="568" calcext:value-type="float">
            <text:p>568</text:p>
          </table:table-cell>
          <table:table-cell office:value-type="string" calcext:value-type="string" table:number-columns-spanned="2" table:number-rows-spanned="1">
            <text:p>71:15:040303:53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61_0_leftrighttopbottom" office:value-type="float" office:value="569" calcext:value-type="float">
            <text:p>569</text:p>
          </table:table-cell>
          <table:table-cell office:value-type="string" calcext:value-type="string" table:number-columns-spanned="2" table:number-rows-spanned="1">
            <text:p>71:15:040303:54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62_0_leftrighttopbottom" office:value-type="float" office:value="570" calcext:value-type="float">
            <text:p>570</text:p>
          </table:table-cell>
          <table:table-cell office:value-type="string" calcext:value-type="string" table:number-columns-spanned="2" table:number-rows-spanned="1">
            <text:p>71:30:020206:59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63_0_leftrighttopbottom" office:value-type="float" office:value="571" calcext:value-type="float">
            <text:p>571</text:p>
          </table:table-cell>
          <table:table-cell office:value-type="string" calcext:value-type="string" table:number-columns-spanned="2" table:number-rows-spanned="1">
            <text:p>71:12:090305:122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64_0_leftrighttopbottom" office:value-type="float" office:value="572" calcext:value-type="float">
            <text:p>572</text:p>
          </table:table-cell>
          <table:table-cell office:value-type="string" calcext:value-type="string" table:number-columns-spanned="2" table:number-rows-spanned="1">
            <text:p>71:30:020206:97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65_0_leftrighttopbottom" office:value-type="float" office:value="573" calcext:value-type="float">
            <text:p>573</text:p>
          </table:table-cell>
          <table:table-cell office:value-type="string" calcext:value-type="string" table:number-columns-spanned="2" table:number-rows-spanned="1">
            <text:p>71:12:090305:117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66_0_leftrighttopbottom" office:value-type="float" office:value="574" calcext:value-type="float">
            <text:p>574</text:p>
          </table:table-cell>
          <table:table-cell office:value-type="string" calcext:value-type="string" table:number-columns-spanned="2" table:number-rows-spanned="1">
            <text:p>71:07:040207:37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67_0_leftrighttopbottom" office:value-type="float" office:value="575" calcext:value-type="float">
            <text:p>575</text:p>
          </table:table-cell>
          <table:table-cell office:value-type="string" calcext:value-type="string" table:number-columns-spanned="2" table:number-rows-spanned="1">
            <text:p>71:30:020206:52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68_0_leftrighttopbottom" office:value-type="float" office:value="576" calcext:value-type="float">
            <text:p>576</text:p>
          </table:table-cell>
          <table:table-cell office:value-type="string" calcext:value-type="string" table:number-columns-spanned="2" table:number-rows-spanned="1">
            <text:p>71:12:090305:118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69_0_leftrighttopbottom" office:value-type="float" office:value="577" calcext:value-type="float">
            <text:p>577</text:p>
          </table:table-cell>
          <table:table-cell office:value-type="string" calcext:value-type="string" table:number-columns-spanned="2" table:number-rows-spanned="1">
            <text:p>71:04:040907:14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70_0_leftrighttopbottom" office:value-type="float" office:value="578" calcext:value-type="float">
            <text:p>578</text:p>
          </table:table-cell>
          <table:table-cell office:value-type="string" calcext:value-type="string" table:number-columns-spanned="2" table:number-rows-spanned="1">
            <text:p>71:05:010306:9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71_0_leftrighttopbottom" office:value-type="float" office:value="579" calcext:value-type="float">
            <text:p>579</text:p>
          </table:table-cell>
          <table:table-cell office:value-type="string" calcext:value-type="string" table:number-columns-spanned="2" table:number-rows-spanned="1">
            <text:p>71:29:010805:34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72_0_leftrighttopbottom" office:value-type="float" office:value="580" calcext:value-type="float">
            <text:p>580</text:p>
          </table:table-cell>
          <table:table-cell office:value-type="string" calcext:value-type="string" table:number-columns-spanned="2" table:number-rows-spanned="1">
            <text:p>71:29:010301:352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73_0_leftrighttopbottom" office:value-type="float" office:value="581" calcext:value-type="float">
            <text:p>581</text:p>
          </table:table-cell>
          <table:table-cell office:value-type="string" calcext:value-type="string" table:number-columns-spanned="2" table:number-rows-spanned="1">
            <text:p>71:15:040303:53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74_0_leftrighttopbottom" office:value-type="float" office:value="582" calcext:value-type="float">
            <text:p>582</text:p>
          </table:table-cell>
          <table:table-cell office:value-type="string" calcext:value-type="string" table:number-columns-spanned="2" table:number-rows-spanned="1">
            <text:p>71:30:020206:11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75_0_leftrighttopbottom" office:value-type="float" office:value="583" calcext:value-type="float">
            <text:p>583</text:p>
          </table:table-cell>
          <table:table-cell office:value-type="string" calcext:value-type="string" table:number-columns-spanned="2" table:number-rows-spanned="1">
            <text:p>71:30:020206:36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76_0_leftrighttopbottom" office:value-type="float" office:value="584" calcext:value-type="float">
            <text:p>584</text:p>
          </table:table-cell>
          <table:table-cell office:value-type="string" calcext:value-type="string" table:number-columns-spanned="2" table:number-rows-spanned="1">
            <text:p>71:00:000000:10713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77_0_leftrighttopbottom" office:value-type="float" office:value="585" calcext:value-type="float">
            <text:p>585</text:p>
          </table:table-cell>
          <table:table-cell office:value-type="string" calcext:value-type="string" table:number-columns-spanned="2" table:number-rows-spanned="1">
            <text:p>71:29:010805:30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78_0_leftrighttopbottom" office:value-type="float" office:value="586" calcext:value-type="float">
            <text:p>586</text:p>
          </table:table-cell>
          <table:table-cell office:value-type="string" calcext:value-type="string" table:number-columns-spanned="2" table:number-rows-spanned="1">
            <text:p>71:09:030308:84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79_0_leftrighttopbottom" office:value-type="float" office:value="587" calcext:value-type="float">
            <text:p>587</text:p>
          </table:table-cell>
          <table:table-cell office:value-type="string" calcext:value-type="string" table:number-columns-spanned="2" table:number-rows-spanned="1">
            <text:p>71:09:010301:954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80_0_leftrighttopbottom" office:value-type="float" office:value="588" calcext:value-type="float">
            <text:p>588</text:p>
          </table:table-cell>
          <table:table-cell office:value-type="string" calcext:value-type="string" table:number-columns-spanned="2" table:number-rows-spanned="1">
            <text:p>71:30:020206:60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81_0_leftrighttopbottom" office:value-type="float" office:value="589" calcext:value-type="float">
            <text:p>589</text:p>
          </table:table-cell>
          <table:table-cell office:value-type="string" calcext:value-type="string" table:number-columns-spanned="2" table:number-rows-spanned="1">
            <text:p>71:12:090305:121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82_0_leftrighttopbottom" office:value-type="float" office:value="590" calcext:value-type="float">
            <text:p>590</text:p>
          </table:table-cell>
          <table:table-cell office:value-type="string" calcext:value-type="string" table:number-columns-spanned="2" table:number-rows-spanned="1">
            <text:p>71:12:090305:119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83_0_leftrighttopbottom" office:value-type="float" office:value="591" calcext:value-type="float">
            <text:p>591</text:p>
          </table:table-cell>
          <table:table-cell office:value-type="string" calcext:value-type="string" table:number-columns-spanned="2" table:number-rows-spanned="1">
            <text:p>71:29:010805:39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84_0_leftrighttopbottom" office:value-type="float" office:value="592" calcext:value-type="float">
            <text:p>592</text:p>
          </table:table-cell>
          <table:table-cell office:value-type="string" calcext:value-type="string" table:number-columns-spanned="2" table:number-rows-spanned="1">
            <text:p>71:14:010818:167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85_0_leftrighttopbottom" office:value-type="float" office:value="593" calcext:value-type="float">
            <text:p>593</text:p>
          </table:table-cell>
          <table:table-cell office:value-type="string" calcext:value-type="string" table:number-columns-spanned="2" table:number-rows-spanned="1">
            <text:p>71:30:020206:9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86_0_leftrighttopbottom" office:value-type="float" office:value="594" calcext:value-type="float">
            <text:p>594</text:p>
          </table:table-cell>
          <table:table-cell office:value-type="string" calcext:value-type="string" table:number-columns-spanned="2" table:number-rows-spanned="1">
            <text:p>71:04:040907:14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87_0_leftrighttopbottom" office:value-type="float" office:value="595" calcext:value-type="float">
            <text:p>595</text:p>
          </table:table-cell>
          <table:table-cell office:value-type="string" calcext:value-type="string" table:number-columns-spanned="2" table:number-rows-spanned="1">
            <text:p>71:09:030308:75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88_0_leftrighttopbottom" office:value-type="float" office:value="596" calcext:value-type="float">
            <text:p>596</text:p>
          </table:table-cell>
          <table:table-cell office:value-type="string" calcext:value-type="string" table:number-columns-spanned="2" table:number-rows-spanned="1">
            <text:p>71:30:020206:92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89_0_leftrighttopbottom" office:value-type="float" office:value="597" calcext:value-type="float">
            <text:p>597</text:p>
          </table:table-cell>
          <table:table-cell office:value-type="string" calcext:value-type="string" table:number-columns-spanned="2" table:number-rows-spanned="1">
            <text:p>71:12:090305:125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90_0_leftrighttopbottom" office:value-type="float" office:value="598" calcext:value-type="float">
            <text:p>598</text:p>
          </table:table-cell>
          <table:table-cell office:value-type="string" calcext:value-type="string" table:number-columns-spanned="2" table:number-rows-spanned="1">
            <text:p>71:15:040303:52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91_0_leftrighttopbottom" office:value-type="float" office:value="599" calcext:value-type="float">
            <text:p>599</text:p>
          </table:table-cell>
          <table:table-cell office:value-type="string" calcext:value-type="string" table:number-columns-spanned="2" table:number-rows-spanned="1">
            <text:p>71:30:020206:4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92_0_leftrighttopbottom" office:value-type="float" office:value="600" calcext:value-type="float">
            <text:p>600</text:p>
          </table:table-cell>
          <table:table-cell office:value-type="string" calcext:value-type="string" table:number-columns-spanned="2" table:number-rows-spanned="1">
            <text:p>71:30:020206:54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93_0_leftrighttopbottom" office:value-type="float" office:value="601" calcext:value-type="float">
            <text:p>601</text:p>
          </table:table-cell>
          <table:table-cell office:value-type="string" calcext:value-type="string" table:number-columns-spanned="2" table:number-rows-spanned="1">
            <text:p>71:12:090305:119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94_0_leftrighttopbottom" office:value-type="float" office:value="602" calcext:value-type="float">
            <text:p>602</text:p>
          </table:table-cell>
          <table:table-cell office:value-type="string" calcext:value-type="string" table:number-columns-spanned="2" table:number-rows-spanned="1">
            <text:p>71:30:020206:27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95_0_leftrighttopbottom" office:value-type="float" office:value="603" calcext:value-type="float">
            <text:p>603</text:p>
          </table:table-cell>
          <table:table-cell office:value-type="string" calcext:value-type="string" table:number-columns-spanned="2" table:number-rows-spanned="1">
            <text:p>71:29:010805:40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96_0_leftrighttopbottom" office:value-type="float" office:value="604" calcext:value-type="float">
            <text:p>604</text:p>
          </table:table-cell>
          <table:table-cell office:value-type="string" calcext:value-type="string" table:number-columns-spanned="2" table:number-rows-spanned="1">
            <text:p>71:12:090305:146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97_0_leftrighttopbottom" office:value-type="float" office:value="605" calcext:value-type="float">
            <text:p>605</text:p>
          </table:table-cell>
          <table:table-cell office:value-type="string" calcext:value-type="string" table:number-columns-spanned="2" table:number-rows-spanned="1">
            <text:p>71:15:040303:55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98_0_leftrighttopbottom" office:value-type="float" office:value="606" calcext:value-type="float">
            <text:p>606</text:p>
          </table:table-cell>
          <table:table-cell office:value-type="string" calcext:value-type="string" table:number-columns-spanned="2" table:number-rows-spanned="1">
            <text:p>71:30:020206:2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99_0_leftrighttopbottom" office:value-type="float" office:value="607" calcext:value-type="float">
            <text:p>607</text:p>
          </table:table-cell>
          <table:table-cell office:value-type="string" calcext:value-type="string" table:number-columns-spanned="2" table:number-rows-spanned="1">
            <text:p>71:07:040207:38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700_0_leftrighttopbottom" office:value-type="float" office:value="608" calcext:value-type="float">
            <text:p>608</text:p>
          </table:table-cell>
          <table:table-cell office:value-type="string" calcext:value-type="string" table:number-columns-spanned="2" table:number-rows-spanned="1">
            <text:p>71:15:040303:29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701_0_leftrighttopbottom" office:value-type="float" office:value="609" calcext:value-type="float">
            <text:p>609</text:p>
          </table:table-cell>
          <table:table-cell office:value-type="string" calcext:value-type="string" table:number-columns-spanned="2" table:number-rows-spanned="1">
            <text:p>71:12:010213:36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702_0_leftrighttopbottom" office:value-type="float" office:value="610" calcext:value-type="float">
            <text:p>610</text:p>
          </table:table-cell>
          <table:table-cell office:value-type="string" calcext:value-type="string" table:number-columns-spanned="2" table:number-rows-spanned="1">
            <text:p>71:30:020206:75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703_0_leftrighttopbottom" office:value-type="float" office:value="611" calcext:value-type="float">
            <text:p>611</text:p>
          </table:table-cell>
          <table:table-cell office:value-type="string" calcext:value-type="string" table:number-columns-spanned="2" table:number-rows-spanned="1">
            <text:p>71:30:020206:3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704_0_leftrighttopbottom" office:value-type="float" office:value="612" calcext:value-type="float">
            <text:p>612</text:p>
          </table:table-cell>
          <table:table-cell office:value-type="string" calcext:value-type="string" table:number-columns-spanned="2" table:number-rows-spanned="1">
            <text:p>71:29:010805:37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705_0_leftrighttopbottom" office:value-type="float" office:value="613" calcext:value-type="float">
            <text:p>613</text:p>
          </table:table-cell>
          <table:table-cell office:value-type="string" calcext:value-type="string" table:number-columns-spanned="2" table:number-rows-spanned="1">
            <text:p>71:30:020206:29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706_0_leftrighttopbottom" office:value-type="float" office:value="614" calcext:value-type="float">
            <text:p>614</text:p>
          </table:table-cell>
          <table:table-cell office:value-type="string" calcext:value-type="string" table:number-columns-spanned="2" table:number-rows-spanned="1">
            <text:p>71:17:020306:5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707_0_leftrighttopbottom" office:value-type="float" office:value="615" calcext:value-type="float">
            <text:p>615</text:p>
          </table:table-cell>
          <table:table-cell office:value-type="string" calcext:value-type="string" table:number-columns-spanned="2" table:number-rows-spanned="1">
            <text:p>71:15:040303:52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708_0_leftrighttopbottom" office:value-type="float" office:value="616" calcext:value-type="float">
            <text:p>616</text:p>
          </table:table-cell>
          <table:table-cell office:value-type="string" calcext:value-type="string" table:number-columns-spanned="2" table:number-rows-spanned="1">
            <text:p>71:30:020206:56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709_0_leftrighttopbottom" office:value-type="float" office:value="617" calcext:value-type="float">
            <text:p>617</text:p>
          </table:table-cell>
          <table:table-cell office:value-type="string" calcext:value-type="string" table:number-columns-spanned="2" table:number-rows-spanned="1">
            <text:p>71:30:020206:52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710_0_leftrighttopbottom" office:value-type="float" office:value="618" calcext:value-type="float">
            <text:p>618</text:p>
          </table:table-cell>
          <table:table-cell office:value-type="string" calcext:value-type="string" table:number-columns-spanned="2" table:number-rows-spanned="1">
            <text:p>71:24:040201:250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711_0_leftrighttopbottom" office:value-type="float" office:value="619" calcext:value-type="float">
            <text:p>619</text:p>
          </table:table-cell>
          <table:table-cell office:value-type="string" calcext:value-type="string" table:number-columns-spanned="2" table:number-rows-spanned="1">
            <text:p>71:30:020206:69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712_0_leftrighttopbottom" office:value-type="float" office:value="620" calcext:value-type="float">
            <text:p>620</text:p>
          </table:table-cell>
          <table:table-cell office:value-type="string" calcext:value-type="string" table:number-columns-spanned="2" table:number-rows-spanned="1">
            <text:p>71:30:020206:7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713_0_leftrighttopbottom" office:value-type="float" office:value="621" calcext:value-type="float">
            <text:p>621</text:p>
          </table:table-cell>
          <table:table-cell office:value-type="string" calcext:value-type="string" table:number-columns-spanned="2" table:number-rows-spanned="1">
            <text:p>71:30:020206:61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714_0_leftrighttopbottom" office:value-type="float" office:value="622" calcext:value-type="float">
            <text:p>622</text:p>
          </table:table-cell>
          <table:table-cell office:value-type="string" calcext:value-type="string" table:number-columns-spanned="2" table:number-rows-spanned="1">
            <text:p>71:29:010805:37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715_0_leftrighttopbottom" office:value-type="float" office:value="623" calcext:value-type="float">
            <text:p>623</text:p>
          </table:table-cell>
          <table:table-cell office:value-type="string" calcext:value-type="string" table:number-columns-spanned="2" table:number-rows-spanned="1">
            <text:p>71:30:020206:39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716_0_leftrighttopbottom" office:value-type="float" office:value="624" calcext:value-type="float">
            <text:p>624</text:p>
          </table:table-cell>
          <table:table-cell office:value-type="string" calcext:value-type="string" table:number-columns-spanned="2" table:number-rows-spanned="1">
            <text:p>71:07:010110:41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717_0_leftrighttopbottom" office:value-type="float" office:value="625" calcext:value-type="float">
            <text:p>625</text:p>
          </table:table-cell>
          <table:table-cell office:value-type="string" calcext:value-type="string" table:number-columns-spanned="2" table:number-rows-spanned="1">
            <text:p>71:00:000000:5581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718_0_leftrighttopbottom" office:value-type="float" office:value="626" calcext:value-type="float">
            <text:p>626</text:p>
          </table:table-cell>
          <table:table-cell office:value-type="string" calcext:value-type="string" table:number-columns-spanned="2" table:number-rows-spanned="1">
            <text:p>71:29:010701:42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719_0_leftrighttopbottom" office:value-type="float" office:value="627" calcext:value-type="float">
            <text:p>627</text:p>
          </table:table-cell>
          <table:table-cell office:value-type="string" calcext:value-type="string" table:number-columns-spanned="2" table:number-rows-spanned="1">
            <text:p>71:30:020206:56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720_0_leftrighttopbottom" office:value-type="float" office:value="628" calcext:value-type="float">
            <text:p>628</text:p>
          </table:table-cell>
          <table:table-cell office:value-type="string" calcext:value-type="string" table:number-columns-spanned="2" table:number-rows-spanned="1">
            <text:p>71:15:040303:54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721_0_leftrighttopbottom" office:value-type="float" office:value="629" calcext:value-type="float">
            <text:p>629</text:p>
          </table:table-cell>
          <table:table-cell office:value-type="string" calcext:value-type="string" table:number-columns-spanned="2" table:number-rows-spanned="1">
            <text:p>71:09:010101:578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722_0_leftrighttopbottom" office:value-type="float" office:value="630" calcext:value-type="float">
            <text:p>630</text:p>
          </table:table-cell>
          <table:table-cell office:value-type="string" calcext:value-type="string" table:number-columns-spanned="2" table:number-rows-spanned="1">
            <text:p>71:29:010805:29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9FD0387DDF9D2AFC6247AD1585FA8B803624402C2517031827AF2BCA0349A4F0F038368DC4E44E8B28C953AFB2FF34D51D647BE9BCAC083381054B30DC3DD7B4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0">
          <table:table-cell table:style-name="ce641" office:value-type="string" calcext:value-type="string" table:number-columns-spanned="2" table:number-rows-spanned="1">
            <text:p>Заместитель директора</text:p>
          </table:table-cell>
          <table:covered-table-cell table:style-name="ce641"/>
          <table:table-cell table:style-name="cell_16_main"/>
          <table:table-cell table:style-name="cell_67_bottom"/>
          <table:table-cell table:style-name="cell_16_main"/>
          <table:table-cell table:style-name="ce641" office:value-type="string" calcext:value-type="string" table:number-columns-spanned="2" table:number-rows-spanned="1">
            <text:p>Сысина Т. Н.</text:p>
          </table:table-cell>
          <table:covered-table-cell table:style-name="ce641"/>
        </table:table-row>
        <table:table-row table:style-name="ro10">
          <table:table-cell table:style-name="cell_16_main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ll_16_main"/>
          <table:table-cell table:style-name="cell_16_main"/>
          <table:table-cell table:style-name="cell_69_main" office:value-type="string" calcext:value-type="string">
            <text:p>(подпись) </text:p>
          </table:table-cell>
          <table:table-cell table:style-name="cell_16_main"/>
          <table:table-cell table:style-name="cell_69_main" office:value-type="string" calcext:value-type="string" table:number-columns-spanned="2" table:number-rows-spanned="1">
            <text:p>(фамилия, имя, отчество)</text:p>
          </table:table-cell>
          <table:covered-table-cell table:style-name="cell_69_main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text>8</number:text>
    </number:number-style>
    <number:number-style style:name="N115">
      <number:text>9</number:text>
    </number:number-style>
    <number:number-style style:name="N116">
      <number:text>10</number:text>
    </number:number-style>
    <number:number-style style:name="N117">
      <number:text>11</number:text>
    </number:number-style>
    <number:number-style style:name="N118">
      <number:text>12</number:text>
    </number:number-style>
    <number:number-style style:name="N119">
      <number:text>13</number:text>
    </number:number-style>
    <number:number-style style:name="N120">
      <number:text>14</number:text>
    </number:number-style>
    <number:number-style style:name="N121">
      <number:text>15</number:text>
    </number:number-style>
    <number:number-style style:name="N122">
      <number:text>16</number:text>
    </number:number-style>
    <number:number-style style:name="N123">
      <number:text>17</number:text>
    </number:number-style>
    <number:number-style style:name="N124">
      <number:text>18</number:text>
    </number:number-style>
    <number:number-style style:name="N125">
      <number:text>19</number:text>
    </number:number-style>
    <number:number-style style:name="N126">
      <number:text>20</number:text>
    </number:number-style>
    <number:number-style style:name="N127">
      <number:text>21</number:text>
    </number:number-style>
    <number:number-style style:name="N128">
      <number:text>22</number:text>
    </number:number-style>
    <number:number-style style:name="N129">
      <number:text>23</number:text>
    </number:number-style>
    <number:number-style style:name="N130">
      <number:text>24</number:text>
    </number:number-style>
    <number:number-style style:name="N131">
      <number:text>25</number:text>
    </number:number-style>
    <number:number-style style:name="N132">
      <number:text>26</number:text>
    </number:number-style>
    <number:number-style style:name="N133">
      <number:text>27</number:text>
    </number:number-style>
    <number:number-style style:name="N134">
      <number:text>1</number:text>
    </number:number-style>
    <number:number-style style:name="N135">
      <number:text>1 369 111,42</number:text>
    </number:number-style>
    <number:number-style style:name="N136">
      <number:text>28</number:text>
    </number:number-style>
    <number:number-style style:name="N137">
      <number:text>29</number:text>
    </number:number-style>
    <number:number-style style:name="N138">
      <number:text>30</number:text>
    </number:number-style>
    <number:number-style style:name="N139">
      <number:text>31</number:text>
    </number:number-style>
    <number:number-style style:name="N140">
      <number:text>32</number:text>
    </number:number-style>
    <number:number-style style:name="N141">
      <number:text>33</number:text>
    </number:number-style>
    <number:number-style style:name="N142">
      <number:text>34</number:text>
    </number:number-style>
    <number:number-style style:name="N143">
      <number:text>35</number:text>
    </number:number-style>
    <number:number-style style:name="N144">
      <number:text>36</number:text>
    </number:number-style>
    <number:number-style style:name="N145">
      <number:text>37</number:text>
    </number:number-style>
    <number:number-style style:name="N146">
      <number:text>2</number:text>
    </number:number-style>
    <number:number-style style:name="N147">
      <number:text>56 129,62</number:text>
    </number:number-style>
    <number:number-style style:name="N148">
      <number:text>38</number:text>
    </number:number-style>
    <number:number-style style:name="N149">
      <number:text>39</number:text>
    </number:number-style>
    <number:number-style style:name="N150">
      <number:text>40</number:text>
    </number:number-style>
    <number:number-style style:name="N151">
      <number:text>41</number:text>
    </number:number-style>
    <number:number-style style:name="N152">
      <number:text>42</number:text>
    </number:number-style>
    <number:number-style style:name="N153">
      <number:text>43</number:text>
    </number:number-style>
    <number:number-style style:name="N154">
      <number:text>44</number:text>
    </number:number-style>
    <number:number-style style:name="N155">
      <number:text>45</number:text>
    </number:number-style>
    <number:number-style style:name="N156">
      <number:text>46</number:text>
    </number:number-style>
    <number:number-style style:name="N157">
      <number:text>47</number:text>
    </number:number-style>
    <number:number-style style:name="N158">
      <number:text>3</number:text>
    </number:number-style>
    <number:number-style style:name="N159">
      <number:text>405 452,67</number:text>
    </number:number-style>
    <number:number-style style:name="N160">
      <number:text>48</number:text>
    </number:number-style>
    <number:number-style style:name="N161">
      <number:text>49</number:text>
    </number:number-style>
    <number:number-style style:name="N162">
      <number:text>50</number:text>
    </number:number-style>
    <number:number-style style:name="N163">
      <number:text>51</number:text>
    </number:number-style>
    <number:number-style style:name="N164">
      <number:text>52</number:text>
    </number:number-style>
    <number:number-style style:name="N165">
      <number:text>53</number:text>
    </number:number-style>
    <number:number-style style:name="N166">
      <number:text>54</number:text>
    </number:number-style>
    <number:number-style style:name="N167">
      <number:text>55</number:text>
    </number:number-style>
    <number:number-style style:name="N168">
      <number:text>56</number:text>
    </number:number-style>
    <number:number-style style:name="N169">
      <number:text>57</number:text>
    </number:number-style>
    <number:number-style style:name="N170">
      <number:text>4</number:text>
    </number:number-style>
    <number:number-style style:name="N171">
      <number:text>1 037 110,32</number:text>
    </number:number-style>
    <number:number-style style:name="N172">
      <number:text>58</number:text>
    </number:number-style>
    <number:number-style style:name="N173">
      <number:text>59</number:text>
    </number:number-style>
    <number:number-style style:name="N174">
      <number:text>60</number:text>
    </number:number-style>
    <number:number-style style:name="N175">
      <number:text>61</number:text>
    </number:number-style>
    <number:number-style style:name="N176">
      <number:text>62</number:text>
    </number:number-style>
    <number:number-style style:name="N177">
      <number:text>63</number:text>
    </number:number-style>
    <number:number-style style:name="N178">
      <number:text>64</number:text>
    </number:number-style>
    <number:number-style style:name="N179">
      <number:text>65</number:text>
    </number:number-style>
    <number:number-style style:name="N180">
      <number:text>66</number:text>
    </number:number-style>
    <number:number-style style:name="N181">
      <number:text>67</number:text>
    </number:number-style>
    <number:number-style style:name="N182">
      <number:text>5</number:text>
    </number:number-style>
    <number:number-style style:name="N183">
      <number:text>1 675 415,07</number:text>
    </number:number-style>
    <number:number-style style:name="N184">
      <number:text>68</number:text>
    </number:number-style>
    <number:number-style style:name="N185">
      <number:text>69</number:text>
    </number:number-style>
    <number:number-style style:name="N186">
      <number:text>70</number:text>
    </number:number-style>
    <number:number-style style:name="N187">
      <number:text>71</number:text>
    </number:number-style>
    <number:number-style style:name="N188">
      <number:text>72</number:text>
    </number:number-style>
    <number:number-style style:name="N189">
      <number:text>73</number:text>
    </number:number-style>
    <number:number-style style:name="N190">
      <number:text>74</number:text>
    </number:number-style>
    <number:number-style style:name="N191">
      <number:text>75</number:text>
    </number:number-style>
    <number:number-style style:name="N192">
      <number:text>76</number:text>
    </number:number-style>
    <number:number-style style:name="N193">
      <number:text>77</number:text>
    </number:number-style>
    <number:number-style style:name="N194">
      <number:text>6</number:text>
    </number:number-style>
    <number:number-style style:name="N195">
      <number:text>235 355,50</number:text>
    </number:number-style>
    <number:number-style style:name="N196">
      <number:text>78</number:text>
    </number:number-style>
    <number:number-style style:name="N197">
      <number:text>79</number:text>
    </number:number-style>
    <number:number-style style:name="N198">
      <number:text>80</number:text>
    </number:number-style>
    <number:number-style style:name="N199">
      <number:text>81</number:text>
    </number:number-style>
    <number:number-style style:name="N200">
      <number:text>82</number:text>
    </number:number-style>
    <number:number-style style:name="N201">
      <number:text>83</number:text>
    </number:number-style>
    <number:number-style style:name="N202">
      <number:text>84</number:text>
    </number:number-style>
    <number:number-style style:name="N203">
      <number:text>85</number:text>
    </number:number-style>
    <number:number-style style:name="N204">
      <number:text>86</number:text>
    </number:number-style>
    <number:number-style style:name="N205">
      <number:text>87</number:text>
    </number:number-style>
    <number:number-style style:name="N206">
      <number:text>7</number:text>
    </number:number-style>
    <number:number-style style:name="N207">
      <number:text>687 989,00</number:text>
    </number:number-style>
    <number:number-style style:name="N208">
      <number:text>88</number:text>
    </number:number-style>
    <number:number-style style:name="N209">
      <number:text>89</number:text>
    </number:number-style>
    <number:number-style style:name="N210">
      <number:text>90</number:text>
    </number:number-style>
    <number:number-style style:name="N211">
      <number:text>91</number:text>
    </number:number-style>
    <number:number-style style:name="N212">
      <number:text>92</number:text>
    </number:number-style>
    <number:number-style style:name="N213">
      <number:text>93</number:text>
    </number:number-style>
    <number:number-style style:name="N214">
      <number:text>94</number:text>
    </number:number-style>
    <number:number-style style:name="N215">
      <number:text>95</number:text>
    </number:number-style>
    <number:number-style style:name="N216">
      <number:text>96</number:text>
    </number:number-style>
    <number:number-style style:name="N217">
      <number:text>97</number:text>
    </number:number-style>
    <number:number-style style:name="N218">
      <number:text>214 882,53</number:text>
    </number:number-style>
    <number:number-style style:name="N219">
      <number:text>98</number:text>
    </number:number-style>
    <number:number-style style:name="N220">
      <number:text>99</number:text>
    </number:number-style>
    <number:number-style style:name="N221">
      <number:text>100</number:text>
    </number:number-style>
    <number:number-style style:name="N222">
      <number:text>101</number:text>
    </number:number-style>
    <number:number-style style:name="N223">
      <number:text>102</number:text>
    </number:number-style>
    <number:number-style style:name="N224">
      <number:text>103</number:text>
    </number:number-style>
    <number:number-style style:name="N225">
      <number:text>104</number:text>
    </number:number-style>
    <number:number-style style:name="N226">
      <number:text>105</number:text>
    </number:number-style>
    <number:number-style style:name="N227">
      <number:text>106</number:text>
    </number:number-style>
    <number:number-style style:name="N228">
      <number:text>107</number:text>
    </number:number-style>
    <number:number-style style:name="N229">
      <number:text>261 459,01</number:text>
    </number:number-style>
    <number:number-style style:name="N230">
      <number:text>108</number:text>
    </number:number-style>
    <number:number-style style:name="N231">
      <number:text>109</number:text>
    </number:number-style>
    <number:number-style style:name="N232">
      <number:text>110</number:text>
    </number:number-style>
    <number:number-style style:name="N233">
      <number:text>111</number:text>
    </number:number-style>
    <number:number-style style:name="N234">
      <number:text>112</number:text>
    </number:number-style>
    <number:number-style style:name="N235">
      <number:text>113</number:text>
    </number:number-style>
    <number:number-style style:name="N236">
      <number:text>114</number:text>
    </number:number-style>
    <number:number-style style:name="N237">
      <number:text>115</number:text>
    </number:number-style>
    <number:number-style style:name="N238">
      <number:text>116</number:text>
    </number:number-style>
    <number:number-style style:name="N239">
      <number:text>117</number:text>
    </number:number-style>
    <number:number-style style:name="N240">
      <number:text>11 850 481,26</number:text>
    </number:number-style>
    <number:number-style style:name="N241">
      <number:text>118</number:text>
    </number:number-style>
    <number:number-style style:name="N242">
      <number:text>119</number:text>
    </number:number-style>
    <number:number-style style:name="N243">
      <number:text>120</number:text>
    </number:number-style>
    <number:number-style style:name="N244">
      <number:text>121</number:text>
    </number:number-style>
    <number:number-style style:name="N245">
      <number:text>122</number:text>
    </number:number-style>
    <number:number-style style:name="N246">
      <number:text>123</number:text>
    </number:number-style>
    <number:number-style style:name="N247">
      <number:text>124</number:text>
    </number:number-style>
    <number:number-style style:name="N248">
      <number:text>125</number:text>
    </number:number-style>
    <number:number-style style:name="N249">
      <number:text>126</number:text>
    </number:number-style>
    <number:number-style style:name="N250">
      <number:text>127</number:text>
    </number:number-style>
    <number:number-style style:name="N251">
      <number:text>1 187 266,70</number:text>
    </number:number-style>
    <number:number-style style:name="N252">
      <number:text>128</number:text>
    </number:number-style>
    <number:number-style style:name="N253">
      <number:text>129</number:text>
    </number:number-style>
    <number:number-style style:name="N254">
      <number:text>130</number:text>
    </number:number-style>
    <number:number-style style:name="N255">
      <number:text>131</number:text>
    </number:number-style>
    <number:number-style style:name="N256">
      <number:text>132</number:text>
    </number:number-style>
    <number:number-style style:name="N257">
      <number:text>133</number:text>
    </number:number-style>
    <number:number-style style:name="N258">
      <number:text>134</number:text>
    </number:number-style>
    <number:number-style style:name="N259">
      <number:text>135</number:text>
    </number:number-style>
    <number:number-style style:name="N260">
      <number:text>136</number:text>
    </number:number-style>
    <number:number-style style:name="N261">
      <number:text>137</number:text>
    </number:number-style>
    <number:number-style style:name="N262">
      <number:text>323 468,11</number:text>
    </number:number-style>
    <number:number-style style:name="N263">
      <number:text>138</number:text>
    </number:number-style>
    <number:number-style style:name="N264">
      <number:text>139</number:text>
    </number:number-style>
    <number:number-style style:name="N265">
      <number:text>140</number:text>
    </number:number-style>
    <number:number-style style:name="N266">
      <number:text>141</number:text>
    </number:number-style>
    <number:number-style style:name="N267">
      <number:text>142</number:text>
    </number:number-style>
    <number:number-style style:name="N268">
      <number:text>143</number:text>
    </number:number-style>
    <number:number-style style:name="N269">
      <number:text>144</number:text>
    </number:number-style>
    <number:number-style style:name="N270">
      <number:text>145</number:text>
    </number:number-style>
    <number:number-style style:name="N271">
      <number:text>146</number:text>
    </number:number-style>
    <number:number-style style:name="N272">
      <number:text>147</number:text>
    </number:number-style>
    <number:number-style style:name="N273">
      <number:text>307 059,21</number:text>
    </number:number-style>
    <number:number-style style:name="N274">
      <number:text>148</number:text>
    </number:number-style>
    <number:number-style style:name="N275">
      <number:text>149</number:text>
    </number:number-style>
    <number:number-style style:name="N276">
      <number:text>150</number:text>
    </number:number-style>
    <number:number-style style:name="N277">
      <number:text>151</number:text>
    </number:number-style>
    <number:number-style style:name="N278">
      <number:text>152</number:text>
    </number:number-style>
    <number:number-style style:name="N279">
      <number:text>153</number:text>
    </number:number-style>
    <number:number-style style:name="N280">
      <number:text>154</number:text>
    </number:number-style>
    <number:number-style style:name="N281">
      <number:text>155</number:text>
    </number:number-style>
    <number:number-style style:name="N282">
      <number:text>156</number:text>
    </number:number-style>
    <number:number-style style:name="N283">
      <number:text>157</number:text>
    </number:number-style>
    <number:number-style style:name="N284">
      <number:text>760 668,43</number:text>
    </number:number-style>
    <number:number-style style:name="N285">
      <number:text>158</number:text>
    </number:number-style>
    <number:number-style style:name="N286">
      <number:text>159</number:text>
    </number:number-style>
    <number:number-style style:name="N287">
      <number:text>160</number:text>
    </number:number-style>
    <number:number-style style:name="N288">
      <number:text>161</number:text>
    </number:number-style>
    <number:number-style style:name="N289">
      <number:text>162</number:text>
    </number:number-style>
    <number:number-style style:name="N290">
      <number:text>163</number:text>
    </number:number-style>
    <number:number-style style:name="N291">
      <number:text>164</number:text>
    </number:number-style>
    <number:number-style style:name="N292">
      <number:text>165</number:text>
    </number:number-style>
    <number:number-style style:name="N293">
      <number:text>166</number:text>
    </number:number-style>
    <number:number-style style:name="N294">
      <number:text>167</number:text>
    </number:number-style>
    <number:number-style style:name="N295">
      <number:text>148 851,44</number:text>
    </number:number-style>
    <number:number-style style:name="N296">
      <number:text>168</number:text>
    </number:number-style>
    <number:number-style style:name="N297">
      <number:text>169</number:text>
    </number:number-style>
    <number:number-style style:name="N298">
      <number:text>170</number:text>
    </number:number-style>
    <number:number-style style:name="N299">
      <number:text>171</number:text>
    </number:number-style>
    <number:number-style style:name="N300">
      <number:text>172</number:text>
    </number:number-style>
    <number:number-style style:name="N301">
      <number:text>173</number:text>
    </number:number-style>
    <number:number-style style:name="N302">
      <number:text>174</number:text>
    </number:number-style>
    <number:number-style style:name="N303">
      <number:text>175</number:text>
    </number:number-style>
    <number:number-style style:name="N304">
      <number:text>176</number:text>
    </number:number-style>
    <number:number-style style:name="N305">
      <number:text>177</number:text>
    </number:number-style>
    <number:number-style style:name="N306">
      <number:text>3 161 004,36</number:text>
    </number:number-style>
    <number:number-style style:name="N307">
      <number:text>178</number:text>
    </number:number-style>
    <number:number-style style:name="N308">
      <number:text>179</number:text>
    </number:number-style>
    <number:number-style style:name="N309">
      <number:text>180</number:text>
    </number:number-style>
    <number:number-style style:name="N310">
      <number:text>181</number:text>
    </number:number-style>
    <number:number-style style:name="N311">
      <number:text>182</number:text>
    </number:number-style>
    <number:number-style style:name="N312">
      <number:text>183</number:text>
    </number:number-style>
    <number:number-style style:name="N313">
      <number:text>184</number:text>
    </number:number-style>
    <number:number-style style:name="N314">
      <number:text>185</number:text>
    </number:number-style>
    <number:number-style style:name="N315">
      <number:text>186</number:text>
    </number:number-style>
    <number:number-style style:name="N316">
      <number:text>187</number:text>
    </number:number-style>
    <number:number-style style:name="N317">
      <number:text>3 123 493,10</number:text>
    </number:number-style>
    <number:number-style style:name="N318">
      <number:text>188</number:text>
    </number:number-style>
    <number:number-style style:name="N319">
      <number:text>189</number:text>
    </number:number-style>
    <number:number-style style:name="N320">
      <number:text>190</number:text>
    </number:number-style>
    <number:number-style style:name="N321">
      <number:text>191</number:text>
    </number:number-style>
    <number:number-style style:name="N322">
      <number:text>192</number:text>
    </number:number-style>
    <number:number-style style:name="N323">
      <number:text>193</number:text>
    </number:number-style>
    <number:number-style style:name="N324">
      <number:text>194</number:text>
    </number:number-style>
    <number:number-style style:name="N325">
      <number:text>195</number:text>
    </number:number-style>
    <number:number-style style:name="N326">
      <number:text>196</number:text>
    </number:number-style>
    <number:number-style style:name="N327">
      <number:text>197</number:text>
    </number:number-style>
    <number:number-style style:name="N328">
      <number:text>58 978 721,34</number:text>
    </number:number-style>
    <number:number-style style:name="N329">
      <number:text>198</number:text>
    </number:number-style>
    <number:number-style style:name="N330">
      <number:text>199</number:text>
    </number:number-style>
    <number:number-style style:name="N331">
      <number:text>200</number:text>
    </number:number-style>
    <number:number-style style:name="N332">
      <number:text>201</number:text>
    </number:number-style>
    <number:number-style style:name="N333">
      <number:text>202</number:text>
    </number:number-style>
    <number:number-style style:name="N334">
      <number:text>203</number:text>
    </number:number-style>
    <number:number-style style:name="N335">
      <number:text>204</number:text>
    </number:number-style>
    <number:number-style style:name="N336">
      <number:text>205</number:text>
    </number:number-style>
    <number:number-style style:name="N337">
      <number:text>206</number:text>
    </number:number-style>
    <number:number-style style:name="N338">
      <number:text>207</number:text>
    </number:number-style>
    <number:number-style style:name="N339">
      <number:text>3 109 896,69</number:text>
    </number:number-style>
    <number:number-style style:name="N340">
      <number:text>208</number:text>
    </number:number-style>
    <number:number-style style:name="N341">
      <number:text>209</number:text>
    </number:number-style>
    <number:number-style style:name="N342">
      <number:text>210</number:text>
    </number:number-style>
    <number:number-style style:name="N343">
      <number:text>211</number:text>
    </number:number-style>
    <number:number-style style:name="N344">
      <number:text>212</number:text>
    </number:number-style>
    <number:number-style style:name="N345">
      <number:text>213</number:text>
    </number:number-style>
    <number:number-style style:name="N346">
      <number:text>214</number:text>
    </number:number-style>
    <number:number-style style:name="N347">
      <number:text>215</number:text>
    </number:number-style>
    <number:number-style style:name="N348">
      <number:text>216</number:text>
    </number:number-style>
    <number:number-style style:name="N349">
      <number:text>217</number:text>
    </number:number-style>
    <number:number-style style:name="N350">
      <number:text>1 249 360,68</number:text>
    </number:number-style>
    <number:number-style style:name="N351">
      <number:text>218</number:text>
    </number:number-style>
    <number:number-style style:name="N352">
      <number:text>219</number:text>
    </number:number-style>
    <number:number-style style:name="N353">
      <number:text>220</number:text>
    </number:number-style>
    <number:number-style style:name="N354">
      <number:text>221</number:text>
    </number:number-style>
    <number:number-style style:name="N355">
      <number:text>222</number:text>
    </number:number-style>
    <number:number-style style:name="N356">
      <number:text>223</number:text>
    </number:number-style>
    <number:number-style style:name="N357">
      <number:text>224</number:text>
    </number:number-style>
    <number:number-style style:name="N358">
      <number:text>225</number:text>
    </number:number-style>
    <number:number-style style:name="N359">
      <number:text>226</number:text>
    </number:number-style>
    <number:number-style style:name="N360">
      <number:text>227</number:text>
    </number:number-style>
    <number:number-style style:name="N361">
      <number:text>648 724,28</number:text>
    </number:number-style>
    <number:number-style style:name="N362">
      <number:text>228</number:text>
    </number:number-style>
    <number:number-style style:name="N363">
      <number:text>229</number:text>
    </number:number-style>
    <number:number-style style:name="N364">
      <number:text>230</number:text>
    </number:number-style>
    <number:number-style style:name="N365">
      <number:text>231</number:text>
    </number:number-style>
    <number:number-style style:name="N366">
      <number:text>232</number:text>
    </number:number-style>
    <number:number-style style:name="N367">
      <number:text>233</number:text>
    </number:number-style>
    <number:number-style style:name="N368">
      <number:text>234</number:text>
    </number:number-style>
    <number:number-style style:name="N369">
      <number:text>235</number:text>
    </number:number-style>
    <number:number-style style:name="N370">
      <number:text>236</number:text>
    </number:number-style>
    <number:number-style style:name="N371">
      <number:text>237</number:text>
    </number:number-style>
    <number:number-style style:name="N372">
      <number:text>1 698 977,08</number:text>
    </number:number-style>
    <number:number-style style:name="N373">
      <number:text>238</number:text>
    </number:number-style>
    <number:number-style style:name="N374">
      <number:text>239</number:text>
    </number:number-style>
    <number:number-style style:name="N375">
      <number:text>240</number:text>
    </number:number-style>
    <number:number-style style:name="N376">
      <number:text>241</number:text>
    </number:number-style>
    <number:number-style style:name="N377">
      <number:text>242</number:text>
    </number:number-style>
    <number:number-style style:name="N378">
      <number:text>243</number:text>
    </number:number-style>
    <number:number-style style:name="N379">
      <number:text>244</number:text>
    </number:number-style>
    <number:number-style style:name="N380">
      <number:text>245</number:text>
    </number:number-style>
    <number:number-style style:name="N381">
      <number:text>246</number:text>
    </number:number-style>
    <number:number-style style:name="N382">
      <number:text>247</number:text>
    </number:number-style>
    <number:number-style style:name="N383">
      <number:text>290 185,35</number:text>
    </number:number-style>
    <number:number-style style:name="N384">
      <number:text>248</number:text>
    </number:number-style>
    <number:number-style style:name="N385">
      <number:text>249</number:text>
    </number:number-style>
    <number:number-style style:name="N386">
      <number:text>250</number:text>
    </number:number-style>
    <number:number-style style:name="N387">
      <number:text>251</number:text>
    </number:number-style>
    <number:number-style style:name="N388">
      <number:text>252</number:text>
    </number:number-style>
    <number:number-style style:name="N389">
      <number:text>253</number:text>
    </number:number-style>
    <number:number-style style:name="N390">
      <number:text>254</number:text>
    </number:number-style>
    <number:number-style style:name="N391">
      <number:text>255</number:text>
    </number:number-style>
    <number:number-style style:name="N392">
      <number:text>256</number:text>
    </number:number-style>
    <number:number-style style:name="N393">
      <number:text>257</number:text>
    </number:number-style>
    <number:number-style style:name="N394">
      <number:text>654 266,16</number:text>
    </number:number-style>
    <number:number-style style:name="N395">
      <number:text>258</number:text>
    </number:number-style>
    <number:number-style style:name="N396">
      <number:text>259</number:text>
    </number:number-style>
    <number:number-style style:name="N397">
      <number:text>260</number:text>
    </number:number-style>
    <number:number-style style:name="N398">
      <number:text>261</number:text>
    </number:number-style>
    <number:number-style style:name="N399">
      <number:text>262</number:text>
    </number:number-style>
    <number:number-style style:name="N400">
      <number:text>263</number:text>
    </number:number-style>
    <number:number-style style:name="N401">
      <number:text>264</number:text>
    </number:number-style>
    <number:number-style style:name="N402">
      <number:text>265</number:text>
    </number:number-style>
    <number:number-style style:name="N403">
      <number:text>266</number:text>
    </number:number-style>
    <number:number-style style:name="N404">
      <number:text>267</number:text>
    </number:number-style>
    <number:number-style style:name="N405">
      <number:text>3 564 364,66</number:text>
    </number:number-style>
    <number:number-style style:name="N406">
      <number:text>268</number:text>
    </number:number-style>
    <number:number-style style:name="N407">
      <number:text>269</number:text>
    </number:number-style>
    <number:number-style style:name="N408">
      <number:text>270</number:text>
    </number:number-style>
    <number:number-style style:name="N409">
      <number:text>271</number:text>
    </number:number-style>
    <number:number-style style:name="N410">
      <number:text>272</number:text>
    </number:number-style>
    <number:number-style style:name="N411">
      <number:text>273</number:text>
    </number:number-style>
    <number:number-style style:name="N412">
      <number:text>274</number:text>
    </number:number-style>
    <number:number-style style:name="N413">
      <number:text>275</number:text>
    </number:number-style>
    <number:number-style style:name="N414">
      <number:text>276</number:text>
    </number:number-style>
    <number:number-style style:name="N415">
      <number:text>277</number:text>
    </number:number-style>
    <number:number-style style:name="N416">
      <number:text>440 510,39</number:text>
    </number:number-style>
    <number:number-style style:name="N417">
      <number:text>278</number:text>
    </number:number-style>
    <number:number-style style:name="N418">
      <number:text>279</number:text>
    </number:number-style>
    <number:number-style style:name="N419">
      <number:text>280</number:text>
    </number:number-style>
    <number:number-style style:name="N420">
      <number:text>281</number:text>
    </number:number-style>
    <number:number-style style:name="N421">
      <number:text>282</number:text>
    </number:number-style>
    <number:number-style style:name="N422">
      <number:text>283</number:text>
    </number:number-style>
    <number:number-style style:name="N423">
      <number:text>284</number:text>
    </number:number-style>
    <number:number-style style:name="N424">
      <number:text>285</number:text>
    </number:number-style>
    <number:number-style style:name="N425">
      <number:text>286</number:text>
    </number:number-style>
    <number:number-style style:name="N426">
      <number:text>287</number:text>
    </number:number-style>
    <number:number-style style:name="N427">
      <number:text>1 900 519,51</number:text>
    </number:number-style>
    <number:number-style style:name="N428">
      <number:text>288</number:text>
    </number:number-style>
    <number:number-style style:name="N429">
      <number:text>289</number:text>
    </number:number-style>
    <number:number-style style:name="N430">
      <number:text>290</number:text>
    </number:number-style>
    <number:number-style style:name="N431">
      <number:text>291</number:text>
    </number:number-style>
    <number:number-style style:name="N432">
      <number:text>292</number:text>
    </number:number-style>
    <number:number-style style:name="N433">
      <number:text>293</number:text>
    </number:number-style>
    <number:number-style style:name="N434">
      <number:text>294</number:text>
    </number:number-style>
    <number:number-style style:name="N435">
      <number:text>295</number:text>
    </number:number-style>
    <number:number-style style:name="N436">
      <number:text>296</number:text>
    </number:number-style>
    <number:number-style style:name="N437">
      <number:text>297</number:text>
    </number:number-style>
    <number:number-style style:name="N438">
      <number:text>2 948 684,81</number:text>
    </number:number-style>
    <number:number-style style:name="N439">
      <number:text>298</number:text>
    </number:number-style>
    <number:number-style style:name="N440">
      <number:text>299</number:text>
    </number:number-style>
    <number:number-style style:name="N441">
      <number:text>300</number:text>
    </number:number-style>
    <number:number-style style:name="N442">
      <number:text>301</number:text>
    </number:number-style>
    <number:number-style style:name="N443">
      <number:text>302</number:text>
    </number:number-style>
    <number:number-style style:name="N444">
      <number:text>303</number:text>
    </number:number-style>
    <number:number-style style:name="N445">
      <number:text>304</number:text>
    </number:number-style>
    <number:number-style style:name="N446">
      <number:text>305</number:text>
    </number:number-style>
    <number:number-style style:name="N447">
      <number:text>306</number:text>
    </number:number-style>
    <number:number-style style:name="N448">
      <number:text>307</number:text>
    </number:number-style>
    <number:number-style style:name="N449">
      <number:text>1 129 213,19</number:text>
    </number:number-style>
    <number:number-style style:name="N450">
      <number:text>308</number:text>
    </number:number-style>
    <number:number-style style:name="N451">
      <number:text>309</number:text>
    </number:number-style>
    <number:number-style style:name="N452">
      <number:text>310</number:text>
    </number:number-style>
    <number:number-style style:name="N453">
      <number:text>311</number:text>
    </number:number-style>
    <number:number-style style:name="N454">
      <number:text>312</number:text>
    </number:number-style>
    <number:number-style style:name="N455">
      <number:text>313</number:text>
    </number:number-style>
    <number:number-style style:name="N456">
      <number:text>314</number:text>
    </number:number-style>
    <number:number-style style:name="N457">
      <number:text>315</number:text>
    </number:number-style>
    <number:number-style style:name="N458">
      <number:text>316</number:text>
    </number:number-style>
    <number:number-style style:name="N459">
      <number:text>317</number:text>
    </number:number-style>
    <number:number-style style:name="N460">
      <number:text>543 949,26</number:text>
    </number:number-style>
    <number:number-style style:name="N461">
      <number:text>318</number:text>
    </number:number-style>
    <number:number-style style:name="N462">
      <number:text>319</number:text>
    </number:number-style>
    <number:number-style style:name="N463">
      <number:text>320</number:text>
    </number:number-style>
    <number:number-style style:name="N464">
      <number:text>321</number:text>
    </number:number-style>
    <number:number-style style:name="N465">
      <number:text>322</number:text>
    </number:number-style>
    <number:number-style style:name="N466">
      <number:text>323</number:text>
    </number:number-style>
    <number:number-style style:name="N467">
      <number:text>324</number:text>
    </number:number-style>
    <number:number-style style:name="N468">
      <number:text>325</number:text>
    </number:number-style>
    <number:number-style style:name="N469">
      <number:text>326</number:text>
    </number:number-style>
    <number:number-style style:name="N470">
      <number:text>327</number:text>
    </number:number-style>
    <number:number-style style:name="N471">
      <number:text>43 356,51</number:text>
    </number:number-style>
    <number:number-style style:name="N472">
      <number:text>328</number:text>
    </number:number-style>
    <number:number-style style:name="N473">
      <number:text>329</number:text>
    </number:number-style>
    <number:number-style style:name="N474">
      <number:text>330</number:text>
    </number:number-style>
    <number:number-style style:name="N475">
      <number:text>331</number:text>
    </number:number-style>
    <number:number-style style:name="N476">
      <number:text>332</number:text>
    </number:number-style>
    <number:number-style style:name="N477">
      <number:text>333</number:text>
    </number:number-style>
    <number:number-style style:name="N478">
      <number:text>334</number:text>
    </number:number-style>
    <number:number-style style:name="N479">
      <number:text>335</number:text>
    </number:number-style>
    <number:number-style style:name="N480">
      <number:text>336</number:text>
    </number:number-style>
    <number:number-style style:name="N481">
      <number:text>337</number:text>
    </number:number-style>
    <number:number-style style:name="N482">
      <number:text>140 656,50</number:text>
    </number:number-style>
    <number:number-style style:name="N483">
      <number:text>338</number:text>
    </number:number-style>
    <number:number-style style:name="N484">
      <number:text>339</number:text>
    </number:number-style>
    <number:number-style style:name="N485">
      <number:text>340</number:text>
    </number:number-style>
    <number:number-style style:name="N486">
      <number:text>341</number:text>
    </number:number-style>
    <number:number-style style:name="N487">
      <number:text>342</number:text>
    </number:number-style>
    <number:number-style style:name="N488">
      <number:text>343</number:text>
    </number:number-style>
    <number:number-style style:name="N489">
      <number:text>344</number:text>
    </number:number-style>
    <number:number-style style:name="N490">
      <number:text>345</number:text>
    </number:number-style>
    <number:number-style style:name="N491">
      <number:text>346</number:text>
    </number:number-style>
    <number:number-style style:name="N492">
      <number:text>347</number:text>
    </number:number-style>
    <number:number-style style:name="N493">
      <number:text>479 015,88</number:text>
    </number:number-style>
    <number:number-style style:name="N494">
      <number:text>348</number:text>
    </number:number-style>
    <number:number-style style:name="N495">
      <number:text>349</number:text>
    </number:number-style>
    <number:number-style style:name="N496">
      <number:text>350</number:text>
    </number:number-style>
    <number:number-style style:name="N497">
      <number:text>351</number:text>
    </number:number-style>
    <number:number-style style:name="N498">
      <number:text>352</number:text>
    </number:number-style>
    <number:number-style style:name="N499">
      <number:text>353</number:text>
    </number:number-style>
    <number:number-style style:name="N500">
      <number:text>354</number:text>
    </number:number-style>
    <number:number-style style:name="N501">
      <number:text>355</number:text>
    </number:number-style>
    <number:number-style style:name="N502">
      <number:text>356</number:text>
    </number:number-style>
    <number:number-style style:name="N503">
      <number:text>357</number:text>
    </number:number-style>
    <number:number-style style:name="N504">
      <number:text>1 319 487,73</number:text>
    </number:number-style>
    <number:number-style style:name="N505">
      <number:text>358</number:text>
    </number:number-style>
    <number:number-style style:name="N506">
      <number:text>359</number:text>
    </number:number-style>
    <number:number-style style:name="N507">
      <number:text>360</number:text>
    </number:number-style>
    <number:number-style style:name="N508">
      <number:text>361</number:text>
    </number:number-style>
    <number:number-style style:name="N509">
      <number:text>362</number:text>
    </number:number-style>
    <number:number-style style:name="N510">
      <number:text>363</number:text>
    </number:number-style>
    <number:number-style style:name="N511">
      <number:text>364</number:text>
    </number:number-style>
    <number:number-style style:name="N512">
      <number:text>365</number:text>
    </number:number-style>
    <number:number-style style:name="N513">
      <number:text>366</number:text>
    </number:number-style>
    <number:number-style style:name="N514">
      <number:text>367</number:text>
    </number:number-style>
    <number:number-style style:name="N515">
      <number:text>2 229 885,53</number:text>
    </number:number-style>
    <number:number-style style:name="N516">
      <number:text>368</number:text>
    </number:number-style>
    <number:number-style style:name="N517">
      <number:text>369</number:text>
    </number:number-style>
    <number:number-style style:name="N518">
      <number:text>370</number:text>
    </number:number-style>
    <number:number-style style:name="N519">
      <number:text>371</number:text>
    </number:number-style>
    <number:number-style style:name="N520">
      <number:text>372</number:text>
    </number:number-style>
    <number:number-style style:name="N521">
      <number:text>373</number:text>
    </number:number-style>
    <number:number-style style:name="N522">
      <number:text>374</number:text>
    </number:number-style>
    <number:number-style style:name="N523">
      <number:text>375</number:text>
    </number:number-style>
    <number:number-style style:name="N524">
      <number:text>376</number:text>
    </number:number-style>
    <number:number-style style:name="N525">
      <number:text>377</number:text>
    </number:number-style>
    <number:number-style style:name="N526">
      <number:text>384 400,85</number:text>
    </number:number-style>
    <number:number-style style:name="N527">
      <number:text>378</number:text>
    </number:number-style>
    <number:number-style style:name="N528">
      <number:text>379</number:text>
    </number:number-style>
    <number:number-style style:name="N529">
      <number:text>380</number:text>
    </number:number-style>
    <number:number-style style:name="N530">
      <number:text>381</number:text>
    </number:number-style>
    <number:number-style style:name="N531">
      <number:text>382</number:text>
    </number:number-style>
    <number:number-style style:name="N532">
      <number:text>383</number:text>
    </number:number-style>
    <number:number-style style:name="N533">
      <number:text>384</number:text>
    </number:number-style>
    <number:number-style style:name="N534">
      <number:text>385</number:text>
    </number:number-style>
    <number:number-style style:name="N535">
      <number:text>386</number:text>
    </number:number-style>
    <number:number-style style:name="N536">
      <number:text>387</number:text>
    </number:number-style>
    <number:number-style style:name="N537">
      <number:text>2 539 626,79</number:text>
    </number:number-style>
    <number:number-style style:name="N538">
      <number:text>388</number:text>
    </number:number-style>
    <number:number-style style:name="N539">
      <number:text>389</number:text>
    </number:number-style>
    <number:number-style style:name="N540">
      <number:text>390</number:text>
    </number:number-style>
    <number:number-style style:name="N541">
      <number:text>391</number:text>
    </number:number-style>
    <number:number-style style:name="N542">
      <number:text>392</number:text>
    </number:number-style>
    <number:number-style style:name="N543">
      <number:text>393</number:text>
    </number:number-style>
    <number:number-style style:name="N544">
      <number:text>394</number:text>
    </number:number-style>
    <number:number-style style:name="N545">
      <number:text>395</number:text>
    </number:number-style>
    <number:number-style style:name="N546">
      <number:text>396</number:text>
    </number:number-style>
    <number:number-style style:name="N547">
      <number:text>397</number:text>
    </number:number-style>
    <number:number-style style:name="N548">
      <number:text>23 064,54</number:text>
    </number:number-style>
    <number:number-style style:name="N549">
      <number:text>398</number:text>
    </number:number-style>
    <number:number-style style:name="N550">
      <number:text>399</number:text>
    </number:number-style>
    <number:number-style style:name="N551">
      <number:text>400</number:text>
    </number:number-style>
    <number:number-style style:name="N552">
      <number:text>401</number:text>
    </number:number-style>
    <number:number-style style:name="N553">
      <number:text>402</number:text>
    </number:number-style>
    <number:number-style style:name="N554">
      <number:text>403</number:text>
    </number:number-style>
    <number:number-style style:name="N555">
      <number:text>404</number:text>
    </number:number-style>
    <number:number-style style:name="N556">
      <number:text>405</number:text>
    </number:number-style>
    <number:number-style style:name="N557">
      <number:text>406</number:text>
    </number:number-style>
    <number:number-style style:name="N558">
      <number:text>407</number:text>
    </number:number-style>
    <number:number-style style:name="N559">
      <number:text>858 971,31</number:text>
    </number:number-style>
    <number:number-style style:name="N560">
      <number:text>408</number:text>
    </number:number-style>
    <number:number-style style:name="N561">
      <number:text>409</number:text>
    </number:number-style>
    <number:number-style style:name="N562">
      <number:text>410</number:text>
    </number:number-style>
    <number:number-style style:name="N563">
      <number:text>411</number:text>
    </number:number-style>
    <number:number-style style:name="N564">
      <number:text>412</number:text>
    </number:number-style>
    <number:number-style style:name="N565">
      <number:text>413</number:text>
    </number:number-style>
    <number:number-style style:name="N566">
      <number:text>414</number:text>
    </number:number-style>
    <number:number-style style:name="N567">
      <number:text>415</number:text>
    </number:number-style>
    <number:number-style style:name="N568">
      <number:text>416</number:text>
    </number:number-style>
    <number:number-style style:name="N569">
      <number:text>417</number:text>
    </number:number-style>
    <number:number-style style:name="N570">
      <number:text>1 530 118,88</number:text>
    </number:number-style>
    <number:number-style style:name="N571">
      <number:text>418</number:text>
    </number:number-style>
    <number:number-style style:name="N572">
      <number:text>419</number:text>
    </number:number-style>
    <number:number-style style:name="N573">
      <number:text>420</number:text>
    </number:number-style>
    <number:number-style style:name="N574">
      <number:text>421</number:text>
    </number:number-style>
    <number:number-style style:name="N575">
      <number:text>422</number:text>
    </number:number-style>
    <number:number-style style:name="N576">
      <number:text>423</number:text>
    </number:number-style>
    <number:number-style style:name="N577">
      <number:text>424</number:text>
    </number:number-style>
    <number:number-style style:name="N578">
      <number:text>425</number:text>
    </number:number-style>
    <number:number-style style:name="N579">
      <number:text>426</number:text>
    </number:number-style>
    <number:number-style style:name="N580">
      <number:text>427</number:text>
    </number:number-style>
    <number:number-style style:name="N581">
      <number:text>1 910 360,95</number:text>
    </number:number-style>
    <number:number-style style:name="N582">
      <number:text>428</number:text>
    </number:number-style>
    <number:number-style style:name="N583">
      <number:text>429</number:text>
    </number:number-style>
    <number:number-style style:name="N584">
      <number:text>430</number:text>
    </number:number-style>
    <number:number-style style:name="N585">
      <number:text>431</number:text>
    </number:number-style>
    <number:number-style style:name="N586">
      <number:text>432</number:text>
    </number:number-style>
    <number:number-style style:name="N587">
      <number:text>433</number:text>
    </number:number-style>
    <number:number-style style:name="N588">
      <number:text>434</number:text>
    </number:number-style>
    <number:number-style style:name="N589">
      <number:text>435</number:text>
    </number:number-style>
    <number:number-style style:name="N590">
      <number:text>436</number:text>
    </number:number-style>
    <number:number-style style:name="N591">
      <number:text>437</number:text>
    </number:number-style>
    <number:number-style style:name="N592">
      <number:text>1 519 141,97</number:text>
    </number:number-style>
    <number:number-style style:name="N593">
      <number:text>438</number:text>
    </number:number-style>
    <number:number-style style:name="N594">
      <number:text>439</number:text>
    </number:number-style>
    <number:number-style style:name="N595">
      <number:text>440</number:text>
    </number:number-style>
    <number:number-style style:name="N596">
      <number:text>441</number:text>
    </number:number-style>
    <number:number-style style:name="N597">
      <number:text>442</number:text>
    </number:number-style>
    <number:number-style style:name="N598">
      <number:text>443</number:text>
    </number:number-style>
    <number:number-style style:name="N599">
      <number:text>444</number:text>
    </number:number-style>
    <number:number-style style:name="N600">
      <number:text>445</number:text>
    </number:number-style>
    <number:number-style style:name="N601">
      <number:text>446</number:text>
    </number:number-style>
    <number:number-style style:name="N602">
      <number:text>447</number:text>
    </number:number-style>
    <number:number-style style:name="N603">
      <number:text>172 682,53</number:text>
    </number:number-style>
    <number:number-style style:name="N604">
      <number:text>448</number:text>
    </number:number-style>
    <number:number-style style:name="N605">
      <number:text>449</number:text>
    </number:number-style>
    <number:number-style style:name="N606">
      <number:text>450</number:text>
    </number:number-style>
    <number:number-style style:name="N607">
      <number:text>451</number:text>
    </number:number-style>
    <number:number-style style:name="N608">
      <number:text>452</number:text>
    </number:number-style>
    <number:number-style style:name="N609">
      <number:text>453</number:text>
    </number:number-style>
    <number:number-style style:name="N610">
      <number:text>454</number:text>
    </number:number-style>
    <number:number-style style:name="N611">
      <number:text>455</number:text>
    </number:number-style>
    <number:number-style style:name="N612">
      <number:text>456</number:text>
    </number:number-style>
    <number:number-style style:name="N613">
      <number:text>457</number:text>
    </number:number-style>
    <number:number-style style:name="N614">
      <number:text>3 221 207,28</number:text>
    </number:number-style>
    <number:number-style style:name="N615">
      <number:text>458</number:text>
    </number:number-style>
    <number:number-style style:name="N616">
      <number:text>459</number:text>
    </number:number-style>
    <number:number-style style:name="N617">
      <number:text>460</number:text>
    </number:number-style>
    <number:number-style style:name="N618">
      <number:text>461</number:text>
    </number:number-style>
    <number:number-style style:name="N619">
      <number:text>462</number:text>
    </number:number-style>
    <number:number-style style:name="N620">
      <number:text>463</number:text>
    </number:number-style>
    <number:number-style style:name="N621">
      <number:text>464</number:text>
    </number:number-style>
    <number:number-style style:name="N622">
      <number:text>465</number:text>
    </number:number-style>
    <number:number-style style:name="N623">
      <number:text>466</number:text>
    </number:number-style>
    <number:number-style style:name="N624">
      <number:text>467</number:text>
    </number:number-style>
    <number:number-style style:name="N625">
      <number:text>1 437 663,17</number:text>
    </number:number-style>
    <number:number-style style:name="N626">
      <number:text>468</number:text>
    </number:number-style>
    <number:number-style style:name="N627">
      <number:text>469</number:text>
    </number:number-style>
    <number:number-style style:name="N628">
      <number:text>470</number:text>
    </number:number-style>
    <number:number-style style:name="N629">
      <number:text>471</number:text>
    </number:number-style>
    <number:number-style style:name="N630">
      <number:text>472</number:text>
    </number:number-style>
    <number:number-style style:name="N631">
      <number:text>473</number:text>
    </number:number-style>
    <number:number-style style:name="N632">
      <number:text>474</number:text>
    </number:number-style>
    <number:number-style style:name="N633">
      <number:text>475</number:text>
    </number:number-style>
    <number:number-style style:name="N634">
      <number:text>476</number:text>
    </number:number-style>
    <number:number-style style:name="N635">
      <number:text>477</number:text>
    </number:number-style>
    <number:number-style style:name="N636">
      <number:text>1 021 171,52</number:text>
    </number:number-style>
    <number:number-style style:name="N637">
      <number:text>478</number:text>
    </number:number-style>
    <number:number-style style:name="N638">
      <number:text>479</number:text>
    </number:number-style>
    <number:number-style style:name="N639">
      <number:text>480</number:text>
    </number:number-style>
    <number:number-style style:name="N640">
      <number:text>481</number:text>
    </number:number-style>
    <number:number-style style:name="N641">
      <number:text>482</number:text>
    </number:number-style>
    <number:number-style style:name="N642">
      <number:text>483</number:text>
    </number:number-style>
    <number:number-style style:name="N643">
      <number:text>484</number:text>
    </number:number-style>
    <number:number-style style:name="N644">
      <number:text>485</number:text>
    </number:number-style>
    <number:number-style style:name="N645">
      <number:text>486</number:text>
    </number:number-style>
    <number:number-style style:name="N646">
      <number:text>487</number:text>
    </number:number-style>
    <number:number-style style:name="N647">
      <number:text>1 273 550,87</number:text>
    </number:number-style>
    <number:number-style style:name="N648">
      <number:text>488</number:text>
    </number:number-style>
    <number:number-style style:name="N649">
      <number:text>489</number:text>
    </number:number-style>
    <number:number-style style:name="N650">
      <number:text>490</number:text>
    </number:number-style>
    <number:number-style style:name="N651">
      <number:text>491</number:text>
    </number:number-style>
    <number:number-style style:name="N652">
      <number:text>492</number:text>
    </number:number-style>
    <number:number-style style:name="N653">
      <number:text>493</number:text>
    </number:number-style>
    <number:number-style style:name="N654">
      <number:text>494</number:text>
    </number:number-style>
    <number:number-style style:name="N655">
      <number:text>495</number:text>
    </number:number-style>
    <number:number-style style:name="N656">
      <number:text>496</number:text>
    </number:number-style>
    <number:number-style style:name="N657">
      <number:text>497</number:text>
    </number:number-style>
    <number:number-style style:name="N658">
      <number:text>422 008,25</number:text>
    </number:number-style>
    <number:number-style style:name="N659">
      <number:text>498</number:text>
    </number:number-style>
    <number:number-style style:name="N660">
      <number:text>499</number:text>
    </number:number-style>
    <number:number-style style:name="N661">
      <number:text>500</number:text>
    </number:number-style>
    <number:number-style style:name="N662">
      <number:text>501</number:text>
    </number:number-style>
    <number:number-style style:name="N663">
      <number:text>502</number:text>
    </number:number-style>
    <number:number-style style:name="N664">
      <number:text>503</number:text>
    </number:number-style>
    <number:number-style style:name="N665">
      <number:text>504</number:text>
    </number:number-style>
    <number:number-style style:name="N666">
      <number:text>505</number:text>
    </number:number-style>
    <number:number-style style:name="N667">
      <number:text>506</number:text>
    </number:number-style>
    <number:number-style style:name="N668">
      <number:text>507</number:text>
    </number:number-style>
    <number:number-style style:name="N669">
      <number:text>308 838,30</number:text>
    </number:number-style>
    <number:number-style style:name="N670">
      <number:text>508</number:text>
    </number:number-style>
    <number:number-style style:name="N671">
      <number:text>509</number:text>
    </number:number-style>
    <number:number-style style:name="N672">
      <number:text>510</number:text>
    </number:number-style>
    <number:number-style style:name="N673">
      <number:text>511</number:text>
    </number:number-style>
    <number:number-style style:name="N674">
      <number:text>512</number:text>
    </number:number-style>
    <number:number-style style:name="N675">
      <number:text>513</number:text>
    </number:number-style>
    <number:number-style style:name="N676">
      <number:text>514</number:text>
    </number:number-style>
    <number:number-style style:name="N677">
      <number:text>515</number:text>
    </number:number-style>
    <number:number-style style:name="N678">
      <number:text>516</number:text>
    </number:number-style>
    <number:number-style style:name="N679">
      <number:text>517</number:text>
    </number:number-style>
    <number:number-style style:name="N680">
      <number:text>1 517 030,53</number:text>
    </number:number-style>
    <number:number-style style:name="N681">
      <number:text>518</number:text>
    </number:number-style>
    <number:number-style style:name="N682">
      <number:text>519</number:text>
    </number:number-style>
    <number:number-style style:name="N683">
      <number:text>520</number:text>
    </number:number-style>
    <number:number-style style:name="N684">
      <number:text>521</number:text>
    </number:number-style>
    <number:number-style style:name="N685">
      <number:text>522</number:text>
    </number:number-style>
    <number:number-style style:name="N686">
      <number:text>523</number:text>
    </number:number-style>
    <number:number-style style:name="N687">
      <number:text>524</number:text>
    </number:number-style>
    <number:number-style style:name="N688">
      <number:text>525</number:text>
    </number:number-style>
    <number:number-style style:name="N689">
      <number:text>526</number:text>
    </number:number-style>
    <number:number-style style:name="N690">
      <number:text>527</number:text>
    </number:number-style>
    <number:number-style style:name="N691">
      <number:text>686 546,95</number:text>
    </number:number-style>
    <number:number-style style:name="N692">
      <number:text>528</number:text>
    </number:number-style>
    <number:number-style style:name="N693">
      <number:text>529</number:text>
    </number:number-style>
    <number:number-style style:name="N694">
      <number:text>530</number:text>
    </number:number-style>
    <number:number-style style:name="N695">
      <number:text>531</number:text>
    </number:number-style>
    <number:number-style style:name="N696">
      <number:text>532</number:text>
    </number:number-style>
    <number:number-style style:name="N697">
      <number:text>533</number:text>
    </number:number-style>
    <number:number-style style:name="N698">
      <number:text>534</number:text>
    </number:number-style>
    <number:number-style style:name="N699">
      <number:text>535</number:text>
    </number:number-style>
    <number:number-style style:name="N700">
      <number:text>536</number:text>
    </number:number-style>
    <number:number-style style:name="N701">
      <number:text>537</number:text>
    </number:number-style>
    <number:number-style style:name="N702">
      <number:text>50 525,92</number:text>
    </number:number-style>
    <number:number-style style:name="N703">
      <number:text>538</number:text>
    </number:number-style>
    <number:number-style style:name="N704">
      <number:text>539</number:text>
    </number:number-style>
    <number:number-style style:name="N705">
      <number:text>540</number:text>
    </number:number-style>
    <number:number-style style:name="N706">
      <number:text>541</number:text>
    </number:number-style>
    <number:number-style style:name="N707">
      <number:text>542</number:text>
    </number:number-style>
    <number:number-style style:name="N708">
      <number:text>543</number:text>
    </number:number-style>
    <number:number-style style:name="N709">
      <number:text>544</number:text>
    </number:number-style>
    <number:number-style style:name="N710">
      <number:text>545</number:text>
    </number:number-style>
    <number:number-style style:name="N711">
      <number:text>546</number:text>
    </number:number-style>
    <number:number-style style:name="N712">
      <number:text>547</number:text>
    </number:number-style>
    <number:number-style style:name="N713">
      <number:text>155 531,00</number:text>
    </number:number-style>
    <number:number-style style:name="N714">
      <number:text>548</number:text>
    </number:number-style>
    <number:number-style style:name="N715">
      <number:text>549</number:text>
    </number:number-style>
    <number:number-style style:name="N716">
      <number:text>550</number:text>
    </number:number-style>
    <number:number-style style:name="N717">
      <number:text>551</number:text>
    </number:number-style>
    <number:number-style style:name="N718">
      <number:text>552</number:text>
    </number:number-style>
    <number:number-style style:name="N719">
      <number:text>553</number:text>
    </number:number-style>
    <number:number-style style:name="N720">
      <number:text>554</number:text>
    </number:number-style>
    <number:number-style style:name="N721">
      <number:text>555</number:text>
    </number:number-style>
    <number:number-style style:name="N722">
      <number:text>556</number:text>
    </number:number-style>
    <number:number-style style:name="N723">
      <number:text>557</number:text>
    </number:number-style>
    <number:number-style style:name="N724">
      <number:text>773 383,15</number:text>
    </number:number-style>
    <number:number-style style:name="N725">
      <number:text>558</number:text>
    </number:number-style>
    <number:number-style style:name="N726">
      <number:text>559</number:text>
    </number:number-style>
    <number:number-style style:name="N727">
      <number:text>560</number:text>
    </number:number-style>
    <number:number-style style:name="N728">
      <number:text>561</number:text>
    </number:number-style>
    <number:number-style style:name="N729">
      <number:text>562</number:text>
    </number:number-style>
    <number:number-style style:name="N730">
      <number:text>563</number:text>
    </number:number-style>
    <number:number-style style:name="N731">
      <number:text>564</number:text>
    </number:number-style>
    <number:number-style style:name="N732">
      <number:text>565</number:text>
    </number:number-style>
    <number:number-style style:name="N733">
      <number:text>566</number:text>
    </number:number-style>
    <number:number-style style:name="N734">
      <number:text>567</number:text>
    </number:number-style>
    <number:number-style style:name="N735">
      <number:text>59 282,36</number:text>
    </number:number-style>
    <number:number-style style:name="N736">
      <number:text>568</number:text>
    </number:number-style>
    <number:number-style style:name="N737">
      <number:text>569</number:text>
    </number:number-style>
    <number:number-style style:name="N738">
      <number:text>570</number:text>
    </number:number-style>
    <number:number-style style:name="N739">
      <number:text>571</number:text>
    </number:number-style>
    <number:number-style style:name="N740">
      <number:text>572</number:text>
    </number:number-style>
    <number:number-style style:name="N741">
      <number:text>573</number:text>
    </number:number-style>
    <number:number-style style:name="N742">
      <number:text>574</number:text>
    </number:number-style>
    <number:number-style style:name="N743">
      <number:text>575</number:text>
    </number:number-style>
    <number:number-style style:name="N744">
      <number:text>576</number:text>
    </number:number-style>
    <number:number-style style:name="N745">
      <number:text>577</number:text>
    </number:number-style>
    <number:number-style style:name="N746">
      <number:text>99 741,04</number:text>
    </number:number-style>
    <number:number-style style:name="N747">
      <number:text>578</number:text>
    </number:number-style>
    <number:number-style style:name="N748">
      <number:text>579</number:text>
    </number:number-style>
    <number:number-style style:name="N749">
      <number:text>580</number:text>
    </number:number-style>
    <number:number-style style:name="N750">
      <number:text>581</number:text>
    </number:number-style>
    <number:number-style style:name="N751">
      <number:text>582</number:text>
    </number:number-style>
    <number:number-style style:name="N752">
      <number:text>583</number:text>
    </number:number-style>
    <number:number-style style:name="N753">
      <number:text>584</number:text>
    </number:number-style>
    <number:number-style style:name="N754">
      <number:text>585</number:text>
    </number:number-style>
    <number:number-style style:name="N755">
      <number:text>586</number:text>
    </number:number-style>
    <number:number-style style:name="N756">
      <number:text>587</number:text>
    </number:number-style>
    <number:number-style style:name="N757">
      <number:text>738 483,78</number:text>
    </number:number-style>
    <number:number-style style:name="N758">
      <number:text>588</number:text>
    </number:number-style>
    <number:number-style style:name="N759">
      <number:text>589</number:text>
    </number:number-style>
    <number:number-style style:name="N760">
      <number:text>590</number:text>
    </number:number-style>
    <number:number-style style:name="N761">
      <number:text>591</number:text>
    </number:number-style>
    <number:number-style style:name="N762">
      <number:text>592</number:text>
    </number:number-style>
    <number:number-style style:name="N763">
      <number:text>593</number:text>
    </number:number-style>
    <number:number-style style:name="N764">
      <number:text>594</number:text>
    </number:number-style>
    <number:number-style style:name="N765">
      <number:text>595</number:text>
    </number:number-style>
    <number:number-style style:name="N766">
      <number:text>596</number:text>
    </number:number-style>
    <number:number-style style:name="N767">
      <number:text>597</number:text>
    </number:number-style>
    <number:number-style style:name="N768">
      <number:text>1 408 110,73</number:text>
    </number:number-style>
    <number:number-style style:name="N769">
      <number:text>598</number:text>
    </number:number-style>
    <number:number-style style:name="N770">
      <number:text>599</number:text>
    </number:number-style>
    <number:number-style style:name="N771">
      <number:text>600</number:text>
    </number:number-style>
    <number:number-style style:name="N772">
      <number:text>601</number:text>
    </number:number-style>
    <number:number-style style:name="N773">
      <number:text>602</number:text>
    </number:number-style>
    <number:number-style style:name="N774">
      <number:text>603</number:text>
    </number:number-style>
    <number:number-style style:name="N775">
      <number:text>604</number:text>
    </number:number-style>
    <number:number-style style:name="N776">
      <number:text>605</number:text>
    </number:number-style>
    <number:number-style style:name="N777">
      <number:text>606</number:text>
    </number:number-style>
    <number:number-style style:name="N778">
      <number:text>607</number:text>
    </number:number-style>
    <number:number-style style:name="N779">
      <number:text>1 900 543,90</number:text>
    </number:number-style>
    <number:number-style style:name="N780">
      <number:text>608</number:text>
    </number:number-style>
    <number:number-style style:name="N781">
      <number:text>609</number:text>
    </number:number-style>
    <number:number-style style:name="N782">
      <number:text>610</number:text>
    </number:number-style>
    <number:number-style style:name="N783">
      <number:text>611</number:text>
    </number:number-style>
    <number:number-style style:name="N784">
      <number:text>612</number:text>
    </number:number-style>
    <number:number-style style:name="N785">
      <number:text>613</number:text>
    </number:number-style>
    <number:number-style style:name="N786">
      <number:text>614</number:text>
    </number:number-style>
    <number:number-style style:name="N787">
      <number:text>615</number:text>
    </number:number-style>
    <number:number-style style:name="N788">
      <number:text>616</number:text>
    </number:number-style>
    <number:number-style style:name="N789">
      <number:text>617</number:text>
    </number:number-style>
    <number:number-style style:name="N790">
      <number:text>1 835 956,46</number:text>
    </number:number-style>
    <number:number-style style:name="N791">
      <number:text>618</number:text>
    </number:number-style>
    <number:number-style style:name="N792">
      <number:text>619</number:text>
    </number:number-style>
    <number:number-style style:name="N793">
      <number:text>620</number:text>
    </number:number-style>
    <number:number-style style:name="N794">
      <number:text>621</number:text>
    </number:number-style>
    <number:number-style style:name="N795">
      <number:text>622</number:text>
    </number:number-style>
    <number:number-style style:name="N796">
      <number:text>623</number:text>
    </number:number-style>
    <number:number-style style:name="N797">
      <number:text>624</number:text>
    </number:number-style>
    <number:number-style style:name="N798">
      <number:text>625</number:text>
    </number:number-style>
    <number:number-style style:name="N799">
      <number:text>626</number:text>
    </number:number-style>
    <number:number-style style:name="N800">
      <number:text>627</number:text>
    </number:number-style>
    <number:number-style style:name="N801">
      <number:text>628</number:text>
    </number:number-style>
    <number:number-style style:name="N802">
      <number:text>629</number:text>
    </number:number-style>
    <number:number-style style:name="N803">
      <number:text>630</number:text>
    </number:number-style>
    <number:number-style style:name="N804">
      <number:text>72 133 135,93</number:text>
    </number:number-style>
    <number:number-style style:name="N805">
      <number:text>377 865,62</number:text>
    </number:number-style>
    <number:number-style style:name="N806">
      <number:text>377 487,45</number:text>
    </number:number-style>
    <number:number-style style:name="N807">
      <number:text>543 066,30</number:text>
    </number:number-style>
    <number:number-style style:name="N808">
      <number:text>746 044,40</number:text>
    </number:number-style>
    <number:number-style style:name="N809">
      <number:text>2 889 787,65</number:text>
    </number:number-style>
    <number:number-style style:name="N810">
      <number:text>561 356,47</number:text>
    </number:number-style>
    <number:number-style style:name="N811">
      <number:text>105 439,93</number:text>
    </number:number-style>
    <number:number-style style:name="N812">
      <number:text>4 424 578,06</number:text>
    </number:number-style>
    <number:number-style style:name="N813">
      <number:text>1 241 369,14</number:text>
    </number:number-style>
    <number:number-style style:name="N814">
      <number:text>6 358 810,85</number:text>
    </number:number-style>
    <number:number-style style:name="N815">
      <number:text>2 768 027,48</number:text>
    </number:number-style>
    <number:number-style style:name="N816">
      <number:text>649 851,03</number:text>
    </number:number-style>
    <number:number-style style:name="N817">
      <number:text>6 832 817,75</number:text>
    </number:number-style>
    <number:number-style style:name="N818">
      <number:text>670 717,48</number:text>
    </number:number-style>
    <number:number-style style:name="N819">
      <number:text>2 937 824,42</number:text>
    </number:number-style>
    <number:number-style style:name="N820">
      <number:text>743 139,19</number:text>
    </number:number-style>
    <number:number-style style:name="N821">
      <number:text>3 757 397,13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6-20T11:46:12.681401132</dc:date>
    <meta:editing-duration>PT2M59S</meta:editing-duration>
    <meta:editing-cycles>1</meta:editing-cycles>
    <meta:document-statistic meta:table-count="1" meta:cell-count="2952" meta:object-count="0"/>
    <meta:generator>LibreOffice/7.5.6.2$Linux_X86_64 LibreOffice_project/50$Build-2</meta:generator>
  </office:meta>
</office:document-meta>
</file>