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14854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332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24.06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30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6" table:style-name="ce5">
            <text:p>10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9" table:style-name="ce5">
            <text:p>199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9:010703:1977</text:p>
          </table:table-cell>
          <table:covered-table-cell/>
          <table:table-cell office:value-type="float" office:value="185183.5" table:style-name="ce8">
            <text:p>185 183,5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7:010404:424</text:p>
          </table:table-cell>
          <table:covered-table-cell/>
          <table:table-cell office:value-type="float" office:value="926453.98" table:style-name="ce8">
            <text:p>926 453,9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4:040501:3445</text:p>
          </table:table-cell>
          <table:covered-table-cell/>
          <table:table-cell office:value-type="float" office:value="2363430.02" table:style-name="ce8">
            <text:p>2 363 430,0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30:010202:2966</text:p>
          </table:table-cell>
          <table:covered-table-cell/>
          <table:table-cell office:value-type="float" office:value="72380.09" table:style-name="ce8">
            <text:p>72 380,0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30:010202:2968</text:p>
          </table:table-cell>
          <table:covered-table-cell/>
          <table:table-cell office:value-type="float" office:value="53843.72" table:style-name="ce8">
            <text:p>53 843,7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30:040114:3470</text:p>
          </table:table-cell>
          <table:covered-table-cell/>
          <table:table-cell office:value-type="float" office:value="383744.14" table:style-name="ce8">
            <text:p>383 744,1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9:010608:1989</text:p>
          </table:table-cell>
          <table:covered-table-cell/>
          <table:table-cell office:value-type="float" office:value="2202630.2999999998" table:style-name="ce8">
            <text:p>2 202 630,3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32:010104:181</text:p>
          </table:table-cell>
          <table:covered-table-cell/>
          <table:table-cell office:value-type="float" office:value="829217.75" table:style-name="ce8">
            <text:p>829 217,7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30:010202:2970</text:p>
          </table:table-cell>
          <table:covered-table-cell/>
          <table:table-cell office:value-type="float" office:value="55609.09" table:style-name="ce8">
            <text:p>55 609,0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3:010301:1123</text:p>
          </table:table-cell>
          <table:covered-table-cell/>
          <table:table-cell office:value-type="float" office:value="637471.67000000004" table:style-name="ce8">
            <text:p>637 471,6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9:030401:3120</text:p>
          </table:table-cell>
          <table:covered-table-cell/>
          <table:table-cell office:value-type="float" office:value="1127506.32" table:style-name="ce8">
            <text:p>1 127 506,3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30:010219:11693</text:p>
          </table:table-cell>
          <table:covered-table-cell/>
          <table:table-cell office:value-type="float" office:value="75469.48" table:style-name="ce8">
            <text:p>75 469,4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03:030105:83</text:p>
          </table:table-cell>
          <table:covered-table-cell/>
          <table:table-cell office:value-type="float" office:value="7120786.46" table:style-name="ce8">
            <text:p>7 120 786,4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9:010506:1340</text:p>
          </table:table-cell>
          <table:covered-table-cell/>
          <table:table-cell office:value-type="float" office:value="2273045.54" table:style-name="ce8">
            <text:p>2 273 045,5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30:010202:2961</text:p>
          </table:table-cell>
          <table:covered-table-cell/>
          <table:table-cell office:value-type="float" office:value="67525.33" table:style-name="ce8">
            <text:p>67 525,3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30:010219:8642</text:p>
          </table:table-cell>
          <table:covered-table-cell/>
          <table:table-cell office:value-type="float" office:value="1882764.97" table:style-name="ce8">
            <text:p>1 882 764,9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30:010219:11692</text:p>
          </table:table-cell>
          <table:covered-table-cell/>
          <table:table-cell office:value-type="float" office:value="80324.240000000005" table:style-name="ce8">
            <text:p>80 324,2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32:030202:3098</text:p>
          </table:table-cell>
          <table:covered-table-cell/>
          <table:table-cell office:value-type="float" office:value="1876769.69" table:style-name="ce8">
            <text:p>1 876 769,6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30:010202:2962</text:p>
          </table:table-cell>
          <table:covered-table-cell/>
          <table:table-cell office:value-type="float" office:value="79882.899999999994" table:style-name="ce8">
            <text:p>79 882,9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09:010201:5122</text:p>
          </table:table-cell>
          <table:covered-table-cell/>
          <table:table-cell office:value-type="float" office:value="417075.65" table:style-name="ce8">
            <text:p>417 075,6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9:010203:2481</text:p>
          </table:table-cell>
          <table:covered-table-cell/>
          <table:table-cell office:value-type="float" office:value="322600.06" table:style-name="ce8">
            <text:p>322 600,0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6:040201:469</text:p>
          </table:table-cell>
          <table:covered-table-cell/>
          <table:table-cell office:value-type="float" office:value="40779723.100000001" table:style-name="ce8">
            <text:p>40 779 723,1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30:010202:2972</text:p>
          </table:table-cell>
          <table:covered-table-cell/>
          <table:table-cell office:value-type="float" office:value="78558.880000000005" table:style-name="ce8">
            <text:p>78 558,8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4:010702:10711</text:p>
          </table:table-cell>
          <table:covered-table-cell/>
          <table:table-cell office:value-type="float" office:value="3966050.54" table:style-name="ce8">
            <text:p>3 966 050,5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30:010219:11698</text:p>
          </table:table-cell>
          <table:covered-table-cell/>
          <table:table-cell office:value-type="float" office:value="52961.04" table:style-name="ce8">
            <text:p>52 961,0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30:010202:2967</text:p>
          </table:table-cell>
          <table:covered-table-cell/>
          <table:table-cell office:value-type="float" office:value="52519.7" table:style-name="ce8">
            <text:p>52 519,7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30:010219:11694</text:p>
          </table:table-cell>
          <table:covered-table-cell/>
          <table:table-cell office:value-type="float" office:value="54285.07" table:style-name="ce8">
            <text:p>54 285,0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11:010407:415</text:p>
          </table:table-cell>
          <table:covered-table-cell/>
          <table:table-cell office:value-type="float" office:value="749012.15" table:style-name="ce8">
            <text:p>749 012,1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09:010502:679</text:p>
          </table:table-cell>
          <table:covered-table-cell/>
          <table:table-cell office:value-type="float" office:value="2941463.47" table:style-name="ce8">
            <text:p>2 941 463,4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14:040801:2768</text:p>
          </table:table-cell>
          <table:covered-table-cell/>
          <table:table-cell office:value-type="float" office:value="113069.57" table:style-name="ce8">
            <text:p>113 069,5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30:010202:2965</text:p>
          </table:table-cell>
          <table:covered-table-cell/>
          <table:table-cell office:value-type="float" office:value="76352.17" table:style-name="ce8">
            <text:p>76 352,1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30:010202:2963</text:p>
          </table:table-cell>
          <table:covered-table-cell/>
          <table:table-cell office:value-type="float" office:value="53402.38" table:style-name="ce8">
            <text:p>53 402,3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29:010103:2687</text:p>
          </table:table-cell>
          <table:covered-table-cell/>
          <table:table-cell office:value-type="float" office:value="173531.45" table:style-name="ce8">
            <text:p>173 531,4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30:040207:5108</text:p>
          </table:table-cell>
          <table:covered-table-cell/>
          <table:table-cell office:value-type="float" office:value="124406874.64" table:style-name="ce8">
            <text:p>124 406 874,6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23:010302:4562</text:p>
          </table:table-cell>
          <table:covered-table-cell/>
          <table:table-cell office:value-type="float" office:value="512634.71" table:style-name="ce8">
            <text:p>512 634,7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30:010202:2979</text:p>
          </table:table-cell>
          <table:covered-table-cell/>
          <table:table-cell office:value-type="float" office:value="80324.240000000005" table:style-name="ce8">
            <text:p>80 324,2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4:010702:10709</text:p>
          </table:table-cell>
          <table:covered-table-cell/>
          <table:table-cell office:value-type="float" office:value="3422916.24" table:style-name="ce8">
            <text:p>3 422 916,2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02:000000:852</text:p>
          </table:table-cell>
          <table:covered-table-cell/>
          <table:table-cell office:value-type="float" office:value="13410606.67" table:style-name="ce8">
            <text:p>13 410 606,6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4:040301:5729</text:p>
          </table:table-cell>
          <table:covered-table-cell/>
          <table:table-cell office:value-type="float" office:value="3486536.84" table:style-name="ce8">
            <text:p>3 486 536,8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30:020609:599</text:p>
          </table:table-cell>
          <table:covered-table-cell/>
          <table:table-cell office:value-type="float" office:value="258920.35" table:style-name="ce8">
            <text:p>258 920,3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9:010601:745</text:p>
          </table:table-cell>
          <table:covered-table-cell/>
          <table:table-cell office:value-type="float" office:value="460047.83" table:style-name="ce8">
            <text:p>460 047,8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01:020209:486</text:p>
          </table:table-cell>
          <table:covered-table-cell/>
          <table:table-cell office:value-type="float" office:value="251569.89" table:style-name="ce8">
            <text:p>251 569,8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5:040303:1348</text:p>
          </table:table-cell>
          <table:covered-table-cell/>
          <table:table-cell office:value-type="float" office:value="705334.52" table:style-name="ce8">
            <text:p>705 334,5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30:010202:2964</text:p>
          </table:table-cell>
          <table:covered-table-cell/>
          <table:table-cell office:value-type="float" office:value="77676.19" table:style-name="ce8">
            <text:p>77 676,1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1:050209:446</text:p>
          </table:table-cell>
          <table:covered-table-cell/>
          <table:table-cell office:value-type="float" office:value="886123.58" table:style-name="ce8">
            <text:p>886 123,5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30:010219:3776</text:p>
          </table:table-cell>
          <table:covered-table-cell/>
          <table:table-cell office:value-type="float" office:value="3863503.88" table:style-name="ce8">
            <text:p>3 863 503,8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29:010506:3539</text:p>
          </table:table-cell>
          <table:covered-table-cell/>
          <table:table-cell office:value-type="float" office:value="4317808.01" table:style-name="ce8">
            <text:p>4 317 808,0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30:010202:2960</text:p>
          </table:table-cell>
          <table:covered-table-cell/>
          <table:table-cell office:value-type="float" office:value="77676.19" table:style-name="ce8">
            <text:p>77 676,1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30:010202:2978</text:p>
          </table:table-cell>
          <table:covered-table-cell/>
          <table:table-cell office:value-type="float" office:value="80324.240000000005" table:style-name="ce8">
            <text:p>80 324,2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30:060305:4249</text:p>
          </table:table-cell>
          <table:covered-table-cell/>
          <table:table-cell office:value-type="float" office:value="101943.71" table:style-name="ce8">
            <text:p>101 943,7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8:010405:770</text:p>
          </table:table-cell>
          <table:covered-table-cell/>
          <table:table-cell office:value-type="float" office:value="184023.94" table:style-name="ce8">
            <text:p>184 023,9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30:010219:3842</text:p>
          </table:table-cell>
          <table:covered-table-cell/>
          <table:table-cell office:value-type="float" office:value="67525.33" table:style-name="ce8">
            <text:p>67 525,3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30:010202:2977</text:p>
          </table:table-cell>
          <table:covered-table-cell/>
          <table:table-cell office:value-type="float" office:value="78117.53" table:style-name="ce8">
            <text:p>78 117,5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30:010202:2955</text:p>
          </table:table-cell>
          <table:covered-table-cell/>
          <table:table-cell office:value-type="float" office:value="79441.56" table:style-name="ce8">
            <text:p>79 441,5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30:010219:3843</text:p>
          </table:table-cell>
          <table:covered-table-cell/>
          <table:table-cell office:value-type="float" office:value="72380.09" table:style-name="ce8">
            <text:p>72 380,0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30:010219:11700</text:p>
          </table:table-cell>
          <table:covered-table-cell/>
          <table:table-cell office:value-type="float" office:value="74586.8" table:style-name="ce8">
            <text:p>74 586,8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4:000000:1347</text:p>
          </table:table-cell>
          <table:covered-table-cell/>
          <table:table-cell office:value-type="float" office:value="135200.13" table:style-name="ce8">
            <text:p>135 200,1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0:030102:819</text:p>
          </table:table-cell>
          <table:covered-table-cell/>
          <table:table-cell office:value-type="float" office:value="729384.51" table:style-name="ce8">
            <text:p>729 384,5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1:010301:3736</text:p>
          </table:table-cell>
          <table:covered-table-cell/>
          <table:table-cell office:value-type="float" office:value="2969801.86" table:style-name="ce8">
            <text:p>2 969 801,8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30:010202:2973</text:p>
          </table:table-cell>
          <table:covered-table-cell/>
          <table:table-cell office:value-type="float" office:value="48547.62" table:style-name="ce8">
            <text:p>48 547,6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30:010202:2975</text:p>
          </table:table-cell>
          <table:covered-table-cell/>
          <table:table-cell office:value-type="float" office:value="77676.19" table:style-name="ce8">
            <text:p>77 676,1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06:040109:36</text:p>
          </table:table-cell>
          <table:covered-table-cell/>
          <table:table-cell office:value-type="float" office:value="616039.03" table:style-name="ce8">
            <text:p>616 039,0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30:010219:8765</text:p>
          </table:table-cell>
          <table:covered-table-cell/>
          <table:table-cell office:value-type="float" office:value="98860.61" table:style-name="ce8">
            <text:p>98 860,6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30:010202:2974</text:p>
          </table:table-cell>
          <table:covered-table-cell/>
          <table:table-cell office:value-type="float" office:value="77676.19" table:style-name="ce8">
            <text:p>77 676,1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30:010202:2956</text:p>
          </table:table-cell>
          <table:covered-table-cell/>
          <table:table-cell office:value-type="float" office:value="81648.27" table:style-name="ce8">
            <text:p>81 648,2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30:010219:11695</text:p>
          </table:table-cell>
          <table:covered-table-cell/>
          <table:table-cell office:value-type="float" office:value="52519.7" table:style-name="ce8">
            <text:p>52 519,7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2:090307:2327</text:p>
          </table:table-cell>
          <table:covered-table-cell/>
          <table:table-cell office:value-type="float" office:value="1653752.2" table:style-name="ce8">
            <text:p>1 653 752,2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30:010219:8764</text:p>
          </table:table-cell>
          <table:covered-table-cell/>
          <table:table-cell office:value-type="float" office:value="52519.7" table:style-name="ce8">
            <text:p>52 519,7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15:010405:466</text:p>
          </table:table-cell>
          <table:covered-table-cell/>
          <table:table-cell office:value-type="float" office:value="93196.75" table:style-name="ce8">
            <text:p>93 196,7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30:040114:3471</text:p>
          </table:table-cell>
          <table:covered-table-cell/>
          <table:table-cell office:value-type="float" office:value="373316.31" table:style-name="ce8">
            <text:p>373 316,3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3:060102:476</text:p>
          </table:table-cell>
          <table:covered-table-cell/>
          <table:table-cell office:value-type="float" office:value="347189.83" table:style-name="ce8">
            <text:p>347 189,8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07:020305:396</text:p>
          </table:table-cell>
          <table:covered-table-cell/>
          <table:table-cell office:value-type="float" office:value="1761880.73" table:style-name="ce8">
            <text:p>1 761 880,7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30:010202:2971</text:p>
          </table:table-cell>
          <table:covered-table-cell/>
          <table:table-cell office:value-type="float" office:value="82530.95" table:style-name="ce8">
            <text:p>82 530,9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30:010202:2969</text:p>
          </table:table-cell>
          <table:covered-table-cell/>
          <table:table-cell office:value-type="float" office:value="77234.850000000006" table:style-name="ce8">
            <text:p>77 234,8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30:010219:3844</text:p>
          </table:table-cell>
          <table:covered-table-cell/>
          <table:table-cell office:value-type="float" office:value="1034505.65" table:style-name="ce8">
            <text:p>1 034 505,6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14:020815:719</text:p>
          </table:table-cell>
          <table:covered-table-cell/>
          <table:table-cell office:value-type="float" office:value="2419818.12" table:style-name="ce8">
            <text:p>2 419 818,1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09:030305:643</text:p>
          </table:table-cell>
          <table:covered-table-cell/>
          <table:table-cell office:value-type="float" office:value="765632.42" table:style-name="ce8">
            <text:p>765 632,4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14:040301:5731</text:p>
          </table:table-cell>
          <table:covered-table-cell/>
          <table:table-cell office:value-type="float" office:value="3412781.85" table:style-name="ce8">
            <text:p>3 412 781,8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30:010219:11699</text:p>
          </table:table-cell>
          <table:covered-table-cell/>
          <table:table-cell office:value-type="float" office:value="76793.509999999995" table:style-name="ce8">
            <text:p>76 793,5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30:010219:11696</text:p>
          </table:table-cell>
          <table:covered-table-cell/>
          <table:table-cell office:value-type="float" office:value="78117.53" table:style-name="ce8">
            <text:p>78 117,5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30:010202:2959</text:p>
          </table:table-cell>
          <table:covered-table-cell/>
          <table:table-cell office:value-type="float" office:value="73704.11" table:style-name="ce8">
            <text:p>73 704,1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28:010603:627</text:p>
          </table:table-cell>
          <table:covered-table-cell/>
          <table:table-cell office:value-type="float" office:value="4146173.68" table:style-name="ce8">
            <text:p>4 146 173,6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6:020602:534</text:p>
          </table:table-cell>
          <table:covered-table-cell/>
          <table:table-cell office:value-type="float" office:value="1424689.79" table:style-name="ce8">
            <text:p>1 424 689,7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2:070607:1682</text:p>
          </table:table-cell>
          <table:covered-table-cell/>
          <table:table-cell office:value-type="float" office:value="155528" table:style-name="ce8">
            <text:p>155 528,0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4:000000:1348</text:p>
          </table:table-cell>
          <table:covered-table-cell/>
          <table:table-cell office:value-type="float" office:value="73180.34" table:style-name="ce8">
            <text:p>73 180,3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7:030101:295</text:p>
          </table:table-cell>
          <table:covered-table-cell/>
          <table:table-cell office:value-type="float" office:value="1066285.1499999999" table:style-name="ce8">
            <text:p>1 066 285,1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30:010219:11691</text:p>
          </table:table-cell>
          <table:covered-table-cell/>
          <table:table-cell office:value-type="float" office:value="56050.43" table:style-name="ce8">
            <text:p>56 050,4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30:010219:11697</text:p>
          </table:table-cell>
          <table:covered-table-cell/>
          <table:table-cell office:value-type="float" office:value="75910.820000000007" table:style-name="ce8">
            <text:p>75 910,8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30:010202:2980</text:p>
          </table:table-cell>
          <table:covered-table-cell/>
          <table:table-cell office:value-type="float" office:value="79882.899999999994" table:style-name="ce8">
            <text:p>79 882,90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30:070702:550</text:p>
          </table:table-cell>
          <table:covered-table-cell/>
          <table:table-cell office:value-type="float" office:value="261261.44" table:style-name="ce8">
            <text:p>261 261,4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14:021003:995</text:p>
          </table:table-cell>
          <table:covered-table-cell/>
          <table:table-cell office:value-type="float" office:value="353645.35" table:style-name="ce8">
            <text:p>353 645,35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30:010202:2976</text:p>
          </table:table-cell>
          <table:covered-table-cell/>
          <table:table-cell office:value-type="float" office:value="78558.880000000005" table:style-name="ce8">
            <text:p>78 558,88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14:020701:8629</text:p>
          </table:table-cell>
          <table:covered-table-cell/>
          <table:table-cell office:value-type="float" office:value="3798624.82" table:style-name="ce8">
            <text:p>3 798 624,8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30:010202:2957</text:p>
          </table:table-cell>
          <table:covered-table-cell/>
          <table:table-cell office:value-type="float" office:value="77676.19" table:style-name="ce8">
            <text:p>77 676,19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19:010601:744</text:p>
          </table:table-cell>
          <table:covered-table-cell/>
          <table:table-cell office:value-type="float" office:value="266055.51" table:style-name="ce8">
            <text:p>266 055,5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30:010219:8763</text:p>
          </table:table-cell>
          <table:covered-table-cell/>
          <table:table-cell office:value-type="float" office:value="948443.96" table:style-name="ce8">
            <text:p>948 443,96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09:010201:5123</text:p>
          </table:table-cell>
          <table:covered-table-cell/>
          <table:table-cell office:value-type="float" office:value="398619.11" table:style-name="ce8">
            <text:p>398 619,11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14:040301:5730</text:p>
          </table:table-cell>
          <table:covered-table-cell/>
          <table:table-cell office:value-type="float" office:value="3039391.72" table:style-name="ce8">
            <text:p>3 039 391,7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30:030218:1588</text:p>
          </table:table-cell>
          <table:covered-table-cell/>
          <table:table-cell office:value-type="float" office:value="2351440.84" table:style-name="ce8">
            <text:p>2 351 440,8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14:000000:11038</text:p>
          </table:table-cell>
          <table:covered-table-cell/>
          <table:table-cell office:value-type="float" office:value="656585.12" table:style-name="ce8">
            <text:p>656 585,1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30:010202:2958</text:p>
          </table:table-cell>
          <table:covered-table-cell/>
          <table:table-cell office:value-type="float" office:value="51195.67" table:style-name="ce8">
            <text:p>51 195,6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05:030301:1073</text:p>
          </table:table-cell>
          <table:covered-table-cell/>
          <table:table-cell office:value-type="float" office:value="456379.07" table:style-name="ce8">
            <text:p>456 379,0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14:040510:852</text:p>
          </table:table-cell>
          <table:covered-table-cell/>
          <table:table-cell office:value-type="float" office:value="1474662.83" table:style-name="ce8">
            <text:p>1 474 662,83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23:050123:2538</text:p>
          </table:table-cell>
          <table:covered-table-cell/>
          <table:table-cell office:value-type="float" office:value="2501411.8399999999" table:style-name="ce8">
            <text:p>2 501 411,84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14:010811:612</text:p>
          </table:table-cell>
          <table:covered-table-cell/>
          <table:table-cell office:value-type="float" office:value="1141415.6200000001" table:style-name="ce8">
            <text:p>1 141 415,62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09:020118:856</text:p>
          </table:table-cell>
          <table:covered-table-cell/>
          <table:table-cell office:value-type="float" office:value="473378.37" table:style-name="ce8">
            <text:p>473 378,37</text:p>
          </table:table-cell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5:040303:838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09:030502:1327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2:020113:263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5:040303:1087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2:060111:44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5:040303:1086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5:040303:8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4:040510:377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09:030502:1326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31:020203:2291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9:030502:1328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09:030502:1409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30:050313:1661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8:030209:1009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05:050302:1278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5:040303:836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05:010604:514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8:030214:428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6:040201:67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09:030502:750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09:030502:920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09:030502:1343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29:010609:436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5:040303:784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09:030502:1101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4:040610:86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26:030102:271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15:040303:1090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09:030502:1152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30:030813:317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5:040303:87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8:030208:2291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09:030308:827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09:030502:698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5:040303:90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09:010509:452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09:030308:856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5:040303:842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8:030209:889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7:010404:179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30:050416:820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5:040303:1088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8:030208:2294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09:030308:844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30:010601:518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06:000000:133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22:000000:618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5:040303:108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15:040303:763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15:040303:1349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4:010901:3021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2:020612:273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5:040303:1096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5:040303:896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5:040303:1094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09:030502:1323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09:030502:881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5:040303:1329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9:010306:659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27:020309:599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5:040303:832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4:030506:1007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09:030502:1454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5:040303:1100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09:030502:1393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04:000000:908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2:060111:391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09:030502:134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09:030502:79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00:000000:145971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5:040303:109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09:030502:1371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4:030710:1287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09:030502:964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29:010311:576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09:030308:869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9:010609:988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09:030502:128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5:040303:802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09:030502:1329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09:030502:1414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09:030502:952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30:020219:204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05:050302:759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5:040303:833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09:030308:870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09:030308:833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26:030102:221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4:020701:7869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11:010407:166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05:050302:106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14:040301:5567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18:030208:2278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29:010203:2473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30:040114:170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18:030209:842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00:000000:145658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27:010403:751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15:040303:1098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09:030502:1394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5:050105:2644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15:040303:856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05:050302:637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09:030502:871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04:020101:192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20:010203:861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05:050302:1279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15:040303:857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04:050211:146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04:040803:263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12:010103:969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15:040303:1089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09:030502:1344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15:040303:860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09:030502:1372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09:030502:830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15:040303:1093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8:030211:93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09:030502:640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09:030502:139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09:030502:1321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05:050302:1094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25:030404:40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30:000000:10540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30:060602:150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05:050302:109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09:030502:1353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09:030302:883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15:040303:801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15:040303:914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09:030502:1346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09:030502:1352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18:030208:2283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15:040303:839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09:030502:732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09:030308:83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30:030813:369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15:040303:790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15:040303:762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09:010401:4616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09:030502:135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09:030502:1348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09:030502:75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09:030308:837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09:030502:1350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22:060111:417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09:030502:1358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09:030502:921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14:040301:3688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25:030102:311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14:010111:114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09:030502:1330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09:030502:1437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09:030502:1354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15:040303:1099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15:040303:828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15:040303:861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09:030502:1398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15:040303:1328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32:010104:132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15:040303:76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14:000000:8784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15:040303:1097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30:020606:211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04:020107:536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09:030502:654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20:000000:1658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03:020208:1001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09:030308:834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09:030502:666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09:030502:877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05:060209:96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15:040303:91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15:040303:787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30:090404:324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18:030211:8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15:040303:1092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26:070103:1051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30:010612:254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18:010104:269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14:040420:552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09:030502:1411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09:030502:867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15:040303:789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14:040301:5237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03:000000:630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09:030308:847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30:050409:1210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30:100101:644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15:040303:831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09:030502:13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15:040303:1091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09:030502:1413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09:010111:1070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09:030502:1331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20:011001:2457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09:030502:677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05:000000:4032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07:030217:20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office:value-type="string" table:number-columns-spanned="2" table:number-rows-spanned="1" table:style-name="ce19">
            <text:p>18.06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CCAD7A685E5B2B7EF800A614C692EB50DE65F7182F0A6FABD5CB37173DE555BDB3CA8073B100578F325B7963F03FD570D83B7F9A1BA25E5E63EA24C396F75AD3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2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6-24T11:38:59Z</meta:creation-date>
    <dc:date>2025-06-24T11:38:59Z</dc:date>
  </office:meta>
</office:document-meta>
</file>