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№ АОКС-71/2025/000335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2">
            <text:p>25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1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6">
            <text:p>I. <text:s/>Количество объектов недвижимости, указанных в настоящем акте: 97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5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5" table:style-name="ce5">
            <text:p>91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71:14:030118:544</text:p>
          </table:table-cell>
          <table:covered-table-cell/>
          <table:table-cell office:value-type="float" office:value="434840.93" table:style-name="ce8">
            <text:p>434 840,9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71:19:010603:775</text:p>
          </table:table-cell>
          <table:covered-table-cell/>
          <table:table-cell office:value-type="float" office:value="671653.51" table:style-name="ce8">
            <text:p>671 653,51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71:10:020403:687</text:p>
          </table:table-cell>
          <table:covered-table-cell/>
          <table:table-cell office:value-type="float" office:value="253462.43" table:style-name="ce8">
            <text:p>253 462,4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71:14:040405:940</text:p>
          </table:table-cell>
          <table:covered-table-cell/>
          <table:table-cell office:value-type="float" office:value="2281450.59" table:style-name="ce8">
            <text:p>2 281 450,59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71:14:020815:1650</text:p>
          </table:table-cell>
          <table:covered-table-cell/>
          <table:table-cell office:value-type="float" office:value="368371.56" table:style-name="ce8">
            <text:p>368 371,5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71:27:020107:459</text:p>
          </table:table-cell>
          <table:covered-table-cell/>
          <table:table-cell office:value-type="float" office:value="6734694.54" table:style-name="ce8">
            <text:p>6 734 694,5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71:27:020302:1286</text:p>
          </table:table-cell>
          <table:covered-table-cell/>
          <table:table-cell office:value-type="float" office:value="2382128.33" table:style-name="ce8">
            <text:p>2 382 128,3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71:29:010705:1076</text:p>
          </table:table-cell>
          <table:covered-table-cell/>
          <table:table-cell office:value-type="float" office:value="260450.67" table:style-name="ce8">
            <text:p>260 450,6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71:14:030301:6165</text:p>
          </table:table-cell>
          <table:covered-table-cell/>
          <table:table-cell office:value-type="float" office:value="2336268.86" table:style-name="ce8">
            <text:p>2 336 268,8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71:23:050107:834</text:p>
          </table:table-cell>
          <table:covered-table-cell/>
          <table:table-cell office:value-type="float" office:value="2087120.15" table:style-name="ce8">
            <text:p>2 087 120,1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71:19:010601:1100</text:p>
          </table:table-cell>
          <table:covered-table-cell/>
          <table:table-cell office:value-type="float" office:value="622838.89" table:style-name="ce8">
            <text:p>622 838,89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71:29:010403:2893</text:p>
          </table:table-cell>
          <table:covered-table-cell/>
          <table:table-cell office:value-type="float" office:value="3453773.35" table:style-name="ce8">
            <text:p>3 453 773,3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71:30:070228:179</text:p>
          </table:table-cell>
          <table:covered-table-cell/>
          <table:table-cell office:value-type="float" office:value="478147.11" table:style-name="ce8">
            <text:p>478 147,11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71:08:060303:1652</text:p>
          </table:table-cell>
          <table:covered-table-cell/>
          <table:table-cell office:value-type="float" office:value="533473.54" table:style-name="ce8">
            <text:p>533 473,5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71:27:020302:1288</text:p>
          </table:table-cell>
          <table:covered-table-cell/>
          <table:table-cell office:value-type="float" office:value="1225786.8400000001" table:style-name="ce8">
            <text:p>1 225 786,8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71:22:030402:1194</text:p>
          </table:table-cell>
          <table:covered-table-cell/>
          <table:table-cell office:value-type="float" office:value="3132290.4" table:style-name="ce8">
            <text:p>3 132 290,4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71:22:050604:224</text:p>
          </table:table-cell>
          <table:covered-table-cell/>
          <table:table-cell office:value-type="float" office:value="863079.94" table:style-name="ce8">
            <text:p>863 079,9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71:20:010305:114</text:p>
          </table:table-cell>
          <table:covered-table-cell/>
          <table:table-cell office:value-type="float" office:value="1247274.32" table:style-name="ce8">
            <text:p>1 247 274,3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71:30:040114:3472</text:p>
          </table:table-cell>
          <table:covered-table-cell/>
          <table:table-cell office:value-type="float" office:value="385829.71" table:style-name="ce8">
            <text:p>385 829,71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71:05:000000:4302</text:p>
          </table:table-cell>
          <table:covered-table-cell/>
          <table:table-cell office:value-type="float" office:value="12233385.99" table:style-name="ce8">
            <text:p>12 233 385,99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71:23:030210:1411</text:p>
          </table:table-cell>
          <table:covered-table-cell/>
          <table:table-cell office:value-type="float" office:value="1708750.85" table:style-name="ce8">
            <text:p>1 708 750,8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71:26:060109:2525</text:p>
          </table:table-cell>
          <table:covered-table-cell/>
          <table:table-cell office:value-type="float" office:value="420368.5" table:style-name="ce8">
            <text:p>420 368,5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71:14:030301:6046</text:p>
          </table:table-cell>
          <table:covered-table-cell/>
          <table:table-cell office:value-type="float" office:value="1259831.77" table:style-name="ce8">
            <text:p>1 259 831,7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71:29:010705:1077</text:p>
          </table:table-cell>
          <table:covered-table-cell/>
          <table:table-cell office:value-type="float" office:value="387513.14" table:style-name="ce8">
            <text:p>387 513,1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71:12:070304:2321</text:p>
          </table:table-cell>
          <table:covered-table-cell/>
          <table:table-cell office:value-type="float" office:value="1007600.76" table:style-name="ce8">
            <text:p>1 007 600,7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71:30:040114:3473</text:p>
          </table:table-cell>
          <table:covered-table-cell/>
          <table:table-cell office:value-type="float" office:value="350375.09" table:style-name="ce8">
            <text:p>350 375,09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71:14:021009:929</text:p>
          </table:table-cell>
          <table:covered-table-cell/>
          <table:table-cell office:value-type="float" office:value="1554700.07" table:style-name="ce8">
            <text:p>1 554 700,0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71:30:020601:3580</text:p>
          </table:table-cell>
          <table:covered-table-cell/>
          <table:table-cell office:value-type="float" office:value="287124.83" table:style-name="ce8">
            <text:p>287 124,8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71:25:010201:1054</text:p>
          </table:table-cell>
          <table:covered-table-cell/>
          <table:table-cell office:value-type="float" office:value="995328.44" table:style-name="ce8">
            <text:p>995 328,4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71:11:010301:3738</text:p>
          </table:table-cell>
          <table:covered-table-cell/>
          <table:table-cell office:value-type="float" office:value="1484900.63" table:style-name="ce8">
            <text:p>1 484 900,6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71:04:040901:146</text:p>
          </table:table-cell>
          <table:covered-table-cell/>
          <table:table-cell office:value-type="float" office:value="956110.48" table:style-name="ce8">
            <text:p>956 110,4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71:11:010609:993</text:p>
          </table:table-cell>
          <table:covered-table-cell/>
          <table:table-cell office:value-type="float" office:value="399189.85" table:style-name="ce8">
            <text:p>399 189,8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71:25:030303:431</text:p>
          </table:table-cell>
          <table:covered-table-cell/>
          <table:table-cell office:value-type="float" office:value="1073964.8600000001" table:style-name="ce8">
            <text:p>1 073 964,8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71:14:020201:4132</text:p>
          </table:table-cell>
          <table:covered-table-cell/>
          <table:table-cell office:value-type="float" office:value="143111.91" table:style-name="ce8">
            <text:p>143 111,91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71:18:030206:1795</text:p>
          </table:table-cell>
          <table:covered-table-cell/>
          <table:table-cell office:value-type="float" office:value="63848.6" table:style-name="ce8">
            <text:p>63 848,6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71:07:020206:228</text:p>
          </table:table-cell>
          <table:covered-table-cell/>
          <table:table-cell office:value-type="float" office:value="774441.12" table:style-name="ce8">
            <text:p>774 441,12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71:09:020203:144</text:p>
          </table:table-cell>
          <table:covered-table-cell/>
          <table:table-cell office:value-type="float" office:value="941585.78" table:style-name="ce8">
            <text:p>941 585,7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71:30:040114:3474</text:p>
          </table:table-cell>
          <table:covered-table-cell/>
          <table:table-cell office:value-type="float" office:value="377487.45" table:style-name="ce8">
            <text:p>377 487,4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71:13:020211:8</text:p>
          </table:table-cell>
          <table:covered-table-cell/>
          <table:table-cell office:value-type="float" office:value="900385.34" table:style-name="ce8">
            <text:p>900 385,3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71:09:020110:153</text:p>
          </table:table-cell>
          <table:covered-table-cell/>
          <table:table-cell office:value-type="float" office:value="123307.46" table:style-name="ce8">
            <text:p>123 307,4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71:11:010301:3737</text:p>
          </table:table-cell>
          <table:covered-table-cell/>
          <table:table-cell office:value-type="float" office:value="1484900.63" table:style-name="ce8">
            <text:p>1 484 900,6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71:27:020302:1287</text:p>
          </table:table-cell>
          <table:covered-table-cell/>
          <table:table-cell office:value-type="float" office:value="1879133.28" table:style-name="ce8">
            <text:p>1 879 133,2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71:09:020401:4961</text:p>
          </table:table-cell>
          <table:covered-table-cell/>
          <table:table-cell office:value-type="float" office:value="1800276.23" table:style-name="ce8">
            <text:p>1 800 276,23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71:30:070221:382</text:p>
          </table:table-cell>
          <table:covered-table-cell/>
          <table:table-cell office:value-type="float" office:value="125830.07" table:style-name="ce8">
            <text:p>125 830,0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71:08:010203:138</text:p>
          </table:table-cell>
          <table:covered-table-cell/>
          <table:table-cell office:value-type="float" office:value="1461481.84" table:style-name="ce8">
            <text:p>1 461 481,8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71:27:020107:460</text:p>
          </table:table-cell>
          <table:covered-table-cell/>
          <table:table-cell office:value-type="float" office:value="3134370.18" table:style-name="ce8">
            <text:p>3 134 370,1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71:29:010707:1789</text:p>
          </table:table-cell>
          <table:covered-table-cell/>
          <table:table-cell office:value-type="float" office:value="225465" table:style-name="ce8">
            <text:p>225 465,0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71:09:020110:151</text:p>
          </table:table-cell>
          <table:covered-table-cell/>
          <table:table-cell office:value-type="float" office:value="4595095.78" table:style-name="ce8">
            <text:p>4 595 095,7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71:30:050101:636</text:p>
          </table:table-cell>
          <table:covered-table-cell/>
          <table:table-cell office:value-type="float" office:value="7556856.6799999997" table:style-name="ce8">
            <text:p>7 556 856,68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71:31:010401:2373</text:p>
          </table:table-cell>
          <table:covered-table-cell/>
          <table:table-cell office:value-type="float" office:value="192815.37" table:style-name="ce8">
            <text:p>192 815,3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71:09:020110:152</text:p>
          </table:table-cell>
          <table:covered-table-cell/>
          <table:table-cell office:value-type="float" office:value="301612.5" table:style-name="ce8">
            <text:p>301 612,5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71:30:160101:1471</text:p>
          </table:table-cell>
          <table:covered-table-cell/>
          <table:table-cell office:value-type="float" office:value="2107718.67" table:style-name="ce8">
            <text:p>2 107 718,6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71:09:010301:9750</text:p>
          </table:table-cell>
          <table:covered-table-cell/>
          <table:table-cell office:value-type="float" office:value="1403135.74" table:style-name="ce8">
            <text:p>1 403 135,7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71:18:020208:326</text:p>
          </table:table-cell>
          <table:covered-table-cell/>
          <table:table-cell office:value-type="float" office:value="295024.17" table:style-name="ce8">
            <text:p>295 024,17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71:27:020107:458</text:p>
          </table:table-cell>
          <table:covered-table-cell/>
          <table:table-cell office:value-type="float" office:value="2873988.4" table:style-name="ce8">
            <text:p>2 873 988,4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71:10:010311:814</text:p>
          </table:table-cell>
          <table:covered-table-cell/>
          <table:table-cell office:value-type="float" office:value="666636.46" table:style-name="ce8">
            <text:p>666 636,4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71:05:060606:193</text:p>
          </table:table-cell>
          <table:covered-table-cell/>
          <table:table-cell office:value-type="float" office:value="3704932.86" table:style-name="ce8">
            <text:p>3 704 932,86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71:18:010802:495</text:p>
          </table:table-cell>
          <table:covered-table-cell/>
          <table:table-cell office:value-type="float" office:value="534638.04" table:style-name="ce8">
            <text:p>534 638,0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71:29:010403:908</text:p>
          </table:table-cell>
          <table:covered-table-cell/>
          <table:table-cell office:value-type="float" office:value="272289.5" table:style-name="ce8">
            <text:p>272 289,50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71:05:020101:1667</text:p>
          </table:table-cell>
          <table:covered-table-cell/>
          <table:table-cell office:value-type="float" office:value="637298.84" table:style-name="ce8">
            <text:p>637 298,84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71:18:010509:362</text:p>
          </table:table-cell>
          <table:covered-table-cell/>
          <table:table-cell office:value-type="float" office:value="455488.95" table:style-name="ce8">
            <text:p>455 488,95</text:p>
          </table:table-cell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71:05:030204:20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71:05:030204:14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71:05:030204:14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71:05:030204:13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71:05:030204:13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71:05:030204:20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71:05:030204:17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71:13:030304:2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71:05:030204:15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71:05:030204:16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71:05:030204:11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71:05:030204:22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71:05:030204:16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71:05:030204:12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71:05:030204:17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71:05:030204:12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71:05:030204:13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71:05:030204:13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71:05:030204:20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71:05:030204:16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71:05:030204:12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71:05:030204:16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71:05:030204:17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71:12:010213:4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71:05:030204:11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71:05:030204:12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71:05:030204:14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71:30:020621:110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71:05:030204:15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71:05:030204:15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71:05:030204:14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71:05:030204:20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71:30:030603:5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71:05:030204:26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71:05:030204:15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71:05:030204:15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71:05:030203:4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71:05:030203:4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71:05:030204:20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71:05:030204:12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71:05:030204:20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71:05:030204:11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71:05:030204:13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71:05:030204:16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71:05:030204:20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71:05:030204:15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71:29:020401:1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71:05:030204:14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71:05:030204:20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71:05:030204:11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71:32:010104:1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71:05:030204:15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71:05:030204:14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71:05:030204:13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71:05:030204:11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71:05:030204:11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71:05:030204:20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71:05:030204:16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71:05:030204:14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71:05:030204:20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71:05:030204:16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71:05:030204:20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71:05:030204:12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71:05:030204:13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71:11:040407:2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71:05:030204:20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71:05:030204:17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71:05:030204:15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71:05:030204:15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71:05:030204:20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71:05:030204:10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71:05:030204:16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71:05:030204:20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71:30:030812:107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71:05:030204:12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71:05:030204:15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71:07:040201:2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71:05:030204:15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71:14:040301:56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71:05:030204:14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71:05:030204:13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71:14:040810: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71:05:030204:10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71:05:030204:14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71:05:030204:15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71:05:030204:12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71:07:040201:15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71:05:030204:13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71:05:030204:16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71:12:010213:4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71:05:030204:10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71:05:030203:4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71:05:030204:22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71:05:030204:19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71:05:030204:13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71:05:030204:17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71:05:030204:16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71:05:030204:23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71:05:030204:18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71:05:030204:19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71:05:030204:14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71:05:030204:20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71:11:000000:12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71:05:030204:15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71:05:030204:12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71:12:010213:3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71:05:030204:14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71:15:040303:9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71:05:030204:19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71:05:030204:16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71:30:050401:34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71:09:030308:8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71:05:030204:14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71:05:030204:15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71:05:030204:12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71:05:030204:20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71:30:020408:1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71:05:030204:15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71:15:040303:8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71:05:030204:16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71:05:030204:13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71:05:030204:14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71:05:030204:16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71:05:030204:15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71:12:010213:3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71:05:030204:21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71:05:030203:4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71:05:030204:14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8">
            <text:p>71:05:030204:20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8">
            <text:p>71:05:030204:13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8">
            <text:p>71:05:030204:13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8">
            <text:p>71:05:030204:21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8">
            <text:p>71:05:030204:15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8">
            <text:p>71:30:010610:1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71:05:030204:20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8">
            <text:p>71:05:030204:13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8">
            <text:p>71:05:030204:20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8">
            <text:p>71:05:030204:13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8">
            <text:p>71:05:030204:13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8">
            <text:p>71:05:030204:11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8">
            <text:p>71:30:030813:3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8">
            <text:p>71:05:030204:13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8">
            <text:p>71:05:030204:14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8">
            <text:p>71:05:030204:16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8">
            <text:p>71:05:030204:20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8">
            <text:p>71:05:030204:15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71:05:030204:16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8">
            <text:p>71:05:030204:15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8">
            <text:p>71:05:030204:11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8">
            <text:p>71:05:030204:16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8">
            <text:p>71:05:030204:16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8">
            <text:p>71:12:010213:4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8">
            <text:p>71:05:030204:20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8">
            <text:p>71:05:030204:163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8">
            <text:p>71:12:010213:4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8">
            <text:p>71:05:030204:11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8">
            <text:p>71:05:030204:20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8">
            <text:p>71:05:030204:11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8">
            <text:p>71:15:040303:9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8">
            <text:p>71:05:030204:15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8">
            <text:p>71:30:010223:41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8">
            <text:p>71:05:030204:16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8">
            <text:p>71:05:030204:16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8">
            <text:p>71:05:030204:20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8">
            <text:p>71:05:030204:12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8">
            <text:p>71:05:030204:14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8">
            <text:p>71:05:030204:20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71:05:030204:15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8">
            <text:p>71:05:030204:16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8">
            <text:p>71:05:030204:19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8">
            <text:p>71:09:010404:8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8">
            <text:p>71:05:030204:15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8">
            <text:p>71:12:010213:3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8">
            <text:p>71:05:030204:14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8">
            <text:p>71:05:030204:17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8">
            <text:p>71:05:030204:11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8">
            <text:p>71:05:030204:13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8">
            <text:p>71:05:030204:20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8">
            <text:p>71:05:030204:27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8">
            <text:p>71:05:030204:14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8">
            <text:p>71:13:010707: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8">
            <text:p>71:05:030204:12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8">
            <text:p>71:05:030204:14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8">
            <text:p>71:05:030204:15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8">
            <text:p>71:05:030204:11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8">
            <text:p>71:05:030204:16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8">
            <text:p>71:12:010213:4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8">
            <text:p>71:05:030204:12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8">
            <text:p>71:05:030204:15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8">
            <text:p>71:05:030204:15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8">
            <text:p>71:05:030204:23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8">
            <text:p>71:05:030204:15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8">
            <text:p>71:05:030204:19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8">
            <text:p>71:05:030204:10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8">
            <text:p>71:05:000000:24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8">
            <text:p>71:05:030204:11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8">
            <text:p>71:05:030204:15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8">
            <text:p>71:05:030204:12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8">
            <text:p>71:05:030204:20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8">
            <text:p>71:05:030204:15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8">
            <text:p>71:05:030204:11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8">
            <text:p>71:05:030204:15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8">
            <text:p>71:05:030204:10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8">
            <text:p>71:05:030204:16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8">
            <text:p>71:15:040303:9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8">
            <text:p>71:05:030204:13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8">
            <text:p>71:05:030204:14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8">
            <text:p>71:05:030204:13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8">
            <text:p>71:05:030204:20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8">
            <text:p>71:05:030204:11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8">
            <text:p>71:05:030204:20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8">
            <text:p>71:05:030204:14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8">
            <text:p>71:05:030204:20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8">
            <text:p>71:05:030204:20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8">
            <text:p>71:05:030204:21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8">
            <text:p>71:05:030204:16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8">
            <text:p>71:05:030204:19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8">
            <text:p>71:05:030204:20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8">
            <text:p>71:22:020202:8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8">
            <text:p>71:05:030204:22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8">
            <text:p>71:13:020416:1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8">
            <text:p>71:05:030203:4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8">
            <text:p>71:05:030204:20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8">
            <text:p>71:26:040201:5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8">
            <text:p>71:05:030204:17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8">
            <text:p>71:05:030204:12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8">
            <text:p>71:05:030204:10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71:05:030204:17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8">
            <text:p>71:05:030204:14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8">
            <text:p>71:05:030204:16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8">
            <text:p>71:05:030204:14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8">
            <text:p>71:05:030204:15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8">
            <text:p>71:05:030204:12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8">
            <text:p>71:05:030204:16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8">
            <text:p>71:05:030204:13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8">
            <text:p>71:05:030204:14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8">
            <text:p>71:05:030204:19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8">
            <text:p>71:05:030204:16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8">
            <text:p>71:05:030204:17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8">
            <text:p>71:05:030204:10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8">
            <text:p>71:05:030204:20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8">
            <text:p>71:05:030204:13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8">
            <text:p>71:05:030204:14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8">
            <text:p>71:05:030204:11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71:05:030204:16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8">
            <text:p>71:05:030204:14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8">
            <text:p>71:30:050304:102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8">
            <text:p>71:05:030204:15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8">
            <text:p>71:14:020901:27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8">
            <text:p>71:05:030204:14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8">
            <text:p>71:05:030204:15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8">
            <text:p>71:05:030204:11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8">
            <text:p>71:05:030204:17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8">
            <text:p>71:05:030204:14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8">
            <text:p>71:05:030204:14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8">
            <text:p>71:14:020901:28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8">
            <text:p>71:05:030204:11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8">
            <text:p>71:30:010611:1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8">
            <text:p>71:11:050111:8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8">
            <text:p>71:05:030204:16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8">
            <text:p>71:05:030204:14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8">
            <text:p>71:07:020104:1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8">
            <text:p>71:12:010213:3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8">
            <text:p>71:30:020215:11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8">
            <text:p>71:05:030204:20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8">
            <text:p>71:14:020901:28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8">
            <text:p>71:05:030204:15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8">
            <text:p>71:20:010701:25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8">
            <text:p>71:05:030204:19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8">
            <text:p>71:05:030204:11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8">
            <text:p>71:05:030204:11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8">
            <text:p>71:05:030204:14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8">
            <text:p>71:19:000000:1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8">
            <text:p>71:05:030204:14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8">
            <text:p>71:05:030204:20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8">
            <text:p>71:05:030204:16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8">
            <text:p>71:12:010213:4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8">
            <text:p>71:30:050413:9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8">
            <text:p>71:05:030204:13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8">
            <text:p>71:05:030204:14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8">
            <text:p>71:05:030204:16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8">
            <text:p>71:05:030204:15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8">
            <text:p>71:15:040303:9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8">
            <text:p>71:05:030204:22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8">
            <text:p>71:05:030204:13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8">
            <text:p>71:05:030204:11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8">
            <text:p>71:05:030204:22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8">
            <text:p>71:05:030204:21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8">
            <text:p>71:05:030204:11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8">
            <text:p>71:05:030204:14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8">
            <text:p>71:05:030204:13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8">
            <text:p>71:05:030204:12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8">
            <text:p>71:05:030204:13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8">
            <text:p>71:05:030204:16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8">
            <text:p>71:05:030204:11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8">
            <text:p>71:15:040303:9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8">
            <text:p>71:05:030204:114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8">
            <text:p>71:05:030204:154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8">
            <text:p>71:05:030204:14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8">
            <text:p>71:05:030204:20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8">
            <text:p>71:05:030204:20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8">
            <text:p>71:30:030204:3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8">
            <text:p>71:05:030204:12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8">
            <text:p>71:05:030204:14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8">
            <text:p>71:12:010213:4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8">
            <text:p>71:12:010213:5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8">
            <text:p>71:07:040201:41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8">
            <text:p>71:05:030204:12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8">
            <text:p>71:05:030204:14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8">
            <text:p>71:05:030204:15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8">
            <text:p>71:05:030204:16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8">
            <text:p>71:05:030204:15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8">
            <text:p>71:05:030204:14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8">
            <text:p>71:15:040502:2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8">
            <text:p>71:05:030204:12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8">
            <text:p>71:05:050616:4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8">
            <text:p>71:05:030204:13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8">
            <text:p>71:05:030204:11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8">
            <text:p>71:05:030204:13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8">
            <text:p>71:05:030203:4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8">
            <text:p>71:05:030204:15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8">
            <text:p>71:05:030204:12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8">
            <text:p>71:07:040201:12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8">
            <text:p>71:12:010213:3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8">
            <text:p>71:05:030204:14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8">
            <text:p>71:05:030204:15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8">
            <text:p>71:05:030204:20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8">
            <text:p>71:05:030204:17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8">
            <text:p>71:05:030204:20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8">
            <text:p>71:05:030204:13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8">
            <text:p>71:05:030204:14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8">
            <text:p>71:05:030204:19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8">
            <text:p>71:05:030204:8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8">
            <text:p>71:25:020202:7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8">
            <text:p>71:29:010301:31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8">
            <text:p>71:05:030204:20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8">
            <text:p>71:05:030204:12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8">
            <text:p>71:05:030204:14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8">
            <text:p>71:08:060213:7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8">
            <text:p>71:05:030204:14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8">
            <text:p>71:05:030204:10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8">
            <text:p>71:05:030204:17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8">
            <text:p>71:05:030204:15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8">
            <text:p>71:05:030204:14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8">
            <text:p>71:05:030204:12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8">
            <text:p>71:05:030204:21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8">
            <text:p>71:29:010306:23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8">
            <text:p>71:05:030204:12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8">
            <text:p>71:05:030204:15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8">
            <text:p>71:05:030204:20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8">
            <text:p>71:05:030204:19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8">
            <text:p>71:05:030204:11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8">
            <text:p>71:05:030204:11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8">
            <text:p>71:05:030204:153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8">
            <text:p>71:30:070807:10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8">
            <text:p>71:30:010611: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8">
            <text:p>71:05:030204:13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8">
            <text:p>71:05:030204:12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8">
            <text:p>71:05:030204:15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8">
            <text:p>71:05:030204:15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8">
            <text:p>71:05:030204:14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8">
            <text:p>71:26:030102:33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8">
            <text:p>71:05:030204:17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8">
            <text:p>71:05:030204:15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8">
            <text:p>71:22:060111:4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8">
            <text:p>71:05:030204:16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8">
            <text:p>71:05:030204:20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8">
            <text:p>71:14:020706:4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8">
            <text:p>71:12:070304:28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8">
            <text:p>71:05:030204:10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8">
            <text:p>71:05:030203:4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8">
            <text:p>71:05:030204:13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8">
            <text:p>71:05:030204:10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8">
            <text:p>71:05:030204:15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8">
            <text:p>71:11:000000:6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8">
            <text:p>71:05:030204:13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8">
            <text:p>71:05:030204:17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8">
            <text:p>71:05:030204:14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8">
            <text:p>71:05:030204:14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8">
            <text:p>71:05:030204:16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8">
            <text:p>71:05:030204:14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8">
            <text:p>71:05:030204:10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8">
            <text:p>71:05:030204:10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8">
            <text:p>71:05:030204:15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8">
            <text:p>71:05:030204:13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8">
            <text:p>71:05:030204:20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8">
            <text:p>71:12:010213:4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8">
            <text:p>71:05:030204:16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8">
            <text:p>71:05:030204:19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8">
            <text:p>71:05:030204:16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8">
            <text:p>71:05:030204:22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8">
            <text:p>71:05:030204:12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8">
            <text:p>71:15:040303:9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8">
            <text:p>71:05:030204:20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8">
            <text:p>71:05:030204:13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8">
            <text:p>71:05:030204:17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8">
            <text:p>71:05:030204:20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8">
            <text:p>71:05:030204:12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8">
            <text:p>71:05:030204:16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8">
            <text:p>71:05:030204:13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8">
            <text:p>71:05:030204:16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8">
            <text:p>71:05:030204:144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8">
            <text:p>71:15:020104:5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8">
            <text:p>71:05:030204:16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8">
            <text:p>71:05:030204:11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8">
            <text:p>71:05:030204:13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8">
            <text:p>71:05:030204:13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8">
            <text:p>71:05:030204:11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8">
            <text:p>71:05:030204:20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8">
            <text:p>71:05:030204:15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8">
            <text:p>71:05:030204:15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8">
            <text:p>71:05:030204:16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8">
            <text:p>71:05:030204:11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8">
            <text:p>71:05:030204:15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8">
            <text:p>71:20:010701:25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8">
            <text:p>71:05:030204:13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8">
            <text:p>71:05:030204:20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8">
            <text:p>71:05:030204:16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8">
            <text:p>71:05:030204:22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8">
            <text:p>71:05:030204:123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8">
            <text:p>71:05:030204:15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8">
            <text:p>71:05:030204:12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8">
            <text:p>71:05:030204:14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8">
            <text:p>71:05:030204:11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8">
            <text:p>71:05:030204:12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8">
            <text:p>71:05:030204:14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8">
            <text:p>71:05:030204:11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8">
            <text:p>71:05:030204:14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8">
            <text:p>71:11:010301:28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8">
            <text:p>71:05:030204:15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8">
            <text:p>71:05:030204:10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8">
            <text:p>71:05:030204:11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8">
            <text:p>71:05:030204:13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8">
            <text:p>71:16:010107:2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8">
            <text:p>71:29:020401:3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8">
            <text:p>71:05:030204:17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8">
            <text:p>71:12:010213:4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8">
            <text:p>71:05:030204:12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8">
            <text:p>71:05:030204:11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8">
            <text:p>71:05:030204:14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8">
            <text:p>71:05:030204:10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8">
            <text:p>71:05:030204:15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8">
            <text:p>71:05:030204:17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8">
            <text:p>71:05:030204:16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8">
            <text:p>71:05:030204:27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8">
            <text:p>71:05:030204:19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8">
            <text:p>71:05:030204:12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8">
            <text:p>71:05:030204:12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8">
            <text:p>71:05:030204:16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8">
            <text:p>71:05:030204:20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8">
            <text:p>71:05:030204:10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8">
            <text:p>71:05:030204:20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8">
            <text:p>71:05:030204:10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8">
            <text:p>71:05:030204:15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8">
            <text:p>71:05:030204:16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8">
            <text:p>71:05:030204:11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8">
            <text:p>71:05:030204:16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8">
            <text:p>71:12:010213:3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8">
            <text:p>71:05:030204:15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8">
            <text:p>71:05:030204:14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8">
            <text:p>71:05:030204:16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8">
            <text:p>71:05:030204:14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8">
            <text:p>71:05:030204:13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8">
            <text:p>71:05:030204:13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8">
            <text:p>71:05:030204:16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8">
            <text:p>71:05:030204:10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8">
            <text:p>71:30:010611:1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8">
            <text:p>71:05:030204:15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8">
            <text:p>71:05:030204:16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8">
            <text:p>71:05:030204:16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8">
            <text:p>71:16:030202:1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8">
            <text:p>71:05:030204:16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8">
            <text:p>71:05:030204:11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8">
            <text:p>71:05:030204:13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8">
            <text:p>71:05:030204:11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8">
            <text:p>71:05:030204:11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8">
            <text:p>71:11:050111:2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8">
            <text:p>71:05:030203:2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8">
            <text:p>71:05:030204:14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8">
            <text:p>71:05:030204:12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8">
            <text:p>71:05:030203:4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8">
            <text:p>71:05:030204:16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8">
            <text:p>71:05:030203:4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8">
            <text:p>71:05:030204:111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8">
            <text:p>71:05:030204:20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8">
            <text:p>71:05:030204:11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8">
            <text:p>71:15:040303:8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8">
            <text:p>71:05:030204:20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8">
            <text:p>71:05:030204:20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8">
            <text:p>71:05:030204:14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8">
            <text:p>71:05:030204:13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8">
            <text:p>71:05:030204:20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8">
            <text:p>71:05:030204:22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8">
            <text:p>71:09:020202:3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8">
            <text:p>71:30:090308:6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8">
            <text:p>71:05:030204:16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8">
            <text:p>71:05:030204:13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8">
            <text:p>71:12:010213:4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8">
            <text:p>71:05:030204:20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8">
            <text:p>71:05:030204:13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8">
            <text:p>71:05:030204:16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8">
            <text:p>71:05:030204:11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8">
            <text:p>71:25:020202:7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8">
            <text:p>71:05:030204:15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8">
            <text:p>71:05:030204:16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8">
            <text:p>71:05:030204:20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8">
            <text:p>71:05:030204:20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8">
            <text:p>71:05:060503: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8">
            <text:p>71:05:030204:27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8">
            <text:p>71:05:030204:14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8">
            <text:p>71:05:030204:16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8">
            <text:p>71:05:030204:17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8">
            <text:p>71:05:030204:16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8">
            <text:p>71:30:070807:10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8">
            <text:p>71:05:030204:13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8">
            <text:p>71:05:030204:15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8">
            <text:p>71:05:030204:16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8">
            <text:p>71:05:030203:4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8">
            <text:p>71:15:040303:9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8">
            <text:p>71:05:030204:13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8">
            <text:p>71:30:080303:9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8">
            <text:p>71:05:030204:11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8">
            <text:p>71:05:030204:15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8">
            <text:p>71:05:030204:20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8">
            <text:p>71:05:030204:11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8">
            <text:p>71:05:030204:15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8">
            <text:p>71:05:030204:15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8">
            <text:p>71:12:010213:4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8">
            <text:p>71:05:030204:143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8">
            <text:p>71:05:030204:16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8">
            <text:p>71:05:030204:11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8">
            <text:p>71:05:030204:194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8">
            <text:p>71:28:010510:16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8">
            <text:p>71:05:030204:10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8">
            <text:p>71:11:010301:37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8">
            <text:p>71:05:030204:13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8">
            <text:p>71:05:030204:11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8">
            <text:p>71:05:030204:14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8">
            <text:p>71:05:030204:13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8">
            <text:p>71:05:030204:16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8">
            <text:p>71:05:030204:12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8">
            <text:p>71:05:030204:15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8">
            <text:p>71:05:030204:16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8">
            <text:p>71:23:040210:23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8">
            <text:p>71:05:030204:17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8">
            <text:p>71:23:000000:15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8">
            <text:p>71:23:070208:11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8">
            <text:p>71:05:030204:15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8">
            <text:p>71:05:030204:20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8">
            <text:p>71:14:040810: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8">
            <text:p>71:05:030204:15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8">
            <text:p>71:05:030204:15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8">
            <text:p>71:05:030204:15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8">
            <text:p>71:05:030204:11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8">
            <text:p>71:13:030502:1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8">
            <text:p>71:05:030203:4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8">
            <text:p>71:05:030204:16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8">
            <text:p>71:15:040303:9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8">
            <text:p>71:05:030204:136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8">
            <text:p>71:05:030204:16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8">
            <text:p>71:05:030204:152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8">
            <text:p>71:05:030204:15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8">
            <text:p>71:05:030204:19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8">
            <text:p>71:06:040109: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8">
            <text:p>71:05:030204:12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8">
            <text:p>71:05:030204:21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8">
            <text:p>71:12:010213:4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8">
            <text:p>71:05:030204:20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8">
            <text:p>71:05:030204:14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8">
            <text:p>71:15:040303:9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8">
            <text:p>71:05:030204:17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8">
            <text:p>71:05:030204:11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8">
            <text:p>71:09:030308:8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8">
            <text:p>71:05:030204:14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8">
            <text:p>71:05:030204:13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8">
            <text:p>71:15:070301:14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8">
            <text:p>71:30:010611:2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8">
            <text:p>71:05:030204:13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8">
            <text:p>71:05:030204:13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8">
            <text:p>71:05:030204:13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8">
            <text:p>71:05:030204:17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8">
            <text:p>71:05:030204:17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8">
            <text:p>71:11:000000:6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8">
            <text:p>71:05:030204:133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8">
            <text:p>71:05:030204:17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8">
            <text:p>71:05:030204:20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8">
            <text:p>71:05:030204:12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8">
            <text:p>71:12:010213:4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8">
            <text:p>71:14:020406: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8">
            <text:p>71:05:030204:14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8">
            <text:p>71:05:030204:13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8">
            <text:p>71:07:040201:7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8">
            <text:p>71:05:030204:11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8">
            <text:p>71:05:030204:17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8">
            <text:p>71:05:030204:12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8">
            <text:p>71:05:030204:11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8">
            <text:p>71:05:030204:13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8">
            <text:p>71:05:030204:12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8">
            <text:p>71:05:030204:105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8">
            <text:p>71:05:030204:8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8">
            <text:p>71:05:030204:16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8">
            <text:p>71:15:020104:5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8">
            <text:p>71:05:030204:15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8">
            <text:p>71:05:030204:11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8">
            <text:p>71:05:030204:12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8">
            <text:p>71:05:030204:8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8">
            <text:p>71:05:030204:19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8">
            <text:p>71:05:030204:20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8">
            <text:p>71:05:030204:14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8">
            <text:p>71:05:030204:14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8">
            <text:p>71:05:030204:14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8">
            <text:p>71:05:030204:20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8">
            <text:p>71:05:030204:17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8">
            <text:p>71:12:010213:3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8">
            <text:p>71:05:030204:15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8">
            <text:p>71:05:030204:17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8">
            <text:p>71:11:010501:7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8">
            <text:p>71:12:010213:3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8">
            <text:p>71:05:030204:15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8">
            <text:p>71:05:030204:14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8">
            <text:p>71:05:030204:15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8">
            <text:p>71:05:030204:12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8">
            <text:p>71:24:050301:5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8">
            <text:p>71:15:040303:9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8">
            <text:p>71:05:030204:14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8">
            <text:p>71:05:030204:15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8">
            <text:p>71:05:030204:14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8">
            <text:p>71:05:030204:11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8">
            <text:p>71:22:060111:3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8">
            <text:p>71:05:030204:14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8">
            <text:p>71:05:030204:15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8">
            <text:p>71:05:030204:14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8">
            <text:p>71:05:030204:22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8">
            <text:p>71:05:030204:15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8">
            <text:p>71:05:030204:20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8">
            <text:p>71:05:030203:4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8">
            <text:p>71:30:030113:298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8">
            <text:p>71:05:030204:16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8">
            <text:p>71:05:030204:20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8">
            <text:p>71:05:030204:14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8">
            <text:p>71:05:030204:20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8">
            <text:p>71:05:030204:164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8">
            <text:p>71:05:030204:11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8">
            <text:p>71:05:030204:16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8">
            <text:p>71:05:030204:16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8">
            <text:p>71:05:030204:16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8">
            <text:p>71:12:030204:9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8">
            <text:p>71:05:030204:12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8">
            <text:p>71:05:030204:13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8">
            <text:p>71:05:030204:13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8">
            <text:p>71:05:030204:10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8">
            <text:p>71:05:030204:16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8">
            <text:p>71:05:030204:15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8">
            <text:p>71:05:030204:20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8">
            <text:p>71:05:030204:134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8">
            <text:p>71:05:030204:14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8">
            <text:p>71:05:030204:20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8">
            <text:p>71:05:030204:16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8">
            <text:p>71:05:030204:10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8">
            <text:p>71:05:030204:136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8">
            <text:p>71:05:030204:11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8">
            <text:p>71:05:030204:16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8">
            <text:p>71:05:030204:11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8">
            <text:p>71:05:030204:16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8">
            <text:p>71:05:030204:20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8">
            <text:p>71:05:030204:19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8">
            <text:p>71:05:030204:16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8">
            <text:p>71:05:030204:170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8">
            <text:p>71:25:030307:1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8">
            <text:p>71:05:030204:16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8">
            <text:p>71:05:030204:19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8">
            <text:p>71:12:010213:4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8">
            <text:p>71:05:030204:16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8">
            <text:p>71:05:030204:11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8">
            <text:p>71:05:030204:15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8">
            <text:p>71:20:040101:44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8">
            <text:p>71:05:030204:8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8">
            <text:p>71:05:030204:13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8">
            <text:p>71:05:030204:113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8">
            <text:p>71:05:030204:12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8">
            <text:p>71:09:010510:10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8">
            <text:p>71:05:030204:14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8">
            <text:p>71:12:010213:3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8">
            <text:p>71:05:030204:177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8">
            <text:p>71:22:060111:4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8">
            <text:p>71:05:030204:20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8">
            <text:p>71:05:030204:19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8">
            <text:p>71:05:030204:16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8">
            <text:p>71:05:030204:16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8">
            <text:p>71:05:030204:14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8">
            <text:p>71:30:030113:21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8">
            <text:p>71:05:030204:17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8">
            <text:p>71:09:010502:2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8">
            <text:p>71:09:030308:7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8">
            <text:p>71:05:030204:11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8">
            <text:p>71:05:030204:15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8">
            <text:p>71:05:030204:11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8">
            <text:p>71:05:030204:14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8">
            <text:p>71:05:030204:11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8">
            <text:p>71:12:010213:3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8">
            <text:p>71:05:030204:20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8">
            <text:p>71:22:060111:4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8">
            <text:p>71:18:041003:5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8">
            <text:p>71:05:030204:16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8">
            <text:p>71:05:030204:20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8">
            <text:p>71:05:030204:13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8">
            <text:p>71:05:030204:13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8">
            <text:p>71:05:030204:14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8">
            <text:p>71:05:030204:22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8">
            <text:p>71:05:030204:26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8">
            <text:p>71:05:030204:13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8">
            <text:p>71:05:030204:12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8">
            <text:p>71:07:010301:44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8">
            <text:p>71:05:030204:14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8">
            <text:p>71:30:050413:19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8">
            <text:p>71:05:030204:20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8">
            <text:p>71:05:030204:11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8">
            <text:p>71:05:030204:15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8">
            <text:p>71:05:030204:20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8">
            <text:p>71:05:030204:169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8">
            <text:p>71:05:030204:11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8">
            <text:p>71:12:010213:3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8">
            <text:p>71:12:010213:39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8">
            <text:p>71:05:030204:16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8">
            <text:p>71:05:030204:10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8">
            <text:p>71:05:030204:21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8">
            <text:p>71:05:030204:10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8">
            <text:p>71:05:030204:14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8">
            <text:p>71:05:030204:20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8">
            <text:p>71:05:030204:13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8">
            <text:p>71:05:030204:20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8">
            <text:p>71:05:030204:13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8">
            <text:p>71:05:030204:155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8">
            <text:p>71:05:030204:15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8">
            <text:p>71:05:030204:13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8">
            <text:p>71:05:030204:225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8">
            <text:p>71:05:030204:12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8">
            <text:p>71:05:030204:11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8">
            <text:p>71:05:030204:148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8">
            <text:p>71:05:030204:22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8">
            <text:p>71:05:030204:12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8">
            <text:p>71:05:030204:17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8">
            <text:p>71:12:080503:293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8">
            <text:p>71:05:030204:11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8">
            <text:p>71:05:030204:20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8">
            <text:p>71:05:030204:107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8">
            <text:p>71:05:030204:205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8">
            <text:p>71:30:070807:10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8">
            <text:p>71:05:030204:16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8">
            <text:p>71:30:030812:107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8">
            <text:p>71:05:030204:12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8">
            <text:p>71:05:030204:16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8">
            <text:p>71:12:010213:42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8">
            <text:p>71:05:030204:12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8">
            <text:p>71:05:030204:14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8">
            <text:p>71:05:030204:10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8">
            <text:p>71:07:040201:12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8">
            <text:p>71:05:030204:143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8">
            <text:p>71:05:030204:20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8">
            <text:p>71:05:030204:17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8">
            <text:p>71:05:030204:13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8">
            <text:p>71:05:030203:4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8">
            <text:p>71:05:030204:117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8">
            <text:p>71:05:030204:14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8">
            <text:p>71:05:030204:17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8">
            <text:p>71:09:010201:34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8">
            <text:p>71:05:030204:16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8">
            <text:p>71:05:030204:15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8">
            <text:p>71:05:030204:15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8">
            <text:p>71:05:030204:207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8">
            <text:p>71:05:030204:16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8">
            <text:p>71:23:070404:3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8">
            <text:p>71:05:030204:16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8">
            <text:p>71:30:010610:1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8">
            <text:p>71:05:030204:13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8">
            <text:p>71:05:030204:13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8">
            <text:p>71:05:030204:17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8">
            <text:p>71:05:030204:110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8">
            <text:p>71:05:030204:21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8">
            <text:p>71:05:030204:146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8">
            <text:p>71:05:030204:11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8">
            <text:p>71:05:030204:16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8">
            <text:p>71:05:030204:13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8">
            <text:p>71:05:030204:13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8">
            <text:p>71:05:030204:15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8">
            <text:p>71:05:030204:108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8">
            <text:p>71:12:010213:4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8">
            <text:p>71:14:000000:85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8">
            <text:p>71:05:030204:233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8">
            <text:p>71:05:030204:16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8">
            <text:p>71:05:030204:16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8">
            <text:p>71:05:030204:19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8">
            <text:p>71:05:030204:16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8">
            <text:p>71:05:030204:14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8">
            <text:p>71:14:030501:178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8">
            <text:p>71:07:040201:2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8">
            <text:p>71:05:030204:134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8">
            <text:p>71:05:030204:11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8">
            <text:p>71:05:030204:124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8">
            <text:p>71:09:010201:34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8">
            <text:p>71:05:030204:16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8">
            <text:p>71:05:030204:11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8">
            <text:p>71:05:030204:141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8">
            <text:p>71:05:030204:111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8">
            <text:p>71:05:030203:4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8">
            <text:p>71:05:030204:14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8">
            <text:p>71:05:030204:16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8">
            <text:p>71:05:030204:14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8">
            <text:p>71:05:030204:18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8">
            <text:p>71:05:030204:8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8">
            <text:p>71:05:030204:161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8">
            <text:p>71:05:030204:14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8">
            <text:p>71:15:040303:9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8">
            <text:p>71:07:040201:41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8">
            <text:p>71:05:030204:22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8">
            <text:p>71:05:030204:11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8">
            <text:p>71:29:010306:23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8">
            <text:p>71:12:010213:39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8">
            <text:p>71:05:030204:15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8">
            <text:p>71:05:030204:13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8">
            <text:p>71:05:030204:155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8">
            <text:p>71:30:040114:34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8">
            <text:p>71:05:030204:23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8">
            <text:p>71:05:030204:15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8">
            <text:p>71:05:030204:121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8">
            <text:p>71:05:030204:135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8">
            <text:p>71:05:030204:146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8">
            <text:p>71:05:030204:14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8">
            <text:p>71:05:030203:4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8">
            <text:p>71:05:030204:198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8">
            <text:p>71:12:010213:4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8">
            <text:p>71:15:040303:93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8">
            <text:p>71:05:030204:162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8">
            <text:p>71:05:030204:15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8">
            <text:p>71:05:030204:143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8">
            <text:p>71:05:030204:122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8">
            <text:p>71:05:030204:112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8">
            <text:p>71:05:030204:146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8">
            <text:p>71:12:010213:4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8">
            <text:p>71:12:010213:4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8">
            <text:p>71:05:030204:22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8">
            <text:p>71:05:030204:15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8">
            <text:p>71:14:040810:7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8">
            <text:p>71:05:030204:167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8">
            <text:p>71:05:030204:14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8">
            <text:p>71:05:030204:158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8">
            <text:p>71:07:000000:1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8">
            <text:p>71:30:030301:8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8">
            <text:p>71:30:030813:9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8">
            <text:p>71:05:030204:204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8">
            <text:p>71:05:030204:111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8">
            <text:p>71:05:030203:4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8">
            <text:p>71:05:030204:139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8">
            <text:p>71:05:030204:176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8">
            <text:p>71:05:030204:159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8">
            <text:p>71:05:030204:117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8">
            <text:p>71:05:030204:15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8">
            <text:p>71:15:040303:9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8">
            <text:p>71:12:010213:42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8">
            <text:p>71:30:090203:12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8">
            <text:p>71:05:030204:20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8">
            <text:p>71:05:030204:149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8">
            <text:p>71:05:030204:161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8">
            <text:p>71:05:030204:165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8">
            <text:p>71:05:030204:130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8">
            <text:p>71:05:030204:11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8">
            <text:p>71:05:030204:163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8">
            <text:p>71:29:010105:1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8">
            <text:p>71:05:030204:169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8">
            <text:p>71:05:030204:236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8">
            <text:p>71:05:030204:13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8">
            <text:p>71:05:030204:15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8">
            <text:p>71:26:000000:1066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8">
            <text:p>71:05:030204:110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8">
            <text:p>71:05:030204:136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8">
            <text:p>71:05:030204:15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8">
            <text:p>71:05:030204:113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8">
            <text:p>71:05:030204:147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8">
            <text:p>71:05:030204:152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8">
            <text:p>71:05:030204:151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8">
            <text:p>71:05:030204:119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8">
            <text:p>71:05:030204:210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18">
            <text:p>71:05:030204:14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18">
            <text:p>71:05:030204:199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18">
            <text:p>71:05:030204:10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18">
            <text:p>71:05:030204:17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18">
            <text:p>71:05:030204:87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18">
            <text:p>71:05:030204:208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18">
            <text:p>71:05:030204:195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18">
            <text:p>71:05:030204:161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18">
            <text:p>71:05:030204:157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18">
            <text:p>71:05:030204:85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18">
            <text:p>71:05:030204:152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18">
            <text:p>71:05:030204:194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18">
            <text:p>71:05:030204:128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18">
            <text:p>71:05:030204:2084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18">
            <text:p>71:30:030110:901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18">
            <text:p>71:05:030204:11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18">
            <text:p>71:05:030204:2008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18">
            <text:p>71:05:030204:14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18">
            <text:p>71:05:030204:144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18">
            <text:p>71:05:030204:1185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18">
            <text:p>71:30:050218:3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18">
            <text:p>71:05:030204:106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18">
            <text:p>71:05:030204:154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18">
            <text:p>71:05:030204:1126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18">
            <text:p>71:05:030204:124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18">
            <text:p>71:12:010213:40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18">
            <text:p>71:05:030204:1999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18">
            <text:p>71:05:030204:1953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18">
            <text:p>71:05:030204:1212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18">
            <text:p>71:05:030204:148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18">
            <text:p>71:05:030204:200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18">
            <text:p>71:05:030204:1307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18">
            <text:p>71:05:030204:1940</text:p>
          </table:table-cell>
          <table:covered-table-cell/>
          <table:table-cell office:value-type="string" table:number-columns-spanned="2" table:number-rows-spanned="1" table:style-name="ce18">
            <text:p>23.06.2025</text:p>
          </table:table-cell>
          <table:covered-table-cell/>
          <table:table-cell office:value-type="string" table:number-columns-spanned="2" table:number-rows-spanned="1" table:style-name="ce18">
            <text:p>19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6">
            <text:p>1AE2FE333E6335D31CF52B00A4CA167119869508C2A71B38EE5C368CCC5D2463F9E703EEB03321D6509DE9D3D3745E639058C38E70ED161E9D21B82C71DD9FA7</text:p>
          </table:table-cell>
          <table:covered-table-cell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19">
            <text:p>Заместитель директора</text:p>
          </table:table-cell>
          <table:covered-table-cell/>
          <table:table-cell table:style-name="ce1"/>
          <table:table-cell table:style-name="ce9"/>
          <table:table-cell table:style-name="ce1"/>
          <table:table-cell office:value-type="string" table:number-columns-spanned="2" table:number-rows-spanned="1" table:style-name="ce19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(полное наименование должности)<text:s/></text:p>
          </table:table-cell>
          <table:covered-table-cell/>
          <table:table-cell table:style-name="ce1"/>
          <table:table-cell office:value-type="string" table:style-name="ce10">
            <text:p>(подпись)<text:s/></text:p>
          </table:table-cell>
          <table:table-cell table:style-name="ce1"/>
          <table:table-cell office:value-type="string" table:number-columns-spanned="2" table:number-rows-spanned="1" table:style-name="ce21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Курочкина Евгения Витальевна</meta:initial-creator>
    <dc:creator>Курочкина Евгения Витальевна</dc:creator>
    <meta:creation-date>2025-06-25T09:38:52Z</meta:creation-date>
    <dc:date>2025-06-25T09:41:55Z</dc:date>
    <meta:print-date>2025-06-25T09:38:52Z</meta:print-date>
    <meta:template xlink:href="" xlink:type="simple"/>
    <meta:editing-cycles>1</meta:editing-cycles>
    <meta:editing-duration>PT0S</meta:editing-duration>
  </office:meta>
</office:document-meta>
</file>