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37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6.06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41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5">
            <text:p>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2" table:style-name="ce5">
            <text:p>31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50413:2083</text:p>
          </table:table-cell>
          <table:covered-table-cell/>
          <table:table-cell office:value-type="float" office:value="780163.25" table:style-name="ce8">
            <text:p>780 163,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30214:355</text:p>
          </table:table-cell>
          <table:covered-table-cell/>
          <table:table-cell office:value-type="float" office:value="127933.27" table:style-name="ce8">
            <text:p>127 933,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9:010102:9745</text:p>
          </table:table-cell>
          <table:covered-table-cell/>
          <table:table-cell office:value-type="float" office:value="1349110.54" table:style-name="ce8">
            <text:p>1 349 110,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30103:1963</text:p>
          </table:table-cell>
          <table:covered-table-cell/>
          <table:table-cell office:value-type="float" office:value="27146.35" table:style-name="ce8">
            <text:p>27 146,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110101:789</text:p>
          </table:table-cell>
          <table:covered-table-cell/>
          <table:table-cell office:value-type="float" office:value="1365075.06" table:style-name="ce8">
            <text:p>1 365 075,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9:030401:3121</text:p>
          </table:table-cell>
          <table:covered-table-cell/>
          <table:table-cell office:value-type="float" office:value="647866.44999999995" table:style-name="ce8">
            <text:p>647 866,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1:010401:1802</text:p>
          </table:table-cell>
          <table:covered-table-cell/>
          <table:table-cell office:value-type="float" office:value="262108.51" table:style-name="ce8">
            <text:p>262 108,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40306:794</text:p>
          </table:table-cell>
          <table:covered-table-cell/>
          <table:table-cell office:value-type="float" office:value="187098.73" table:style-name="ce8">
            <text:p>187 098,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50104:1032</text:p>
          </table:table-cell>
          <table:covered-table-cell/>
          <table:table-cell office:value-type="float" office:value="6463671.9900000002" table:style-name="ce8">
            <text:p>6 463 671,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3:010407:179</text:p>
          </table:table-cell>
          <table:covered-table-cell/>
          <table:table-cell office:value-type="float" office:value="659836.38" table:style-name="ce8">
            <text:p>659 836,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40114:3475</text:p>
          </table:table-cell>
          <table:covered-table-cell/>
          <table:table-cell office:value-type="float" office:value="381658.58" table:style-name="ce8">
            <text:p>381 658,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9:030301:2181</text:p>
          </table:table-cell>
          <table:covered-table-cell/>
          <table:table-cell office:value-type="float" office:value="1001463.81" table:style-name="ce8">
            <text:p>1 001 463,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60304:217</text:p>
          </table:table-cell>
          <table:covered-table-cell/>
          <table:table-cell office:value-type="float" office:value="1756696.61" table:style-name="ce8">
            <text:p>1 756 696,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6:030103:567</text:p>
          </table:table-cell>
          <table:covered-table-cell/>
          <table:table-cell office:value-type="float" office:value="445672.84" table:style-name="ce8">
            <text:p>445 672,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20106:1861</text:p>
          </table:table-cell>
          <table:covered-table-cell/>
          <table:table-cell office:value-type="float" office:value="530366.63" table:style-name="ce8">
            <text:p>530 366,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40301:5734</text:p>
          </table:table-cell>
          <table:covered-table-cell/>
          <table:table-cell office:value-type="float" office:value="3509528.56" table:style-name="ce8">
            <text:p>3 509 528,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7:010702:620</text:p>
          </table:table-cell>
          <table:covered-table-cell/>
          <table:table-cell office:value-type="float" office:value="339771.93" table:style-name="ce8">
            <text:p>339 771,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9:010701:3827</text:p>
          </table:table-cell>
          <table:covered-table-cell/>
          <table:table-cell office:value-type="float" office:value="636959.41" table:style-name="ce8">
            <text:p>636 959,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20601:2697</text:p>
          </table:table-cell>
          <table:covered-table-cell/>
          <table:table-cell office:value-type="float" office:value="1722766.71" table:style-name="ce8">
            <text:p>1 722 766,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40412:945</text:p>
          </table:table-cell>
          <table:covered-table-cell/>
          <table:table-cell office:value-type="float" office:value="1370723.86" table:style-name="ce8">
            <text:p>1 370 723,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3:030405:54</text:p>
          </table:table-cell>
          <table:covered-table-cell/>
          <table:table-cell office:value-type="float" office:value="535907.35" table:style-name="ce8">
            <text:p>535 907,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2:020327:226</text:p>
          </table:table-cell>
          <table:covered-table-cell/>
          <table:table-cell office:value-type="float" office:value="189159.54" table:style-name="ce8">
            <text:p>189 159,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9:020101:10757</text:p>
          </table:table-cell>
          <table:covered-table-cell/>
          <table:table-cell office:value-type="float" office:value="210940.79" table:style-name="ce8">
            <text:p>210 940,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50406:129</text:p>
          </table:table-cell>
          <table:covered-table-cell/>
          <table:table-cell office:value-type="float" office:value="103640.38" table:style-name="ce8">
            <text:p>103 640,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9:011003:231</text:p>
          </table:table-cell>
          <table:covered-table-cell/>
          <table:table-cell office:value-type="float" office:value="1499029.04" table:style-name="ce8">
            <text:p>1 499 029,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9:010301:7299</text:p>
          </table:table-cell>
          <table:covered-table-cell/>
          <table:table-cell office:value-type="float" office:value="302192.68" table:style-name="ce8">
            <text:p>302 192,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70505:221</text:p>
          </table:table-cell>
          <table:covered-table-cell/>
          <table:table-cell office:value-type="float" office:value="1580817.14" table:style-name="ce8">
            <text:p>1 580 817,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00000:11030</text:p>
          </table:table-cell>
          <table:covered-table-cell/>
          <table:table-cell office:value-type="float" office:value="525017.28" table:style-name="ce8">
            <text:p>525 017,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30601:5702</text:p>
          </table:table-cell>
          <table:covered-table-cell/>
          <table:table-cell office:value-type="float" office:value="718652.2" table:style-name="ce8">
            <text:p>718 652,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40801:2770</text:p>
          </table:table-cell>
          <table:covered-table-cell/>
          <table:table-cell office:value-type="float" office:value="203340.14" table:style-name="ce8">
            <text:p>203 340,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6:020101:566</text:p>
          </table:table-cell>
          <table:covered-table-cell/>
          <table:table-cell office:value-type="float" office:value="3188616.07" table:style-name="ce8">
            <text:p>3 188 616,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5:010603:344</text:p>
          </table:table-cell>
          <table:covered-table-cell/>
          <table:table-cell office:value-type="float" office:value="2359438.4500000002" table:style-name="ce8">
            <text:p>2 359 438,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9:020401:4197</text:p>
          </table:table-cell>
          <table:covered-table-cell/>
          <table:table-cell office:value-type="float" office:value="1803010.8" table:style-name="ce8">
            <text:p>1 803 010,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5:010301:737</text:p>
          </table:table-cell>
          <table:covered-table-cell/>
          <table:table-cell office:value-type="float" office:value="457820.61" table:style-name="ce8">
            <text:p>457 820,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0:050413:2084</text:p>
          </table:table-cell>
          <table:covered-table-cell/>
          <table:table-cell office:value-type="float" office:value="929026.86" table:style-name="ce8">
            <text:p>929 026,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9:020102:116</text:p>
          </table:table-cell>
          <table:covered-table-cell/>
          <table:table-cell office:value-type="float" office:value="680531.38" table:style-name="ce8">
            <text:p>680 531,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00000:11037</text:p>
          </table:table-cell>
          <table:covered-table-cell/>
          <table:table-cell office:value-type="float" office:value="2162414.2599999998" table:style-name="ce8">
            <text:p>2 162 414,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60304:216</text:p>
          </table:table-cell>
          <table:covered-table-cell/>
          <table:table-cell office:value-type="float" office:value="4947359.42" table:style-name="ce8">
            <text:p>4 947 359,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30103:1961</text:p>
          </table:table-cell>
          <table:covered-table-cell/>
          <table:table-cell office:value-type="float" office:value="28118.22" table:style-name="ce8">
            <text:p>28 118,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9:010101:5792</text:p>
          </table:table-cell>
          <table:covered-table-cell/>
          <table:table-cell office:value-type="float" office:value="129998.21" table:style-name="ce8">
            <text:p>129 998,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5:060113:486</text:p>
          </table:table-cell>
          <table:covered-table-cell/>
          <table:table-cell office:value-type="float" office:value="2541537.9900000002" table:style-name="ce8">
            <text:p>2 541 537,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10601:797</text:p>
          </table:table-cell>
          <table:covered-table-cell/>
          <table:table-cell office:value-type="float" office:value="731612.7" table:style-name="ce8">
            <text:p>731 612,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0:010601:10289</text:p>
          </table:table-cell>
          <table:covered-table-cell/>
          <table:table-cell office:value-type="float" office:value="2150.13" table:style-name="ce8">
            <text:p>2 150,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20409:284</text:p>
          </table:table-cell>
          <table:covered-table-cell/>
          <table:table-cell office:value-type="float" office:value="3557706.31" table:style-name="ce8">
            <text:p>3 557 706,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0:030103:1964</text:p>
          </table:table-cell>
          <table:covered-table-cell/>
          <table:table-cell office:value-type="float" office:value="8143.9" table:style-name="ce8">
            <text:p>8 143,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40114:3476</text:p>
          </table:table-cell>
          <table:covered-table-cell/>
          <table:table-cell office:value-type="float" office:value="354546.22" table:style-name="ce8">
            <text:p>354 546,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6:030411:532</text:p>
          </table:table-cell>
          <table:covered-table-cell/>
          <table:table-cell office:value-type="float" office:value="496597.46" table:style-name="ce8">
            <text:p>496 597,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2:090307:2328</text:p>
          </table:table-cell>
          <table:covered-table-cell/>
          <table:table-cell office:value-type="float" office:value="1881783.45" table:style-name="ce8">
            <text:p>1 881 783,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40114:3477</text:p>
          </table:table-cell>
          <table:covered-table-cell/>
          <table:table-cell office:value-type="float" office:value="502621.41" table:style-name="ce8">
            <text:p>502 621,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40301:5733</text:p>
          </table:table-cell>
          <table:covered-table-cell/>
          <table:table-cell office:value-type="float" office:value="2173243.7999999998" table:style-name="ce8">
            <text:p>2 173 243,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9:020201:1684</text:p>
          </table:table-cell>
          <table:covered-table-cell/>
          <table:table-cell office:value-type="float" office:value="783481.51" table:style-name="ce8">
            <text:p>783 481,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3:010302:5465</text:p>
          </table:table-cell>
          <table:covered-table-cell/>
          <table:table-cell office:value-type="float" office:value="552338.15" table:style-name="ce8">
            <text:p>552 338,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9:030308:1183</text:p>
          </table:table-cell>
          <table:covered-table-cell/>
          <table:table-cell office:value-type="float" office:value="306682.78999999998" table:style-name="ce8">
            <text:p>306 682,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30323:183</text:p>
          </table:table-cell>
          <table:covered-table-cell/>
          <table:table-cell office:value-type="float" office:value="246318.27" table:style-name="ce8">
            <text:p>246 318,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5:040102:280</text:p>
          </table:table-cell>
          <table:covered-table-cell/>
          <table:table-cell office:value-type="float" office:value="788645.03" table:style-name="ce8">
            <text:p>788 645,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30103:1962</text:p>
          </table:table-cell>
          <table:covered-table-cell/>
          <table:table-cell office:value-type="float" office:value="9924.08" table:style-name="ce8">
            <text:p>9 924,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5:030404:40</text:p>
          </table:table-cell>
          <table:covered-table-cell/>
          <table:table-cell office:value-type="float" office:value="801471.16" table:style-name="ce8">
            <text:p>801 471,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3:010202:521</text:p>
          </table:table-cell>
          <table:covered-table-cell/>
          <table:table-cell office:value-type="float" office:value="3644831.66" table:style-name="ce8">
            <text:p>3 644 831,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5:010201:3688</text:p>
          </table:table-cell>
          <table:covered-table-cell/>
          <table:table-cell office:value-type="float" office:value="497677.04" table:style-name="ce8">
            <text:p>497 677,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9:010101:5791</text:p>
          </table:table-cell>
          <table:covered-table-cell/>
          <table:table-cell office:value-type="float" office:value="1131733.17" table:style-name="ce8">
            <text:p>1 131 733,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9:010306:2612</text:p>
          </table:table-cell>
          <table:covered-table-cell/>
          <table:table-cell office:value-type="float" office:value="1970905.52" table:style-name="ce8">
            <text:p>1 970 905,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1:000000:732</text:p>
          </table:table-cell>
          <table:covered-table-cell/>
          <table:table-cell office:value-type="float" office:value="570245.06000000006" table:style-name="ce8">
            <text:p>570 245,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00000:11035</text:p>
          </table:table-cell>
          <table:covered-table-cell/>
          <table:table-cell office:value-type="float" office:value="6335146.3200000003" table:style-name="ce8">
            <text:p>6 335 146,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10701:1608</text:p>
          </table:table-cell>
          <table:covered-table-cell/>
          <table:table-cell office:value-type="float" office:value="7161281.6299999999" table:style-name="ce8">
            <text:p>7 161 281,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5:010303:4243</text:p>
          </table:table-cell>
          <table:covered-table-cell/>
          <table:table-cell office:value-type="float" office:value="1849889.9" table:style-name="ce8">
            <text:p>1 849 889,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1:050402:129</text:p>
          </table:table-cell>
          <table:covered-table-cell/>
          <table:table-cell office:value-type="float" office:value="61018.01" table:style-name="ce8">
            <text:p>61 018,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8:030207:3212</text:p>
          </table:table-cell>
          <table:covered-table-cell/>
          <table:table-cell office:value-type="float" office:value="171159.66" table:style-name="ce8">
            <text:p>171 159,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40306:795</text:p>
          </table:table-cell>
          <table:covered-table-cell/>
          <table:table-cell office:value-type="float" office:value="187098.73" table:style-name="ce8">
            <text:p>187 098,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9:010301:9751</text:p>
          </table:table-cell>
          <table:covered-table-cell/>
          <table:table-cell office:value-type="float" office:value="96590.720000000001" table:style-name="ce8">
            <text:p>96 590,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0:050406:128</text:p>
          </table:table-cell>
          <table:covered-table-cell/>
          <table:table-cell office:value-type="float" office:value="61530.33" table:style-name="ce8">
            <text:p>61 530,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7:040207:710</text:p>
          </table:table-cell>
          <table:covered-table-cell/>
          <table:table-cell office:value-type="float" office:value="548719.32999999996" table:style-name="ce8">
            <text:p>548 719,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9:010301:7294</text:p>
          </table:table-cell>
          <table:covered-table-cell/>
          <table:table-cell office:value-type="float" office:value="179325.91" table:style-name="ce8">
            <text:p>179 325,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40119:10416</text:p>
          </table:table-cell>
          <table:covered-table-cell/>
          <table:table-cell office:value-type="float" office:value="5030939.92" table:style-name="ce8">
            <text:p>5 030 939,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4:040202:542</text:p>
          </table:table-cell>
          <table:covered-table-cell/>
          <table:table-cell office:value-type="float" office:value="578348.67000000004" table:style-name="ce8">
            <text:p>578 348,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3:010302:5464</text:p>
          </table:table-cell>
          <table:covered-table-cell/>
          <table:table-cell office:value-type="float" office:value="745278.19" table:style-name="ce8">
            <text:p>745 278,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30301:6166</text:p>
          </table:table-cell>
          <table:covered-table-cell/>
          <table:table-cell office:value-type="float" office:value="266646.51" table:style-name="ce8">
            <text:p>266 646,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0:010218:9438</text:p>
          </table:table-cell>
          <table:covered-table-cell/>
          <table:table-cell office:value-type="float" office:value="423410.52" table:style-name="ce8">
            <text:p>423 410,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4:020210:472</text:p>
          </table:table-cell>
          <table:covered-table-cell/>
          <table:table-cell office:value-type="float" office:value="4422286.3" table:style-name="ce8">
            <text:p>4 422 286,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5:060308:518</text:p>
          </table:table-cell>
          <table:covered-table-cell/>
          <table:table-cell office:value-type="float" office:value="816355.12" table:style-name="ce8">
            <text:p>816 355,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7:020108:1891</text:p>
          </table:table-cell>
          <table:covered-table-cell/>
          <table:table-cell office:value-type="float" office:value="938136.23" table:style-name="ce8">
            <text:p>938 136,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9:010308:3533</text:p>
          </table:table-cell>
          <table:covered-table-cell/>
          <table:table-cell office:value-type="float" office:value="1484575.68" table:style-name="ce8">
            <text:p>1 484 575,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9:020104:462</text:p>
          </table:table-cell>
          <table:covered-table-cell/>
          <table:table-cell office:value-type="float" office:value="3893777.16" table:style-name="ce8">
            <text:p>3 893 777,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0:080201:1947</text:p>
          </table:table-cell>
          <table:covered-table-cell/>
          <table:table-cell office:value-type="float" office:value="597680.18999999994" table:style-name="ce8">
            <text:p>597 680,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10611:373</text:p>
          </table:table-cell>
          <table:covered-table-cell/>
          <table:table-cell office:value-type="float" office:value="225297.71" table:style-name="ce8">
            <text:p>225 297,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30:030603:557</text:p>
          </table:table-cell>
          <table:covered-table-cell/>
          <table:table-cell office:value-type="float" office:value="5777775.0800000001" table:style-name="ce8">
            <text:p>5 777 775,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40402:910</text:p>
          </table:table-cell>
          <table:covered-table-cell/>
          <table:table-cell office:value-type="float" office:value="525017.28" table:style-name="ce8">
            <text:p>525 017,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4:010607:125</text:p>
          </table:table-cell>
          <table:covered-table-cell/>
          <table:table-cell office:value-type="float" office:value="163415.23000000001" table:style-name="ce8">
            <text:p>163 415,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0:030217:630</text:p>
          </table:table-cell>
          <table:covered-table-cell/>
          <table:table-cell office:value-type="float" office:value="497581.89" table:style-name="ce8">
            <text:p>497 581,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9:020401:4962</text:p>
          </table:table-cell>
          <table:covered-table-cell/>
          <table:table-cell office:value-type="float" office:value="331635.01" table:style-name="ce8">
            <text:p>331 635,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3:010406:537</text:p>
          </table:table-cell>
          <table:covered-table-cell/>
          <table:table-cell office:value-type="float" office:value="454458.88" table:style-name="ce8">
            <text:p>454 458,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50202:2027</text:p>
          </table:table-cell>
          <table:covered-table-cell/>
          <table:table-cell office:value-type="float" office:value="3891604.62" table:style-name="ce8">
            <text:p>3 891 604,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5:050103:1862</text:p>
          </table:table-cell>
          <table:covered-table-cell/>
          <table:table-cell office:value-type="float" office:value="217760.24" table:style-name="ce8">
            <text:p>217 760,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10805:261</text:p>
          </table:table-cell>
          <table:covered-table-cell/>
          <table:table-cell office:value-type="float" office:value="9572429" table:style-name="ce8">
            <text:p>9 572 429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9:010101:5790</text:p>
          </table:table-cell>
          <table:covered-table-cell/>
          <table:table-cell office:value-type="float" office:value="4007699.48" table:style-name="ce8">
            <text:p>4 007 699,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90402:960</text:p>
          </table:table-cell>
          <table:covered-table-cell/>
          <table:table-cell office:value-type="float" office:value="817379.64" table:style-name="ce8">
            <text:p>817 379,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4:010814:557</text:p>
          </table:table-cell>
          <table:covered-table-cell/>
          <table:table-cell office:value-type="float" office:value="321612" table:style-name="ce8">
            <text:p>321 612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5:070201:382</text:p>
          </table:table-cell>
          <table:covered-table-cell/>
          <table:table-cell office:value-type="float" office:value="1511597.15" table:style-name="ce8">
            <text:p>1 511 597,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00000:11036</text:p>
          </table:table-cell>
          <table:covered-table-cell/>
          <table:table-cell office:value-type="float" office:value="12524657.09" table:style-name="ce8">
            <text:p>12 524 657,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1:010601:167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5:030204:115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5:020408:13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5:030204:137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5:030204:107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2:020406:225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5:000000:33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2:010203:124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5:020408:12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5:040103:5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9:030308:71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5:030204:137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5:030204:178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10408:32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5:030204:174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9:030308:81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5:030204:137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9:030308:75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5:030204:138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5:030204:170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5:020408:5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5:030204:137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5:030204:116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5:030204:198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5:020408:10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0:000000:1300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5:030204:137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5:020408:11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0:090306:28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5:030204:127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2:000000:150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50415:28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6:060106:39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3:060123:34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5:030204:76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5:030204:172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9:010306:235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6:000000:1053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5:030204:173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5:030204:172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9:010201:500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5:030204:137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6:040201:66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5:020408:11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5:030204:173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5:030204:173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9:030308:80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8:000000:81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5:030204:224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6:040202:31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5:010401:50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5:030204:172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5:030204:171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5:020408:5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30509:72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5:060210:7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5:030204:116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5:060210:9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5:030204:138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5:030204:106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5:030204:87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0:010222:31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6:040202:23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5:050506:9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5:030204:127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3:020208:6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6:070110:471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5:030204:174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7:020107:252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2:060204:36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3:060123:11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5:060210:7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9:010611:39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5:030204:138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5:030204:136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5:030204:174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5:030204:174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20801:124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9:030308:86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6:010303:9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3:060202:63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8:030212:272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5:030204:172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5:030204:170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8:040803:8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5:020408:8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2:010213:38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5:060210:12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9:010605:615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7:050604:44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9:030308:72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5:030204:174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5:030204:137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0:030826:30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7:010702:50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5:060210:8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5:060210:12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3:030210:141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5:060210:8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4:010304:40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0:020215:114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5:020408:12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8:030208:190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1:010301:150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5:060210:9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4:010901:227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2:010213:43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9:020101:1065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5:060210:10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6:040201:65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5:060210:8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5:030204:115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20206:50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9:010308:351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05:030204:115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7:010702:49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5:030204:137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5:030204:172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9:030308:73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31:010401:233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5:030204:174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5:030204:138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05:030204:171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5:020408:11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5:030204:116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6:040201:64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5:030204:116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5:030204:115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7:010702:49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1:010201:324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30:030107:286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04:000000:125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5:030204:83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3:060123:34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5:030204:137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5:030204:138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09:030201:189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4:040603:136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5:030204:106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3:060202:31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6:040201:67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05:030204:174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6:040201:65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9:030308:73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30:010219:236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20602:6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30:020502:273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9:010306:209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4:030610:70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05:030204:171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30:050103:102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5:040103:5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5:030204:171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32:030101:61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1:020113:41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9:010204:131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7:050604:30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9:000000:200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5:030204:79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05:050506:9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05:030305:81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5:020408:12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6:040201:65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05:030204:106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05:060210:10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05:030204:115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05:030204:116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5:030204:171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8:030212:119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5:030204:107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05:060210:8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05:030204:175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09:030308:81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8:030105:28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3:060202:67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05:060210:8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05:030204:170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05:060210:10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05:030204:172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5:030204:116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05:030204:127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09:030308:82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8:060203:145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5:030305:51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07:040201:105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9:010611:30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05:030204:115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05:030204:173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05:030204:171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2:010213:50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5:030204:171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1:010301:373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30:030828:58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8:030208:238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05:020408:11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6:040103:31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05:030204:173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5:030204:225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7:010702:49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30:030808:15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05:060210:7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05:030204:106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05:030204:104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04:040905:124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2:070103:35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05:030204:173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8:010509:74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5:030305:43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05:020408:10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5:050105:238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2:000000:52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05:030204:171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05:030305:43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8:010105:141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00:000000:14599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30:050211:24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6:030214:20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32:030101:311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05:060210:7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05:030204:102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05:030204:173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05:020408:12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1:020607:169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8:010103:21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1:010301:373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05:030204:175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05:030204:172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9:010612:28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05:030305:81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05:030204:170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9:010808:70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05:030204:174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05:020408:5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05:030204:173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5:030204:76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00:000000:9744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8:030208:90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05:060210:7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09:030308:75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6:040202:25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8:020404:49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05:020408:7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30:070804:395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7:010702:50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9:010702:239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6:060106:53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30:020302:444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05:030305:51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5:050103:140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9:010306:233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05:060210:8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05:030204:172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9:010201:438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2:020327:2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05:030204:104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05:030204:171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05:020408:7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05:030204:107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3:060123:10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05:030204:173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7:010702:47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4:030602:59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05:060210:7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14:030601:496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30:050107:158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05:030204:174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03:000000:120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05:030204:86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9:010305:348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05:030204:104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9:010306:210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05:060210:8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05:030204:137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05:060210:7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6:030214:19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2:090201:57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05:030204:116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05:020408:13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05:020408:10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05:030204:116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05:030305:78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05:030204:116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08:060203:98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05:030204:125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30:020401:399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05:030204:174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30:030828:23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05:050506:10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9:020104:15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3:020208:7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05:030204:171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5:040615:39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05:030204:172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05:030204:17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05:030305:72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05:030204:107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9:010201:5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2:010213:39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05:030204:170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05:020408:6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8:010603:32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9:010311:40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7:060103:42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05:020408:11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9:010704:41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05:060210:8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05:050506:4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05:020408:10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05:020408:7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05:030204:115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05:030204:173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9:020106:51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E6D0C763E4C63BBBFC99B4ABFC3CE0A81BE5E0364B558675E088C9DCBD18B9B6CDDCE99331DBD64F89C0C4CAF3EAA5B6B2BA0DCE2F7A9FD4E1C29F21D184FBD9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1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6-26T09:12:40Z</meta:creation-date>
    <dc:date>2025-06-26T09:12:40Z</dc:date>
  </office:meta>
</office:document-meta>
</file>