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4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70505:93</text:p>
          </table:table-cell>
          <table:covered-table-cell/>
          <table:table-cell office:value-type="float" office:value="295521.86" table:style-name="ce8">
            <text:p>295 521,86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11101:1230</text:p>
          </table:table-cell>
          <table:covered-table-cell/>
          <table:table-cell office:value-type="float" office:value="1177382.6499999999" table:style-name="ce8">
            <text:p>1 177 382,6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60620:396</text:p>
          </table:table-cell>
          <table:covered-table-cell/>
          <table:table-cell office:value-type="float" office:value="761088.8" table:style-name="ce8">
            <text:p>761 088,8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20104:86</text:p>
          </table:table-cell>
          <table:covered-table-cell/>
          <table:table-cell office:value-type="float" office:value="2735880.08" table:style-name="ce8">
            <text:p>2 735 880,0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20401:355</text:p>
          </table:table-cell>
          <table:covered-table-cell/>
          <table:table-cell office:value-type="float" office:value="166151.6" table:style-name="ce8">
            <text:p>166 151,6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30913:208</text:p>
          </table:table-cell>
          <table:covered-table-cell/>
          <table:table-cell office:value-type="float" office:value="411318.97" table:style-name="ce8">
            <text:p>411 318,97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30114:276</text:p>
          </table:table-cell>
          <table:covered-table-cell/>
          <table:table-cell office:value-type="float" office:value="374979.48" table:style-name="ce8">
            <text:p>374 979,48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40207:516</text:p>
          </table:table-cell>
          <table:covered-table-cell/>
          <table:table-cell office:value-type="float" office:value="3521682.5" table:style-name="ce8">
            <text:p>3 521 682,50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80201:1946</text:p>
          </table:table-cell>
          <table:covered-table-cell/>
          <table:table-cell office:value-type="float" office:value="309095.55" table:style-name="ce8">
            <text:p>309 095,55</text:p>
          </table:table-cell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style-name="ce7">
            <text:p>22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20501:1794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2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20501:1796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2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0:000000:8054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2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20501:478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office:value-type="string" table:number-columns-spanned="2" table:number-rows-spanned="1" table:style-name="ce19">
            <text:p>22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ADCBE888B0F9717D7C00054C4D876660392BBC72FA3CD5F587E9B40D20A770267BE61B832AEF26D75C394963DDD2456BF49AC4283C37D42A8B5F461BABA5619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6T11:17:01Z</meta:creation-date>
    <dc:date>2025-06-26T11:17:02Z</dc:date>
  </office:meta>
</office:document-meta>
</file>