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0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0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7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7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45</text:p>
          </table:table-cell>
          <table:covered-table-cell table:number-columns-repeated="2" table:style-name="ce2"/>
          <table:table-cell table:style-name="cell_43_main"/>
          <table:table-cell table:style-name="ce276" office:value-type="string" calcext:value-type="string" table:number-columns-spanned="3" table:number-rows-spanned="1">
            <text:p>30.06.2025</text:p>
          </table:table-cell>
          <table:covered-table-cell table:number-columns-repeated="2" table:style-name="ce27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7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7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5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5" calcext:value-type="float">
            <text:p>6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89" calcext:value-type="float">
            <text:p>18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504:1428</text:p>
          </table:table-cell>
          <table:covered-table-cell/>
          <table:table-cell table:style-name="cell_11_3_leftrighttopbottom" office:value-type="float" office:value="1191354.21" calcext:value-type="float">
            <text:p>1 191 354,2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60115:650</text:p>
          </table:table-cell>
          <table:covered-table-cell/>
          <table:table-cell table:style-name="cell_12_3_leftrighttopbottom" office:value-type="float" office:value="3725246.7" calcext:value-type="float">
            <text:p>3 725 246,7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4:050303:1950</text:p>
          </table:table-cell>
          <table:covered-table-cell/>
          <table:table-cell table:style-name="cell_13_3_leftrighttopbottom" office:value-type="float" office:value="1868107.38" calcext:value-type="float">
            <text:p>1 868 107,3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501:2963</text:p>
          </table:table-cell>
          <table:covered-table-cell/>
          <table:table-cell table:style-name="cell_14_3_leftrighttopbottom" office:value-type="float" office:value="2574373.9" calcext:value-type="float">
            <text:p>2 574 373,9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30210:1412</text:p>
          </table:table-cell>
          <table:covered-table-cell/>
          <table:table-cell table:style-name="cell_15_3_leftrighttopbottom" office:value-type="float" office:value="1052197.07" calcext:value-type="float">
            <text:p>1 052 197,0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509:357</text:p>
          </table:table-cell>
          <table:covered-table-cell/>
          <table:table-cell table:style-name="cell_16_3_leftrighttopbottom" office:value-type="float" office:value="96282.22" calcext:value-type="float">
            <text:p>96 282,2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327:557</text:p>
          </table:table-cell>
          <table:covered-table-cell/>
          <table:table-cell table:style-name="cell_17_3_leftrighttopbottom" office:value-type="float" office:value="454019.06" calcext:value-type="float">
            <text:p>454 019,0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102:6823</text:p>
          </table:table-cell>
          <table:covered-table-cell/>
          <table:table-cell table:style-name="cell_18_3_leftrighttopbottom" office:value-type="float" office:value="260481.29" calcext:value-type="float">
            <text:p>260 481,29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20111:358</text:p>
          </table:table-cell>
          <table:covered-table-cell/>
          <table:table-cell table:style-name="cell_19_3_leftrighttopbottom" office:value-type="float" office:value="1077179.88" calcext:value-type="float">
            <text:p>1 077 179,8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7:020804:1542</text:p>
          </table:table-cell>
          <table:covered-table-cell/>
          <table:table-cell table:style-name="cell_20_3_leftrighttopbottom" office:value-type="float" office:value="933445.14" calcext:value-type="float">
            <text:p>933 445,1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103:1965</text:p>
          </table:table-cell>
          <table:covered-table-cell/>
          <table:table-cell table:style-name="cell_21_3_leftrighttopbottom" office:value-type="float" office:value="108585.39" calcext:value-type="float">
            <text:p>108 585,39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7:010403:1126</text:p>
          </table:table-cell>
          <table:covered-table-cell/>
          <table:table-cell table:style-name="cell_22_3_leftrighttopbottom" office:value-type="float" office:value="240153.81" calcext:value-type="float">
            <text:p>240 153,8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40303:1493</text:p>
          </table:table-cell>
          <table:covered-table-cell/>
          <table:table-cell table:style-name="cell_23_3_leftrighttopbottom" office:value-type="float" office:value="2019995.24" calcext:value-type="float">
            <text:p>2 019 995,2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5:070307:717</text:p>
          </table:table-cell>
          <table:covered-table-cell/>
          <table:table-cell table:style-name="cell_24_3_leftrighttopbottom" office:value-type="float" office:value="3485424.53" calcext:value-type="float">
            <text:p>3 485 424,53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20604:676</text:p>
          </table:table-cell>
          <table:covered-table-cell/>
          <table:table-cell table:style-name="cell_25_3_leftrighttopbottom" office:value-type="float" office:value="130137.97" calcext:value-type="float">
            <text:p>130 137,9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8:040603:1466</text:p>
          </table:table-cell>
          <table:covered-table-cell/>
          <table:table-cell table:style-name="cell_26_3_leftrighttopbottom" office:value-type="float" office:value="715066.56" calcext:value-type="float">
            <text:p>715 066,5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40603:1465</text:p>
          </table:table-cell>
          <table:covered-table-cell/>
          <table:table-cell table:style-name="cell_27_3_leftrighttopbottom" office:value-type="float" office:value="725556.54" calcext:value-type="float">
            <text:p>725 556,5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40114:3482</text:p>
          </table:table-cell>
          <table:covered-table-cell/>
          <table:table-cell table:style-name="cell_28_3_leftrighttopbottom" office:value-type="float" office:value="356631.79" calcext:value-type="float">
            <text:p>356 631,79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8:010403:416</text:p>
          </table:table-cell>
          <table:covered-table-cell/>
          <table:table-cell table:style-name="cell_29_3_leftrighttopbottom" office:value-type="float" office:value="11033462.11" calcext:value-type="float">
            <text:p>11 033 462,1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1:020214:438</text:p>
          </table:table-cell>
          <table:covered-table-cell/>
          <table:table-cell table:style-name="cell_30_3_leftrighttopbottom" office:value-type="float" office:value="1044332.98" calcext:value-type="float">
            <text:p>1 044 332,9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00000:11132</text:p>
          </table:table-cell>
          <table:covered-table-cell/>
          <table:table-cell table:style-name="cell_31_3_leftrighttopbottom" office:value-type="float" office:value="1030582.39" calcext:value-type="float">
            <text:p>1 030 582,39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3:010504:914</text:p>
          </table:table-cell>
          <table:covered-table-cell/>
          <table:table-cell table:style-name="cell_32_3_leftrighttopbottom" office:value-type="float" office:value="499699.38" calcext:value-type="float">
            <text:p>499 699,3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301:6168</text:p>
          </table:table-cell>
          <table:covered-table-cell/>
          <table:table-cell table:style-name="cell_33_3_leftrighttopbottom" office:value-type="float" office:value="858330.15" calcext:value-type="float">
            <text:p>858 330,1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60421:256</text:p>
          </table:table-cell>
          <table:covered-table-cell/>
          <table:table-cell table:style-name="cell_34_3_leftrighttopbottom" office:value-type="float" office:value="513340.05" calcext:value-type="float">
            <text:p>513 340,0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60604:431</text:p>
          </table:table-cell>
          <table:covered-table-cell/>
          <table:table-cell table:style-name="cell_35_3_leftrighttopbottom" office:value-type="float" office:value="1343517.81" calcext:value-type="float">
            <text:p>1 343 517,8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60422:660</text:p>
          </table:table-cell>
          <table:covered-table-cell/>
          <table:table-cell table:style-name="cell_36_3_leftrighttopbottom" office:value-type="float" office:value="1018714.01" calcext:value-type="float">
            <text:p>1 018 714,0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7:020201:1312</text:p>
          </table:table-cell>
          <table:covered-table-cell/>
          <table:table-cell table:style-name="cell_37_3_leftrighttopbottom" office:value-type="float" office:value="324765.44" calcext:value-type="float">
            <text:p>324 765,4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30201:6273</text:p>
          </table:table-cell>
          <table:covered-table-cell/>
          <table:table-cell table:style-name="cell_38_3_leftrighttopbottom" office:value-type="float" office:value="74750.52" calcext:value-type="float">
            <text:p>74 750,5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00000:6500</text:p>
          </table:table-cell>
          <table:covered-table-cell/>
          <table:table-cell table:style-name="cell_39_3_leftrighttopbottom" office:value-type="float" office:value="44892780.23" calcext:value-type="float">
            <text:p>44 892 780,23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3:010504:630</text:p>
          </table:table-cell>
          <table:covered-table-cell/>
          <table:table-cell table:style-name="cell_40_3_leftrighttopbottom" office:value-type="float" office:value="196367.41" calcext:value-type="float">
            <text:p>196 367,4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60305:4249</text:p>
          </table:table-cell>
          <table:covered-table-cell/>
          <table:table-cell table:style-name="cell_41_3_leftrighttopbottom" office:value-type="float" office:value="284697.16" calcext:value-type="float">
            <text:p>284 697,1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702:2427</text:p>
          </table:table-cell>
          <table:covered-table-cell/>
          <table:table-cell table:style-name="cell_42_3_leftrighttopbottom" office:value-type="float" office:value="353772.75" calcext:value-type="float">
            <text:p>353 772,7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7:020206:1337</text:p>
          </table:table-cell>
          <table:covered-table-cell/>
          <table:table-cell table:style-name="cell_43_3_leftrighttopbottom" office:value-type="float" office:value="161368.27" calcext:value-type="float">
            <text:p>161 368,2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10107:276</text:p>
          </table:table-cell>
          <table:covered-table-cell/>
          <table:table-cell table:style-name="cell_44_3_leftrighttopbottom" office:value-type="float" office:value="897782.81" calcext:value-type="float">
            <text:p>897 782,8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6:010605:846</text:p>
          </table:table-cell>
          <table:covered-table-cell/>
          <table:table-cell table:style-name="cell_45_3_leftrighttopbottom" office:value-type="float" office:value="454270.61" calcext:value-type="float">
            <text:p>454 270,6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901:2586</text:p>
          </table:table-cell>
          <table:covered-table-cell/>
          <table:table-cell table:style-name="cell_46_3_leftrighttopbottom" office:value-type="float" office:value="2776669.5" calcext:value-type="float">
            <text:p>2 776 669,5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218:1966</text:p>
          </table:table-cell>
          <table:covered-table-cell/>
          <table:table-cell table:style-name="cell_47_3_leftrighttopbottom" office:value-type="float" office:value="2354380.41" calcext:value-type="float">
            <text:p>2 354 380,4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707:1790</text:p>
          </table:table-cell>
          <table:covered-table-cell/>
          <table:table-cell table:style-name="cell_48_3_leftrighttopbottom" office:value-type="float" office:value="188431.12" calcext:value-type="float">
            <text:p>188 431,1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0218:1965</text:p>
          </table:table-cell>
          <table:covered-table-cell/>
          <table:table-cell table:style-name="cell_49_3_leftrighttopbottom" office:value-type="float" office:value="2020433.71" calcext:value-type="float">
            <text:p>2 020 433,7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8:030213:2799</text:p>
          </table:table-cell>
          <table:covered-table-cell/>
          <table:table-cell table:style-name="cell_50_3_leftrighttopbottom" office:value-type="float" office:value="112647.02" calcext:value-type="float">
            <text:p>112 647,0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0801:2017</text:p>
          </table:table-cell>
          <table:covered-table-cell/>
          <table:table-cell table:style-name="cell_51_3_leftrighttopbottom" office:value-type="float" office:value="1771182.01" calcext:value-type="float">
            <text:p>1 771 182,0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20409:797</text:p>
          </table:table-cell>
          <table:covered-table-cell/>
          <table:table-cell table:style-name="cell_52_3_leftrighttopbottom" office:value-type="float" office:value="3617130.78" calcext:value-type="float">
            <text:p>3 617 130,7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40203:459</text:p>
          </table:table-cell>
          <table:covered-table-cell/>
          <table:table-cell table:style-name="cell_53_3_leftrighttopbottom" office:value-type="float" office:value="2049946.06" calcext:value-type="float">
            <text:p>2 049 946,0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501:3446</text:p>
          </table:table-cell>
          <table:covered-table-cell/>
          <table:table-cell table:style-name="cell_54_3_leftrighttopbottom" office:value-type="float" office:value="508344.24" calcext:value-type="float">
            <text:p>508 344,2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5:020202:729</text:p>
          </table:table-cell>
          <table:covered-table-cell/>
          <table:table-cell table:style-name="cell_55_3_leftrighttopbottom" office:value-type="float" office:value="618492.42" calcext:value-type="float">
            <text:p>618 492,4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50123:2539</text:p>
          </table:table-cell>
          <table:covered-table-cell/>
          <table:table-cell table:style-name="cell_56_3_leftrighttopbottom" office:value-type="float" office:value="2629762.36" calcext:value-type="float">
            <text:p>2 629 762,3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7:040207:711</text:p>
          </table:table-cell>
          <table:covered-table-cell/>
          <table:table-cell table:style-name="cell_57_3_leftrighttopbottom" office:value-type="float" office:value="478526.06" calcext:value-type="float">
            <text:p>478 526,0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3:010504:915</text:p>
          </table:table-cell>
          <table:covered-table-cell/>
          <table:table-cell table:style-name="cell_58_3_leftrighttopbottom" office:value-type="float" office:value="169227.2" calcext:value-type="float">
            <text:p>169 227,2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10405:364</text:p>
          </table:table-cell>
          <table:covered-table-cell/>
          <table:table-cell table:style-name="cell_59_3_leftrighttopbottom" office:value-type="float" office:value="14985021.56" calcext:value-type="float">
            <text:p>14 985 021,5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60114:607</text:p>
          </table:table-cell>
          <table:covered-table-cell/>
          <table:table-cell table:style-name="cell_60_3_leftrighttopbottom" office:value-type="float" office:value="1371160" calcext:value-type="float">
            <text:p>1 371 16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9:010301:339</text:p>
          </table:table-cell>
          <table:covered-table-cell/>
          <table:table-cell table:style-name="cell_61_3_leftrighttopbottom" office:value-type="float" office:value="581545.98" calcext:value-type="float">
            <text:p>581 545,9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103:1966</text:p>
          </table:table-cell>
          <table:covered-table-cell/>
          <table:table-cell table:style-name="cell_62_3_leftrighttopbottom" office:value-type="float" office:value="19848.15" calcext:value-type="float">
            <text:p>19 848,1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0817:1185</text:p>
          </table:table-cell>
          <table:covered-table-cell/>
          <table:table-cell table:style-name="cell_63_3_leftrighttopbottom" office:value-type="float" office:value="201232.58" calcext:value-type="float">
            <text:p>201 232,5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1001:3852</text:p>
          </table:table-cell>
          <table:covered-table-cell/>
          <table:table-cell table:style-name="cell_64_3_leftrighttopbottom" office:value-type="float" office:value="722489.82" calcext:value-type="float">
            <text:p>722 489,8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305:5614</text:p>
          </table:table-cell>
          <table:covered-table-cell/>
          <table:table-cell table:style-name="cell_65_3_leftrighttopbottom" office:value-type="float" office:value="1047296.1" calcext:value-type="float">
            <text:p>1 047 296,1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509:448</text:p>
          </table:table-cell>
          <table:covered-table-cell/>
          <table:table-cell table:style-name="cell_66_3_leftrighttopbottom" office:value-type="float" office:value="1152867.01" calcext:value-type="float">
            <text:p>1 152 867,0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60606:291</text:p>
          </table:table-cell>
          <table:covered-table-cell/>
          <table:table-cell table:style-name="cell_67_3_leftrighttopbottom" office:value-type="float" office:value="628606.67" calcext:value-type="float">
            <text:p>628 606,6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4:040904:327</text:p>
          </table:table-cell>
          <table:covered-table-cell/>
          <table:table-cell table:style-name="cell_68_3_leftrighttopbottom" office:value-type="float" office:value="309106.64" calcext:value-type="float">
            <text:p>309 106,6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60118:989</text:p>
          </table:table-cell>
          <table:covered-table-cell/>
          <table:table-cell table:style-name="cell_69_3_leftrighttopbottom" office:value-type="float" office:value="455205.27" calcext:value-type="float">
            <text:p>455 205,2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20201:104</text:p>
          </table:table-cell>
          <table:covered-table-cell/>
          <table:table-cell table:style-name="cell_70_3_leftrighttopbottom" office:value-type="float" office:value="8835919.12" calcext:value-type="float">
            <text:p>8 835 919,1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606:2583</text:p>
          </table:table-cell>
          <table:covered-table-cell/>
          <table:table-cell table:style-name="cell_71_3_leftrighttopbottom" office:value-type="float" office:value="2168898.56" calcext:value-type="float">
            <text:p>2 168 898,5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309:1512</text:p>
          </table:table-cell>
          <table:covered-table-cell/>
          <table:table-cell table:style-name="cell_72_3_leftrighttopbottom" office:value-type="float" office:value="369419.11" calcext:value-type="float">
            <text:p>369 419,1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4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501:3447</text:p>
          </table:table-cell>
          <table:covered-table-cell/>
          <table:table-cell table:style-name="cell_73_3_leftrighttopbottom" office:value-type="float" office:value="144716.5" calcext:value-type="float">
            <text:p>144 716,5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4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30307:861</text:p>
          </table:table-cell>
          <table:covered-table-cell/>
          <table:table-cell table:style-name="cell_74_3_leftrighttopbottom" office:value-type="float" office:value="5971518.86" calcext:value-type="float">
            <text:p>5 971 518,8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4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323:195</text:p>
          </table:table-cell>
          <table:covered-table-cell/>
          <table:table-cell table:style-name="cell_75_3_leftrighttopbottom" office:value-type="float" office:value="801972.95" calcext:value-type="float">
            <text:p>801 972,9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1:010301:294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50402:20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3:000000:73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90205:27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40201:58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40114:345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7:020305:126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2:030103:33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4:040903:41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80114:63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8:020204:37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80114:63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40201:60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8:040603:116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6:010405:75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7:020305:14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40603:105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40208:78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2:020201:14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40603:118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40201:52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40603:110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20506:20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7:000000:116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30110:22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40202:23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20326:20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1:010101:30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50402:5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90402:7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8:040603:110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7:000000:689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00000:197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40201:58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4:020401:100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107:155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9:010611:32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8:010102:6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4:020401:105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608:198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8:010109:9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10405:102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30110:22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40208:7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5:030403: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401:1700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60403:11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40201:57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30110:33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0:010301:283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30110:17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40201:53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7:020305:93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30110:1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40201:31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7:020305:108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508:3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40603:109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4:020401:105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30110:18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7:040208:69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8:030211:252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50402:50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7:020305:117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30110:19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8:040603:110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7:000000:410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8:040603:104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5:010401:193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30110:19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8:040603:110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4:020401:101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40207:35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5:030110:21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4:020401:110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70402:82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603:5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30203:75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30110:17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30110:27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40201:53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60109:25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7:020305:102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20214:38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40202:2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7:020305:102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2:030602:39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2:040102:43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8:010103:19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7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2:040102:20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8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8:060208:5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9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00000:159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0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7:040201:321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1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4:020401:106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2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7:040208:74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3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7:020305:49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4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40202:25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5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8:030209:89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6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20316:23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7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30110:34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8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306:178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9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40201:67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0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4:020401:10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1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20804:154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2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40101:5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20901:284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2:020201:8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40201:58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301:335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8:060208:49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0:011101:515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00000:1064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7:020804:12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20601:266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8:040603:104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4:040903:119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30110:32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1:050408:10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8:020507:3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8:010604:34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8:010512:22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7:020305:14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7:020305:102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30110:2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7:020305:45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4:040903:119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7:020206:2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1:050506:10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40202:28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5:060403:10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30110:34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7:020305:1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0:010522:15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4:020401:108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30705:18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306:235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1:010101:24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7:020302:10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4:040903:119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10522:7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40202:26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40202:34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5:030110:34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7:010203:8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2:000000:108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7:040208:7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40202:28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40103:28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7:040208:7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8:040603:109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40208:69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7:020804:21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7:020305:10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8:040603:143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8:040603:110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2:020405:23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301:120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1:000000:36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10312:3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4:020401:106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90302:70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00000:854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4:020401:107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20103:1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30501:1786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90402:10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1:010101:29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4:040903:119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7:040208:74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5:030110:21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1:050507:26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4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5:030110:22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8:040603:110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9:010306:235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7:020305:49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8:030212:130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8:040603:110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40201:59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4:020401:110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40201:59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40202:32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5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2:020405:24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6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4:040903:119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6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7:010411:50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6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7:020103:92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6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2:030604:21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6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10901:195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6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40204:36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6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70707:107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9A0A5E8A254A61C16707630AE9E3DEEB049657873EA66F2485034662E82B35E0743450F7BEA0798A1D142AAA09399690EFFA44179D66F99C6401AE9D9696F1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200" office:value-type="string" calcext:value-type="string" table:number-columns-spanned="2" table:number-rows-spanned="1">
            <text:p>Заместитель директора</text:p>
          </table:table-cell>
          <table:covered-table-cell table:style-name="ce200"/>
          <table:table-cell table:style-name="cell_16_main"/>
          <table:table-cell table:style-name="cell_67_bottom"/>
          <table:table-cell table:style-name="cell_16_main"/>
          <table:table-cell table:style-name="ce200" office:value-type="string" calcext:value-type="string" table:number-columns-spanned="2" table:number-rows-spanned="1">
            <text:p>Сысина Т. Н.</text:p>
          </table:table-cell>
          <table:covered-table-cell table:style-name="ce200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23</number:text>
    </number:number-style>
    <number:number-style style:name="N115">
      <number:text>24</number:text>
    </number:number-style>
    <number:number-style style:name="N116">
      <number:text>25</number:text>
    </number:number-style>
    <number:number-style style:name="N117">
      <number:text>26</number:text>
    </number:number-style>
    <number:number-style style:name="N118">
      <number:text>27</number:text>
    </number:number-style>
    <number:number-style style:name="N119">
      <number:text>28</number:text>
    </number:number-style>
    <number:number-style style:name="N120">
      <number:text>29</number:text>
    </number:number-style>
    <number:number-style style:name="N121">
      <number:text>30</number:text>
    </number:number-style>
    <number:number-style style:name="N122">
      <number:text>31</number:text>
    </number:number-style>
    <number:number-style style:name="N123">
      <number:text>32</number:text>
    </number:number-style>
    <number:number-style style:name="N124">
      <number:text>33</number:text>
    </number:number-style>
    <number:number-style style:name="N125">
      <number:text>34</number:text>
    </number:number-style>
    <number:number-style style:name="N126">
      <number:text>35</number:text>
    </number:number-style>
    <number:number-style style:name="N127">
      <number:text>36</number:text>
    </number:number-style>
    <number:number-style style:name="N128">
      <number:text>37</number:text>
    </number:number-style>
    <number:number-style style:name="N129">
      <number:text>38</number:text>
    </number:number-style>
    <number:number-style style:name="N130">
      <number:text>39</number:text>
    </number:number-style>
    <number:number-style style:name="N131">
      <number:text>40</number:text>
    </number:number-style>
    <number:number-style style:name="N132">
      <number:text>41</number:text>
    </number:number-style>
    <number:number-style style:name="N133">
      <number:text>42</number:text>
    </number:number-style>
    <number:number-style style:name="N134">
      <number:text>1</number:text>
    </number:number-style>
    <number:number-style style:name="N135">
      <number:text>1 191 354,21</number:text>
    </number:number-style>
    <number:number-style style:name="N136">
      <number:text>43</number:text>
    </number:number-style>
    <number:number-style style:name="N137">
      <number:text>44</number:text>
    </number:number-style>
    <number:number-style style:name="N138">
      <number:text>45</number:text>
    </number:number-style>
    <number:number-style style:name="N139">
      <number:text>46</number:text>
    </number:number-style>
    <number:number-style style:name="N140">
      <number:text>47</number:text>
    </number:number-style>
    <number:number-style style:name="N141">
      <number:text>48</number:text>
    </number:number-style>
    <number:number-style style:name="N142">
      <number:text>49</number:text>
    </number:number-style>
    <number:number-style style:name="N143">
      <number:text>50</number:text>
    </number:number-style>
    <number:number-style style:name="N144">
      <number:text>51</number:text>
    </number:number-style>
    <number:number-style style:name="N145">
      <number:text>52</number:text>
    </number:number-style>
    <number:number-style style:name="N146">
      <number:text>2</number:text>
    </number:number-style>
    <number:number-style style:name="N147">
      <number:text>3 725 246,70</number:text>
    </number:number-style>
    <number:number-style style:name="N148">
      <number:text>53</number:text>
    </number:number-style>
    <number:number-style style:name="N149">
      <number:text>54</number:text>
    </number:number-style>
    <number:number-style style:name="N150">
      <number:text>55</number:text>
    </number:number-style>
    <number:number-style style:name="N151">
      <number:text>56</number:text>
    </number:number-style>
    <number:number-style style:name="N152">
      <number:text>57</number:text>
    </number:number-style>
    <number:number-style style:name="N153">
      <number:text>58</number:text>
    </number:number-style>
    <number:number-style style:name="N154">
      <number:text>59</number:text>
    </number:number-style>
    <number:number-style style:name="N155">
      <number:text>60</number:text>
    </number:number-style>
    <number:number-style style:name="N156">
      <number:text>61</number:text>
    </number:number-style>
    <number:number-style style:name="N157">
      <number:text>62</number:text>
    </number:number-style>
    <number:number-style style:name="N158">
      <number:text>3</number:text>
    </number:number-style>
    <number:number-style style:name="N159">
      <number:text>1 868 107,38</number:text>
    </number:number-style>
    <number:number-style style:name="N160">
      <number:text>63</number:text>
    </number:number-style>
    <number:number-style style:name="N161">
      <number:text>64</number:text>
    </number:number-style>
    <number:number-style style:name="N162">
      <number:text>65</number:text>
    </number:number-style>
    <number:number-style style:name="N163">
      <number:text>66</number:text>
    </number:number-style>
    <number:number-style style:name="N164">
      <number:text>67</number:text>
    </number:number-style>
    <number:number-style style:name="N165">
      <number:text>68</number:text>
    </number:number-style>
    <number:number-style style:name="N166">
      <number:text>69</number:text>
    </number:number-style>
    <number:number-style style:name="N167">
      <number:text>70</number:text>
    </number:number-style>
    <number:number-style style:name="N168">
      <number:text>71</number:text>
    </number:number-style>
    <number:number-style style:name="N169">
      <number:text>72</number:text>
    </number:number-style>
    <number:number-style style:name="N170">
      <number:text>4</number:text>
    </number:number-style>
    <number:number-style style:name="N171">
      <number:text>2 574 373,90</number:text>
    </number:number-style>
    <number:number-style style:name="N172">
      <number:text>73</number:text>
    </number:number-style>
    <number:number-style style:name="N173">
      <number:text>74</number:text>
    </number:number-style>
    <number:number-style style:name="N174">
      <number:text>75</number:text>
    </number:number-style>
    <number:number-style style:name="N175">
      <number:text>76</number:text>
    </number:number-style>
    <number:number-style style:name="N176">
      <number:text>77</number:text>
    </number:number-style>
    <number:number-style style:name="N177">
      <number:text>78</number:text>
    </number:number-style>
    <number:number-style style:name="N178">
      <number:text>79</number:text>
    </number:number-style>
    <number:number-style style:name="N179">
      <number:text>80</number:text>
    </number:number-style>
    <number:number-style style:name="N180">
      <number:text>81</number:text>
    </number:number-style>
    <number:number-style style:name="N181">
      <number:text>82</number:text>
    </number:number-style>
    <number:number-style style:name="N182">
      <number:text>5</number:text>
    </number:number-style>
    <number:number-style style:name="N183">
      <number:text>1 052 197,07</number:text>
    </number:number-style>
    <number:number-style style:name="N184">
      <number:text>83</number:text>
    </number:number-style>
    <number:number-style style:name="N185">
      <number:text>84</number:text>
    </number:number-style>
    <number:number-style style:name="N186">
      <number:text>85</number:text>
    </number:number-style>
    <number:number-style style:name="N187">
      <number:text>86</number:text>
    </number:number-style>
    <number:number-style style:name="N188">
      <number:text>87</number:text>
    </number:number-style>
    <number:number-style style:name="N189">
      <number:text>88</number:text>
    </number:number-style>
    <number:number-style style:name="N190">
      <number:text>89</number:text>
    </number:number-style>
    <number:number-style style:name="N191">
      <number:text>90</number:text>
    </number:number-style>
    <number:number-style style:name="N192">
      <number:text>91</number:text>
    </number:number-style>
    <number:number-style style:name="N193">
      <number:text>92</number:text>
    </number:number-style>
    <number:number-style style:name="N194">
      <number:text>6</number:text>
    </number:number-style>
    <number:number-style style:name="N195">
      <number:text>96 282,22</number:text>
    </number:number-style>
    <number:number-style style:name="N196">
      <number:text>93</number:text>
    </number:number-style>
    <number:number-style style:name="N197">
      <number:text>94</number:text>
    </number:number-style>
    <number:number-style style:name="N198">
      <number:text>95</number:text>
    </number:number-style>
    <number:number-style style:name="N199">
      <number:text>96</number:text>
    </number:number-style>
    <number:number-style style:name="N200">
      <number:text>97</number:text>
    </number:number-style>
    <number:number-style style:name="N201">
      <number:text>98</number:text>
    </number:number-style>
    <number:number-style style:name="N202">
      <number:text>99</number:text>
    </number:number-style>
    <number:number-style style:name="N203">
      <number:text>100</number:text>
    </number:number-style>
    <number:number-style style:name="N204">
      <number:text>101</number:text>
    </number:number-style>
    <number:number-style style:name="N205">
      <number:text>102</number:text>
    </number:number-style>
    <number:number-style style:name="N206">
      <number:text>7</number:text>
    </number:number-style>
    <number:number-style style:name="N207">
      <number:text>454 019,06</number:text>
    </number:number-style>
    <number:number-style style:name="N208">
      <number:text>103</number:text>
    </number:number-style>
    <number:number-style style:name="N209">
      <number:text>104</number:text>
    </number:number-style>
    <number:number-style style:name="N210">
      <number:text>105</number:text>
    </number:number-style>
    <number:number-style style:name="N211">
      <number:text>106</number:text>
    </number:number-style>
    <number:number-style style:name="N212">
      <number:text>107</number:text>
    </number:number-style>
    <number:number-style style:name="N213">
      <number:text>108</number:text>
    </number:number-style>
    <number:number-style style:name="N214">
      <number:text>109</number:text>
    </number:number-style>
    <number:number-style style:name="N215">
      <number:text>110</number:text>
    </number:number-style>
    <number:number-style style:name="N216">
      <number:text>111</number:text>
    </number:number-style>
    <number:number-style style:name="N217">
      <number:text>112</number:text>
    </number:number-style>
    <number:number-style style:name="N218">
      <number:text>8</number:text>
    </number:number-style>
    <number:number-style style:name="N219">
      <number:text>260 481,29</number:text>
    </number:number-style>
    <number:number-style style:name="N220">
      <number:text>113</number:text>
    </number:number-style>
    <number:number-style style:name="N221">
      <number:text>114</number:text>
    </number:number-style>
    <number:number-style style:name="N222">
      <number:text>115</number:text>
    </number:number-style>
    <number:number-style style:name="N223">
      <number:text>116</number:text>
    </number:number-style>
    <number:number-style style:name="N224">
      <number:text>117</number:text>
    </number:number-style>
    <number:number-style style:name="N225">
      <number:text>118</number:text>
    </number:number-style>
    <number:number-style style:name="N226">
      <number:text>119</number:text>
    </number:number-style>
    <number:number-style style:name="N227">
      <number:text>120</number:text>
    </number:number-style>
    <number:number-style style:name="N228">
      <number:text>121</number:text>
    </number:number-style>
    <number:number-style style:name="N229">
      <number:text>122</number:text>
    </number:number-style>
    <number:number-style style:name="N230">
      <number:text>9</number:text>
    </number:number-style>
    <number:number-style style:name="N231">
      <number:text>1 077 179,88</number:text>
    </number:number-style>
    <number:number-style style:name="N232">
      <number:text>123</number:text>
    </number:number-style>
    <number:number-style style:name="N233">
      <number:text>124</number:text>
    </number:number-style>
    <number:number-style style:name="N234">
      <number:text>125</number:text>
    </number:number-style>
    <number:number-style style:name="N235">
      <number:text>126</number:text>
    </number:number-style>
    <number:number-style style:name="N236">
      <number:text>127</number:text>
    </number:number-style>
    <number:number-style style:name="N237">
      <number:text>128</number:text>
    </number:number-style>
    <number:number-style style:name="N238">
      <number:text>129</number:text>
    </number:number-style>
    <number:number-style style:name="N239">
      <number:text>130</number:text>
    </number:number-style>
    <number:number-style style:name="N240">
      <number:text>131</number:text>
    </number:number-style>
    <number:number-style style:name="N241">
      <number:text>132</number:text>
    </number:number-style>
    <number:number-style style:name="N242">
      <number:text>10</number:text>
    </number:number-style>
    <number:number-style style:name="N243">
      <number:text>933 445,14</number:text>
    </number:number-style>
    <number:number-style style:name="N244">
      <number:text>133</number:text>
    </number:number-style>
    <number:number-style style:name="N245">
      <number:text>134</number:text>
    </number:number-style>
    <number:number-style style:name="N246">
      <number:text>135</number:text>
    </number:number-style>
    <number:number-style style:name="N247">
      <number:text>136</number:text>
    </number:number-style>
    <number:number-style style:name="N248">
      <number:text>137</number:text>
    </number:number-style>
    <number:number-style style:name="N249">
      <number:text>138</number:text>
    </number:number-style>
    <number:number-style style:name="N250">
      <number:text>139</number:text>
    </number:number-style>
    <number:number-style style:name="N251">
      <number:text>140</number:text>
    </number:number-style>
    <number:number-style style:name="N252">
      <number:text>141</number:text>
    </number:number-style>
    <number:number-style style:name="N253">
      <number:text>142</number:text>
    </number:number-style>
    <number:number-style style:name="N254">
      <number:text>11</number:text>
    </number:number-style>
    <number:number-style style:name="N255">
      <number:text>108 585,39</number:text>
    </number:number-style>
    <number:number-style style:name="N256">
      <number:text>143</number:text>
    </number:number-style>
    <number:number-style style:name="N257">
      <number:text>144</number:text>
    </number:number-style>
    <number:number-style style:name="N258">
      <number:text>145</number:text>
    </number:number-style>
    <number:number-style style:name="N259">
      <number:text>146</number:text>
    </number:number-style>
    <number:number-style style:name="N260">
      <number:text>147</number:text>
    </number:number-style>
    <number:number-style style:name="N261">
      <number:text>148</number:text>
    </number:number-style>
    <number:number-style style:name="N262">
      <number:text>149</number:text>
    </number:number-style>
    <number:number-style style:name="N263">
      <number:text>150</number:text>
    </number:number-style>
    <number:number-style style:name="N264">
      <number:text>151</number:text>
    </number:number-style>
    <number:number-style style:name="N265">
      <number:text>152</number:text>
    </number:number-style>
    <number:number-style style:name="N266">
      <number:text>12</number:text>
    </number:number-style>
    <number:number-style style:name="N267">
      <number:text>240 153,81</number:text>
    </number:number-style>
    <number:number-style style:name="N268">
      <number:text>153</number:text>
    </number:number-style>
    <number:number-style style:name="N269">
      <number:text>154</number:text>
    </number:number-style>
    <number:number-style style:name="N270">
      <number:text>155</number:text>
    </number:number-style>
    <number:number-style style:name="N271">
      <number:text>156</number:text>
    </number:number-style>
    <number:number-style style:name="N272">
      <number:text>157</number:text>
    </number:number-style>
    <number:number-style style:name="N273">
      <number:text>158</number:text>
    </number:number-style>
    <number:number-style style:name="N274">
      <number:text>159</number:text>
    </number:number-style>
    <number:number-style style:name="N275">
      <number:text>160</number:text>
    </number:number-style>
    <number:number-style style:name="N276">
      <number:text>161</number:text>
    </number:number-style>
    <number:number-style style:name="N277">
      <number:text>162</number:text>
    </number:number-style>
    <number:number-style style:name="N278">
      <number:text>13</number:text>
    </number:number-style>
    <number:number-style style:name="N279">
      <number:text>2 019 995,24</number:text>
    </number:number-style>
    <number:number-style style:name="N280">
      <number:text>163</number:text>
    </number:number-style>
    <number:number-style style:name="N281">
      <number:text>164</number:text>
    </number:number-style>
    <number:number-style style:name="N282">
      <number:text>165</number:text>
    </number:number-style>
    <number:number-style style:name="N283">
      <number:text>166</number:text>
    </number:number-style>
    <number:number-style style:name="N284">
      <number:text>167</number:text>
    </number:number-style>
    <number:number-style style:name="N285">
      <number:text>168</number:text>
    </number:number-style>
    <number:number-style style:name="N286">
      <number:text>169</number:text>
    </number:number-style>
    <number:number-style style:name="N287">
      <number:text>170</number:text>
    </number:number-style>
    <number:number-style style:name="N288">
      <number:text>171</number:text>
    </number:number-style>
    <number:number-style style:name="N289">
      <number:text>172</number:text>
    </number:number-style>
    <number:number-style style:name="N290">
      <number:text>14</number:text>
    </number:number-style>
    <number:number-style style:name="N291">
      <number:text>3 485 424,53</number:text>
    </number:number-style>
    <number:number-style style:name="N292">
      <number:text>173</number:text>
    </number:number-style>
    <number:number-style style:name="N293">
      <number:text>174</number:text>
    </number:number-style>
    <number:number-style style:name="N294">
      <number:text>175</number:text>
    </number:number-style>
    <number:number-style style:name="N295">
      <number:text>176</number:text>
    </number:number-style>
    <number:number-style style:name="N296">
      <number:text>177</number:text>
    </number:number-style>
    <number:number-style style:name="N297">
      <number:text>178</number:text>
    </number:number-style>
    <number:number-style style:name="N298">
      <number:text>179</number:text>
    </number:number-style>
    <number:number-style style:name="N299">
      <number:text>180</number:text>
    </number:number-style>
    <number:number-style style:name="N300">
      <number:text>181</number:text>
    </number:number-style>
    <number:number-style style:name="N301">
      <number:text>182</number:text>
    </number:number-style>
    <number:number-style style:name="N302">
      <number:text>15</number:text>
    </number:number-style>
    <number:number-style style:name="N303">
      <number:text>130 137,97</number:text>
    </number:number-style>
    <number:number-style style:name="N304">
      <number:text>183</number:text>
    </number:number-style>
    <number:number-style style:name="N305">
      <number:text>184</number:text>
    </number:number-style>
    <number:number-style style:name="N306">
      <number:text>185</number:text>
    </number:number-style>
    <number:number-style style:name="N307">
      <number:text>186</number:text>
    </number:number-style>
    <number:number-style style:name="N308">
      <number:text>187</number:text>
    </number:number-style>
    <number:number-style style:name="N309">
      <number:text>188</number:text>
    </number:number-style>
    <number:number-style style:name="N310">
      <number:text>189</number:text>
    </number:number-style>
    <number:number-style style:name="N311">
      <number:text>16</number:text>
    </number:number-style>
    <number:number-style style:name="N312">
      <number:text>715 066,56</number:text>
    </number:number-style>
    <number:number-style style:name="N313">
      <number:text>17</number:text>
    </number:number-style>
    <number:number-style style:name="N314">
      <number:text>725 556,54</number:text>
    </number:number-style>
    <number:number-style style:name="N315">
      <number:text>18</number:text>
    </number:number-style>
    <number:number-style style:name="N316">
      <number:text>356 631,79</number:text>
    </number:number-style>
    <number:number-style style:name="N317">
      <number:text>19</number:text>
    </number:number-style>
    <number:number-style style:name="N318">
      <number:text>11 033 462,11</number:text>
    </number:number-style>
    <number:number-style style:name="N319">
      <number:text>20</number:text>
    </number:number-style>
    <number:number-style style:name="N320">
      <number:text>1 044 332,98</number:text>
    </number:number-style>
    <number:number-style style:name="N321">
      <number:text>21</number:text>
    </number:number-style>
    <number:number-style style:name="N322">
      <number:text>1 030 582,39</number:text>
    </number:number-style>
    <number:number-style style:name="N323">
      <number:text>22</number:text>
    </number:number-style>
    <number:number-style style:name="N324">
      <number:text>499 699,38</number:text>
    </number:number-style>
    <number:number-style style:name="N325">
      <number:text>858 330,15</number:text>
    </number:number-style>
    <number:number-style style:name="N326">
      <number:text>513 340,05</number:text>
    </number:number-style>
    <number:number-style style:name="N327">
      <number:text>1 343 517,81</number:text>
    </number:number-style>
    <number:number-style style:name="N328">
      <number:text>1 018 714,01</number:text>
    </number:number-style>
    <number:number-style style:name="N329">
      <number:text>324 765,44</number:text>
    </number:number-style>
    <number:number-style style:name="N330">
      <number:text>74 750,52</number:text>
    </number:number-style>
    <number:number-style style:name="N331">
      <number:text>44 892 780,23</number:text>
    </number:number-style>
    <number:number-style style:name="N332">
      <number:text>196 367,41</number:text>
    </number:number-style>
    <number:number-style style:name="N333">
      <number:text>284 697,16</number:text>
    </number:number-style>
    <number:number-style style:name="N334">
      <number:text>353 772,75</number:text>
    </number:number-style>
    <number:number-style style:name="N335">
      <number:text>161 368,27</number:text>
    </number:number-style>
    <number:number-style style:name="N336">
      <number:text>897 782,81</number:text>
    </number:number-style>
    <number:number-style style:name="N337">
      <number:text>454 270,61</number:text>
    </number:number-style>
    <number:number-style style:name="N338">
      <number:text>2 776 669,50</number:text>
    </number:number-style>
    <number:number-style style:name="N339">
      <number:text>2 354 380,41</number:text>
    </number:number-style>
    <number:number-style style:name="N340">
      <number:text>188 431,12</number:text>
    </number:number-style>
    <number:number-style style:name="N341">
      <number:text>2 020 433,71</number:text>
    </number:number-style>
    <number:number-style style:name="N342">
      <number:text>112 647,02</number:text>
    </number:number-style>
    <number:number-style style:name="N343">
      <number:text>1 771 182,01</number:text>
    </number:number-style>
    <number:number-style style:name="N344">
      <number:text>3 617 130,78</number:text>
    </number:number-style>
    <number:number-style style:name="N345">
      <number:text>2 049 946,06</number:text>
    </number:number-style>
    <number:number-style style:name="N346">
      <number:text>508 344,24</number:text>
    </number:number-style>
    <number:number-style style:name="N347">
      <number:text>618 492,42</number:text>
    </number:number-style>
    <number:number-style style:name="N348">
      <number:text>2 629 762,36</number:text>
    </number:number-style>
    <number:number-style style:name="N349">
      <number:text>478 526,06</number:text>
    </number:number-style>
    <number:number-style style:name="N350">
      <number:text>169 227,20</number:text>
    </number:number-style>
    <number:number-style style:name="N351">
      <number:text>14 985 021,56</number:text>
    </number:number-style>
    <number:number-style style:name="N352">
      <number:text>1 371 160,00</number:text>
    </number:number-style>
    <number:number-style style:name="N353">
      <number:text>581 545,98</number:text>
    </number:number-style>
    <number:number-style style:name="N354">
      <number:text>19 848,15</number:text>
    </number:number-style>
    <number:number-style style:name="N355">
      <number:text>201 232,58</number:text>
    </number:number-style>
    <number:number-style style:name="N356">
      <number:text>722 489,82</number:text>
    </number:number-style>
    <number:number-style style:name="N357">
      <number:text>1 047 296,10</number:text>
    </number:number-style>
    <number:number-style style:name="N358">
      <number:text>1 152 867,01</number:text>
    </number:number-style>
    <number:number-style style:name="N359">
      <number:text>628 606,67</number:text>
    </number:number-style>
    <number:number-style style:name="N360">
      <number:text>309 106,64</number:text>
    </number:number-style>
    <number:number-style style:name="N361">
      <number:text>455 205,27</number:text>
    </number:number-style>
    <number:number-style style:name="N362">
      <number:text>8 835 919,12</number:text>
    </number:number-style>
    <number:number-style style:name="N363">
      <number:text>2 168 898,56</number:text>
    </number:number-style>
    <number:number-style style:name="N364">
      <number:text>369 419,11</number:text>
    </number:number-style>
    <number:number-style style:name="N365">
      <number:text>144 716,50</number:text>
    </number:number-style>
    <number:number-style style:name="N366">
      <number:text>5 971 518,86</number:text>
    </number:number-style>
    <number:number-style style:name="N367">
      <number:text>801 972,95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30T14:40:21.705312844</dc:date>
    <meta:editing-duration>PT41S</meta:editing-duration>
    <meta:editing-cycles>1</meta:editing-cycles>
    <meta:document-statistic meta:table-count="1" meta:cell-count="1113" meta:object-count="0"/>
    <meta:generator>LibreOffice/7.5.6.2$Linux_X86_64 LibreOffice_project/50$Build-2</meta:generator>
  </office:meta>
</office:document-meta>
</file>