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37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240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324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325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349</text:p>
          </table:table-cell>
          <table:covered-table-cell table:number-columns-repeated="2" table:style-name="ce2"/>
          <table:table-cell table:style-name="cell_43_main"/>
          <table:table-cell table:style-name="ce324" office:value-type="string" calcext:value-type="string" table:number-columns-spanned="3" table:number-rows-spanned="1">
            <text:p>02.07.2025</text:p>
          </table:table-cell>
          <table:covered-table-cell table:number-columns-repeated="2" table:style-name="ce324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325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25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305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240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79" calcext:value-type="float">
            <text:p>79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24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226" calcext:value-type="float">
            <text:p>226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0:060627:169</text:p>
          </table:table-cell>
          <table:covered-table-cell/>
          <table:table-cell table:style-name="cell_11_3_leftrighttopbottom" office:value-type="float" office:value="883293.32" calcext:value-type="float">
            <text:p>883 293,32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7:040202:799</text:p>
          </table:table-cell>
          <table:covered-table-cell/>
          <table:table-cell table:style-name="cell_12_3_leftrighttopbottom" office:value-type="float" office:value="483732.46" calcext:value-type="float">
            <text:p>483 732,46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2:060201:417</text:p>
          </table:table-cell>
          <table:covered-table-cell/>
          <table:table-cell table:style-name="cell_13_3_leftrighttopbottom" office:value-type="float" office:value="230575.36" calcext:value-type="float">
            <text:p>230 575,36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30601:5706</text:p>
          </table:table-cell>
          <table:covered-table-cell/>
          <table:table-cell table:style-name="cell_14_3_leftrighttopbottom" office:value-type="float" office:value="1889964.9" calcext:value-type="float">
            <text:p>1 889 964,90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0:060302:536</text:p>
          </table:table-cell>
          <table:covered-table-cell/>
          <table:table-cell table:style-name="cell_15_3_leftrighttopbottom" office:value-type="float" office:value="151420.49" calcext:value-type="float">
            <text:p>151 420,49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4:030301:546</text:p>
          </table:table-cell>
          <table:covered-table-cell/>
          <table:table-cell table:style-name="cell_16_3_leftrighttopbottom" office:value-type="float" office:value="173027.13" calcext:value-type="float">
            <text:p>173 027,13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9:030301:4849</text:p>
          </table:table-cell>
          <table:covered-table-cell/>
          <table:table-cell table:style-name="cell_17_3_leftrighttopbottom" office:value-type="float" office:value="1727289.8" calcext:value-type="float">
            <text:p>1 727 289,80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2:010104:181</text:p>
          </table:table-cell>
          <table:covered-table-cell/>
          <table:table-cell table:style-name="cell_18_3_leftrighttopbottom" office:value-type="float" office:value="691825.11" calcext:value-type="float">
            <text:p>691 825,11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00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1:030103:1068</text:p>
          </table:table-cell>
          <table:covered-table-cell/>
          <table:table-cell table:style-name="cell_19_3_leftrighttopbottom" office:value-type="float" office:value="1453277.55" calcext:value-type="float">
            <text:p>1 453 277,55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01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2:020326:419</text:p>
          </table:table-cell>
          <table:covered-table-cell/>
          <table:table-cell table:style-name="cell_20_3_leftrighttopbottom" office:value-type="float" office:value="125824.12" calcext:value-type="float">
            <text:p>125 824,12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02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5:010304:1351</text:p>
          </table:table-cell>
          <table:covered-table-cell/>
          <table:table-cell table:style-name="cell_21_3_leftrighttopbottom" office:value-type="float" office:value="790349.08" calcext:value-type="float">
            <text:p>790 349,08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03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8:020213:116</text:p>
          </table:table-cell>
          <table:covered-table-cell/>
          <table:table-cell table:style-name="cell_22_3_leftrighttopbottom" office:value-type="float" office:value="512491.7" calcext:value-type="float">
            <text:p>512 491,70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04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9:030111:349</text:p>
          </table:table-cell>
          <table:covered-table-cell/>
          <table:table-cell table:style-name="cell_23_3_leftrighttopbottom" office:value-type="float" office:value="1641897.49" calcext:value-type="float">
            <text:p>1 641 897,49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05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2:030408:331</text:p>
          </table:table-cell>
          <table:covered-table-cell/>
          <table:table-cell table:style-name="cell_24_3_leftrighttopbottom" office:value-type="float" office:value="165187.65" calcext:value-type="float">
            <text:p>165 187,65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06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2:020102:1111</text:p>
          </table:table-cell>
          <table:covered-table-cell/>
          <table:table-cell table:style-name="cell_25_3_leftrighttopbottom" office:value-type="float" office:value="4027917.89" calcext:value-type="float">
            <text:p>4 027 917,89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07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9:010612:1138</text:p>
          </table:table-cell>
          <table:covered-table-cell/>
          <table:table-cell table:style-name="cell_26_3_leftrighttopbottom" office:value-type="float" office:value="1710493.44" calcext:value-type="float">
            <text:p>1 710 493,44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08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0:031017:521</text:p>
          </table:table-cell>
          <table:covered-table-cell/>
          <table:table-cell table:style-name="cell_27_3_leftrighttopbottom" office:value-type="float" office:value="616172.61" calcext:value-type="float">
            <text:p>616 172,61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09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9:030202:290</text:p>
          </table:table-cell>
          <table:covered-table-cell/>
          <table:table-cell table:style-name="cell_28_3_leftrighttopbottom" office:value-type="float" office:value="62980.19" calcext:value-type="float">
            <text:p>62 980,19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10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9:010801:2805</text:p>
          </table:table-cell>
          <table:covered-table-cell/>
          <table:table-cell table:style-name="cell_29_3_leftrighttopbottom" office:value-type="float" office:value="1117435.29" calcext:value-type="float">
            <text:p>1 117 435,29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11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30318:62</text:p>
          </table:table-cell>
          <table:covered-table-cell/>
          <table:table-cell table:style-name="cell_30_3_leftrighttopbottom" office:value-type="float" office:value="422879.06" calcext:value-type="float">
            <text:p>422 879,06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12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9:020223:307</text:p>
          </table:table-cell>
          <table:covered-table-cell/>
          <table:table-cell table:style-name="cell_31_3_leftrighttopbottom" office:value-type="float" office:value="755691.36" calcext:value-type="float">
            <text:p>755 691,36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13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9:020223:308</text:p>
          </table:table-cell>
          <table:covered-table-cell/>
          <table:table-cell table:style-name="cell_32_3_leftrighttopbottom" office:value-type="float" office:value="1039995.68" calcext:value-type="float">
            <text:p>1 039 995,68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14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7:060502:429</text:p>
          </table:table-cell>
          <table:covered-table-cell/>
          <table:table-cell table:style-name="cell_33_3_leftrighttopbottom" office:value-type="float" office:value="1482741.25" calcext:value-type="float">
            <text:p>1 482 741,25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15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60302:533</text:p>
          </table:table-cell>
          <table:covered-table-cell/>
          <table:table-cell table:style-name="cell_34_3_leftrighttopbottom" office:value-type="float" office:value="405852.51" calcext:value-type="float">
            <text:p>405 852,51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16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30404:516</text:p>
          </table:table-cell>
          <table:covered-table-cell/>
          <table:table-cell table:style-name="cell_35_3_leftrighttopbottom" office:value-type="float" office:value="1544463.33" calcext:value-type="float">
            <text:p>1 544 463,33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17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8:050101:1038</text:p>
          </table:table-cell>
          <table:covered-table-cell/>
          <table:table-cell table:style-name="cell_36_3_leftrighttopbottom" office:value-type="float" office:value="2709081.13" calcext:value-type="float">
            <text:p>2 709 081,13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18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2:020202:862</text:p>
          </table:table-cell>
          <table:covered-table-cell/>
          <table:table-cell table:style-name="cell_37_3_leftrighttopbottom" office:value-type="float" office:value="315974.9" calcext:value-type="float">
            <text:p>315 974,90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19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0:060302:534</text:p>
          </table:table-cell>
          <table:covered-table-cell/>
          <table:table-cell table:style-name="cell_34_3_leftrighttopbottom" office:value-type="float" office:value="405852.51" calcext:value-type="float">
            <text:p>405 852,51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20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5:060308:395</text:p>
          </table:table-cell>
          <table:covered-table-cell/>
          <table:table-cell table:style-name="cell_39_3_leftrighttopbottom" office:value-type="float" office:value="270757.77" calcext:value-type="float">
            <text:p>270 757,77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21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9:010802:1057</text:p>
          </table:table-cell>
          <table:covered-table-cell/>
          <table:table-cell table:style-name="cell_40_3_leftrighttopbottom" office:value-type="float" office:value="593007.07" calcext:value-type="float">
            <text:p>593 007,07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22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9:010401:4668</text:p>
          </table:table-cell>
          <table:covered-table-cell/>
          <table:table-cell table:style-name="cell_41_3_leftrighttopbottom" office:value-type="float" office:value="3102918.11" calcext:value-type="float">
            <text:p>3 102 918,11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23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2:060201:416</text:p>
          </table:table-cell>
          <table:covered-table-cell/>
          <table:table-cell table:style-name="cell_42_3_leftrighttopbottom" office:value-type="float" office:value="249992.9" calcext:value-type="float">
            <text:p>249 992,90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24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11104:382</text:p>
          </table:table-cell>
          <table:covered-table-cell/>
          <table:table-cell table:style-name="cell_43_3_leftrighttopbottom" office:value-type="float" office:value="461392.13" calcext:value-type="float">
            <text:p>461 392,13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25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9:010802:1676</text:p>
          </table:table-cell>
          <table:covered-table-cell/>
          <table:table-cell table:style-name="cell_44_3_leftrighttopbottom" office:value-type="float" office:value="2734818.05" calcext:value-type="float">
            <text:p>2 734 818,05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26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0:000000:58034</text:p>
          </table:table-cell>
          <table:covered-table-cell/>
          <table:table-cell table:style-name="cell_45_3_leftrighttopbottom" office:value-type="float" office:value="1077641.44" calcext:value-type="float">
            <text:p>1 077 641,44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27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30331:97</text:p>
          </table:table-cell>
          <table:covered-table-cell/>
          <table:table-cell table:style-name="cell_46_3_leftrighttopbottom" office:value-type="float" office:value="2744278.66" calcext:value-type="float">
            <text:p>2 744 278,66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28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9:020201:4814</text:p>
          </table:table-cell>
          <table:covered-table-cell/>
          <table:table-cell table:style-name="cell_47_3_leftrighttopbottom" office:value-type="float" office:value="876450.46" calcext:value-type="float">
            <text:p>876 450,46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29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8:050404:468</text:p>
          </table:table-cell>
          <table:covered-table-cell/>
          <table:table-cell table:style-name="cell_48_3_leftrighttopbottom" office:value-type="float" office:value="437746.83" calcext:value-type="float">
            <text:p>437 746,83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30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0:010301:3223</text:p>
          </table:table-cell>
          <table:covered-table-cell/>
          <table:table-cell table:style-name="cell_49_3_leftrighttopbottom" office:value-type="float" office:value="608285.27" calcext:value-type="float">
            <text:p>608 285,27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31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2:090304:1562</text:p>
          </table:table-cell>
          <table:covered-table-cell/>
          <table:table-cell table:style-name="cell_50_3_leftrighttopbottom" office:value-type="float" office:value="2852582.46" calcext:value-type="float">
            <text:p>2 852 582,46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32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2:030304:1696</text:p>
          </table:table-cell>
          <table:covered-table-cell/>
          <table:table-cell table:style-name="cell_51_3_leftrighttopbottom" office:value-type="float" office:value="206112.09" calcext:value-type="float">
            <text:p>206 112,09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33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8:020213:115</text:p>
          </table:table-cell>
          <table:covered-table-cell/>
          <table:table-cell table:style-name="cell_52_3_leftrighttopbottom" office:value-type="float" office:value="522500.51" calcext:value-type="float">
            <text:p>522 500,51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34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9:010605:342</text:p>
          </table:table-cell>
          <table:covered-table-cell/>
          <table:table-cell table:style-name="cell_53_3_leftrighttopbottom" office:value-type="float" office:value="558193.39" calcext:value-type="float">
            <text:p>558 193,39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35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0:010301:481</text:p>
          </table:table-cell>
          <table:covered-table-cell/>
          <table:table-cell table:style-name="cell_54_3_leftrighttopbottom" office:value-type="float" office:value="416135.31" calcext:value-type="float">
            <text:p>416 135,31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36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9:010802:1056</text:p>
          </table:table-cell>
          <table:covered-table-cell/>
          <table:table-cell table:style-name="cell_55_3_leftrighttopbottom" office:value-type="float" office:value="599489.75" calcext:value-type="float">
            <text:p>599 489,75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37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1:010401:4276</text:p>
          </table:table-cell>
          <table:covered-table-cell/>
          <table:table-cell table:style-name="cell_56_3_leftrighttopbottom" office:value-type="float" office:value="172579.27" calcext:value-type="float">
            <text:p>172 579,27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38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2:080501:3989</text:p>
          </table:table-cell>
          <table:covered-table-cell/>
          <table:table-cell table:style-name="cell_57_3_leftrighttopbottom" office:value-type="float" office:value="281258.26" calcext:value-type="float">
            <text:p>281 258,26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39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9:010401:4675</text:p>
          </table:table-cell>
          <table:covered-table-cell/>
          <table:table-cell table:style-name="cell_58_3_leftrighttopbottom" office:value-type="float" office:value="2835149.27" calcext:value-type="float">
            <text:p>2 835 149,27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40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20503:316</text:p>
          </table:table-cell>
          <table:covered-table-cell/>
          <table:table-cell table:style-name="cell_59_3_leftrighttopbottom" office:value-type="float" office:value="842910.5" calcext:value-type="float">
            <text:p>842 910,50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41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40303:577</text:p>
          </table:table-cell>
          <table:covered-table-cell/>
          <table:table-cell table:style-name="cell_60_3_leftrighttopbottom" office:value-type="float" office:value="939022.18" calcext:value-type="float">
            <text:p>939 022,18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42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3:010504:916</text:p>
          </table:table-cell>
          <table:covered-table-cell/>
          <table:table-cell table:style-name="cell_61_3_leftrighttopbottom" office:value-type="float" office:value="168695.04" calcext:value-type="float">
            <text:p>168 695,04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43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0:000000:146865</text:p>
          </table:table-cell>
          <table:covered-table-cell/>
          <table:table-cell table:style-name="cell_62_3_leftrighttopbottom" office:value-type="float" office:value="2413284.23" calcext:value-type="float">
            <text:p>2 413 284,23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44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10405:3416</text:p>
          </table:table-cell>
          <table:covered-table-cell/>
          <table:table-cell table:style-name="cell_63_3_leftrighttopbottom" office:value-type="float" office:value="6231155.77" calcext:value-type="float">
            <text:p>6 231 155,77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45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9:030201:2984</text:p>
          </table:table-cell>
          <table:covered-table-cell/>
          <table:table-cell table:style-name="cell_64_3_leftrighttopbottom" office:value-type="float" office:value="1489771.02" calcext:value-type="float">
            <text:p>1 489 771,02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46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3:040305:3633</text:p>
          </table:table-cell>
          <table:covered-table-cell/>
          <table:table-cell table:style-name="cell_65_3_leftrighttopbottom" office:value-type="float" office:value="78311.55" calcext:value-type="float">
            <text:p>78 311,55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47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9:010904:220</text:p>
          </table:table-cell>
          <table:covered-table-cell/>
          <table:table-cell table:style-name="cell_66_3_leftrighttopbottom" office:value-type="float" office:value="179682.02" calcext:value-type="float">
            <text:p>179 682,02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48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00000:11040</text:p>
          </table:table-cell>
          <table:covered-table-cell/>
          <table:table-cell table:style-name="cell_67_3_leftrighttopbottom" office:value-type="float" office:value="587667.87" calcext:value-type="float">
            <text:p>587 667,87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49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30:060302:532</text:p>
          </table:table-cell>
          <table:covered-table-cell/>
          <table:table-cell table:style-name="cell_34_3_leftrighttopbottom" office:value-type="float" office:value="405852.51" calcext:value-type="float">
            <text:p>405 852,51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50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31:040304:1690</text:p>
          </table:table-cell>
          <table:covered-table-cell/>
          <table:table-cell table:style-name="cell_69_3_leftrighttopbottom" office:value-type="float" office:value="1765645.17" calcext:value-type="float">
            <text:p>1 765 645,17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51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1:010503:611</text:p>
          </table:table-cell>
          <table:covered-table-cell/>
          <table:table-cell table:style-name="cell_70_3_leftrighttopbottom" office:value-type="float" office:value="999326.78" calcext:value-type="float">
            <text:p>999 326,78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52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30301:6169</text:p>
          </table:table-cell>
          <table:covered-table-cell/>
          <table:table-cell table:style-name="cell_71_3_leftrighttopbottom" office:value-type="float" office:value="1689703.1" calcext:value-type="float">
            <text:p>1 689 703,10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53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3:040305:3632</text:p>
          </table:table-cell>
          <table:covered-table-cell/>
          <table:table-cell table:style-name="cell_72_3_leftrighttopbottom" office:value-type="float" office:value="391414.75" calcext:value-type="float">
            <text:p>391 414,75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54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3:030231:121</text:p>
          </table:table-cell>
          <table:covered-table-cell/>
          <table:table-cell table:style-name="cell_73_3_leftrighttopbottom" office:value-type="float" office:value="2375198.58" calcext:value-type="float">
            <text:p>2 375 198,58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55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10401:229</text:p>
          </table:table-cell>
          <table:covered-table-cell/>
          <table:table-cell table:style-name="cell_74_3_leftrighttopbottom" office:value-type="float" office:value="1202434.56" calcext:value-type="float">
            <text:p>1 202 434,56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56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5:060308:394</text:p>
          </table:table-cell>
          <table:covered-table-cell/>
          <table:table-cell table:style-name="cell_39_3_leftrighttopbottom" office:value-type="float" office:value="270757.77" calcext:value-type="float">
            <text:p>270 757,77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57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10817:3110</text:p>
          </table:table-cell>
          <table:covered-table-cell/>
          <table:table-cell table:style-name="cell_76_3_leftrighttopbottom" office:value-type="float" office:value="1133591.12" calcext:value-type="float">
            <text:p>1 133 591,12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58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0:060302:537</text:p>
          </table:table-cell>
          <table:covered-table-cell/>
          <table:table-cell table:style-name="cell_77_3_leftrighttopbottom" office:value-type="float" office:value="934598.29" calcext:value-type="float">
            <text:p>934 598,29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59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30:060302:535</text:p>
          </table:table-cell>
          <table:covered-table-cell/>
          <table:table-cell table:style-name="cell_78_3_leftrighttopbottom" office:value-type="float" office:value="358316.98" calcext:value-type="float">
            <text:p>358 316,98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60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5:020404:436</text:p>
          </table:table-cell>
          <table:covered-table-cell/>
          <table:table-cell table:style-name="cell_79_3_leftrighttopbottom" office:value-type="float" office:value="1122726.76" calcext:value-type="float">
            <text:p>1 122 726,76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61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9:010102:5781</text:p>
          </table:table-cell>
          <table:covered-table-cell/>
          <table:table-cell table:style-name="cell_80_3_leftrighttopbottom" office:value-type="float" office:value="67409.47" calcext:value-type="float">
            <text:p>67 409,47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62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5:030305:287</text:p>
          </table:table-cell>
          <table:covered-table-cell/>
          <table:table-cell table:style-name="cell_81_3_leftrighttopbottom" office:value-type="float" office:value="1414942.82" calcext:value-type="float">
            <text:p>1 414 942,82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63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9:010101:5795</text:p>
          </table:table-cell>
          <table:covered-table-cell/>
          <table:table-cell table:style-name="cell_82_3_leftrighttopbottom" office:value-type="float" office:value="442722.82" calcext:value-type="float">
            <text:p>442 722,82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64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0:020204:1216</text:p>
          </table:table-cell>
          <table:covered-table-cell/>
          <table:table-cell table:style-name="cell_83_3_leftrighttopbottom" office:value-type="float" office:value="1461848.73" calcext:value-type="float">
            <text:p>1 461 848,73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65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2:010103:501</text:p>
          </table:table-cell>
          <table:covered-table-cell/>
          <table:table-cell table:style-name="cell_84_3_leftrighttopbottom" office:value-type="float" office:value="731464.07" calcext:value-type="float">
            <text:p>731 464,07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66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2:060201:418</text:p>
          </table:table-cell>
          <table:covered-table-cell/>
          <table:table-cell table:style-name="cell_85_3_leftrighttopbottom" office:value-type="float" office:value="11496.5" calcext:value-type="float">
            <text:p>11 496,50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67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40401:17216</text:p>
          </table:table-cell>
          <table:covered-table-cell/>
          <table:table-cell table:style-name="cell_86_3_leftrighttopbottom" office:value-type="float" office:value="197201.61" calcext:value-type="float">
            <text:p>197 201,61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68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2:050301:208</text:p>
          </table:table-cell>
          <table:covered-table-cell/>
          <table:table-cell table:style-name="cell_87_3_leftrighttopbottom" office:value-type="float" office:value="4581403.85" calcext:value-type="float">
            <text:p>4 581 403,85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69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9:010305:5617</text:p>
          </table:table-cell>
          <table:covered-table-cell/>
          <table:table-cell table:style-name="cell_88_3_leftrighttopbottom" office:value-type="float" office:value="1610405.87" calcext:value-type="float">
            <text:p>1 610 405,87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8">
          <table:table-cell table:style-name="cell_170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5:010305:4677</text:p>
          </table:table-cell>
          <table:covered-table-cell/>
          <table:table-cell table:style-name="cell_89_3_leftrighttopbottom" office:value-type="float" office:value="285940.04" calcext:value-type="float">
            <text:p>285 940,04</text:p>
          </table:table-cell>
          <table:table-cell table:style-name="cell_38_leftrighttopbottom" office:value-type="string" calcext:value-type="string" table:number-columns-spanned="2" table:number-rows-spanned="1">
            <text:p>30.06.2025</text:p>
          </table:table-cell>
          <table:covered-table-cell table:style-name="cell_59_righttopbottom"/>
          <table:table-cell table:style-name="cell_38_leftrighttopbottom" office:value-type="string" calcext:value-type="string">
            <text:p>26.06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0:040112:2138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1:050109:472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9:010404:1606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7:010206:251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8:010113:747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1:010401:1947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4:020401:1118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7:040213:4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00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4:020401:1143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01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7:010404:424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02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1:010401:1802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03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40401:5661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04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6:000000:1573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05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9:020401:4948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06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8:040603:417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07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0:030102:169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08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6:000000:1578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09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0:040108:1034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10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1:030316:8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11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7:040208:698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12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9:020316:321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13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3:010101:1612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14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7:060103:702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15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2:000000:2071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16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1:030209:246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17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4:020401:1168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18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0:000000:52120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19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6:010206:93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20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9:020401:4949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21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9:010504:950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22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9:010908:218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23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0:000000:9181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24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7:040213:299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25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6:000000:1311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26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9:010612:1713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27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6:000000:1159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28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8:010508:94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29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9:010802:122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30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7:040213:374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31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00000:751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32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7:030203:1360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33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9:010604:1564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34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0:020211:1766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35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7:040213:373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36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1:040407:266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37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7:060103:703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38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7:060103:706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39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30:050413:2074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40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20901:2759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41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7:040213:353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42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9:010203:2004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43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7:040206:1300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44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8:030211:2743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45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0:000000:9178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46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6:000000:2963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47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9:030511:188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48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00000:9320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49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6:010513:380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50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6:000000:136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51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7:040208:612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52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6:000000:1073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53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0:000000:9183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54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6:000000:529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55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7:040213:326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56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7:060103:704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57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9:010702:1737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58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7:060103:70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59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6:040201:498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60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6:000000:2970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61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0:030107:683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62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1:050101:102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63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0:000000:9182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64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7:040208:590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65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0:020621:6799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66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30:020401:12194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67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6:000000:1436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68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6:000000:1091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69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30:060302:169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70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6:000000:4269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71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1:010402:1461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72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9:010801:1638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73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6:000000:2967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74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9:020219:293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75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9:010201:5117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76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7:010205:666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77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5:030302:162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78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7:040213:389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79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0:030219:10149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80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0:000000:9180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81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4:020401:1192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82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7:040213:321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83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4:020401:1171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84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7:040403:135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85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9:010311:1167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86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30:040114:2630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87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6:000000:426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88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31:010201:599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89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4:040401:16086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90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4:010901:2678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91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6:000000:1332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92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7:040208:722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93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9:010404:1708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94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6:000000:1053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95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6:010807:384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96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6:000000:4268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97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7:060103:479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98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0:000000:55686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199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8:010404:459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00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1:000000:59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01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8:010103:190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02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7:040213:354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03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7:040206:1303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04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7:040208:1057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05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30:030111:5446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06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9:010703:321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07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5:000000:3940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08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7:040213:372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09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7:060103:699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10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1:050105:264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11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8:030404:27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12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30:040205:893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13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5:030302:152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14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06:000000:1154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15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4:030302:366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16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0:000000:9179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17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6:000000:4266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18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7:030203:1361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19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4:010509:351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20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7:040208:593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21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4:020401:1153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22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6:000000:1057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23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6:000000:1267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24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6:000000:296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25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6:000000:1421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26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6:000000:4267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27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4:010107:36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28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1:050101:96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29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1:010401:1814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30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7:040213:352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31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9:010311:942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32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8:030211:3047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33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4:000000:10933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34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8:020205:529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35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4:020401:1204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36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07:040213:371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37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1:010402:1814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38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9:020202:693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39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30:030210:378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40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2:010206:877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41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4:040401:852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42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7:040213:481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43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2:030402:639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44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6:000000:1409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45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07:040208:701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46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6:000000:2968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47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5:000000:341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48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1:010407:164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49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1:040407:337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50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30:010220:82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51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1:010203:110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52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04:020401:115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53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4:020112:1448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54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9:030502:1336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55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06:000000:1840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56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00:000000:3943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57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01:010402:1808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58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8:010509:739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59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9:030501:2130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60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06:000000:1432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61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6:000000:2964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62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9:010102:3114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63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0:040101:78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64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6:000000:516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65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1:010201:2953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66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7:040208:622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67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09:020501:2931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68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7:040207:358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69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8:010105:824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70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30:020401:12380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71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8:030211:1023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72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7:040208:703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73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7:040213:359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74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07:040208:859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75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9:010605:3631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76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2:030106:199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77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7:060103:700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78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07:040208:59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79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9:010601:1939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80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6:000000:1576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81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7:060103:701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82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4:030301:5959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83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9:010606:1084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84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22:020611:260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85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7:030203:1339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86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4:020604:902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87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9:010801:1639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88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4:020201:4123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89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09:020316:320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90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26:040201:6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91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4:050207:149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92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27:010206:733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93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3:010413:236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94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6:040201:654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95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30:020621:2717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96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07:040213:351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97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06:010807:383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98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6:000000:2966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299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2:080503:2972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300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01:010401:1946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301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04:020401:1196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302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07:040213:378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303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09:020316:313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304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07:040213:377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305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9:010102:3591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306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06:000000:1158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307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1:050101:9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308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07:040208:798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309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07:040213:350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310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07:040213:438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311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07:040208:719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312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30:050411:961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313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6:000000:2969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314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09:010601:415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315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07:040213:362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316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04:020401:1136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8">
          <table:table-cell table:style-name="cell_317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4:010818:17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13C2E94FF44EBF6CF08A816AEA39881AFA474C526D880E239FFC82A32190ED5C3AA2F84EF4EE8A5042999A562A86B6EE03EA11D86A4C4B937116DF61831337CC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237" office:value-type="string" calcext:value-type="string" table:number-columns-spanned="2" table:number-rows-spanned="1">
            <text:p>Заместитель директора</text:p>
          </table:table-cell>
          <table:covered-table-cell table:style-name="ce237"/>
          <table:table-cell table:style-name="cell_16_main"/>
          <table:table-cell table:style-name="cell_67_bottom"/>
          <table:table-cell table:style-name="cell_16_main"/>
          <table:table-cell table:style-name="ce237" office:value-type="string" calcext:value-type="string" table:number-columns-spanned="2" table:number-rows-spanned="1">
            <text:p>Сысина Т. Н.</text:p>
          </table:table-cell>
          <table:covered-table-cell table:style-name="ce237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9</number:text>
    </number:number-style>
    <number:number-style style:name="N115">
      <number:text>10</number:text>
    </number:number-style>
    <number:number-style style:name="N116">
      <number:text>11</number:text>
    </number:number-style>
    <number:number-style style:name="N117">
      <number:text>12</number:text>
    </number:number-style>
    <number:number-style style:name="N118">
      <number:text>13</number:text>
    </number:number-style>
    <number:number-style style:name="N119">
      <number:text>14</number:text>
    </number:number-style>
    <number:number-style style:name="N120">
      <number:text>15</number:text>
    </number:number-style>
    <number:number-style style:name="N121">
      <number:text>16</number:text>
    </number:number-style>
    <number:number-style style:name="N122">
      <number:text>17</number:text>
    </number:number-style>
    <number:number-style style:name="N123">
      <number:text>18</number:text>
    </number:number-style>
    <number:number-style style:name="N124">
      <number:text>19</number:text>
    </number:number-style>
    <number:number-style style:name="N125">
      <number:text>20</number:text>
    </number:number-style>
    <number:number-style style:name="N126">
      <number:text>21</number:text>
    </number:number-style>
    <number:number-style style:name="N127">
      <number:text>22</number:text>
    </number:number-style>
    <number:number-style style:name="N128">
      <number:text>23</number:text>
    </number:number-style>
    <number:number-style style:name="N129">
      <number:text>24</number:text>
    </number:number-style>
    <number:number-style style:name="N130">
      <number:text>25</number:text>
    </number:number-style>
    <number:number-style style:name="N131">
      <number:text>26</number:text>
    </number:number-style>
    <number:number-style style:name="N132">
      <number:text>27</number:text>
    </number:number-style>
    <number:number-style style:name="N133">
      <number:text>28</number:text>
    </number:number-style>
    <number:number-style style:name="N134">
      <number:text>1</number:text>
    </number:number-style>
    <number:number-style style:name="N135">
      <number:text>883 293,32</number:text>
    </number:number-style>
    <number:number-style style:name="N136">
      <number:text>29</number:text>
    </number:number-style>
    <number:number-style style:name="N137">
      <number:text>30</number:text>
    </number:number-style>
    <number:number-style style:name="N138">
      <number:text>31</number:text>
    </number:number-style>
    <number:number-style style:name="N139">
      <number:text>32</number:text>
    </number:number-style>
    <number:number-style style:name="N140">
      <number:text>33</number:text>
    </number:number-style>
    <number:number-style style:name="N141">
      <number:text>34</number:text>
    </number:number-style>
    <number:number-style style:name="N142">
      <number:text>35</number:text>
    </number:number-style>
    <number:number-style style:name="N143">
      <number:text>36</number:text>
    </number:number-style>
    <number:number-style style:name="N144">
      <number:text>37</number:text>
    </number:number-style>
    <number:number-style style:name="N145">
      <number:text>38</number:text>
    </number:number-style>
    <number:number-style style:name="N146">
      <number:text>2</number:text>
    </number:number-style>
    <number:number-style style:name="N147">
      <number:text>483 732,46</number:text>
    </number:number-style>
    <number:number-style style:name="N148">
      <number:text>39</number:text>
    </number:number-style>
    <number:number-style style:name="N149">
      <number:text>40</number:text>
    </number:number-style>
    <number:number-style style:name="N150">
      <number:text>41</number:text>
    </number:number-style>
    <number:number-style style:name="N151">
      <number:text>42</number:text>
    </number:number-style>
    <number:number-style style:name="N152">
      <number:text>43</number:text>
    </number:number-style>
    <number:number-style style:name="N153">
      <number:text>44</number:text>
    </number:number-style>
    <number:number-style style:name="N154">
      <number:text>45</number:text>
    </number:number-style>
    <number:number-style style:name="N155">
      <number:text>46</number:text>
    </number:number-style>
    <number:number-style style:name="N156">
      <number:text>47</number:text>
    </number:number-style>
    <number:number-style style:name="N157">
      <number:text>48</number:text>
    </number:number-style>
    <number:number-style style:name="N158">
      <number:text>3</number:text>
    </number:number-style>
    <number:number-style style:name="N159">
      <number:text>230 575,36</number:text>
    </number:number-style>
    <number:number-style style:name="N160">
      <number:text>49</number:text>
    </number:number-style>
    <number:number-style style:name="N161">
      <number:text>50</number:text>
    </number:number-style>
    <number:number-style style:name="N162">
      <number:text>51</number:text>
    </number:number-style>
    <number:number-style style:name="N163">
      <number:text>52</number:text>
    </number:number-style>
    <number:number-style style:name="N164">
      <number:text>53</number:text>
    </number:number-style>
    <number:number-style style:name="N165">
      <number:text>54</number:text>
    </number:number-style>
    <number:number-style style:name="N166">
      <number:text>55</number:text>
    </number:number-style>
    <number:number-style style:name="N167">
      <number:text>56</number:text>
    </number:number-style>
    <number:number-style style:name="N168">
      <number:text>57</number:text>
    </number:number-style>
    <number:number-style style:name="N169">
      <number:text>58</number:text>
    </number:number-style>
    <number:number-style style:name="N170">
      <number:text>4</number:text>
    </number:number-style>
    <number:number-style style:name="N171">
      <number:text>1 889 964,90</number:text>
    </number:number-style>
    <number:number-style style:name="N172">
      <number:text>59</number:text>
    </number:number-style>
    <number:number-style style:name="N173">
      <number:text>60</number:text>
    </number:number-style>
    <number:number-style style:name="N174">
      <number:text>61</number:text>
    </number:number-style>
    <number:number-style style:name="N175">
      <number:text>62</number:text>
    </number:number-style>
    <number:number-style style:name="N176">
      <number:text>63</number:text>
    </number:number-style>
    <number:number-style style:name="N177">
      <number:text>64</number:text>
    </number:number-style>
    <number:number-style style:name="N178">
      <number:text>65</number:text>
    </number:number-style>
    <number:number-style style:name="N179">
      <number:text>66</number:text>
    </number:number-style>
    <number:number-style style:name="N180">
      <number:text>67</number:text>
    </number:number-style>
    <number:number-style style:name="N181">
      <number:text>68</number:text>
    </number:number-style>
    <number:number-style style:name="N182">
      <number:text>5</number:text>
    </number:number-style>
    <number:number-style style:name="N183">
      <number:text>151 420,49</number:text>
    </number:number-style>
    <number:number-style style:name="N184">
      <number:text>69</number:text>
    </number:number-style>
    <number:number-style style:name="N185">
      <number:text>70</number:text>
    </number:number-style>
    <number:number-style style:name="N186">
      <number:text>71</number:text>
    </number:number-style>
    <number:number-style style:name="N187">
      <number:text>72</number:text>
    </number:number-style>
    <number:number-style style:name="N188">
      <number:text>73</number:text>
    </number:number-style>
    <number:number-style style:name="N189">
      <number:text>74</number:text>
    </number:number-style>
    <number:number-style style:name="N190">
      <number:text>75</number:text>
    </number:number-style>
    <number:number-style style:name="N191">
      <number:text>76</number:text>
    </number:number-style>
    <number:number-style style:name="N192">
      <number:text>77</number:text>
    </number:number-style>
    <number:number-style style:name="N193">
      <number:text>78</number:text>
    </number:number-style>
    <number:number-style style:name="N194">
      <number:text>6</number:text>
    </number:number-style>
    <number:number-style style:name="N195">
      <number:text>173 027,13</number:text>
    </number:number-style>
    <number:number-style style:name="N196">
      <number:text>79</number:text>
    </number:number-style>
    <number:number-style style:name="N197">
      <number:text>80</number:text>
    </number:number-style>
    <number:number-style style:name="N198">
      <number:text>81</number:text>
    </number:number-style>
    <number:number-style style:name="N199">
      <number:text>82</number:text>
    </number:number-style>
    <number:number-style style:name="N200">
      <number:text>83</number:text>
    </number:number-style>
    <number:number-style style:name="N201">
      <number:text>84</number:text>
    </number:number-style>
    <number:number-style style:name="N202">
      <number:text>85</number:text>
    </number:number-style>
    <number:number-style style:name="N203">
      <number:text>86</number:text>
    </number:number-style>
    <number:number-style style:name="N204">
      <number:text>87</number:text>
    </number:number-style>
    <number:number-style style:name="N205">
      <number:text>88</number:text>
    </number:number-style>
    <number:number-style style:name="N206">
      <number:text>7</number:text>
    </number:number-style>
    <number:number-style style:name="N207">
      <number:text>1 727 289,80</number:text>
    </number:number-style>
    <number:number-style style:name="N208">
      <number:text>89</number:text>
    </number:number-style>
    <number:number-style style:name="N209">
      <number:text>90</number:text>
    </number:number-style>
    <number:number-style style:name="N210">
      <number:text>91</number:text>
    </number:number-style>
    <number:number-style style:name="N211">
      <number:text>92</number:text>
    </number:number-style>
    <number:number-style style:name="N212">
      <number:text>93</number:text>
    </number:number-style>
    <number:number-style style:name="N213">
      <number:text>94</number:text>
    </number:number-style>
    <number:number-style style:name="N214">
      <number:text>95</number:text>
    </number:number-style>
    <number:number-style style:name="N215">
      <number:text>96</number:text>
    </number:number-style>
    <number:number-style style:name="N216">
      <number:text>97</number:text>
    </number:number-style>
    <number:number-style style:name="N217">
      <number:text>98</number:text>
    </number:number-style>
    <number:number-style style:name="N218">
      <number:text>8</number:text>
    </number:number-style>
    <number:number-style style:name="N219">
      <number:text>691 825,11</number:text>
    </number:number-style>
    <number:number-style style:name="N220">
      <number:text>99</number:text>
    </number:number-style>
    <number:number-style style:name="N221">
      <number:text>100</number:text>
    </number:number-style>
    <number:number-style style:name="N222">
      <number:text>101</number:text>
    </number:number-style>
    <number:number-style style:name="N223">
      <number:text>102</number:text>
    </number:number-style>
    <number:number-style style:name="N224">
      <number:text>103</number:text>
    </number:number-style>
    <number:number-style style:name="N225">
      <number:text>104</number:text>
    </number:number-style>
    <number:number-style style:name="N226">
      <number:text>105</number:text>
    </number:number-style>
    <number:number-style style:name="N227">
      <number:text>106</number:text>
    </number:number-style>
    <number:number-style style:name="N228">
      <number:text>107</number:text>
    </number:number-style>
    <number:number-style style:name="N229">
      <number:text>108</number:text>
    </number:number-style>
    <number:number-style style:name="N230">
      <number:text>1 453 277,55</number:text>
    </number:number-style>
    <number:number-style style:name="N231">
      <number:text>109</number:text>
    </number:number-style>
    <number:number-style style:name="N232">
      <number:text>110</number:text>
    </number:number-style>
    <number:number-style style:name="N233">
      <number:text>111</number:text>
    </number:number-style>
    <number:number-style style:name="N234">
      <number:text>112</number:text>
    </number:number-style>
    <number:number-style style:name="N235">
      <number:text>113</number:text>
    </number:number-style>
    <number:number-style style:name="N236">
      <number:text>114</number:text>
    </number:number-style>
    <number:number-style style:name="N237">
      <number:text>115</number:text>
    </number:number-style>
    <number:number-style style:name="N238">
      <number:text>116</number:text>
    </number:number-style>
    <number:number-style style:name="N239">
      <number:text>117</number:text>
    </number:number-style>
    <number:number-style style:name="N240">
      <number:text>118</number:text>
    </number:number-style>
    <number:number-style style:name="N241">
      <number:text>125 824,12</number:text>
    </number:number-style>
    <number:number-style style:name="N242">
      <number:text>119</number:text>
    </number:number-style>
    <number:number-style style:name="N243">
      <number:text>120</number:text>
    </number:number-style>
    <number:number-style style:name="N244">
      <number:text>121</number:text>
    </number:number-style>
    <number:number-style style:name="N245">
      <number:text>122</number:text>
    </number:number-style>
    <number:number-style style:name="N246">
      <number:text>123</number:text>
    </number:number-style>
    <number:number-style style:name="N247">
      <number:text>124</number:text>
    </number:number-style>
    <number:number-style style:name="N248">
      <number:text>125</number:text>
    </number:number-style>
    <number:number-style style:name="N249">
      <number:text>126</number:text>
    </number:number-style>
    <number:number-style style:name="N250">
      <number:text>127</number:text>
    </number:number-style>
    <number:number-style style:name="N251">
      <number:text>128</number:text>
    </number:number-style>
    <number:number-style style:name="N252">
      <number:text>790 349,08</number:text>
    </number:number-style>
    <number:number-style style:name="N253">
      <number:text>129</number:text>
    </number:number-style>
    <number:number-style style:name="N254">
      <number:text>130</number:text>
    </number:number-style>
    <number:number-style style:name="N255">
      <number:text>131</number:text>
    </number:number-style>
    <number:number-style style:name="N256">
      <number:text>132</number:text>
    </number:number-style>
    <number:number-style style:name="N257">
      <number:text>133</number:text>
    </number:number-style>
    <number:number-style style:name="N258">
      <number:text>134</number:text>
    </number:number-style>
    <number:number-style style:name="N259">
      <number:text>135</number:text>
    </number:number-style>
    <number:number-style style:name="N260">
      <number:text>136</number:text>
    </number:number-style>
    <number:number-style style:name="N261">
      <number:text>137</number:text>
    </number:number-style>
    <number:number-style style:name="N262">
      <number:text>138</number:text>
    </number:number-style>
    <number:number-style style:name="N263">
      <number:text>512 491,70</number:text>
    </number:number-style>
    <number:number-style style:name="N264">
      <number:text>139</number:text>
    </number:number-style>
    <number:number-style style:name="N265">
      <number:text>140</number:text>
    </number:number-style>
    <number:number-style style:name="N266">
      <number:text>141</number:text>
    </number:number-style>
    <number:number-style style:name="N267">
      <number:text>142</number:text>
    </number:number-style>
    <number:number-style style:name="N268">
      <number:text>143</number:text>
    </number:number-style>
    <number:number-style style:name="N269">
      <number:text>144</number:text>
    </number:number-style>
    <number:number-style style:name="N270">
      <number:text>145</number:text>
    </number:number-style>
    <number:number-style style:name="N271">
      <number:text>146</number:text>
    </number:number-style>
    <number:number-style style:name="N272">
      <number:text>147</number:text>
    </number:number-style>
    <number:number-style style:name="N273">
      <number:text>148</number:text>
    </number:number-style>
    <number:number-style style:name="N274">
      <number:text>1 641 897,49</number:text>
    </number:number-style>
    <number:number-style style:name="N275">
      <number:text>149</number:text>
    </number:number-style>
    <number:number-style style:name="N276">
      <number:text>150</number:text>
    </number:number-style>
    <number:number-style style:name="N277">
      <number:text>151</number:text>
    </number:number-style>
    <number:number-style style:name="N278">
      <number:text>152</number:text>
    </number:number-style>
    <number:number-style style:name="N279">
      <number:text>153</number:text>
    </number:number-style>
    <number:number-style style:name="N280">
      <number:text>154</number:text>
    </number:number-style>
    <number:number-style style:name="N281">
      <number:text>155</number:text>
    </number:number-style>
    <number:number-style style:name="N282">
      <number:text>156</number:text>
    </number:number-style>
    <number:number-style style:name="N283">
      <number:text>157</number:text>
    </number:number-style>
    <number:number-style style:name="N284">
      <number:text>158</number:text>
    </number:number-style>
    <number:number-style style:name="N285">
      <number:text>165 187,65</number:text>
    </number:number-style>
    <number:number-style style:name="N286">
      <number:text>159</number:text>
    </number:number-style>
    <number:number-style style:name="N287">
      <number:text>160</number:text>
    </number:number-style>
    <number:number-style style:name="N288">
      <number:text>161</number:text>
    </number:number-style>
    <number:number-style style:name="N289">
      <number:text>162</number:text>
    </number:number-style>
    <number:number-style style:name="N290">
      <number:text>163</number:text>
    </number:number-style>
    <number:number-style style:name="N291">
      <number:text>164</number:text>
    </number:number-style>
    <number:number-style style:name="N292">
      <number:text>165</number:text>
    </number:number-style>
    <number:number-style style:name="N293">
      <number:text>166</number:text>
    </number:number-style>
    <number:number-style style:name="N294">
      <number:text>167</number:text>
    </number:number-style>
    <number:number-style style:name="N295">
      <number:text>168</number:text>
    </number:number-style>
    <number:number-style style:name="N296">
      <number:text>4 027 917,89</number:text>
    </number:number-style>
    <number:number-style style:name="N297">
      <number:text>169</number:text>
    </number:number-style>
    <number:number-style style:name="N298">
      <number:text>170</number:text>
    </number:number-style>
    <number:number-style style:name="N299">
      <number:text>171</number:text>
    </number:number-style>
    <number:number-style style:name="N300">
      <number:text>172</number:text>
    </number:number-style>
    <number:number-style style:name="N301">
      <number:text>173</number:text>
    </number:number-style>
    <number:number-style style:name="N302">
      <number:text>174</number:text>
    </number:number-style>
    <number:number-style style:name="N303">
      <number:text>175</number:text>
    </number:number-style>
    <number:number-style style:name="N304">
      <number:text>176</number:text>
    </number:number-style>
    <number:number-style style:name="N305">
      <number:text>177</number:text>
    </number:number-style>
    <number:number-style style:name="N306">
      <number:text>178</number:text>
    </number:number-style>
    <number:number-style style:name="N307">
      <number:text>1 710 493,44</number:text>
    </number:number-style>
    <number:number-style style:name="N308">
      <number:text>179</number:text>
    </number:number-style>
    <number:number-style style:name="N309">
      <number:text>180</number:text>
    </number:number-style>
    <number:number-style style:name="N310">
      <number:text>181</number:text>
    </number:number-style>
    <number:number-style style:name="N311">
      <number:text>182</number:text>
    </number:number-style>
    <number:number-style style:name="N312">
      <number:text>183</number:text>
    </number:number-style>
    <number:number-style style:name="N313">
      <number:text>184</number:text>
    </number:number-style>
    <number:number-style style:name="N314">
      <number:text>185</number:text>
    </number:number-style>
    <number:number-style style:name="N315">
      <number:text>186</number:text>
    </number:number-style>
    <number:number-style style:name="N316">
      <number:text>187</number:text>
    </number:number-style>
    <number:number-style style:name="N317">
      <number:text>188</number:text>
    </number:number-style>
    <number:number-style style:name="N318">
      <number:text>616 172,61</number:text>
    </number:number-style>
    <number:number-style style:name="N319">
      <number:text>189</number:text>
    </number:number-style>
    <number:number-style style:name="N320">
      <number:text>190</number:text>
    </number:number-style>
    <number:number-style style:name="N321">
      <number:text>191</number:text>
    </number:number-style>
    <number:number-style style:name="N322">
      <number:text>192</number:text>
    </number:number-style>
    <number:number-style style:name="N323">
      <number:text>193</number:text>
    </number:number-style>
    <number:number-style style:name="N324">
      <number:text>194</number:text>
    </number:number-style>
    <number:number-style style:name="N325">
      <number:text>195</number:text>
    </number:number-style>
    <number:number-style style:name="N326">
      <number:text>196</number:text>
    </number:number-style>
    <number:number-style style:name="N327">
      <number:text>197</number:text>
    </number:number-style>
    <number:number-style style:name="N328">
      <number:text>198</number:text>
    </number:number-style>
    <number:number-style style:name="N329">
      <number:text>62 980,19</number:text>
    </number:number-style>
    <number:number-style style:name="N330">
      <number:text>199</number:text>
    </number:number-style>
    <number:number-style style:name="N331">
      <number:text>200</number:text>
    </number:number-style>
    <number:number-style style:name="N332">
      <number:text>201</number:text>
    </number:number-style>
    <number:number-style style:name="N333">
      <number:text>202</number:text>
    </number:number-style>
    <number:number-style style:name="N334">
      <number:text>203</number:text>
    </number:number-style>
    <number:number-style style:name="N335">
      <number:text>204</number:text>
    </number:number-style>
    <number:number-style style:name="N336">
      <number:text>205</number:text>
    </number:number-style>
    <number:number-style style:name="N337">
      <number:text>206</number:text>
    </number:number-style>
    <number:number-style style:name="N338">
      <number:text>207</number:text>
    </number:number-style>
    <number:number-style style:name="N339">
      <number:text>208</number:text>
    </number:number-style>
    <number:number-style style:name="N340">
      <number:text>1 117 435,29</number:text>
    </number:number-style>
    <number:number-style style:name="N341">
      <number:text>209</number:text>
    </number:number-style>
    <number:number-style style:name="N342">
      <number:text>210</number:text>
    </number:number-style>
    <number:number-style style:name="N343">
      <number:text>211</number:text>
    </number:number-style>
    <number:number-style style:name="N344">
      <number:text>212</number:text>
    </number:number-style>
    <number:number-style style:name="N345">
      <number:text>213</number:text>
    </number:number-style>
    <number:number-style style:name="N346">
      <number:text>214</number:text>
    </number:number-style>
    <number:number-style style:name="N347">
      <number:text>215</number:text>
    </number:number-style>
    <number:number-style style:name="N348">
      <number:text>216</number:text>
    </number:number-style>
    <number:number-style style:name="N349">
      <number:text>217</number:text>
    </number:number-style>
    <number:number-style style:name="N350">
      <number:text>218</number:text>
    </number:number-style>
    <number:number-style style:name="N351">
      <number:text>422 879,06</number:text>
    </number:number-style>
    <number:number-style style:name="N352">
      <number:text>219</number:text>
    </number:number-style>
    <number:number-style style:name="N353">
      <number:text>220</number:text>
    </number:number-style>
    <number:number-style style:name="N354">
      <number:text>221</number:text>
    </number:number-style>
    <number:number-style style:name="N355">
      <number:text>222</number:text>
    </number:number-style>
    <number:number-style style:name="N356">
      <number:text>223</number:text>
    </number:number-style>
    <number:number-style style:name="N357">
      <number:text>224</number:text>
    </number:number-style>
    <number:number-style style:name="N358">
      <number:text>225</number:text>
    </number:number-style>
    <number:number-style style:name="N359">
      <number:text>226</number:text>
    </number:number-style>
    <number:number-style style:name="N360">
      <number:text>755 691,36</number:text>
    </number:number-style>
    <number:number-style style:name="N361">
      <number:text>1 039 995,68</number:text>
    </number:number-style>
    <number:number-style style:name="N362">
      <number:text>1 482 741,25</number:text>
    </number:number-style>
    <number:number-style style:name="N363">
      <number:text>405 852,51</number:text>
    </number:number-style>
    <number:number-style style:name="N364">
      <number:text>1 544 463,33</number:text>
    </number:number-style>
    <number:number-style style:name="N365">
      <number:text>2 709 081,13</number:text>
    </number:number-style>
    <number:number-style style:name="N366">
      <number:text>315 974,90</number:text>
    </number:number-style>
    <number:number-style style:name="N367">
      <number:text>270 757,77</number:text>
    </number:number-style>
    <number:number-style style:name="N368">
      <number:text>593 007,07</number:text>
    </number:number-style>
    <number:number-style style:name="N369">
      <number:text>3 102 918,11</number:text>
    </number:number-style>
    <number:number-style style:name="N370">
      <number:text>249 992,90</number:text>
    </number:number-style>
    <number:number-style style:name="N371">
      <number:text>461 392,13</number:text>
    </number:number-style>
    <number:number-style style:name="N372">
      <number:text>2 734 818,05</number:text>
    </number:number-style>
    <number:number-style style:name="N373">
      <number:text>1 077 641,44</number:text>
    </number:number-style>
    <number:number-style style:name="N374">
      <number:text>2 744 278,66</number:text>
    </number:number-style>
    <number:number-style style:name="N375">
      <number:text>876 450,46</number:text>
    </number:number-style>
    <number:number-style style:name="N376">
      <number:text>437 746,83</number:text>
    </number:number-style>
    <number:number-style style:name="N377">
      <number:text>608 285,27</number:text>
    </number:number-style>
    <number:number-style style:name="N378">
      <number:text>2 852 582,46</number:text>
    </number:number-style>
    <number:number-style style:name="N379">
      <number:text>206 112,09</number:text>
    </number:number-style>
    <number:number-style style:name="N380">
      <number:text>522 500,51</number:text>
    </number:number-style>
    <number:number-style style:name="N381">
      <number:text>558 193,39</number:text>
    </number:number-style>
    <number:number-style style:name="N382">
      <number:text>416 135,31</number:text>
    </number:number-style>
    <number:number-style style:name="N383">
      <number:text>599 489,75</number:text>
    </number:number-style>
    <number:number-style style:name="N384">
      <number:text>172 579,27</number:text>
    </number:number-style>
    <number:number-style style:name="N385">
      <number:text>281 258,26</number:text>
    </number:number-style>
    <number:number-style style:name="N386">
      <number:text>2 835 149,27</number:text>
    </number:number-style>
    <number:number-style style:name="N387">
      <number:text>842 910,50</number:text>
    </number:number-style>
    <number:number-style style:name="N388">
      <number:text>939 022,18</number:text>
    </number:number-style>
    <number:number-style style:name="N389">
      <number:text>168 695,04</number:text>
    </number:number-style>
    <number:number-style style:name="N390">
      <number:text>2 413 284,23</number:text>
    </number:number-style>
    <number:number-style style:name="N391">
      <number:text>6 231 155,77</number:text>
    </number:number-style>
    <number:number-style style:name="N392">
      <number:text>1 489 771,02</number:text>
    </number:number-style>
    <number:number-style style:name="N393">
      <number:text>78 311,55</number:text>
    </number:number-style>
    <number:number-style style:name="N394">
      <number:text>179 682,02</number:text>
    </number:number-style>
    <number:number-style style:name="N395">
      <number:text>587 667,87</number:text>
    </number:number-style>
    <number:number-style style:name="N396">
      <number:text>1 765 645,17</number:text>
    </number:number-style>
    <number:number-style style:name="N397">
      <number:text>999 326,78</number:text>
    </number:number-style>
    <number:number-style style:name="N398">
      <number:text>1 689 703,10</number:text>
    </number:number-style>
    <number:number-style style:name="N399">
      <number:text>391 414,75</number:text>
    </number:number-style>
    <number:number-style style:name="N400">
      <number:text>2 375 198,58</number:text>
    </number:number-style>
    <number:number-style style:name="N401">
      <number:text>1 202 434,56</number:text>
    </number:number-style>
    <number:number-style style:name="N402">
      <number:text>1 133 591,12</number:text>
    </number:number-style>
    <number:number-style style:name="N403">
      <number:text>934 598,29</number:text>
    </number:number-style>
    <number:number-style style:name="N404">
      <number:text>358 316,98</number:text>
    </number:number-style>
    <number:number-style style:name="N405">
      <number:text>1 122 726,76</number:text>
    </number:number-style>
    <number:number-style style:name="N406">
      <number:text>67 409,47</number:text>
    </number:number-style>
    <number:number-style style:name="N407">
      <number:text>1 414 942,82</number:text>
    </number:number-style>
    <number:number-style style:name="N408">
      <number:text>442 722,82</number:text>
    </number:number-style>
    <number:number-style style:name="N409">
      <number:text>1 461 848,73</number:text>
    </number:number-style>
    <number:number-style style:name="N410">
      <number:text>731 464,07</number:text>
    </number:number-style>
    <number:number-style style:name="N411">
      <number:text>11 496,50</number:text>
    </number:number-style>
    <number:number-style style:name="N412">
      <number:text>197 201,61</number:text>
    </number:number-style>
    <number:number-style style:name="N413">
      <number:text>4 581 403,85</number:text>
    </number:number-style>
    <number:number-style style:name="N414">
      <number:text>1 610 405,87</number:text>
    </number:number-style>
    <number:number-style style:name="N415">
      <number:text>285 940,04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7-02T12:14:13.528981434</dc:date>
    <meta:editing-duration>PT42S</meta:editing-duration>
    <meta:editing-cycles>1</meta:editing-cycles>
    <meta:document-statistic meta:table-count="1" meta:cell-count="1331" meta:object-count="0"/>
    <meta:generator>LibreOffice/7.5.6.2$Linux_X86_64 LibreOffice_project/50$Build-2</meta:generator>
  </office:meta>
</office:document-meta>
</file>