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5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8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38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5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5">
            <text:p>33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9:000000:2193</text:p>
          </table:table-cell>
          <table:covered-table-cell/>
          <table:table-cell office:value-type="float" office:value="987877.36" table:style-name="ce8">
            <text:p>987 877,3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9:010702:1995</text:p>
          </table:table-cell>
          <table:covered-table-cell/>
          <table:table-cell office:value-type="float" office:value="2388103.6" table:style-name="ce8">
            <text:p>2 388 103,6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2:010103:683</text:p>
          </table:table-cell>
          <table:covered-table-cell/>
          <table:table-cell office:value-type="float" office:value="2140263.7799999998" table:style-name="ce8">
            <text:p>2 140 263,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40706:261</text:p>
          </table:table-cell>
          <table:covered-table-cell/>
          <table:table-cell office:value-type="float" office:value="868719.42" table:style-name="ce8">
            <text:p>868 719,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5:030202:1029</text:p>
          </table:table-cell>
          <table:covered-table-cell/>
          <table:table-cell office:value-type="float" office:value="137788.04" table:style-name="ce8">
            <text:p>137 788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10209:348</text:p>
          </table:table-cell>
          <table:covered-table-cell/>
          <table:table-cell office:value-type="float" office:value="97915.87" table:style-name="ce8">
            <text:p>97 915,8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10508:376</text:p>
          </table:table-cell>
          <table:covered-table-cell/>
          <table:table-cell office:value-type="float" office:value="1093043.04" table:style-name="ce8">
            <text:p>1 093 043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5:060410:395</text:p>
          </table:table-cell>
          <table:covered-table-cell/>
          <table:table-cell office:value-type="float" office:value="1027558.8" table:style-name="ce8">
            <text:p>1 027 558,8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0:030103:1971</text:p>
          </table:table-cell>
          <table:covered-table-cell/>
          <table:table-cell office:value-type="float" office:value="217170.78" table:style-name="ce8">
            <text:p>217 170,7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509:3567</text:p>
          </table:table-cell>
          <table:covered-table-cell/>
          <table:table-cell office:value-type="float" office:value="208509.92" table:style-name="ce8">
            <text:p>208 509,9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40805:407</text:p>
          </table:table-cell>
          <table:covered-table-cell/>
          <table:table-cell office:value-type="float" office:value="3021428.58" table:style-name="ce8">
            <text:p>3 021 428,5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3:020405:468</text:p>
          </table:table-cell>
          <table:covered-table-cell/>
          <table:table-cell office:value-type="float" office:value="985065.59" table:style-name="ce8">
            <text:p>985 065,5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702:2075</text:p>
          </table:table-cell>
          <table:covered-table-cell/>
          <table:table-cell office:value-type="float" office:value="888070.06" table:style-name="ce8">
            <text:p>888 070,0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0:000000:846</text:p>
          </table:table-cell>
          <table:covered-table-cell/>
          <table:table-cell office:value-type="float" office:value="13664331.1" table:style-name="ce8">
            <text:p>13 664 331,1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8:010105:1873</text:p>
          </table:table-cell>
          <table:covered-table-cell/>
          <table:table-cell office:value-type="float" office:value="154183.88" table:style-name="ce8">
            <text:p>154 183,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3:010304:1064</text:p>
          </table:table-cell>
          <table:covered-table-cell/>
          <table:table-cell office:value-type="float" office:value="955750.40000000002" table:style-name="ce8">
            <text:p>955 750,4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9:020102:137</text:p>
          </table:table-cell>
          <table:covered-table-cell/>
          <table:table-cell office:value-type="float" office:value="495029.29" table:style-name="ce8">
            <text:p>495 029,2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30320:1085</text:p>
          </table:table-cell>
          <table:covered-table-cell/>
          <table:table-cell office:value-type="float" office:value="3268713.16" table:style-name="ce8">
            <text:p>3 268 713,1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5:010303:2044</text:p>
          </table:table-cell>
          <table:covered-table-cell/>
          <table:table-cell office:value-type="float" office:value="1985936.04" table:style-name="ce8">
            <text:p>1 985 936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2:010206:2058</text:p>
          </table:table-cell>
          <table:covered-table-cell/>
          <table:table-cell office:value-type="float" office:value="2337201.7200000002" table:style-name="ce8">
            <text:p>2 337 201,7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7:030202:1154</text:p>
          </table:table-cell>
          <table:covered-table-cell/>
          <table:table-cell office:value-type="float" office:value="1162829.46" table:style-name="ce8">
            <text:p>1 162 829,4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40509:3568</text:p>
          </table:table-cell>
          <table:covered-table-cell/>
          <table:table-cell office:value-type="float" office:value="280657.71000000002" table:style-name="ce8">
            <text:p>280 657,7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0:060106:273</text:p>
          </table:table-cell>
          <table:covered-table-cell/>
          <table:table-cell office:value-type="float" office:value="976798.27" table:style-name="ce8">
            <text:p>976 798,27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9:010512:809</text:p>
          </table:table-cell>
          <table:covered-table-cell/>
          <table:table-cell office:value-type="float" office:value="6447495.9500000002" table:style-name="ce8">
            <text:p>6 447 495,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5:020508:483</text:p>
          </table:table-cell>
          <table:covered-table-cell/>
          <table:table-cell office:value-type="float" office:value="641546.85" table:style-name="ce8">
            <text:p>641 546,8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4:050101:362</text:p>
          </table:table-cell>
          <table:covered-table-cell/>
          <table:table-cell office:value-type="float" office:value="638160.81000000006" table:style-name="ce8">
            <text:p>638 160,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7:030108:295</text:p>
          </table:table-cell>
          <table:covered-table-cell/>
          <table:table-cell office:value-type="float" office:value="2171247.9500000002" table:style-name="ce8">
            <text:p>2 171 247,9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30308:296</text:p>
          </table:table-cell>
          <table:covered-table-cell/>
          <table:table-cell office:value-type="float" office:value="981205.3" table:style-name="ce8">
            <text:p>981 205,3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0:050106:1609</text:p>
          </table:table-cell>
          <table:covered-table-cell/>
          <table:table-cell office:value-type="float" office:value="3806551.42" table:style-name="ce8">
            <text:p>3 806 551,4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30827:2806</text:p>
          </table:table-cell>
          <table:covered-table-cell/>
          <table:table-cell office:value-type="float" office:value="2351840.34" table:style-name="ce8">
            <text:p>2 351 840,3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5:030501:1890</text:p>
          </table:table-cell>
          <table:covered-table-cell/>
          <table:table-cell office:value-type="float" office:value="1106308.04" table:style-name="ce8">
            <text:p>1 106 308,0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9:010201:894</text:p>
          </table:table-cell>
          <table:covered-table-cell/>
          <table:table-cell office:value-type="float" office:value="325277.28000000003" table:style-name="ce8">
            <text:p>325 277,2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20802:323</text:p>
          </table:table-cell>
          <table:covered-table-cell/>
          <table:table-cell office:value-type="float" office:value="3954801.56" table:style-name="ce8">
            <text:p>3 954 801,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20606:19</text:p>
          </table:table-cell>
          <table:covered-table-cell/>
          <table:table-cell office:value-type="float" office:value="305804.56" table:style-name="ce8">
            <text:p>305 804,5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5:030622:221</text:p>
          </table:table-cell>
          <table:covered-table-cell/>
          <table:table-cell office:value-type="float" office:value="419283.15" table:style-name="ce8">
            <text:p>419 283,1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31:010205:830</text:p>
          </table:table-cell>
          <table:covered-table-cell/>
          <table:table-cell office:value-type="float" office:value="172113.88" table:style-name="ce8">
            <text:p>172 113,8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2:090304:1563</text:p>
          </table:table-cell>
          <table:covered-table-cell/>
          <table:table-cell office:value-type="float" office:value="194885.08" table:style-name="ce8">
            <text:p>194 885,08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801:10165</text:p>
          </table:table-cell>
          <table:covered-table-cell/>
          <table:table-cell office:value-type="float" office:value="338937.82" table:style-name="ce8">
            <text:p>338 937,8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10201:5132</text:p>
          </table:table-cell>
          <table:covered-table-cell/>
          <table:table-cell office:value-type="float" office:value="106874.53" table:style-name="ce8">
            <text:p>106 874,5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20215:332</text:p>
          </table:table-cell>
          <table:covered-table-cell/>
          <table:table-cell office:value-type="float" office:value="665205.5" table:style-name="ce8">
            <text:p>665 205,50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9:020102:138</text:p>
          </table:table-cell>
          <table:covered-table-cell/>
          <table:table-cell office:value-type="float" office:value="718540.24" table:style-name="ce8">
            <text:p>718 540,2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30501:2143</text:p>
          </table:table-cell>
          <table:covered-table-cell/>
          <table:table-cell office:value-type="float" office:value="2620152.0099999998" table:style-name="ce8">
            <text:p>2 620 152,0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20701:8635</text:p>
          </table:table-cell>
          <table:covered-table-cell/>
          <table:table-cell office:value-type="float" office:value="2393076.4900000002" table:style-name="ce8">
            <text:p>2 393 076,4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10512:808</text:p>
          </table:table-cell>
          <table:covered-table-cell/>
          <table:table-cell office:value-type="float" office:value="3750796.03" table:style-name="ce8">
            <text:p>3 750 796,0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40509:2650</text:p>
          </table:table-cell>
          <table:covered-table-cell/>
          <table:table-cell office:value-type="float" office:value="913867.41" table:style-name="ce8">
            <text:p>913 867,4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40301:5757</text:p>
          </table:table-cell>
          <table:covered-table-cell/>
          <table:table-cell office:value-type="float" office:value="1827556.43" table:style-name="ce8">
            <text:p>1 827 556,43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30710:1383</text:p>
          </table:table-cell>
          <table:covered-table-cell/>
          <table:table-cell office:value-type="float" office:value="899468.66" table:style-name="ce8">
            <text:p>899 468,6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21003:996</text:p>
          </table:table-cell>
          <table:covered-table-cell/>
          <table:table-cell office:value-type="float" office:value="259340.14" table:style-name="ce8">
            <text:p>259 340,14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30103:1972</text:p>
          </table:table-cell>
          <table:covered-table-cell/>
          <table:table-cell office:value-type="float" office:value="16287.81" table:style-name="ce8">
            <text:p>16 287,81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60402:688</text:p>
          </table:table-cell>
          <table:covered-table-cell/>
          <table:table-cell office:value-type="float" office:value="1023923.62" table:style-name="ce8">
            <text:p>1 023 923,6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3:010304:1115</text:p>
          </table:table-cell>
          <table:covered-table-cell/>
          <table:table-cell office:value-type="float" office:value="860054.39" table:style-name="ce8">
            <text:p>860 054,3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9:010602:1066</text:p>
          </table:table-cell>
          <table:covered-table-cell/>
          <table:table-cell office:value-type="float" office:value="583708.02" table:style-name="ce8">
            <text:p>583 708,0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0:050101:1364</text:p>
          </table:table-cell>
          <table:covered-table-cell/>
          <table:table-cell office:value-type="float" office:value="30008907.25" table:style-name="ce8">
            <text:p>30 008 907,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6:010510:160</text:p>
          </table:table-cell>
          <table:covered-table-cell/>
          <table:table-cell office:value-type="float" office:value="358362.19" table:style-name="ce8">
            <text:p>358 362,19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6:030604:199</text:p>
          </table:table-cell>
          <table:covered-table-cell/>
          <table:table-cell office:value-type="float" office:value="878201.96" table:style-name="ce8">
            <text:p>878 201,96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8:010105:1872</text:p>
          </table:table-cell>
          <table:covered-table-cell/>
          <table:table-cell office:value-type="float" office:value="183892.52" table:style-name="ce8">
            <text:p>183 892,52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7:030212:1437</text:p>
          </table:table-cell>
          <table:covered-table-cell/>
          <table:table-cell office:value-type="float" office:value="452729.25" table:style-name="ce8">
            <text:p>452 729,25</text:p>
          </table:table-cell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style-name="ce7">
            <text:p>01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30805:22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30805:224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1:020105:1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010608:1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31:020105:39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9:010603:7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05:010606:3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1:010402:25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5:010608:20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5:010608:2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10608:2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00000:105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4:030211:18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5:060825:7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9:010302:49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7:050207:3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5:010608:25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9:010501:5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1:010402:25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1:020105:3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7:030104:9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1:020102:10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2:010203:4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5:010608:2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10302:49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7:030104:9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00000:52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6:040201:6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5:010103:8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10608:1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1:000000:15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7:030104:9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5:060303:1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5:010608:2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5:060410:2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6:070111:5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10606:10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805:22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10608:1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20501:18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209:1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10608:1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9:030501:21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5:070307:7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1:010104:1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10608:1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6:040202:2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30805:23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6:040202:2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60825:4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5:010608:2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60302:2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01:000000:15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9:010101:57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20408:4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607:1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6:030415:5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10603:15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5:000000:10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30:030805:23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9:010603:14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5:010608:2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5:010303:17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09:010804:8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40411:6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5:040304:2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7:030104:9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7:030104:9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60825:4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30805:23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1:020102:10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5:010608:2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6:010502:2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4:040906:5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10608:1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6:040202:2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30303:1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4:020401:15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3:030305:2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7:030104:9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20204:1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7:030104:9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5:010608:1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5:060825:5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0:011019: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40321:1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5:010608:2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10608:2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1:010301:9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9:010702:18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10608:28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5:010608:2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10608:25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5:000000:40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5:010608:2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7:030104:97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5:010608:1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0:030805:23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00000:34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6:040202:2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0:020607: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2:020413:3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5:010608:23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9:010702:18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2:090203:242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9:010603:15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7:030104:8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05:010608:1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8:030207:11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31:020105:1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5:010608:4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1:020102:10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5:010608:1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1:020105:18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7:030104:9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7:030104:9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40411:5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30:020612:1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9:010604:14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7:030104:9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00:000000:357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5:010606: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31:010401:233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60620:1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5:060825:4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05:010608:2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7:030104:9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5:010608:1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20207:1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5:010608:2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1:060218: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05:010606:1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1:010301:13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30:060302:1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10608:2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3:030305:1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1:020105:3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4:020401:15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30:030805:22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5:010608:2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5:010606: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9:020219:2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5:060303:9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10608:1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5:010608:2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30805:23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7:030104:97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0:020607:1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20607: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1:010204:9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05:010608:2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0:010201:31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5:010606:1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5:040303:15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1:020105:3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7:030104:9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5:010608:26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0:020607:3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1:020105:3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0:010401:19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5:010608:2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5:010301:4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7:030104:9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9:010603:143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5:010608:1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9:010203:19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5:060825:45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10606:3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5:060406: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0:030203:3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05:010606:1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7:030104:9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4:020112:6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31001:2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9:010603:15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1:020102:10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5:010608:2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5:010608:2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5:010608:2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05:060620:9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7:030104:9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8:030207:249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0:000000:403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30:020607:1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9:010605:28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4:020401:15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5:010608:2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7:030104:9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5:010608:2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1:010402:254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2:010206:19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7:030104:98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9:010603:151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5:010608:2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7:030104:9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30:030805:23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5:010608:1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05:010608:2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7:030104:9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5:010606:1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1:010401:427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05:000000:215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30:030805:23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7:030104:9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9:010603:15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30:000000:752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9:010301:751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5:060620:10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31:020105:1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2:010206:17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31001:24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30:030303:1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9:010605:284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30:020607: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6:040202:2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31:020105:1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5:020201:4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8:030207:243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31:020102:101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6:040201:62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5:060303:1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5:010608:1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05:010608:11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05:020202:1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7:030104:96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7:030104:9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9:010702:21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5:060620:10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31:020105:1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8:030207:4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9:010603:154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6:040202:30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01:010402:25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7:030104:9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5:010608:30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40801:276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0:030805:227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9:010605:28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5:010608:2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6:040202:33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1:010402:250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8:030207:249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6:040202:29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20701:14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05:010608:25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6:030419:3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5:010608:4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31:020105:18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5:010606:1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5:010608:2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05:010608:2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30805:23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7:030104:9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05:010606:9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30:020607:10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05:060825:73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2:010206:4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30:020610:143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30303:1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7:030104:98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9:010603:151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05:060825:44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31:020102:10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05:010608:2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7:030104:9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31:020105:18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1:020201:16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1:020102:10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05:010608:11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5:030202:5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6:040202:2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30:030805:224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7:030104:96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8:030207:26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5:020204:17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5:030301:10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5:010608:19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1:020105:39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31001:26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30:030303:1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4:020401:15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7:030104:98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30:030805:22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5:010606:1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20504:2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05:010608:25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1:020105:39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05:010608:11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31:020102:100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30:020607:1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9:010603:143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05:060825:45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05:060620:1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05:010608:16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5:010608:25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1:010401:424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05:010608:12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5:010608:1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9:010603:152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4:020401:152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7:030104:97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5:010608:1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20610:97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6:040202:26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30:020612:3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5:020401:97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6:010205:85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4:030305:39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2:050503:16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7:030104:976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05:010608:30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8:030208:126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05:060410:128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31:020105:18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30:030805:22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05:020204:1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5:010608:113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30:020610:93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9:010302:24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3:060430:36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31:020105:38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30:030805:224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30:030805:2272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1:000000:1017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6:040202:2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5:060620:144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4:020401:1521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31:020105:180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9:010901:195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9:010603:1529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8:030207:249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1F70117256F0FB407ACFD25935F542AF1F5DAE506E87B60232EE5361B65E07B4888B92BF97BAD8B9B9F75A7CF931AE94BBC063582331D73274B0523DA644B63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1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08T07:25:47Z</meta:creation-date>
    <dc:date>2025-07-08T07:25:48Z</dc:date>
  </office:meta>
</office:document-meta>
</file>