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5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8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2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8" table:style-name="ce5">
            <text:p>4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3:070206:860</text:p>
          </table:table-cell>
          <table:covered-table-cell/>
          <table:table-cell office:value-type="float" office:value="1406691.71" table:style-name="ce8">
            <text:p>1 406 691,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00000:2215</text:p>
          </table:table-cell>
          <table:covered-table-cell/>
          <table:table-cell office:value-type="float" office:value="760932.56" table:style-name="ce8">
            <text:p>760 932,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00000:11669</text:p>
          </table:table-cell>
          <table:covered-table-cell/>
          <table:table-cell office:value-type="float" office:value="2026620.18" table:style-name="ce8">
            <text:p>2 026 620,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00000:2211</text:p>
          </table:table-cell>
          <table:covered-table-cell/>
          <table:table-cell office:value-type="float" office:value="1558576.78" table:style-name="ce8">
            <text:p>1 558 576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90201:868</text:p>
          </table:table-cell>
          <table:covered-table-cell/>
          <table:table-cell office:value-type="float" office:value="4197799.84" table:style-name="ce8">
            <text:p>4 197 799,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605:6211</text:p>
          </table:table-cell>
          <table:covered-table-cell/>
          <table:table-cell office:value-type="float" office:value="411852.75" table:style-name="ce8">
            <text:p>411 852,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10304:583</text:p>
          </table:table-cell>
          <table:covered-table-cell/>
          <table:table-cell office:value-type="float" office:value="354087.19" table:style-name="ce8">
            <text:p>354 087,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20201:4821</text:p>
          </table:table-cell>
          <table:covered-table-cell/>
          <table:table-cell office:value-type="float" office:value="2881315.76" table:style-name="ce8">
            <text:p>2 881 315,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40101:918</text:p>
          </table:table-cell>
          <table:covered-table-cell/>
          <table:table-cell office:value-type="float" office:value="698129.38" table:style-name="ce8">
            <text:p>698 129,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20101:10769</text:p>
          </table:table-cell>
          <table:covered-table-cell/>
          <table:table-cell office:value-type="float" office:value="3254087.46" table:style-name="ce8">
            <text:p>3 254 087,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10213:165</text:p>
          </table:table-cell>
          <table:covered-table-cell/>
          <table:table-cell office:value-type="float" office:value="92080.22" table:style-name="ce8">
            <text:p>92 080,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3:070206:861</text:p>
          </table:table-cell>
          <table:covered-table-cell/>
          <table:table-cell office:value-type="float" office:value="252520.17" table:style-name="ce8">
            <text:p>252 520,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30323:114</text:p>
          </table:table-cell>
          <table:covered-table-cell/>
          <table:table-cell office:value-type="float" office:value="1215435.52" table:style-name="ce8">
            <text:p>1 215 435,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40607:397</text:p>
          </table:table-cell>
          <table:covered-table-cell/>
          <table:table-cell office:value-type="float" office:value="583298.35" table:style-name="ce8">
            <text:p>583 298,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20201:4820</text:p>
          </table:table-cell>
          <table:covered-table-cell/>
          <table:table-cell office:value-type="float" office:value="882868.21" table:style-name="ce8">
            <text:p>882 868,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30301:4850</text:p>
          </table:table-cell>
          <table:covered-table-cell/>
          <table:table-cell office:value-type="float" office:value="4439836.67" table:style-name="ce8">
            <text:p>4 439 836,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30618:180</text:p>
          </table:table-cell>
          <table:covered-table-cell/>
          <table:table-cell office:value-type="float" office:value="182853.65" table:style-name="ce8">
            <text:p>182 853,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50413:2042</text:p>
          </table:table-cell>
          <table:covered-table-cell/>
          <table:table-cell office:value-type="float" office:value="82496.759999999995" table:style-name="ce8">
            <text:p>82 496,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7:040201:4531</text:p>
          </table:table-cell>
          <table:covered-table-cell/>
          <table:table-cell office:value-type="float" office:value="599023.82999999996" table:style-name="ce8">
            <text:p>599 023,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5:010305:4678</text:p>
          </table:table-cell>
          <table:covered-table-cell/>
          <table:table-cell office:value-type="float" office:value="217218.67" table:style-name="ce8">
            <text:p>217 218,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80401:439</text:p>
          </table:table-cell>
          <table:covered-table-cell/>
          <table:table-cell office:value-type="float" office:value="1556407.64" table:style-name="ce8">
            <text:p>1 556 407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8:010112:497</text:p>
          </table:table-cell>
          <table:covered-table-cell/>
          <table:table-cell office:value-type="float" office:value="117849.64" table:style-name="ce8">
            <text:p>117 849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8:030206:1796</text:p>
          </table:table-cell>
          <table:covered-table-cell/>
          <table:table-cell office:value-type="float" office:value="60303.98" table:style-name="ce8">
            <text:p>60 303,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221:636</text:p>
          </table:table-cell>
          <table:covered-table-cell/>
          <table:table-cell office:value-type="float" office:value="1737345.36" table:style-name="ce8">
            <text:p>1 737 345,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00000:2198</text:p>
          </table:table-cell>
          <table:covered-table-cell/>
          <table:table-cell office:value-type="float" office:value="814331.33" table:style-name="ce8">
            <text:p>814 331,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00000:2199</text:p>
          </table:table-cell>
          <table:covered-table-cell/>
          <table:table-cell office:value-type="float" office:value="794306.79" table:style-name="ce8">
            <text:p>794 306,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9:020106:775</text:p>
          </table:table-cell>
          <table:covered-table-cell/>
          <table:table-cell office:value-type="float" office:value="356589.39" table:style-name="ce8">
            <text:p>356 589,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10601:10290</text:p>
          </table:table-cell>
          <table:covered-table-cell/>
          <table:table-cell office:value-type="float" office:value="6904506.4400000004" table:style-name="ce8">
            <text:p>6 904 506,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7:000000:1087</text:p>
          </table:table-cell>
          <table:covered-table-cell/>
          <table:table-cell office:value-type="float" office:value="5314938.97" table:style-name="ce8">
            <text:p>5 314 938,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10102:694</text:p>
          </table:table-cell>
          <table:covered-table-cell/>
          <table:table-cell office:value-type="float" office:value="267838.34000000003" table:style-name="ce8">
            <text:p>267 838,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9:000000:2203</text:p>
          </table:table-cell>
          <table:covered-table-cell/>
          <table:table-cell office:value-type="float" office:value="987877.36" table:style-name="ce8">
            <text:p>987 877,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20101:10770</text:p>
          </table:table-cell>
          <table:covered-table-cell/>
          <table:table-cell office:value-type="float" office:value="603059.39" table:style-name="ce8">
            <text:p>603 059,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5:010303:3053</text:p>
          </table:table-cell>
          <table:covered-table-cell/>
          <table:table-cell office:value-type="float" office:value="5346336.54" table:style-name="ce8">
            <text:p>5 346 336,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9:000000:2194</text:p>
          </table:table-cell>
          <table:covered-table-cell/>
          <table:table-cell office:value-type="float" office:value="981202.51" table:style-name="ce8">
            <text:p>981 202,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30813:960</text:p>
          </table:table-cell>
          <table:covered-table-cell/>
          <table:table-cell office:value-type="float" office:value="301480.37" table:style-name="ce8">
            <text:p>301 480,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301:9759</text:p>
          </table:table-cell>
          <table:covered-table-cell/>
          <table:table-cell office:value-type="float" office:value="239146.17" table:style-name="ce8">
            <text:p>239 146,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10111:1073</text:p>
          </table:table-cell>
          <table:covered-table-cell/>
          <table:table-cell office:value-type="float" office:value="480144.5" table:style-name="ce8">
            <text:p>480 144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10407:1022</text:p>
          </table:table-cell>
          <table:covered-table-cell/>
          <table:table-cell office:value-type="float" office:value="921505" table:style-name="ce8">
            <text:p>921 505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70203:351</text:p>
          </table:table-cell>
          <table:covered-table-cell/>
          <table:table-cell office:value-type="float" office:value="1313255.6399999999" table:style-name="ce8">
            <text:p>1 313 255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9:000000:2204</text:p>
          </table:table-cell>
          <table:covered-table-cell/>
          <table:table-cell office:value-type="float" office:value="817668.76" table:style-name="ce8">
            <text:p>817 668,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9:000000:2197</text:p>
          </table:table-cell>
          <table:covered-table-cell/>
          <table:table-cell office:value-type="float" office:value="800981.64" table:style-name="ce8">
            <text:p>800 981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9:010301:3942</text:p>
          </table:table-cell>
          <table:covered-table-cell/>
          <table:table-cell office:value-type="float" office:value="543123.16" table:style-name="ce8">
            <text:p>543 123,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00000:2213</text:p>
          </table:table-cell>
          <table:covered-table-cell/>
          <table:table-cell office:value-type="float" office:value="764269.98" table:style-name="ce8">
            <text:p>764 269,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20104:136</text:p>
          </table:table-cell>
          <table:covered-table-cell/>
          <table:table-cell office:value-type="float" office:value="8544596.2599999998" table:style-name="ce8">
            <text:p>8 544 596,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1:040103:1536</text:p>
          </table:table-cell>
          <table:covered-table-cell/>
          <table:table-cell office:value-type="float" office:value="851983.07" table:style-name="ce8">
            <text:p>851 983,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30818:881</text:p>
          </table:table-cell>
          <table:covered-table-cell/>
          <table:table-cell office:value-type="float" office:value="74733.55" table:style-name="ce8">
            <text:p>74 733,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1:040103:1537</text:p>
          </table:table-cell>
          <table:covered-table-cell/>
          <table:table-cell office:value-type="float" office:value="742826.04" table:style-name="ce8">
            <text:p>742 826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1023:147</text:p>
          </table:table-cell>
          <table:covered-table-cell/>
          <table:table-cell office:value-type="float" office:value="2208384.31" table:style-name="ce8">
            <text:p>2 208 384,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0421:261</text:p>
          </table:table-cell>
          <table:covered-table-cell/>
          <table:table-cell office:value-type="float" office:value="286552.83" table:style-name="ce8">
            <text:p>286 552,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00000:2214</text:p>
          </table:table-cell>
          <table:covered-table-cell/>
          <table:table-cell office:value-type="float" office:value="770944.83" table:style-name="ce8">
            <text:p>770 944,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60305:2139</text:p>
          </table:table-cell>
          <table:covered-table-cell/>
          <table:table-cell office:value-type="float" office:value="535108.78" table:style-name="ce8">
            <text:p>535 108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5:060202:3529</text:p>
          </table:table-cell>
          <table:covered-table-cell/>
          <table:table-cell office:value-type="float" office:value="2521172.88" table:style-name="ce8">
            <text:p>2 521 172,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1:010201:4559</text:p>
          </table:table-cell>
          <table:covered-table-cell/>
          <table:table-cell office:value-type="float" office:value="982139.63" table:style-name="ce8">
            <text:p>982 139,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8:030211:1111</text:p>
          </table:table-cell>
          <table:covered-table-cell/>
          <table:table-cell office:value-type="float" office:value="1548276.37" table:style-name="ce8">
            <text:p>1 548 276,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2:060302:256</text:p>
          </table:table-cell>
          <table:covered-table-cell/>
          <table:table-cell office:value-type="float" office:value="373340.77" table:style-name="ce8">
            <text:p>373 340,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0:010421:263</text:p>
          </table:table-cell>
          <table:covered-table-cell/>
          <table:table-cell office:value-type="float" office:value="264969.2" table:style-name="ce8">
            <text:p>264 969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2:020113:252</text:p>
          </table:table-cell>
          <table:covered-table-cell/>
          <table:table-cell office:value-type="float" office:value="1275443.44" table:style-name="ce8">
            <text:p>1 275 443,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6:070203:352</text:p>
          </table:table-cell>
          <table:covered-table-cell/>
          <table:table-cell office:value-type="float" office:value="260578.32" table:style-name="ce8">
            <text:p>260 578,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00000:2191</text:p>
          </table:table-cell>
          <table:covered-table-cell/>
          <table:table-cell office:value-type="float" office:value="790969.37" table:style-name="ce8">
            <text:p>790 969,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40106:2070</text:p>
          </table:table-cell>
          <table:covered-table-cell/>
          <table:table-cell office:value-type="float" office:value="10546120.470000001" table:style-name="ce8">
            <text:p>10 546 120,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9:000000:2195</text:p>
          </table:table-cell>
          <table:covered-table-cell/>
          <table:table-cell office:value-type="float" office:value="1642012.36" table:style-name="ce8">
            <text:p>1 642 012,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1:030102:2805</text:p>
          </table:table-cell>
          <table:covered-table-cell/>
          <table:table-cell office:value-type="float" office:value="190998.83" table:style-name="ce8">
            <text:p>190 998,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411:3414</text:p>
          </table:table-cell>
          <table:covered-table-cell/>
          <table:table-cell office:value-type="float" office:value="162116.57999999999" table:style-name="ce8">
            <text:p>162 116,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00000:2207</text:p>
          </table:table-cell>
          <table:covered-table-cell/>
          <table:table-cell office:value-type="float" office:value="797644.22" table:style-name="ce8">
            <text:p>797 644,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611:1186</text:p>
          </table:table-cell>
          <table:covered-table-cell/>
          <table:table-cell office:value-type="float" office:value="430427.01" table:style-name="ce8">
            <text:p>430 427,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3:040301:259</text:p>
          </table:table-cell>
          <table:covered-table-cell/>
          <table:table-cell office:value-type="float" office:value="323060.84999999998" table:style-name="ce8">
            <text:p>323 060,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301:6174</text:p>
          </table:table-cell>
          <table:covered-table-cell/>
          <table:table-cell office:value-type="float" office:value="1535139.29" table:style-name="ce8">
            <text:p>1 535 139,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70109:138</text:p>
          </table:table-cell>
          <table:covered-table-cell/>
          <table:table-cell office:value-type="float" office:value="206731.33" table:style-name="ce8">
            <text:p>206 731,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50417:134</text:p>
          </table:table-cell>
          <table:covered-table-cell/>
          <table:table-cell office:value-type="float" office:value="2200584.16" table:style-name="ce8">
            <text:p>2 200 584,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8:010112:498</text:p>
          </table:table-cell>
          <table:covered-table-cell/>
          <table:table-cell office:value-type="float" office:value="94471.69" table:style-name="ce8">
            <text:p>94 471,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9:010703:325</text:p>
          </table:table-cell>
          <table:covered-table-cell/>
          <table:table-cell office:value-type="float" office:value="482235.81" table:style-name="ce8">
            <text:p>482 235,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9:000000:2201</text:p>
          </table:table-cell>
          <table:covered-table-cell/>
          <table:table-cell office:value-type="float" office:value="981202.51" table:style-name="ce8">
            <text:p>981 202,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204:1673</text:p>
          </table:table-cell>
          <table:covered-table-cell/>
          <table:table-cell office:value-type="float" office:value="183391.75" table:style-name="ce8">
            <text:p>183 391,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9:000000:2190</text:p>
          </table:table-cell>
          <table:covered-table-cell/>
          <table:table-cell office:value-type="float" office:value="810993.91" table:style-name="ce8">
            <text:p>810 993,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9:000000:2196</text:p>
          </table:table-cell>
          <table:covered-table-cell/>
          <table:table-cell office:value-type="float" office:value="810993.91" table:style-name="ce8">
            <text:p>810 993,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9:000000:2206</text:p>
          </table:table-cell>
          <table:covered-table-cell/>
          <table:table-cell office:value-type="float" office:value="821006.18" table:style-name="ce8">
            <text:p>821 006,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40301:5758</text:p>
          </table:table-cell>
          <table:covered-table-cell/>
          <table:table-cell office:value-type="float" office:value="2245189.6" table:style-name="ce8">
            <text:p>2 245 189,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00000:2212</text:p>
          </table:table-cell>
          <table:covered-table-cell/>
          <table:table-cell office:value-type="float" office:value="764269.98" table:style-name="ce8">
            <text:p>764 269,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301:5759</text:p>
          </table:table-cell>
          <table:covered-table-cell/>
          <table:table-cell office:value-type="float" office:value="5172790.8899999997" table:style-name="ce8">
            <text:p>5 172 790,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60601:1061</text:p>
          </table:table-cell>
          <table:covered-table-cell/>
          <table:table-cell office:value-type="float" office:value="10078711.67" table:style-name="ce8">
            <text:p>10 078 711,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9:000000:2205</text:p>
          </table:table-cell>
          <table:covered-table-cell/>
          <table:table-cell office:value-type="float" office:value="807656.49" table:style-name="ce8">
            <text:p>807 656,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4:050208:1280</text:p>
          </table:table-cell>
          <table:covered-table-cell/>
          <table:table-cell office:value-type="float" office:value="295943.02" table:style-name="ce8">
            <text:p>295 943,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9:010611:1187</text:p>
          </table:table-cell>
          <table:covered-table-cell/>
          <table:table-cell office:value-type="float" office:value="137913.41" table:style-name="ce8">
            <text:p>137 913,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5:030110:291</text:p>
          </table:table-cell>
          <table:covered-table-cell/>
          <table:table-cell office:value-type="float" office:value="743579.57" table:style-name="ce8">
            <text:p>743 579,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20101:10765</text:p>
          </table:table-cell>
          <table:covered-table-cell/>
          <table:table-cell office:value-type="float" office:value="2962807.63" table:style-name="ce8">
            <text:p>2 962 807,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30818:879</text:p>
          </table:table-cell>
          <table:covered-table-cell/>
          <table:table-cell office:value-type="float" office:value="41123.96" table:style-name="ce8">
            <text:p>41 123,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50121:926</text:p>
          </table:table-cell>
          <table:covered-table-cell/>
          <table:table-cell office:value-type="float" office:value="464204.11" table:style-name="ce8">
            <text:p>464 204,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30604:1787</text:p>
          </table:table-cell>
          <table:covered-table-cell/>
          <table:table-cell office:value-type="float" office:value="379736.63" table:style-name="ce8">
            <text:p>379 736,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4:050208:1279</text:p>
          </table:table-cell>
          <table:covered-table-cell/>
          <table:table-cell office:value-type="float" office:value="386012.64" table:style-name="ce8">
            <text:p>386 012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30506:1009</text:p>
          </table:table-cell>
          <table:covered-table-cell/>
          <table:table-cell office:value-type="float" office:value="4272349.97" table:style-name="ce8">
            <text:p>4 272 349,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10206:1555</text:p>
          </table:table-cell>
          <table:covered-table-cell/>
          <table:table-cell office:value-type="float" office:value="721286.85" table:style-name="ce8">
            <text:p>721 286,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6:030105:189</text:p>
          </table:table-cell>
          <table:covered-table-cell/>
          <table:table-cell office:value-type="float" office:value="566530.93000000005" table:style-name="ce8">
            <text:p>566 530,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30805:2371</text:p>
          </table:table-cell>
          <table:covered-table-cell/>
          <table:table-cell office:value-type="float" office:value="4491967.78" table:style-name="ce8">
            <text:p>4 491 967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10503:447</text:p>
          </table:table-cell>
          <table:covered-table-cell/>
          <table:table-cell office:value-type="float" office:value="608676.89" table:style-name="ce8">
            <text:p>608 676,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9:000000:2209</text:p>
          </table:table-cell>
          <table:covered-table-cell/>
          <table:table-cell office:value-type="float" office:value="921128.89" table:style-name="ce8">
            <text:p>921 128,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9:000000:2202</text:p>
          </table:table-cell>
          <table:covered-table-cell/>
          <table:table-cell office:value-type="float" office:value="987877.36" table:style-name="ce8">
            <text:p>987 877,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9:000000:2210</text:p>
          </table:table-cell>
          <table:covered-table-cell/>
          <table:table-cell office:value-type="float" office:value="917791.46" table:style-name="ce8">
            <text:p>917 791,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30818:880</text:p>
          </table:table-cell>
          <table:covered-table-cell/>
          <table:table-cell office:value-type="float" office:value="98002.5" table:style-name="ce8">
            <text:p>98 002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6:010202:597</text:p>
          </table:table-cell>
          <table:covered-table-cell/>
          <table:table-cell office:value-type="float" office:value="563678.93000000005" table:style-name="ce8">
            <text:p>563 678,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70108:574</text:p>
          </table:table-cell>
          <table:covered-table-cell/>
          <table:table-cell office:value-type="float" office:value="1925141.25" table:style-name="ce8">
            <text:p>1 925 141,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20512:648</text:p>
          </table:table-cell>
          <table:covered-table-cell/>
          <table:table-cell office:value-type="float" office:value="5616714.8099999996" table:style-name="ce8">
            <text:p>5 616 714,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40106:1982</text:p>
          </table:table-cell>
          <table:covered-table-cell/>
          <table:table-cell office:value-type="float" office:value="125897379.3" table:style-name="ce8">
            <text:p>125 897 379,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60620:852</text:p>
          </table:table-cell>
          <table:covered-table-cell/>
          <table:table-cell office:value-type="float" office:value="463025.2" table:style-name="ce8">
            <text:p>463 025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10607:1023</text:p>
          </table:table-cell>
          <table:covered-table-cell/>
          <table:table-cell office:value-type="float" office:value="180735.4" table:style-name="ce8">
            <text:p>180 735,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3:040305:3634</text:p>
          </table:table-cell>
          <table:covered-table-cell/>
          <table:table-cell office:value-type="float" office:value="245672.14" table:style-name="ce8">
            <text:p>245 672,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8:010602:478</text:p>
          </table:table-cell>
          <table:covered-table-cell/>
          <table:table-cell office:value-type="float" office:value="722406.63" table:style-name="ce8">
            <text:p>722 406,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10503:1232</text:p>
          </table:table-cell>
          <table:covered-table-cell/>
          <table:table-cell office:value-type="float" office:value="267764.02" table:style-name="ce8">
            <text:p>267 764,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10503:1231</text:p>
          </table:table-cell>
          <table:covered-table-cell/>
          <table:table-cell office:value-type="float" office:value="56907.82" table:style-name="ce8">
            <text:p>56 907,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710:1384</text:p>
          </table:table-cell>
          <table:covered-table-cell/>
          <table:table-cell office:value-type="float" office:value="690142.04" table:style-name="ce8">
            <text:p>690 142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4:020401:3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501:16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501:16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8:030103:3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5:060606:2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30805:22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501:16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20401:15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805:22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30805:22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9:010501:16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501:16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501:17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9:010501:16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9:010501:170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30805:22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909: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20222:5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4:020401:18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501:16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60606:1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30805:22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10608:4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805:23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30805:22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30805:22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9:010501:16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501:16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9:010501:16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60606:2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9:010501:16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805:22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501:16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9:010501:16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30110:3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805:22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301:5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805:23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60606:1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30805:22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30110:3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9:010501:17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7:000000:6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21050:7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7:050207:3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60606:1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5:060202:35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30805:23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9:010501:17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30805:22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80501:39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30805:22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00000:11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7:010114:14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9:010501:16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805:23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9:010501:16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30805:22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501:16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60606:1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60606:2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9:010501:16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30805:23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10501:16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5:060606:2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501:17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5:030110:3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8:030103:1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3:050107:3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60606:1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9:010501:17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50107:3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501:16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30805:22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8:030103:2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1:020105:5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60606:2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3:000000:22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9:010501:16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9:010501:17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30805:22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60606:2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9:010501:16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5:030110:2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9:010501:16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30805:23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30805:22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30301:4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4:020401:15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501:16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9:010501:16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5:000000:103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9:010501:16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10314:2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7:000000:6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9:010501:16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8:030103:2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0:000000:461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9:010501:16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5:060606:2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30805:22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1:020105:5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00000:77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0:000000:22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30805:23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30113:112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60606:2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9:010501:16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4:020401:15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501:16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30805:23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4:020217:2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8:030103:2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4:020401:15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8:030103:1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00000:27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9:010501:16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5:060606:2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2:030402:11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30805:23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6:030108:2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0:010701:11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30805:22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5:030110:2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9:010501:16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9:010501:16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60606:1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40501:34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4:000000:9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5:000000:5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30805:22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030805:23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9:010501:16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30805:23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30805:23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9:010501:17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30805:22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30805:23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8:030103:3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20401:123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9:010501:17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4:050208: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7:030304:6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30203:3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6:040202:3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9:010501:16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30805:23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30805:23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30805:23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3:030202:4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30805:22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10219:110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9:010501:16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9:010311:2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9:010501:16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6:040202:3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1:000000:32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9:020216:17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5:030110:2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1:020105:5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30805:23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9:010501:16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30805:22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501:16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30805:23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9:010501:17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9:010501:16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60113:4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9:010501:16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70804:5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3:050107:3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5:060402:4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00000:103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30805:23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9:010501:17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8:020306:7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9:010501:17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4:020401:19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030805:22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2:020306:14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30805:22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8:030103:1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9:010501:16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9:010501:17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9:010501:16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8:030103:3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30602:4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30805:22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30805:23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10801:5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30805:23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30110:2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9:010501:20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30:030805:23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9:010501:16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30805:22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1:020105:5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6:010101:5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9:010203:20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4:040907:3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9:010501:16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30805:22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30805:23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5:060606:1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3:060303:3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10219:34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030805:22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9:010501:16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60404:1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9:010501:16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5:060606:2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9:010501:5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8:030105:2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3:040310:16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0:030805:23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5:070301:15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0:030805:22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5:060606:2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00000:107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030805:23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2:040307:13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5:000000:8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30805:23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5:060606:1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9:010501:16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7:010205:12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9:020403:1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30805:23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30805:23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20401:123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30805:22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9:010501:16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9:010501:16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9:010501:16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9:010501:17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030805:23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5:070301:16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9:010307:21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30:030805:23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0:030805:23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40202:2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5:000000:13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30805:23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0:000000:22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5:030110:2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9:020216:14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1:010601:11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0:030805:23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9:010501:16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5:060404:2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2:020409:7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4:020401:16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030805:22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8:010501:2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5:060606:1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30:030805:22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9:010501:16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30805:23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30805:22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0:030113:18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0:030805:23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30:030805:23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1:010401:18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5:060606:2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30805:23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9:020215:1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9:010501:16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30805:23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9:010501:16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9:010501:16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60606:1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9:010501:16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0:000000:252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30805:23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30:030805:23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9:010501:16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4:000000:9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9:010501:17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30:030805:22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30805:22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9:010501:16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20119:1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9:010501:16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0:030805:23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8:030103:1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50402:2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9:010501:16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8:030103:1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9:010501:16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8:030103:1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9:010403:31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30805:23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40501:24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9:010501:16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5:010201:22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9:010501:16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30805:22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9:010501:17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30805:23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9:010501:16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30:020610:7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30:030805:22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70201: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1:020105:5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30805:22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5:060606:1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2:020106:6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30805:23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8:030103:2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9:010501:17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4:020401:15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9:010501:16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30:030805:22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3:010101:16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30602:4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30:030805:23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8:030103:3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30805:22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30805:23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9:010501:16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6:000000:5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30:030805:22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30805:22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5:030110:2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9:010501:16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5:060606:1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30:030805:22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30:030805:22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31:020105:5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30805:22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30:030805:23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7:000000:6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030805:22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5:020204:2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9:010501:17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30805:23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9:010203:19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9:010501:16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8:030103:3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4:020217:2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30805:22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9:010501:16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9:010501:16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30805:23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10131:1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6:040202:2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30805:23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1:020105:5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9:010501:16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5:060401:4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8:030103:3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3:040303:4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30805:23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0:030805:22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60404:2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30:030805:23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30805:23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30805:23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9:010501:17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4:020401:15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0:030805:22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60404:1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30:030805:22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30805:23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9:010501:16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7:020302:4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30:030805:22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30805:23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8:030103:1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9:010501:17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20201:41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0:030805:23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9:010501:16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9:010607:8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30:030805:23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30805:22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30805:23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30805:22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4:020401:15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2:050703: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9:010501:16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30:030805:22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20401:123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5:060606:1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5:060606:2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8:030103:1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2:050204:140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9:010501:16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30:030805:23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5:060606:2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9:010501:17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0:010706:1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9:010501:17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05:060606:2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5:030110:2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30805:22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8:030103:4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30805:23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5:060606:1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4:020401:15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1:020105:5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30805:22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10901:20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4:030310:3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8:030103:3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7:010206:4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4:040301:53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1:040304:520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30:030805:22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30805:23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5:060606:2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5:030110:3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9:020222:4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5:070301:12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9:010501:16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9:010501:17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0:000000:546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6:040202:3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750636CE8856B4990EEE7827535A76E6BA50394D0760B51631FD3E01206C46E0508575543ED0E9F6CE91F3B52F10AC01BD800F8DB8E5D2AB4CBD12053530E24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0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08T12:17:45Z</meta:creation-date>
    <dc:date>2025-07-08T12:17:46Z</dc:date>
  </office:meta>
</office:document-meta>
</file>