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6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9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7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5">
            <text:p>37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40209:123</text:p>
          </table:table-cell>
          <table:covered-table-cell/>
          <table:table-cell office:value-type="float" office:value="602361.52" table:style-name="ce8">
            <text:p>602 361,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9:030202:288</text:p>
          </table:table-cell>
          <table:covered-table-cell/>
          <table:table-cell office:value-type="float" office:value="368302.85" table:style-name="ce8">
            <text:p>368 302,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0:000000:30696</text:p>
          </table:table-cell>
          <table:covered-table-cell/>
          <table:table-cell office:value-type="float" office:value="977120.59" table:style-name="ce8">
            <text:p>977 120,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10101:5797</text:p>
          </table:table-cell>
          <table:covered-table-cell/>
          <table:table-cell office:value-type="float" office:value="628013.57999999996" table:style-name="ce8">
            <text:p>628 013,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1101:359</text:p>
          </table:table-cell>
          <table:covered-table-cell/>
          <table:table-cell office:value-type="float" office:value="149846.76" table:style-name="ce8">
            <text:p>149 846,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0:000000:27583</text:p>
          </table:table-cell>
          <table:covered-table-cell/>
          <table:table-cell office:value-type="float" office:value="2690290.26" table:style-name="ce8">
            <text:p>2 690 290,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40207:739</text:p>
          </table:table-cell>
          <table:covered-table-cell/>
          <table:table-cell office:value-type="float" office:value="2455937.21" table:style-name="ce8">
            <text:p>2 455 937,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903:399</text:p>
          </table:table-cell>
          <table:covered-table-cell/>
          <table:table-cell office:value-type="float" office:value="913711.01" table:style-name="ce8">
            <text:p>913 711,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1:010401:4287</text:p>
          </table:table-cell>
          <table:covered-table-cell/>
          <table:table-cell office:value-type="float" office:value="190494.39" table:style-name="ce8">
            <text:p>190 494,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301:5760</text:p>
          </table:table-cell>
          <table:covered-table-cell/>
          <table:table-cell office:value-type="float" office:value="2173243.7999999998" table:style-name="ce8">
            <text:p>2 173 243,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1:010401:2377</text:p>
          </table:table-cell>
          <table:covered-table-cell/>
          <table:table-cell office:value-type="float" office:value="148594.54999999999" table:style-name="ce8">
            <text:p>148 594,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7:030103:52</text:p>
          </table:table-cell>
          <table:covered-table-cell/>
          <table:table-cell office:value-type="float" office:value="256252.97" table:style-name="ce8">
            <text:p>256 252,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1101:360</text:p>
          </table:table-cell>
          <table:covered-table-cell/>
          <table:table-cell office:value-type="float" office:value="148884.14000000001" table:style-name="ce8">
            <text:p>148 884,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011101:362</text:p>
          </table:table-cell>
          <table:covered-table-cell/>
          <table:table-cell office:value-type="float" office:value="150167.63" table:style-name="ce8">
            <text:p>150 167,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4:040201:4815</text:p>
          </table:table-cell>
          <table:covered-table-cell/>
          <table:table-cell office:value-type="float" office:value="1133604.72" table:style-name="ce8">
            <text:p>1 133 604,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30306:233</text:p>
          </table:table-cell>
          <table:covered-table-cell/>
          <table:table-cell office:value-type="float" office:value="4486324.62" table:style-name="ce8">
            <text:p>4 486 324,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212:9836</text:p>
          </table:table-cell>
          <table:covered-table-cell/>
          <table:table-cell office:value-type="float" office:value="151142.21" table:style-name="ce8">
            <text:p>151 142,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11001:1105</text:p>
          </table:table-cell>
          <table:covered-table-cell/>
          <table:table-cell office:value-type="float" office:value="1285368.1200000001" table:style-name="ce8">
            <text:p>1 285 368,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11101:357</text:p>
          </table:table-cell>
          <table:covered-table-cell/>
          <table:table-cell office:value-type="float" office:value="147921.53" table:style-name="ce8">
            <text:p>147 921,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50102:1887</text:p>
          </table:table-cell>
          <table:covered-table-cell/>
          <table:table-cell office:value-type="float" office:value="2807929.58" table:style-name="ce8">
            <text:p>2 807 929,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30505:259</text:p>
          </table:table-cell>
          <table:covered-table-cell/>
          <table:table-cell office:value-type="float" office:value="4022247.11" table:style-name="ce8">
            <text:p>4 022 247,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80401:608</text:p>
          </table:table-cell>
          <table:covered-table-cell/>
          <table:table-cell office:value-type="float" office:value="772386.63" table:style-name="ce8">
            <text:p>772 386,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20401:935</text:p>
          </table:table-cell>
          <table:covered-table-cell/>
          <table:table-cell office:value-type="float" office:value="812642.86" table:style-name="ce8">
            <text:p>812 642,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7:030103:53</text:p>
          </table:table-cell>
          <table:covered-table-cell/>
          <table:table-cell office:value-type="float" office:value="255623.48" table:style-name="ce8">
            <text:p>255 623,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00000:11133</text:p>
          </table:table-cell>
          <table:covered-table-cell/>
          <table:table-cell office:value-type="float" office:value="1498568.62" table:style-name="ce8">
            <text:p>1 498 568,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708:253</text:p>
          </table:table-cell>
          <table:covered-table-cell/>
          <table:table-cell office:value-type="float" office:value="4487023.0599999996" table:style-name="ce8">
            <text:p>4 487 023,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20601:3582</text:p>
          </table:table-cell>
          <table:covered-table-cell/>
          <table:table-cell office:value-type="float" office:value="819038.03" table:style-name="ce8">
            <text:p>819 038,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40114:3486</text:p>
          </table:table-cell>
          <table:covered-table-cell/>
          <table:table-cell office:value-type="float" office:value="1161255.1299999999" table:style-name="ce8">
            <text:p>1 161 255,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40114:3484</text:p>
          </table:table-cell>
          <table:covered-table-cell/>
          <table:table-cell office:value-type="float" office:value="1110130.69" table:style-name="ce8">
            <text:p>1 110 130,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10401:4689</text:p>
          </table:table-cell>
          <table:covered-table-cell/>
          <table:table-cell office:value-type="float" office:value="743560.89" table:style-name="ce8">
            <text:p>743 560,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6:010522:887</text:p>
          </table:table-cell>
          <table:covered-table-cell/>
          <table:table-cell office:value-type="float" office:value="329505.23" table:style-name="ce8">
            <text:p>329 505,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10603:532</text:p>
          </table:table-cell>
          <table:covered-table-cell/>
          <table:table-cell office:value-type="float" office:value="757196.94" table:style-name="ce8">
            <text:p>757 196,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10404:2072</text:p>
          </table:table-cell>
          <table:covered-table-cell/>
          <table:table-cell office:value-type="float" office:value="333137.07" table:style-name="ce8">
            <text:p>333 137,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50102:1888</text:p>
          </table:table-cell>
          <table:covered-table-cell/>
          <table:table-cell office:value-type="float" office:value="340593.33" table:style-name="ce8">
            <text:p>340 593,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10301:9760</text:p>
          </table:table-cell>
          <table:covered-table-cell/>
          <table:table-cell office:value-type="float" office:value="1125563.02" table:style-name="ce8">
            <text:p>1 125 563,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9:030202:287</text:p>
          </table:table-cell>
          <table:covered-table-cell/>
          <table:table-cell office:value-type="float" office:value="368302.85" table:style-name="ce8">
            <text:p>368 302,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80501:3993</text:p>
          </table:table-cell>
          <table:covered-table-cell/>
          <table:table-cell office:value-type="float" office:value="101112.64" table:style-name="ce8">
            <text:p>101 112,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30601:5713</text:p>
          </table:table-cell>
          <table:covered-table-cell/>
          <table:table-cell office:value-type="float" office:value="1025216.36" table:style-name="ce8">
            <text:p>1 025 216,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20101:10771</text:p>
          </table:table-cell>
          <table:covered-table-cell/>
          <table:table-cell office:value-type="float" office:value="1593687.15" table:style-name="ce8">
            <text:p>1 593 687,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401:4688</text:p>
          </table:table-cell>
          <table:covered-table-cell/>
          <table:table-cell office:value-type="float" office:value="401535.44" table:style-name="ce8">
            <text:p>401 535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9:030101:1430</text:p>
          </table:table-cell>
          <table:covered-table-cell/>
          <table:table-cell office:value-type="float" office:value="1019079.48" table:style-name="ce8">
            <text:p>1 019 079,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90306:2764</text:p>
          </table:table-cell>
          <table:covered-table-cell/>
          <table:table-cell office:value-type="float" office:value="94273.8" table:style-name="ce8">
            <text:p>94 273,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301:5761</text:p>
          </table:table-cell>
          <table:covered-table-cell/>
          <table:table-cell office:value-type="float" office:value="4986052.24" table:style-name="ce8">
            <text:p>4 986 052,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7:030105:751</text:p>
          </table:table-cell>
          <table:covered-table-cell/>
          <table:table-cell office:value-type="float" office:value="720326.97" table:style-name="ce8">
            <text:p>720 326,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509:1022</text:p>
          </table:table-cell>
          <table:covered-table-cell/>
          <table:table-cell office:value-type="float" office:value="4396886.8" table:style-name="ce8">
            <text:p>4 396 886,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7:030103:51</text:p>
          </table:table-cell>
          <table:covered-table-cell/>
          <table:table-cell office:value-type="float" office:value="279036.46000000002" table:style-name="ce8">
            <text:p>279 036,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0110:331</text:p>
          </table:table-cell>
          <table:covered-table-cell/>
          <table:table-cell office:value-type="float" office:value="572480.49" table:style-name="ce8">
            <text:p>572 480,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40114:3485</text:p>
          </table:table-cell>
          <table:covered-table-cell/>
          <table:table-cell office:value-type="float" office:value="1102827.2" table:style-name="ce8">
            <text:p>1 102 827,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30824:521</text:p>
          </table:table-cell>
          <table:covered-table-cell/>
          <table:table-cell office:value-type="float" office:value="18394620.16" table:style-name="ce8">
            <text:p>18 394 620,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50104:229</text:p>
          </table:table-cell>
          <table:covered-table-cell/>
          <table:table-cell office:value-type="float" office:value="915551.13" table:style-name="ce8">
            <text:p>915 551,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0:011101:364</text:p>
          </table:table-cell>
          <table:covered-table-cell/>
          <table:table-cell office:value-type="float" office:value="170061.63" table:style-name="ce8">
            <text:p>170 061,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50101:1910</text:p>
          </table:table-cell>
          <table:covered-table-cell/>
          <table:table-cell office:value-type="float" office:value="4956486.33" table:style-name="ce8">
            <text:p>4 956 486,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20701:8637</text:p>
          </table:table-cell>
          <table:covered-table-cell/>
          <table:table-cell office:value-type="float" office:value="702496.86" table:style-name="ce8">
            <text:p>702 496,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4:040202:696</text:p>
          </table:table-cell>
          <table:covered-table-cell/>
          <table:table-cell office:value-type="float" office:value="738203.74" table:style-name="ce8">
            <text:p>738 203,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3:010403:136</text:p>
          </table:table-cell>
          <table:covered-table-cell/>
          <table:table-cell office:value-type="float" office:value="683112.9" table:style-name="ce8">
            <text:p>683 112,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0:011101:365</text:p>
          </table:table-cell>
          <table:covered-table-cell/>
          <table:table-cell office:value-type="float" office:value="120968.37" table:style-name="ce8">
            <text:p>120 968,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0:011101:358</text:p>
          </table:table-cell>
          <table:covered-table-cell/>
          <table:table-cell office:value-type="float" office:value="153055.47" table:style-name="ce8">
            <text:p>153 055,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7:010406:220</text:p>
          </table:table-cell>
          <table:covered-table-cell/>
          <table:table-cell office:value-type="float" office:value="2890211.13" table:style-name="ce8">
            <text:p>2 890 211,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0:000000:30695</text:p>
          </table:table-cell>
          <table:covered-table-cell/>
          <table:table-cell office:value-type="float" office:value="866946.37" table:style-name="ce8">
            <text:p>866 946,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8:010301:832</text:p>
          </table:table-cell>
          <table:covered-table-cell/>
          <table:table-cell office:value-type="float" office:value="353093.04" table:style-name="ce8">
            <text:p>353 093,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7:030103:50</text:p>
          </table:table-cell>
          <table:covered-table-cell/>
          <table:table-cell office:value-type="float" office:value="255623.48" table:style-name="ce8">
            <text:p>255 623,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608:133</text:p>
          </table:table-cell>
          <table:covered-table-cell/>
          <table:table-cell office:value-type="float" office:value="4850985.4400000004" table:style-name="ce8">
            <text:p>4 850 985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30801:10165</text:p>
          </table:table-cell>
          <table:covered-table-cell/>
          <table:table-cell office:value-type="float" office:value="799381.64" table:style-name="ce8">
            <text:p>799 381,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1101:361</text:p>
          </table:table-cell>
          <table:covered-table-cell/>
          <table:table-cell office:value-type="float" office:value="142145.85" table:style-name="ce8">
            <text:p>142 145,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7:040305:226</text:p>
          </table:table-cell>
          <table:covered-table-cell/>
          <table:table-cell office:value-type="float" office:value="2732451.03" table:style-name="ce8">
            <text:p>2 732 451,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1:030110:158</text:p>
          </table:table-cell>
          <table:covered-table-cell/>
          <table:table-cell office:value-type="float" office:value="1386364.77" table:style-name="ce8">
            <text:p>1 386 364,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10505:10182</text:p>
          </table:table-cell>
          <table:covered-table-cell/>
          <table:table-cell office:value-type="float" office:value="1959054.65" table:style-name="ce8">
            <text:p>1 959 054,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2:030201:2701</text:p>
          </table:table-cell>
          <table:covered-table-cell/>
          <table:table-cell office:value-type="float" office:value="5221688.43" table:style-name="ce8">
            <text:p>5 221 688,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10908:200</text:p>
          </table:table-cell>
          <table:covered-table-cell/>
          <table:table-cell office:value-type="float" office:value="332070.14" table:style-name="ce8">
            <text:p>332 070,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2:090304:1564</text:p>
          </table:table-cell>
          <table:covered-table-cell/>
          <table:table-cell office:value-type="float" office:value="285138.55" table:style-name="ce8">
            <text:p>285 138,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40420:1055</text:p>
          </table:table-cell>
          <table:covered-table-cell/>
          <table:table-cell office:value-type="float" office:value="3665369.49" table:style-name="ce8">
            <text:p>3 665 369,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20615:607</text:p>
          </table:table-cell>
          <table:covered-table-cell/>
          <table:table-cell office:value-type="float" office:value="260986.76" table:style-name="ce8">
            <text:p>260 986,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20317:5261</text:p>
          </table:table-cell>
          <table:covered-table-cell/>
          <table:table-cell office:value-type="float" office:value="3143300.68" table:style-name="ce8">
            <text:p>3 143 300,6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00000:11040</text:p>
          </table:table-cell>
          <table:covered-table-cell/>
          <table:table-cell office:value-type="float" office:value="918231.05" table:style-name="ce8">
            <text:p>918 231,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40701:1573</text:p>
          </table:table-cell>
          <table:covered-table-cell/>
          <table:table-cell office:value-type="float" office:value="690465.52" table:style-name="ce8">
            <text:p>690 465,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50103:1439</text:p>
          </table:table-cell>
          <table:covered-table-cell/>
          <table:table-cell office:value-type="float" office:value="368447.53" table:style-name="ce8">
            <text:p>368 447,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5:030303:898</text:p>
          </table:table-cell>
          <table:covered-table-cell/>
          <table:table-cell office:value-type="float" office:value="856474.08" table:style-name="ce8">
            <text:p>856 474,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6:010510:448</text:p>
          </table:table-cell>
          <table:covered-table-cell/>
          <table:table-cell office:value-type="float" office:value="134194.63" table:style-name="ce8">
            <text:p>134 194,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31101:1379</text:p>
          </table:table-cell>
          <table:covered-table-cell/>
          <table:table-cell office:value-type="float" office:value="8071814.6900000004" table:style-name="ce8">
            <text:p>8 071 814,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2:030801:353</text:p>
          </table:table-cell>
          <table:covered-table-cell/>
          <table:table-cell office:value-type="float" office:value="69750.179999999993" table:style-name="ce8">
            <text:p>69 750,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20817:1186</text:p>
          </table:table-cell>
          <table:covered-table-cell/>
          <table:table-cell office:value-type="float" office:value="161200.88" table:style-name="ce8">
            <text:p>161 200,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20601:3581</text:p>
          </table:table-cell>
          <table:covered-table-cell/>
          <table:table-cell office:value-type="float" office:value="183701.44" table:style-name="ce8">
            <text:p>183 701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0901:2867</text:p>
          </table:table-cell>
          <table:covered-table-cell/>
          <table:table-cell office:value-type="float" office:value="2312856.12" table:style-name="ce8">
            <text:p>2 312 856,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6:040202:524</text:p>
          </table:table-cell>
          <table:covered-table-cell/>
          <table:table-cell office:value-type="float" office:value="144314.66" table:style-name="ce8">
            <text:p>144 314,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50102:1886</text:p>
          </table:table-cell>
          <table:covered-table-cell/>
          <table:table-cell office:value-type="float" office:value="961633.27" table:style-name="ce8">
            <text:p>961 633,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3:010704:618</text:p>
          </table:table-cell>
          <table:covered-table-cell/>
          <table:table-cell office:value-type="float" office:value="543716.31000000006" table:style-name="ce8">
            <text:p>543 716,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10213:192</text:p>
          </table:table-cell>
          <table:covered-table-cell/>
          <table:table-cell office:value-type="float" office:value="104648.47" table:style-name="ce8">
            <text:p>104 648,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6:020106:887</text:p>
          </table:table-cell>
          <table:covered-table-cell/>
          <table:table-cell office:value-type="float" office:value="4616437.03" table:style-name="ce8">
            <text:p>4 616 437,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10708:620</text:p>
          </table:table-cell>
          <table:covered-table-cell/>
          <table:table-cell office:value-type="float" office:value="2297333.61" table:style-name="ce8">
            <text:p>2 297 333,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11101:363</text:p>
          </table:table-cell>
          <table:covered-table-cell/>
          <table:table-cell office:value-type="float" office:value="168778.15" table:style-name="ce8">
            <text:p>168 778,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30601:5712</text:p>
          </table:table-cell>
          <table:covered-table-cell/>
          <table:table-cell office:value-type="float" office:value="5223620.9800000004" table:style-name="ce8">
            <text:p>5 223 620,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20901:2868</text:p>
          </table:table-cell>
          <table:covered-table-cell/>
          <table:table-cell office:value-type="float" office:value="2255160.9700000002" table:style-name="ce8">
            <text:p>2 255 160,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20404:180</text:p>
          </table:table-cell>
          <table:covered-table-cell/>
          <table:table-cell office:value-type="float" office:value="2311988.83" table:style-name="ce8">
            <text:p>2 311 988,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2:060207:3212</text:p>
          </table:table-cell>
          <table:covered-table-cell/>
          <table:table-cell office:value-type="float" office:value="2860316.06" table:style-name="ce8">
            <text:p>2 860 316,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70403:377</text:p>
          </table:table-cell>
          <table:covered-table-cell/>
          <table:table-cell office:value-type="float" office:value="282464.2" table:style-name="ce8">
            <text:p>282 464,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50107:839</text:p>
          </table:table-cell>
          <table:covered-table-cell/>
          <table:table-cell office:value-type="float" office:value="277690.82" table:style-name="ce8">
            <text:p>277 690,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20631:359</text:p>
          </table:table-cell>
          <table:covered-table-cell/>
          <table:table-cell office:value-type="float" office:value="112872.08" table:style-name="ce8">
            <text:p>112 872,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1:020203:2172</text:p>
          </table:table-cell>
          <table:covered-table-cell/>
          <table:table-cell office:value-type="float" office:value="1438999.01" table:style-name="ce8">
            <text:p>1 438 999,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1:030201:457</text:p>
          </table:table-cell>
          <table:covered-table-cell/>
          <table:table-cell office:value-type="float" office:value="1755221.49" table:style-name="ce8">
            <text:p>1 755 221,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4:040201:4814</text:p>
          </table:table-cell>
          <table:covered-table-cell/>
          <table:table-cell office:value-type="float" office:value="141700.59" table:style-name="ce8">
            <text:p>141 700,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9:010301:3943</text:p>
          </table:table-cell>
          <table:covered-table-cell/>
          <table:table-cell office:value-type="float" office:value="993228.61" table:style-name="ce8">
            <text:p>993 228,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5:010201:3689</text:p>
          </table:table-cell>
          <table:covered-table-cell/>
          <table:table-cell office:value-type="float" office:value="223977.86" table:style-name="ce8">
            <text:p>223 977,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0:011101:366</text:p>
          </table:table-cell>
          <table:covered-table-cell/>
          <table:table-cell office:value-type="float" office:value="114230.08" table:style-name="ce8">
            <text:p>114 230,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40401:17216</text:p>
          </table:table-cell>
          <table:covered-table-cell/>
          <table:table-cell office:value-type="float" office:value="493004.03" table:style-name="ce8">
            <text:p>493 004,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8:020213:677</text:p>
          </table:table-cell>
          <table:covered-table-cell/>
          <table:table-cell office:value-type="float" office:value="235454.14" table:style-name="ce8">
            <text:p>235 454,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4:050108:327</text:p>
          </table:table-cell>
          <table:covered-table-cell/>
          <table:table-cell office:value-type="float" office:value="1863580.21" table:style-name="ce8">
            <text:p>1 863 580,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1:000000:11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3:020303:3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0706:1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1:040103:10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801:27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5:060404:2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0105:3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1:040103:10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5:060404:2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1108:3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1:020706:3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2:070205: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1101:30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010706:1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5:060404:23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9:010604:7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1:040103:10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8:020204:5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10706:2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60620:1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0:000000:1118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20401:52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60404:2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7:000000:3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11003:1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10303:11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00000:28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5:060404:1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00000:18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60606:1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10803:4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50216:1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11108:5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2:020608:24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11108:2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10508:8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1101:30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11101:3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0:000000:19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0:011003:1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5:060606:1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60404:1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50414:1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00000:83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30501:21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50409:14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0:011003:1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0701:86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1003:1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0301:17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60404:1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5:060404:1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0:011108:1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0:011108:3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0:011108:3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60620:1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121:1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00000:7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20601:26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0:011108: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5:060404:4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00000:27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0:011101:30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5:060620:1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30301:48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10405:22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5:050414: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0:000000:19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0:011003:1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0:011003:6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1101:30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0:011101:29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0:000000:234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1:010306:4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0:011003:1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11003:1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4:020401:9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0:011108:2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5:060404:2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0:011102:5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1:040103:10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00000:62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70108: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30911:2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50414: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10702:106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5:000000:11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1:020202:8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0:011108:2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5:000000:16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50414: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0:011108:4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3:070110:5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00000:13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10818:4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1003:1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0:000000:22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0901:28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10215:24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8:050102:7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5:060606:2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10401:19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10501:16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80501:39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1:020904:3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20514:11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0:000000:27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2:000000: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4:020401:9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5:060404:1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0:010701:23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10206:2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2:020306:7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5:010405:22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0:011003:1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10802:2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0:011101:30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20514:4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0:011003:1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0:011003:1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11108:3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1:020202:8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5:060620:1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0:000000:135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0:011108:2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7:020305:2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10405:22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0:010706:5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10219:2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1:030209:8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1:020209:4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5:000000:7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1:040103:10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3:020211: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60507:1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5:020702: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0706:1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5:060404:2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2:020406:16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0:011101:51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0:011101:1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1:050107:5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8:000000:21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8:010510:6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20401:30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1:020202:8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5:050414: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2:020306:13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20401:29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10702:107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9:020219:2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4:000000:9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3:020211: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4:010409:2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50414: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10219:54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0:011108:2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10229:27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2:020306:11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4:020401:4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30107:66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30805:23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0:011003:1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5:050414: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0:011101:30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0:011108:3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00000:16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60404:2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0:011102:5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5:040103: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2:020106:6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0:011101:30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10401:19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6:000000:14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2:020201:9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0:011101:30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5:060404:1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0:010311:7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0:011003:1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10229:33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1:040103:10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5:060404:1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30810:2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60404:1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5:060620:1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4:020401:8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5:060404:2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9:020104:3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5:000000:7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10407:10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60302:2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0:011108:3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5:060620: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0:010706:2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4:000000:13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0:011003:1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5:050414: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2:030343:41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6:040302:5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10802:2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5:060110: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0:000000:21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5:040202:2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30101:2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10702:106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1:020202:8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7:020804:15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0:011101:30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0:020401:123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5:060620:1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20401:29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5:060110: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4:040201:40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30:050414:1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31:020202:8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6:000000:14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0:011003:1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0:000000:22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1:020706:2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1:040103:10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6:000000:13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4:000000:1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05:060404:2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1:020202:8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05:060404:1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5:060404:1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5:060404:2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5:050414: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5:060404:2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0:011102:9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0:011108:2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7:020804:15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31:020202:8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0:011102:5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5:060620:1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9:020106:1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5:060404:2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10805:2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0:011102:5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5:060620:1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5:010604:7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00:000000:1028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5:060620:1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5:050105:20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4:010107:3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6:000000:13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4:020401:4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2:020105:2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1:000000:4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0:011108:3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1:020903:1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5:060404:2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2:020120:4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6:010509:2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5:060620:1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0:011101:51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5:060620:3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4:020102:7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40306:7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0:011108:2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30:050411:24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9:010306:23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0:011003:1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7:030103: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0:011101:51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9:010101:26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4:020101:37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0:011108:3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0:010502:24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4:050102:9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5:060404:2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0:011108:2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6:040303:3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1:020202:8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4:020401:9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0:011101:30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4:010111:1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5:040104: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31:020202:8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5:060404:1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1:020202:3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0:000000:22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2:020120:4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1:020904:3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04:030306:2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5:040103: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4:030306:2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5:000000:6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30:050411:26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20401:123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30:000000:78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5:040103: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70808:1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0:010101:4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30:050216:1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6:070101:6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0:010903:7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20101:19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8:020203:2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5:000000:5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3:030216:3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5:060404:2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0:011108:2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4:020401:4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0:011108:3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4:020401:9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5:060404:1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10404:12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05:060601:8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0:011101:30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2:080501:39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5:060404:1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5:060620:1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5:060404:2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9:020106:5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4:020401:9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5:060110: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9:010801:27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30805:23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10801:11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0:040209:1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0:011108:2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08:020302:4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05:060404:2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5:030110:4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0:011101:30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4:030810:2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2:080501:39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2:040102:7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0:010706:1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5:060620:1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5:060404:2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2:030401:1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3:010410:5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0:010505:101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0:000000:26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0:020105:17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0:010706:1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1:040103:14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20112:18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1:060406: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04:020401:3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6:020402:8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5:010405:15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04:020401:9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4:030601:45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20401:123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04:030306:2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0:010706:1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5:060404:2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09:010601:60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31:020202:8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05:060620:1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0:011108:3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1:020202:8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0:011108:2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05:040103: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0:000000:21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05:060404:4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5:060620:1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5:060404:1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60404:1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4:010601:4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1:050111:5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1:040108:1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5:060606:2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0:000000:546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5:000000:41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5:060404:2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0:000000:18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4:050110:1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0:011003:1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124CA59C4DA1C13E809DC59F6FB8480339686540832F33719C12727F119A9EDD951D98AD97352E8CE207683CA493C328B4709991A2C640BB3BC6D81A220AB7A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0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09T08:28:14Z</meta:creation-date>
    <dc:date>2025-07-09T08:28:15Z</dc:date>
  </office:meta>
</office:document-meta>
</file>