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63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0.07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149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" table:style-name="ce5">
            <text:p>9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20904:1493</text:p>
          </table:table-cell>
          <table:covered-table-cell/>
          <table:table-cell office:value-type="float" office:value="300721.78999999998" table:style-name="ce8">
            <text:p>300 721,79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7:020101:1457</text:p>
          </table:table-cell>
          <table:covered-table-cell/>
          <table:table-cell office:value-type="float" office:value="287987.77" table:style-name="ce8">
            <text:p>287 987,77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0:010105:353</text:p>
          </table:table-cell>
          <table:covered-table-cell/>
          <table:table-cell office:value-type="float" office:value="617565.29" table:style-name="ce8">
            <text:p>617 565,29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5:070307:720</text:p>
          </table:table-cell>
          <table:covered-table-cell/>
          <table:table-cell office:value-type="float" office:value="5244680.22" table:style-name="ce8">
            <text:p>5 244 680,2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10701:3831</text:p>
          </table:table-cell>
          <table:covered-table-cell/>
          <table:table-cell office:value-type="float" office:value="112284.88" table:style-name="ce8">
            <text:p>112 284,88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20601:2697</text:p>
          </table:table-cell>
          <table:covered-table-cell/>
          <table:table-cell office:value-type="float" office:value="6801412.2800000003" table:style-name="ce8">
            <text:p>6 801 412,28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10607:555</text:p>
          </table:table-cell>
          <table:covered-table-cell/>
          <table:table-cell office:value-type="float" office:value="11159485" table:style-name="ce8">
            <text:p>11 159 485,00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6:070906:608</text:p>
          </table:table-cell>
          <table:covered-table-cell/>
          <table:table-cell office:value-type="float" office:value="190178.95" table:style-name="ce8">
            <text:p>190 178,95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5:070305:719</text:p>
          </table:table-cell>
          <table:covered-table-cell/>
          <table:table-cell office:value-type="float" office:value="628811.30000000005" table:style-name="ce8">
            <text:p>628 811,30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10201:5136</text:p>
          </table:table-cell>
          <table:covered-table-cell/>
          <table:table-cell office:value-type="float" office:value="1200991.1399999999" table:style-name="ce8">
            <text:p>1 200 991,14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70233:327</text:p>
          </table:table-cell>
          <table:covered-table-cell/>
          <table:table-cell office:value-type="float" office:value="844813.8" table:style-name="ce8">
            <text:p>844 813,80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40114:3487</text:p>
          </table:table-cell>
          <table:covered-table-cell/>
          <table:table-cell office:value-type="float" office:value="1161255.1299999999" table:style-name="ce8">
            <text:p>1 161 255,13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20901:2870</text:p>
          </table:table-cell>
          <table:covered-table-cell/>
          <table:table-cell office:value-type="float" office:value="4688502.8499999996" table:style-name="ce8">
            <text:p>4 688 502,85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30:090205:1512</text:p>
          </table:table-cell>
          <table:covered-table-cell/>
          <table:table-cell office:value-type="float" office:value="396916.93" table:style-name="ce8">
            <text:p>396 916,93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30:010201:1266</text:p>
          </table:table-cell>
          <table:covered-table-cell/>
          <table:table-cell office:value-type="float" office:value="3867453.8" table:style-name="ce8">
            <text:p>3 867 453,80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6:060103:205</text:p>
          </table:table-cell>
          <table:covered-table-cell/>
          <table:table-cell office:value-type="float" office:value="2689098.46" table:style-name="ce8">
            <text:p>2 689 098,46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40401:16355</text:p>
          </table:table-cell>
          <table:covered-table-cell/>
          <table:table-cell office:value-type="float" office:value="2247294.66" table:style-name="ce8">
            <text:p>2 247 294,66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50102:1890</text:p>
          </table:table-cell>
          <table:covered-table-cell/>
          <table:table-cell office:value-type="float" office:value="257056.42" table:style-name="ce8">
            <text:p>257 056,4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9:010701:3830</text:p>
          </table:table-cell>
          <table:covered-table-cell/>
          <table:table-cell office:value-type="float" office:value="1307856.73" table:style-name="ce8">
            <text:p>1 307 856,73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30:090404:506</text:p>
          </table:table-cell>
          <table:covered-table-cell/>
          <table:table-cell office:value-type="float" office:value="6374776.8700000001" table:style-name="ce8">
            <text:p>6 374 776,87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2:030808:262</text:p>
          </table:table-cell>
          <table:covered-table-cell/>
          <table:table-cell office:value-type="float" office:value="532660.21" table:style-name="ce8">
            <text:p>532 660,21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3:010204:1874</text:p>
          </table:table-cell>
          <table:covered-table-cell/>
          <table:table-cell office:value-type="float" office:value="2879783.31" table:style-name="ce8">
            <text:p>2 879 783,31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4:040905:366</text:p>
          </table:table-cell>
          <table:covered-table-cell/>
          <table:table-cell office:value-type="float" office:value="428432.02" table:style-name="ce8">
            <text:p>428 432,0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50102:1889</text:p>
          </table:table-cell>
          <table:covered-table-cell/>
          <table:table-cell office:value-type="float" office:value="173117.71" table:style-name="ce8">
            <text:p>173 117,71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30110:166</text:p>
          </table:table-cell>
          <table:covered-table-cell/>
          <table:table-cell office:value-type="float" office:value="597969.32999999996" table:style-name="ce8">
            <text:p>597 969,33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60704:684</text:p>
          </table:table-cell>
          <table:covered-table-cell/>
          <table:table-cell office:value-type="float" office:value="5865290.71" table:style-name="ce8">
            <text:p>5 865 290,71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40301:5762</text:p>
          </table:table-cell>
          <table:covered-table-cell/>
          <table:table-cell office:value-type="float" office:value="3518541.16" table:style-name="ce8">
            <text:p>3 518 541,16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7:020804:725</text:p>
          </table:table-cell>
          <table:covered-table-cell/>
          <table:table-cell office:value-type="float" office:value="949559.48" table:style-name="ce8">
            <text:p>949 559,48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7:020804:724</text:p>
          </table:table-cell>
          <table:covered-table-cell/>
          <table:table-cell office:value-type="float" office:value="908148.85" table:style-name="ce8">
            <text:p>908 148,85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50413:895</text:p>
          </table:table-cell>
          <table:covered-table-cell/>
          <table:table-cell office:value-type="float" office:value="421043.62" table:style-name="ce8">
            <text:p>421 043,6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3:040210:2399</text:p>
          </table:table-cell>
          <table:covered-table-cell/>
          <table:table-cell office:value-type="float" office:value="103813.84" table:style-name="ce8">
            <text:p>103 813,84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8:020403:759</text:p>
          </table:table-cell>
          <table:covered-table-cell/>
          <table:table-cell office:value-type="float" office:value="3242598.9" table:style-name="ce8">
            <text:p>3 242 598,90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9:010104:1645</text:p>
          </table:table-cell>
          <table:covered-table-cell/>
          <table:table-cell office:value-type="float" office:value="415605.17" table:style-name="ce8">
            <text:p>415 605,17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5:010511:271</text:p>
          </table:table-cell>
          <table:covered-table-cell/>
          <table:table-cell office:value-type="float" office:value="947740.18" table:style-name="ce8">
            <text:p>947 740,18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3:030107:501</text:p>
          </table:table-cell>
          <table:covered-table-cell/>
          <table:table-cell office:value-type="float" office:value="807685.42" table:style-name="ce8">
            <text:p>807 685,4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9:010403:657</text:p>
          </table:table-cell>
          <table:covered-table-cell/>
          <table:table-cell office:value-type="float" office:value="140671.26999999999" table:style-name="ce8">
            <text:p>140 671,27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0:020102:532</text:p>
          </table:table-cell>
          <table:covered-table-cell/>
          <table:table-cell office:value-type="float" office:value="216564.85" table:style-name="ce8">
            <text:p>216 564,85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1:050403:197</text:p>
          </table:table-cell>
          <table:covered-table-cell/>
          <table:table-cell office:value-type="float" office:value="2217445.61" table:style-name="ce8">
            <text:p>2 217 445,61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4:030505:452</text:p>
          </table:table-cell>
          <table:covered-table-cell/>
          <table:table-cell office:value-type="float" office:value="521740.62" table:style-name="ce8">
            <text:p>521 740,6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0:010105:352</text:p>
          </table:table-cell>
          <table:covered-table-cell/>
          <table:table-cell office:value-type="float" office:value="619574.79" table:style-name="ce8">
            <text:p>619 574,79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40301:5763</text:p>
          </table:table-cell>
          <table:covered-table-cell/>
          <table:table-cell office:value-type="float" office:value="3636542.32" table:style-name="ce8">
            <text:p>3 636 542,3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40501:2174</text:p>
          </table:table-cell>
          <table:covered-table-cell/>
          <table:table-cell office:value-type="float" office:value="2242793.2799999998" table:style-name="ce8">
            <text:p>2 242 793,28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6:060114:7398</text:p>
          </table:table-cell>
          <table:covered-table-cell/>
          <table:table-cell office:value-type="float" office:value="887901.52" table:style-name="ce8">
            <text:p>887 901,5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9:010301:9761</text:p>
          </table:table-cell>
          <table:covered-table-cell/>
          <table:table-cell office:value-type="float" office:value="1732799.32" table:style-name="ce8">
            <text:p>1 732 799,3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40301:5764</text:p>
          </table:table-cell>
          <table:covered-table-cell/>
          <table:table-cell office:value-type="float" office:value="1417922.77" table:style-name="ce8">
            <text:p>1 417 922,77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80303:938</text:p>
          </table:table-cell>
          <table:covered-table-cell/>
          <table:table-cell office:value-type="float" office:value="892429.46" table:style-name="ce8">
            <text:p>892 429,46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4:020324:1130</text:p>
          </table:table-cell>
          <table:covered-table-cell/>
          <table:table-cell office:value-type="float" office:value="649408.11" table:style-name="ce8">
            <text:p>649 408,11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9:020201:4822</text:p>
          </table:table-cell>
          <table:covered-table-cell/>
          <table:table-cell office:value-type="float" office:value="2475317.52" table:style-name="ce8">
            <text:p>2 475 317,5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0:010101:1000</text:p>
          </table:table-cell>
          <table:covered-table-cell/>
          <table:table-cell office:value-type="float" office:value="71333.649999999994" table:style-name="ce8">
            <text:p>71 333,65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0:000000:73333</text:p>
          </table:table-cell>
          <table:covered-table-cell/>
          <table:table-cell office:value-type="float" office:value="1246899.6200000001" table:style-name="ce8">
            <text:p>1 246 899,6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40114:3488</text:p>
          </table:table-cell>
          <table:covered-table-cell/>
          <table:table-cell office:value-type="float" office:value="1175862.1100000001" table:style-name="ce8">
            <text:p>1 175 862,11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9:000000:11134</text:p>
          </table:table-cell>
          <table:covered-table-cell/>
          <table:table-cell office:value-type="float" office:value="1104700.72" table:style-name="ce8">
            <text:p>1 104 700,72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4:010303:1117</text:p>
          </table:table-cell>
          <table:covered-table-cell/>
          <table:table-cell office:value-type="float" office:value="759987.26" table:style-name="ce8">
            <text:p>759 987,26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20901:2869</text:p>
          </table:table-cell>
          <table:covered-table-cell/>
          <table:table-cell office:value-type="float" office:value="764415.17" table:style-name="ce8">
            <text:p>764 415,17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0:011101:713</text:p>
          </table:table-cell>
          <table:covered-table-cell/>
          <table:table-cell office:value-type="float" office:value="822371.36" table:style-name="ce8">
            <text:p>822 371,36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6:060109:2528</text:p>
          </table:table-cell>
          <table:covered-table-cell/>
          <table:table-cell office:value-type="float" office:value="363807.57" table:style-name="ce8">
            <text:p>363 807,57</text:p>
          </table:table-cell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style-name="ce7">
            <text:p>04.07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30:020401:1238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4:020401:97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90301:1557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8:050505:1228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4:020201:4107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3:010204:384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40301:565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3:010204:93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5:030502:320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8:050505:1243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6:040506:47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30:030203:402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3:040305:2913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1:030313:92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11113:308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10803:44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9:010504:1252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7:020402:1767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2:000000:2204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3:010403:15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7:010407:74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01:010301:933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2:030306:55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20701:860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9:010203:2004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30:030916:874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5:010105:29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40301:5700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5:060302:82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30:050309:1044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40402:490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40108:32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3:040310:888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4:020401:99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5:030110:43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1:050506:5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09:000000:1153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7:020305:247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5:020408:12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30828:10158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4:000000:93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6:070503:24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6:000000:57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4:020401:99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9:010801:453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7:020310:15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1:020306:64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30916:114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9:010513:47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30:020401:1180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9:010801:94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30:030916:1167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9:010503:86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0:090301:1132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5:030110:430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30:020401:12388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5:030110:438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9:000000:1608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4:000000:130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5:030204:2033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1:030313:9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90301:155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5:020203:7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5:060302:752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6:020605:164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5:020203:74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30802:1197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7:020305:27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8:050505:73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30:020504:105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0:030916:31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7:020305:272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9:010305:556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90301:1601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5:010706:38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7:030101:29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00000:7248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4:010303:113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7:020402:1804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3:010204:133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3:070309:57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90301:1340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9:010801:1015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5:060302:41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7:010204:536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05:020408:122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05:020408:120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30:020401:12387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10503:122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7:020804:572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6:040410:1499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6:030203:53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5:020408:118</text:p>
          </table:table-cell>
          <table:covered-table-cell/>
          <table:table-cell office:value-type="string" table:number-columns-spanned="2" table:number-rows-spanned="1" table:style-name="ce19">
            <text:p>08.07.2025</text:p>
          </table:table-cell>
          <table:covered-table-cell/>
          <table:table-cell office:value-type="string" table:number-columns-spanned="2" table:number-rows-spanned="1" table:style-name="ce19">
            <text:p>04.07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2BD2051BCB1028AB50053FE81B98FF0DB2278CA1E020F1B58AF94D30373C45FB37975143451730C672D680264AA5A6EA6888CC0FF08910850FB1917C11811A90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4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7-10T07:43:32Z</meta:creation-date>
    <dc:date>2025-07-10T07:43:32Z</dc:date>
  </office:meta>
</office:document-meta>
</file>