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7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39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39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50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505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69</text:p>
          </table:table-cell>
          <table:covered-table-cell table:number-columns-repeated="2" table:style-name="ce2"/>
          <table:table-cell table:style-name="cell_43_main"/>
          <table:table-cell table:style-name="ce504" office:value-type="string" calcext:value-type="string" table:number-columns-spanned="3" table:number-rows-spanned="1">
            <text:p>14.07.2025</text:p>
          </table:table-cell>
          <table:covered-table-cell table:number-columns-repeated="2" table:style-name="ce50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50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50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85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39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4" calcext:value-type="float">
            <text:p>10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39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381" calcext:value-type="float">
            <text:p>38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3:020416:458</text:p>
          </table:table-cell>
          <table:covered-table-cell/>
          <table:table-cell table:style-name="cell_11_3_leftrighttopbottom" office:value-type="float" office:value="124024.2" calcext:value-type="float">
            <text:p>124 024,2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605:6213</text:p>
          </table:table-cell>
          <table:covered-table-cell/>
          <table:table-cell table:style-name="cell_12_3_leftrighttopbottom" office:value-type="float" office:value="183391.75" calcext:value-type="float">
            <text:p>183 391,75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40307:1341</text:p>
          </table:table-cell>
          <table:covered-table-cell/>
          <table:table-cell table:style-name="cell_13_3_leftrighttopbottom" office:value-type="float" office:value="858746.77" calcext:value-type="float">
            <text:p>858 746,7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9:010301:9766</text:p>
          </table:table-cell>
          <table:covered-table-cell/>
          <table:table-cell table:style-name="cell_14_3_leftrighttopbottom" office:value-type="float" office:value="970820.45" calcext:value-type="float">
            <text:p>970 820,45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4:010307:681</text:p>
          </table:table-cell>
          <table:covered-table-cell/>
          <table:table-cell table:style-name="cell_15_3_leftrighttopbottom" office:value-type="float" office:value="1158037.92" calcext:value-type="float">
            <text:p>1 158 037,92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30202:518</text:p>
          </table:table-cell>
          <table:covered-table-cell/>
          <table:table-cell table:style-name="cell_16_3_leftrighttopbottom" office:value-type="float" office:value="617880.65" calcext:value-type="float">
            <text:p>617 880,65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10223:757</text:p>
          </table:table-cell>
          <table:covered-table-cell/>
          <table:table-cell table:style-name="cell_17_3_leftrighttopbottom" office:value-type="float" office:value="2362674.57" calcext:value-type="float">
            <text:p>2 362 674,5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508:4711</text:p>
          </table:table-cell>
          <table:covered-table-cell/>
          <table:table-cell table:style-name="cell_18_3_leftrighttopbottom" office:value-type="float" office:value="1346004.76" calcext:value-type="float">
            <text:p>1 346 004,76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1121:936</text:p>
          </table:table-cell>
          <table:covered-table-cell/>
          <table:table-cell table:style-name="cell_19_3_leftrighttopbottom" office:value-type="float" office:value="990176.73" calcext:value-type="float">
            <text:p>990 176,7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1:040407:244</text:p>
          </table:table-cell>
          <table:covered-table-cell/>
          <table:table-cell table:style-name="cell_20_3_leftrighttopbottom" office:value-type="float" office:value="686830.8" calcext:value-type="float">
            <text:p>686 830,8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30103:1974</text:p>
          </table:table-cell>
          <table:covered-table-cell/>
          <table:table-cell table:style-name="cell_21_3_leftrighttopbottom" office:value-type="float" office:value="70580.5" calcext:value-type="float">
            <text:p>70 580,5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601:6264</text:p>
          </table:table-cell>
          <table:covered-table-cell/>
          <table:table-cell table:style-name="cell_22_3_leftrighttopbottom" office:value-type="float" office:value="1500439.11" calcext:value-type="float">
            <text:p>1 500 439,11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10404:936</text:p>
          </table:table-cell>
          <table:covered-table-cell/>
          <table:table-cell table:style-name="cell_23_3_leftrighttopbottom" office:value-type="float" office:value="1073592.01" calcext:value-type="float">
            <text:p>1 073 592,01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20324:1276</text:p>
          </table:table-cell>
          <table:covered-table-cell/>
          <table:table-cell table:style-name="cell_24_3_leftrighttopbottom" office:value-type="float" office:value="2630519.1" calcext:value-type="float">
            <text:p>2 630 519,1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30816:2410</text:p>
          </table:table-cell>
          <table:covered-table-cell/>
          <table:table-cell table:style-name="cell_25_3_leftrighttopbottom" office:value-type="float" office:value="2537326.84" calcext:value-type="float">
            <text:p>2 537 326,84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1:010404:935</text:p>
          </table:table-cell>
          <table:covered-table-cell/>
          <table:table-cell table:style-name="cell_26_3_leftrighttopbottom" office:value-type="float" office:value="853620.51" calcext:value-type="float">
            <text:p>853 620,51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30209:1539</text:p>
          </table:table-cell>
          <table:covered-table-cell/>
          <table:table-cell table:style-name="cell_27_3_leftrighttopbottom" office:value-type="float" office:value="143161.46" calcext:value-type="float">
            <text:p>143 161,46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7:000000:1053</text:p>
          </table:table-cell>
          <table:covered-table-cell/>
          <table:table-cell table:style-name="cell_28_3_leftrighttopbottom" office:value-type="float" office:value="718977.65" calcext:value-type="float">
            <text:p>718 977,65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3:000000:844</text:p>
          </table:table-cell>
          <table:covered-table-cell/>
          <table:table-cell table:style-name="cell_29_3_leftrighttopbottom" office:value-type="float" office:value="549842.83" calcext:value-type="float">
            <text:p>549 842,8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4:040903:1913</text:p>
          </table:table-cell>
          <table:covered-table-cell/>
          <table:table-cell table:style-name="cell_30_3_leftrighttopbottom" office:value-type="float" office:value="827966.21" calcext:value-type="float">
            <text:p>827 966,21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0:000000:146868</text:p>
          </table:table-cell>
          <table:covered-table-cell/>
          <table:table-cell table:style-name="cell_31_3_leftrighttopbottom" office:value-type="float" office:value="13561764.63" calcext:value-type="float">
            <text:p>13 561 764,6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50209:2367</text:p>
          </table:table-cell>
          <table:covered-table-cell/>
          <table:table-cell table:style-name="cell_32_3_leftrighttopbottom" office:value-type="float" office:value="1084446.48" calcext:value-type="float">
            <text:p>1 084 446,48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10913:286</text:p>
          </table:table-cell>
          <table:covered-table-cell/>
          <table:table-cell table:style-name="cell_33_3_leftrighttopbottom" office:value-type="float" office:value="1275950.28" calcext:value-type="float">
            <text:p>1 275 950,28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3:000000:843</text:p>
          </table:table-cell>
          <table:covered-table-cell/>
          <table:table-cell table:style-name="cell_34_3_leftrighttopbottom" office:value-type="float" office:value="732549.85" calcext:value-type="float">
            <text:p>732 549,85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4:030209:1034</text:p>
          </table:table-cell>
          <table:covered-table-cell/>
          <table:table-cell table:style-name="cell_35_3_leftrighttopbottom" office:value-type="float" office:value="1009903.46" calcext:value-type="float">
            <text:p>1 009 903,46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20224:670</text:p>
          </table:table-cell>
          <table:covered-table-cell/>
          <table:table-cell table:style-name="cell_36_3_leftrighttopbottom" office:value-type="float" office:value="57665.88" calcext:value-type="float">
            <text:p>57 665,88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90201:2298</text:p>
          </table:table-cell>
          <table:covered-table-cell/>
          <table:table-cell table:style-name="cell_37_3_leftrighttopbottom" office:value-type="float" office:value="316912.5" calcext:value-type="float">
            <text:p>316 912,5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3:000000:850</text:p>
          </table:table-cell>
          <table:covered-table-cell/>
          <table:table-cell table:style-name="cell_38_3_leftrighttopbottom" office:value-type="float" office:value="783251.39" calcext:value-type="float">
            <text:p>783 251,39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1:010305:1220</text:p>
          </table:table-cell>
          <table:covered-table-cell/>
          <table:table-cell table:style-name="cell_39_3_leftrighttopbottom" office:value-type="float" office:value="382140.06" calcext:value-type="float">
            <text:p>382 140,06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00000:1055</text:p>
          </table:table-cell>
          <table:covered-table-cell/>
          <table:table-cell table:style-name="cell_40_3_leftrighttopbottom" office:value-type="float" office:value="770555.44" calcext:value-type="float">
            <text:p>770 555,44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4:030205:1892</text:p>
          </table:table-cell>
          <table:covered-table-cell/>
          <table:table-cell table:style-name="cell_41_3_leftrighttopbottom" office:value-type="float" office:value="3015705.82" calcext:value-type="float">
            <text:p>3 015 705,82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1:020101:1708</text:p>
          </table:table-cell>
          <table:covered-table-cell/>
          <table:table-cell table:style-name="cell_42_3_leftrighttopbottom" office:value-type="float" office:value="151999.37" calcext:value-type="float">
            <text:p>151 999,3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7:020503:302</text:p>
          </table:table-cell>
          <table:covered-table-cell/>
          <table:table-cell table:style-name="cell_43_3_leftrighttopbottom" office:value-type="float" office:value="1117251.23" calcext:value-type="float">
            <text:p>1 117 251,2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508:864</text:p>
          </table:table-cell>
          <table:covered-table-cell/>
          <table:table-cell table:style-name="cell_44_3_leftrighttopbottom" office:value-type="float" office:value="812921.37" calcext:value-type="float">
            <text:p>812 921,3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9:010801:2812</text:p>
          </table:table-cell>
          <table:covered-table-cell/>
          <table:table-cell table:style-name="cell_45_3_leftrighttopbottom" office:value-type="float" office:value="3798177.5" calcext:value-type="float">
            <text:p>3 798 177,5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4:020314:2029</text:p>
          </table:table-cell>
          <table:covered-table-cell/>
          <table:table-cell table:style-name="cell_46_3_leftrighttopbottom" office:value-type="float" office:value="1906767.6" calcext:value-type="float">
            <text:p>1 906 767,6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3:030205:155</text:p>
          </table:table-cell>
          <table:covered-table-cell/>
          <table:table-cell table:style-name="cell_47_3_leftrighttopbottom" office:value-type="float" office:value="459328.84" calcext:value-type="float">
            <text:p>459 328,84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1:010404:934</text:p>
          </table:table-cell>
          <table:covered-table-cell/>
          <table:table-cell table:style-name="cell_48_3_leftrighttopbottom" office:value-type="float" office:value="1386316.17" calcext:value-type="float">
            <text:p>1 386 316,1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30218:609</text:p>
          </table:table-cell>
          <table:covered-table-cell/>
          <table:table-cell table:style-name="cell_49_3_leftrighttopbottom" office:value-type="float" office:value="2171639.02" calcext:value-type="float">
            <text:p>2 171 639,02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7:000000:1052</text:p>
          </table:table-cell>
          <table:covered-table-cell/>
          <table:table-cell table:style-name="cell_50_3_leftrighttopbottom" office:value-type="float" office:value="765277.67" calcext:value-type="float">
            <text:p>765 277,6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703:1980</text:p>
          </table:table-cell>
          <table:covered-table-cell/>
          <table:table-cell table:style-name="cell_51_3_leftrighttopbottom" office:value-type="float" office:value="410052.25" calcext:value-type="float">
            <text:p>410 052,25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90201:2301</text:p>
          </table:table-cell>
          <table:covered-table-cell/>
          <table:table-cell table:style-name="cell_52_3_leftrighttopbottom" office:value-type="float" office:value="314377.2" calcext:value-type="float">
            <text:p>314 377,2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4:010303:1104</text:p>
          </table:table-cell>
          <table:covered-table-cell/>
          <table:table-cell table:style-name="cell_53_3_leftrighttopbottom" office:value-type="float" office:value="1561599.65" calcext:value-type="float">
            <text:p>1 561 599,65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3:010307:767</text:p>
          </table:table-cell>
          <table:covered-table-cell/>
          <table:table-cell table:style-name="cell_54_3_leftrighttopbottom" office:value-type="float" office:value="769423.14" calcext:value-type="float">
            <text:p>769 423,14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10302:5391</text:p>
          </table:table-cell>
          <table:covered-table-cell/>
          <table:table-cell table:style-name="cell_55_3_leftrighttopbottom" office:value-type="float" office:value="1786402.48" calcext:value-type="float">
            <text:p>1 786 402,48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90201:2302</text:p>
          </table:table-cell>
          <table:covered-table-cell/>
          <table:table-cell table:style-name="cell_56_3_leftrighttopbottom" office:value-type="float" office:value="319447.8" calcext:value-type="float">
            <text:p>319 447,8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504:2161</text:p>
          </table:table-cell>
          <table:covered-table-cell/>
          <table:table-cell table:style-name="cell_57_3_leftrighttopbottom" office:value-type="float" office:value="2245799.56" calcext:value-type="float">
            <text:p>2 245 799,56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406:586</text:p>
          </table:table-cell>
          <table:covered-table-cell/>
          <table:table-cell table:style-name="cell_58_3_leftrighttopbottom" office:value-type="float" office:value="461687.56" calcext:value-type="float">
            <text:p>461 687,56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40201:4663</text:p>
          </table:table-cell>
          <table:covered-table-cell/>
          <table:table-cell table:style-name="cell_59_3_leftrighttopbottom" office:value-type="float" office:value="1859867.14" calcext:value-type="float">
            <text:p>1 859 867,14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7:020104:112</text:p>
          </table:table-cell>
          <table:covered-table-cell/>
          <table:table-cell table:style-name="cell_60_3_leftrighttopbottom" office:value-type="float" office:value="1596570.81" calcext:value-type="float">
            <text:p>1 596 570,81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30802:606</text:p>
          </table:table-cell>
          <table:covered-table-cell/>
          <table:table-cell table:style-name="cell_61_3_leftrighttopbottom" office:value-type="float" office:value="1289512.67" calcext:value-type="float">
            <text:p>1 289 512,6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605:6212</text:p>
          </table:table-cell>
          <table:covered-table-cell/>
          <table:table-cell table:style-name="cell_62_3_leftrighttopbottom" office:value-type="float" office:value="205384.99" calcext:value-type="float">
            <text:p>205 384,99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10404:939</text:p>
          </table:table-cell>
          <table:covered-table-cell/>
          <table:table-cell table:style-name="cell_48_3_leftrighttopbottom" office:value-type="float" office:value="1386316.17" calcext:value-type="float">
            <text:p>1 386 316,1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10302:5400</text:p>
          </table:table-cell>
          <table:covered-table-cell/>
          <table:table-cell table:style-name="cell_64_3_leftrighttopbottom" office:value-type="float" office:value="864372.99" calcext:value-type="float">
            <text:p>864 372,99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50209:1746</text:p>
          </table:table-cell>
          <table:covered-table-cell/>
          <table:table-cell table:style-name="cell_65_3_leftrighttopbottom" office:value-type="float" office:value="840387.43" calcext:value-type="float">
            <text:p>840 387,4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20314:2019</text:p>
          </table:table-cell>
          <table:covered-table-cell/>
          <table:table-cell table:style-name="cell_66_3_leftrighttopbottom" office:value-type="float" office:value="2321122.95" calcext:value-type="float">
            <text:p>2 321 122,95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702:10402</text:p>
          </table:table-cell>
          <table:covered-table-cell/>
          <table:table-cell table:style-name="cell_67_3_leftrighttopbottom" office:value-type="float" office:value="1588952.54" calcext:value-type="float">
            <text:p>1 588 952,54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30116:343</text:p>
          </table:table-cell>
          <table:covered-table-cell/>
          <table:table-cell table:style-name="cell_68_3_leftrighttopbottom" office:value-type="float" office:value="317211.9" calcext:value-type="float">
            <text:p>317 211,9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10302:5401</text:p>
          </table:table-cell>
          <table:covered-table-cell/>
          <table:table-cell table:style-name="cell_69_3_leftrighttopbottom" office:value-type="float" office:value="1497217.5" calcext:value-type="float">
            <text:p>1 497 217,5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3:000000:849</text:p>
          </table:table-cell>
          <table:covered-table-cell/>
          <table:table-cell table:style-name="cell_70_3_leftrighttopbottom" office:value-type="float" office:value="715066.56" calcext:value-type="float">
            <text:p>715 066,56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70402:814</text:p>
          </table:table-cell>
          <table:covered-table-cell/>
          <table:table-cell table:style-name="cell_71_3_leftrighttopbottom" office:value-type="float" office:value="711467.62" calcext:value-type="float">
            <text:p>711 467,62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2:000000:362</text:p>
          </table:table-cell>
          <table:covered-table-cell/>
          <table:table-cell table:style-name="cell_72_3_leftrighttopbottom" office:value-type="float" office:value="133548757.45" calcext:value-type="float">
            <text:p>133 548 757,45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90201:2297</text:p>
          </table:table-cell>
          <table:covered-table-cell/>
          <table:table-cell table:style-name="cell_73_3_leftrighttopbottom" office:value-type="float" office:value="453818.7" calcext:value-type="float">
            <text:p>453 818,7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4:020221:65</text:p>
          </table:table-cell>
          <table:covered-table-cell/>
          <table:table-cell table:style-name="cell_74_3_leftrighttopbottom" office:value-type="float" office:value="466784.79" calcext:value-type="float">
            <text:p>466 784,79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4:020333:1970</text:p>
          </table:table-cell>
          <table:covered-table-cell/>
          <table:table-cell table:style-name="cell_75_3_leftrighttopbottom" office:value-type="float" office:value="2991355.49" calcext:value-type="float">
            <text:p>2 991 355,49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30304:1347</text:p>
          </table:table-cell>
          <table:covered-table-cell/>
          <table:table-cell table:style-name="cell_76_3_leftrighttopbottom" office:value-type="float" office:value="1921378.53" calcext:value-type="float">
            <text:p>1 921 378,5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90301:1382</text:p>
          </table:table-cell>
          <table:covered-table-cell/>
          <table:table-cell table:style-name="cell_77_3_leftrighttopbottom" office:value-type="float" office:value="194993.92" calcext:value-type="float">
            <text:p>194 993,92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8:010601:295</text:p>
          </table:table-cell>
          <table:covered-table-cell/>
          <table:table-cell table:style-name="cell_78_3_leftrighttopbottom" office:value-type="float" office:value="802038.67" calcext:value-type="float">
            <text:p>802 038,6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4:020314:2020</text:p>
          </table:table-cell>
          <table:covered-table-cell/>
          <table:table-cell table:style-name="cell_79_3_leftrighttopbottom" office:value-type="float" office:value="2297558.25" calcext:value-type="float">
            <text:p>2 297 558,25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10604:10389</text:p>
          </table:table-cell>
          <table:covered-table-cell/>
          <table:table-cell table:style-name="cell_80_3_leftrighttopbottom" office:value-type="float" office:value="742368.27" calcext:value-type="float">
            <text:p>742 368,2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1:010404:937</text:p>
          </table:table-cell>
          <table:covered-table-cell/>
          <table:table-cell table:style-name="cell_23_3_leftrighttopbottom" office:value-type="float" office:value="1073592.01" calcext:value-type="float">
            <text:p>1 073 592,01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603:457</text:p>
          </table:table-cell>
          <table:covered-table-cell/>
          <table:table-cell table:style-name="cell_82_3_leftrighttopbottom" office:value-type="float" office:value="1488974.07" calcext:value-type="float">
            <text:p>1 488 974,0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2:010204:7213</text:p>
          </table:table-cell>
          <table:covered-table-cell/>
          <table:table-cell table:style-name="cell_83_3_leftrighttopbottom" office:value-type="float" office:value="385528.82" calcext:value-type="float">
            <text:p>385 528,82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30111:130</text:p>
          </table:table-cell>
          <table:covered-table-cell/>
          <table:table-cell table:style-name="cell_84_3_leftrighttopbottom" office:value-type="float" office:value="567500.43" calcext:value-type="float">
            <text:p>567 500,4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3:030111:272</text:p>
          </table:table-cell>
          <table:covered-table-cell/>
          <table:table-cell table:style-name="cell_85_3_leftrighttopbottom" office:value-type="float" office:value="565537.76" calcext:value-type="float">
            <text:p>565 537,76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30201:6276</text:p>
          </table:table-cell>
          <table:covered-table-cell/>
          <table:table-cell table:style-name="cell_86_3_leftrighttopbottom" office:value-type="float" office:value="111858.43" calcext:value-type="float">
            <text:p>111 858,4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3:010307:770</text:p>
          </table:table-cell>
          <table:covered-table-cell/>
          <table:table-cell table:style-name="cell_87_3_leftrighttopbottom" office:value-type="float" office:value="531758.19" calcext:value-type="float">
            <text:p>531 758,19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10212:1151</text:p>
          </table:table-cell>
          <table:covered-table-cell/>
          <table:table-cell table:style-name="cell_88_3_leftrighttopbottom" office:value-type="float" office:value="515732.07" calcext:value-type="float">
            <text:p>515 732,0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90201:2300</text:p>
          </table:table-cell>
          <table:covered-table-cell/>
          <table:table-cell table:style-name="cell_52_3_leftrighttopbottom" office:value-type="float" office:value="314377.2" calcext:value-type="float">
            <text:p>314 377,2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6:010303:190</text:p>
          </table:table-cell>
          <table:covered-table-cell/>
          <table:table-cell table:style-name="cell_90_3_leftrighttopbottom" office:value-type="float" office:value="535367.68" calcext:value-type="float">
            <text:p>535 367,68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7:020101:1225</text:p>
          </table:table-cell>
          <table:covered-table-cell/>
          <table:table-cell table:style-name="cell_91_3_leftrighttopbottom" office:value-type="float" office:value="1770741.4" calcext:value-type="float">
            <text:p>1 770 741,4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50204:416</text:p>
          </table:table-cell>
          <table:covered-table-cell/>
          <table:table-cell table:style-name="cell_92_3_leftrighttopbottom" office:value-type="float" office:value="1512032.44" calcext:value-type="float">
            <text:p>1 512 032,44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20113:154</text:p>
          </table:table-cell>
          <table:covered-table-cell/>
          <table:table-cell table:style-name="cell_93_3_leftrighttopbottom" office:value-type="float" office:value="3677903.91" calcext:value-type="float">
            <text:p>3 677 903,91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10412:2003</text:p>
          </table:table-cell>
          <table:covered-table-cell/>
          <table:table-cell table:style-name="cell_94_3_leftrighttopbottom" office:value-type="float" office:value="1531771.03" calcext:value-type="float">
            <text:p>1 531 771,0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7:010803:288</text:p>
          </table:table-cell>
          <table:covered-table-cell/>
          <table:table-cell table:style-name="cell_95_3_leftrighttopbottom" office:value-type="float" office:value="896579.44" calcext:value-type="float">
            <text:p>896 579,44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20317:5262</text:p>
          </table:table-cell>
          <table:covered-table-cell/>
          <table:table-cell table:style-name="cell_96_3_leftrighttopbottom" office:value-type="float" office:value="248777.13" calcext:value-type="float">
            <text:p>248 777,1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1:010404:938</text:p>
          </table:table-cell>
          <table:covered-table-cell/>
          <table:table-cell table:style-name="cell_97_3_leftrighttopbottom" office:value-type="float" office:value="2684861.63" calcext:value-type="float">
            <text:p>2 684 861,6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10212:1152</text:p>
          </table:table-cell>
          <table:covered-table-cell/>
          <table:table-cell table:style-name="cell_98_3_leftrighttopbottom" office:value-type="float" office:value="163135.33" calcext:value-type="float">
            <text:p>163 135,3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30509:1402</text:p>
          </table:table-cell>
          <table:covered-table-cell/>
          <table:table-cell table:style-name="cell_99_3_leftrighttopbottom" office:value-type="float" office:value="2448833.27" calcext:value-type="float">
            <text:p>2 448 833,2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9:010201:3485</text:p>
          </table:table-cell>
          <table:covered-table-cell/>
          <table:table-cell table:style-name="cell_100_3_leftrighttopbottom" office:value-type="float" office:value="754733.87" calcext:value-type="float">
            <text:p>754 733,8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30104:642</text:p>
          </table:table-cell>
          <table:covered-table-cell/>
          <table:table-cell table:style-name="cell_101_3_leftrighttopbottom" office:value-type="float" office:value="771314.1" calcext:value-type="float">
            <text:p>771 314,1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10412:2020</text:p>
          </table:table-cell>
          <table:covered-table-cell/>
          <table:table-cell table:style-name="cell_102_3_leftrighttopbottom" office:value-type="float" office:value="3069700.34" calcext:value-type="float">
            <text:p>3 069 700,34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10412:2000</text:p>
          </table:table-cell>
          <table:covered-table-cell/>
          <table:table-cell table:style-name="cell_103_3_leftrighttopbottom" office:value-type="float" office:value="1075162.06" calcext:value-type="float">
            <text:p>1 075 162,06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8:000000:2868</text:p>
          </table:table-cell>
          <table:covered-table-cell/>
          <table:table-cell table:style-name="cell_104_3_leftrighttopbottom" office:value-type="float" office:value="889225.81" calcext:value-type="float">
            <text:p>889 225,81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1:010401:4288</text:p>
          </table:table-cell>
          <table:covered-table-cell/>
          <table:table-cell table:style-name="cell_105_3_leftrighttopbottom" office:value-type="float" office:value="445825.74" calcext:value-type="float">
            <text:p>445 825,74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3:060410:804</text:p>
          </table:table-cell>
          <table:covered-table-cell/>
          <table:table-cell table:style-name="cell_106_3_leftrighttopbottom" office:value-type="float" office:value="571792.91" calcext:value-type="float">
            <text:p>571 792,91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70606:1059</text:p>
          </table:table-cell>
          <table:covered-table-cell/>
          <table:table-cell table:style-name="cell_107_3_leftrighttopbottom" office:value-type="float" office:value="1989046.75" calcext:value-type="float">
            <text:p>1 989 046,75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9:010508:7103</text:p>
          </table:table-cell>
          <table:covered-table-cell/>
          <table:table-cell table:style-name="cell_108_3_leftrighttopbottom" office:value-type="float" office:value="2517289.57" calcext:value-type="float">
            <text:p>2 517 289,57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10604:1270</text:p>
          </table:table-cell>
          <table:covered-table-cell/>
          <table:table-cell table:style-name="cell_109_3_leftrighttopbottom" office:value-type="float" office:value="1415377.26" calcext:value-type="float">
            <text:p>1 415 377,26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70703:408</text:p>
          </table:table-cell>
          <table:covered-table-cell/>
          <table:table-cell table:style-name="cell_110_3_leftrighttopbottom" office:value-type="float" office:value="571716.53" calcext:value-type="float">
            <text:p>571 716,53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2:090201:2303</text:p>
          </table:table-cell>
          <table:covered-table-cell/>
          <table:table-cell table:style-name="cell_111_3_leftrighttopbottom" office:value-type="float" office:value="446212.8" calcext:value-type="float">
            <text:p>446 212,80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70402:815</text:p>
          </table:table-cell>
          <table:covered-table-cell/>
          <table:table-cell table:style-name="cell_112_3_leftrighttopbottom" office:value-type="float" office:value="399797.51" calcext:value-type="float">
            <text:p>399 797,51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4:030210:1532</text:p>
          </table:table-cell>
          <table:covered-table-cell/>
          <table:table-cell table:style-name="cell_113_3_leftrighttopbottom" office:value-type="float" office:value="1980254.39" calcext:value-type="float">
            <text:p>1 980 254,39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90203:1966</text:p>
          </table:table-cell>
          <table:covered-table-cell/>
          <table:table-cell table:style-name="cell_114_3_leftrighttopbottom" office:value-type="float" office:value="1846282.46" calcext:value-type="float">
            <text:p>1 846 282,46</text:p>
          </table:table-cell>
          <table:table-cell table:style-name="cell_38_leftrighttopbottom" office:value-type="string" calcext:value-type="string" table:number-columns-spanned="2" table:number-rows-spanned="1">
            <text:p>11.07.2025</text:p>
          </table:table-cell>
          <table:covered-table-cell table:style-name="cell_59_righttopbottom"/>
          <table:table-cell table:style-name="cell_38_leftrighttopbottom" office:value-type="string" calcext:value-type="string">
            <text:p>08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20303:104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50106:59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7:040201:452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6:030604:37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601:523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2:030515:7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50303:194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00000:1073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7:000000:49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00000:1087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20218:51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20303:73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10412:202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70804:181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70804:176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40102:46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00000:1089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00000:878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5:020303:78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20303:70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30827:276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70804:175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5:020303:67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20303:106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70804:190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50411:206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70804:206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30202:102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20303:58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40203:42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70804:236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20303:67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20303:67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4:030206:65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8:000000:215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10201:93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0:000000:3731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70804:203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20303:56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5:020303:73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20303:67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70208:190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20105:104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70804:2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70804:181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10412:201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20303:83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20303:51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20303:56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70804:185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5:010202:219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70804:202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70804:182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10302:542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0:070804:188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5:020303:89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20303:58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20303:108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20303:78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70804:202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4:020401:100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40102:36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5:020303:68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6:010702:133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20303:61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5:020303:39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30302:99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70804:183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70804:191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20303:108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70804:205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5:020303:61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1:021108:51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7:020105:67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70804:191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10412:199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70804:175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50411:217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5:020303:60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5:020303:90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5:020303:90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70804:203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20303:72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70804:190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70804:175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0:070804:192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20303:90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5:020303:68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10203:236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5:020303:67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20333:197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20303:95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20303:67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5:020303:54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2:090201:61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20303:54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604:132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20303:101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10302:542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5:020303:90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5:020303:67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5:020303:104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20303:74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20303:73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20303:7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70804:20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70804:188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0:070804:185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80217:16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5:020303:56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5:020303:72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60109:250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70804:205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60202:95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20303:72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5:010101:88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20303:51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5:020303:80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00000:1055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30103:150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70804:175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4:050208:127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70804:18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3:010504:89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401:86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4:010304:60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60601:16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3:010403:35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20105:137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0401:87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5:020303:55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5:010303:423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20303:103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30501:230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20303:72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5:040608:24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00000:1168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5:020303:75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7:020305:24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103:194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5:020303:81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5:020704:89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3:010412:199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5:020303:67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6:010519:30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2:020105:104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70804:18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10412:199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70804:183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5:020303:84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5:020303:102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5:020303:102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4:040905:36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70804:21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9:020304:11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30304:134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3:060202:95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5:020303:87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20303:95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30701:88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70804:191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70804:189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5:020303:67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118:222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7:020108:289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5:020303:104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4:020313:139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0:050104:103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5:020303:54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70804:176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5:020303:73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2:030209:33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9:010805:144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70804:182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70804:186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5:020303:68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50313:57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5:020303:104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4:000000:97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8:010509:112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3:040210:240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5:020303:103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70804:188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0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70804:188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0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10202:31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0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5:020303:56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0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0:010701:55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0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70804:187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0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20303:58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0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5:020303:106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0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7:050604:30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0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3:020403:99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0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2:090201:229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1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5:020303:51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1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4:020333:196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1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4:020313:139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1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5:020303:90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1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3:070401:167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1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7:010101:31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1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5:020303:89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1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70804:185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1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3:070401:167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1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9:010102:230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2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3:010302:541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2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5:020303:90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2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20303:103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2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4:020403:20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2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70804:178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2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5:020303:73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2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70804:19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2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0:050413:99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2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0:070804:206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2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5:020303:77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3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70804:213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3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5:020303:73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30103:194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70804:221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20102:78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20303:89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3:010504:90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5:020303:57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3:070403:102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5:020303:102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20303:57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5:020303:90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70804:186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5:020303:80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5:020303:90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5:020303:68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5:020303:73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70804:185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40206:69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3:010411:118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5:020303:104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8:010506:17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5:020303:56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5:010303:423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0:070804:187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30201:519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5:020303:86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5:020303:91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5:010405:135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5:020303:53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20507:27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5:020303:68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10803:22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4:020401:101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5:020303:70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5:020303:68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3:010412:201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5:020303:74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1:010601:116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5:020303:90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20303:70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70804:205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70804:188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20505:169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3:070401:167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2:090301:130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5:020303:121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0:070804:183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5:020303:104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40306:78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9:010701:76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0:070804:193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5:020303:40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5:020303:52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70804:22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5:020303:121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1:010201:455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6:010205:144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20105:104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8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1:040408:17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9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5:020303:68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9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4:020401:101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9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70804:18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9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20101:376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9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5:020303:84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9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3:010504:87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9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5:020303:5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9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070804:186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9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70804:20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39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8:010110:8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0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50104:103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0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10502:28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0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30502:78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0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5:020303:78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0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70804:19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0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4:050207:109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0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3:020409:67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0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3:070401:167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0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3:010303:199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0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0:020204:113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1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50201:74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1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5:020303:95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1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0:070804:205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1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5:040608:24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1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4:040903:190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1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5:020303:80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1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2:020206:28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1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4:020304:119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1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70804:204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1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4:030218:61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2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5:020303:121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2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3:020406:49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2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5:020303:51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2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5:020303:60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2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4:020314:203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2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5:020303:57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2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5:020303:90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2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5:020303:121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2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3:060123:16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2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10609:41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3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8:030207:263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3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30201:617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3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2:090301:133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3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60504:30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3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7:020108:289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3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5:020303:83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3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9:020501:69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3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5:020303:56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3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00000:1067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3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0:070804:206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4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0:000000:9424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4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5:020303:63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4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6:010507:47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4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30506:7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4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3:050104:19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4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70804:176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4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7:010803:16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4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6:010201:93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4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0:070804:181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4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60402:68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5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00000:1101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5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5:020303:58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5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5:020303:41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5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5:020303:71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5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20303:74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5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10307:67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5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1:010301:208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5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70804:18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5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11129:187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5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0:070804:183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6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70804:17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6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70804:188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6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50409:37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6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0:070804:212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6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70804:205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6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2:090201:229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6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101:133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6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5:020303:81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6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3:050101:186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6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09:010411:337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7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5:020303:736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7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2:020105:104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7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5:020303:102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7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00000:708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7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5:020303:73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7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4:020401:101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7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5:020303:108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7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31009:74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7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3:060410:81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7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0:070804:19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8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5:020303:951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8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9:020216:173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8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3:010504:88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8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5:020303:93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8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70804:1887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8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70804:188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8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5:020303:414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8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5:020303:101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8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1:010601:2132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8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5:040608:24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9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5:010303:423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9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50105:144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9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0:070804:187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9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70804:1868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9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5:020303:715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9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5:020303:579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9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1:010601:960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8">
          <table:table-cell table:style-name="cell_49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5:020303:723</text:p>
          </table:table-cell>
          <table:covered-table-cell/>
          <table:table-cell office:value-type="string" calcext:value-type="string" table:number-columns-spanned="2" table:number-rows-spanned="1">
            <text:p>11.07.2025</text:p>
          </table:table-cell>
          <table:covered-table-cell/>
          <table:table-cell office:value-type="string" calcext:value-type="string" table:number-columns-spanned="2" table:number-rows-spanned="1">
            <text:p>08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6C0F11AEE8ACD978A4A3D82B16197769658E90CEF299D29AC26142F4A655054E321BE4C3DEDCE1BD2361EBC290330C5647C3E1F0F3B1D22C7426B31367C1D4E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392" office:value-type="string" calcext:value-type="string" table:number-columns-spanned="2" table:number-rows-spanned="1">
            <text:p>Заместитель директора</text:p>
          </table:table-cell>
          <table:covered-table-cell table:style-name="ce392"/>
          <table:table-cell table:style-name="cell_16_main"/>
          <table:table-cell table:style-name="cell_67_bottom"/>
          <table:table-cell table:style-name="cell_16_main"/>
          <table:table-cell table:style-name="ce392" office:value-type="string" calcext:value-type="string" table:number-columns-spanned="2" table:number-rows-spanned="1">
            <text:p>Сысина Т. Н.</text:p>
          </table:table-cell>
          <table:covered-table-cell table:style-name="ce39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754 733,87</number:text>
    </number:number-style>
    <number:number-style style:name="N116">
      <number:text>91</number:text>
    </number:number-style>
    <number:number-style style:name="N117">
      <number:text>771 314,10</number:text>
    </number:number-style>
    <number:number-style style:name="N118">
      <number:text>92</number:text>
    </number:number-style>
    <number:number-style style:name="N119">
      <number:text>3 069 700,34</number:text>
    </number:number-style>
    <number:number-style style:name="N120">
      <number:text>93</number:text>
    </number:number-style>
    <number:number-style style:name="N121">
      <number:text>1 075 162,06</number:text>
    </number:number-style>
    <number:number-style style:name="N122">
      <number:text>94</number:text>
    </number:number-style>
    <number:number-style style:name="N123">
      <number:text>889 225,81</number:text>
    </number:number-style>
    <number:number-style style:name="N124">
      <number:text>95</number:text>
    </number:number-style>
    <number:number-style style:name="N125">
      <number:text>445 825,74</number:text>
    </number:number-style>
    <number:number-style style:name="N126">
      <number:text>96</number:text>
    </number:number-style>
    <number:number-style style:name="N127">
      <number:text>571 792,91</number:text>
    </number:number-style>
    <number:number-style style:name="N128">
      <number:text>97</number:text>
    </number:number-style>
    <number:number-style style:name="N129">
      <number:text>1 989 046,75</number:text>
    </number:number-style>
    <number:number-style style:name="N130">
      <number:text>98</number:text>
    </number:number-style>
    <number:number-style style:name="N131">
      <number:text>2 517 289,57</number:text>
    </number:number-style>
    <number:number-style style:name="N132">
      <number:text>99</number:text>
    </number:number-style>
    <number:number-style style:name="N133">
      <number:text>1 415 377,26</number:text>
    </number:number-style>
    <number:number-style style:name="N134">
      <number:text>100</number:text>
    </number:number-style>
    <number:number-style style:name="N135">
      <number:text>571 716,53</number:text>
    </number:number-style>
    <number:number-style style:name="N136">
      <number:text>101</number:text>
    </number:number-style>
    <number:number-style style:name="N137">
      <number:text>446 212,80</number:text>
    </number:number-style>
    <number:number-style style:name="N138">
      <number:text>102</number:text>
    </number:number-style>
    <number:number-style style:name="N139">
      <number:text>399 797,51</number:text>
    </number:number-style>
    <number:number-style style:name="N140">
      <number:text>103</number:text>
    </number:number-style>
    <number:number-style style:name="N141">
      <number:text>1 980 254,39</number:text>
    </number:number-style>
    <number:number-style style:name="N142">
      <number:text>104</number:text>
    </number:number-style>
    <number:number-style style:name="N143">
      <number:text>1 846 282,46</number:text>
    </number:number-style>
    <number:number-style style:name="N144">
      <number:text>1</number:text>
    </number:number-style>
    <number:number-style style:name="N145">
      <number:text>2</number:text>
    </number:number-style>
    <number:number-style style:name="N146">
      <number:text>3</number:text>
    </number:number-style>
    <number:number-style style:name="N147">
      <number:text>124 024,20</number:text>
    </number:number-style>
    <number:number-style style:name="N148">
      <number:text>4</number:text>
    </number:number-style>
    <number:number-style style:name="N149">
      <number:text>5</number:text>
    </number:number-style>
    <number:number-style style:name="N150">
      <number:text>6</number:text>
    </number:number-style>
    <number:number-style style:name="N151">
      <number:text>7</number:text>
    </number:number-style>
    <number:number-style style:name="N152">
      <number:text>8</number:text>
    </number:number-style>
    <number:number-style style:name="N153">
      <number:text>9</number:text>
    </number:number-style>
    <number:number-style style:name="N154">
      <number:text>10</number:text>
    </number:number-style>
    <number:number-style style:name="N155">
      <number:text>11</number:text>
    </number:number-style>
    <number:number-style style:name="N156">
      <number:text>12</number:text>
    </number:number-style>
    <number:number-style style:name="N157">
      <number:text>13</number:text>
    </number:number-style>
    <number:number-style style:name="N158">
      <number:text>183 391,75</number:text>
    </number:number-style>
    <number:number-style style:name="N159">
      <number:text>14</number:text>
    </number:number-style>
    <number:number-style style:name="N160">
      <number:text>15</number:text>
    </number:number-style>
    <number:number-style style:name="N161">
      <number:text>16</number:text>
    </number:number-style>
    <number:number-style style:name="N162">
      <number:text>17</number:text>
    </number:number-style>
    <number:number-style style:name="N163">
      <number:text>18</number:text>
    </number:number-style>
    <number:number-style style:name="N164">
      <number:text>19</number:text>
    </number:number-style>
    <number:number-style style:name="N165">
      <number:text>20</number:text>
    </number:number-style>
    <number:number-style style:name="N166">
      <number:text>21</number:text>
    </number:number-style>
    <number:number-style style:name="N167">
      <number:text>22</number:text>
    </number:number-style>
    <number:number-style style:name="N168">
      <number:text>23</number:text>
    </number:number-style>
    <number:number-style style:name="N169">
      <number:text>858 746,77</number:text>
    </number:number-style>
    <number:number-style style:name="N170">
      <number:text>24</number:text>
    </number:number-style>
    <number:number-style style:name="N171">
      <number:text>25</number:text>
    </number:number-style>
    <number:number-style style:name="N172">
      <number:text>26</number:text>
    </number:number-style>
    <number:number-style style:name="N173">
      <number:text>27</number:text>
    </number:number-style>
    <number:number-style style:name="N174">
      <number:text>28</number:text>
    </number:number-style>
    <number:number-style style:name="N175">
      <number:text>29</number:text>
    </number:number-style>
    <number:number-style style:name="N176">
      <number:text>30</number:text>
    </number:number-style>
    <number:number-style style:name="N177">
      <number:text>31</number:text>
    </number:number-style>
    <number:number-style style:name="N178">
      <number:text>32</number:text>
    </number:number-style>
    <number:number-style style:name="N179">
      <number:text>33</number:text>
    </number:number-style>
    <number:number-style style:name="N180">
      <number:text>970 820,45</number:text>
    </number:number-style>
    <number:number-style style:name="N181">
      <number:text>34</number:text>
    </number:number-style>
    <number:number-style style:name="N182">
      <number:text>35</number:text>
    </number:number-style>
    <number:number-style style:name="N183">
      <number:text>36</number:text>
    </number:number-style>
    <number:number-style style:name="N184">
      <number:text>37</number:text>
    </number:number-style>
    <number:number-style style:name="N185">
      <number:text>38</number:text>
    </number:number-style>
    <number:number-style style:name="N186">
      <number:text>39</number:text>
    </number:number-style>
    <number:number-style style:name="N187">
      <number:text>40</number:text>
    </number:number-style>
    <number:number-style style:name="N188">
      <number:text>41</number:text>
    </number:number-style>
    <number:number-style style:name="N189">
      <number:text>42</number:text>
    </number:number-style>
    <number:number-style style:name="N190">
      <number:text>43</number:text>
    </number:number-style>
    <number:number-style style:name="N191">
      <number:text>1 158 037,92</number:text>
    </number:number-style>
    <number:number-style style:name="N192">
      <number:text>44</number:text>
    </number:number-style>
    <number:number-style style:name="N193">
      <number:text>45</number:text>
    </number:number-style>
    <number:number-style style:name="N194">
      <number:text>46</number:text>
    </number:number-style>
    <number:number-style style:name="N195">
      <number:text>47</number:text>
    </number:number-style>
    <number:number-style style:name="N196">
      <number:text>48</number:text>
    </number:number-style>
    <number:number-style style:name="N197">
      <number:text>49</number:text>
    </number:number-style>
    <number:number-style style:name="N198">
      <number:text>50</number:text>
    </number:number-style>
    <number:number-style style:name="N199">
      <number:text>51</number:text>
    </number:number-style>
    <number:number-style style:name="N200">
      <number:text>52</number:text>
    </number:number-style>
    <number:number-style style:name="N201">
      <number:text>53</number:text>
    </number:number-style>
    <number:number-style style:name="N202">
      <number:text>617 880,65</number:text>
    </number:number-style>
    <number:number-style style:name="N203">
      <number:text>54</number:text>
    </number:number-style>
    <number:number-style style:name="N204">
      <number:text>55</number:text>
    </number:number-style>
    <number:number-style style:name="N205">
      <number:text>56</number:text>
    </number:number-style>
    <number:number-style style:name="N206">
      <number:text>57</number:text>
    </number:number-style>
    <number:number-style style:name="N207">
      <number:text>58</number:text>
    </number:number-style>
    <number:number-style style:name="N208">
      <number:text>59</number:text>
    </number:number-style>
    <number:number-style style:name="N209">
      <number:text>60</number:text>
    </number:number-style>
    <number:number-style style:name="N210">
      <number:text>61</number:text>
    </number:number-style>
    <number:number-style style:name="N211">
      <number:text>62</number:text>
    </number:number-style>
    <number:number-style style:name="N212">
      <number:text>63</number:text>
    </number:number-style>
    <number:number-style style:name="N213">
      <number:text>2 362 674,57</number:text>
    </number:number-style>
    <number:number-style style:name="N214">
      <number:text>64</number:text>
    </number:number-style>
    <number:number-style style:name="N215">
      <number:text>65</number:text>
    </number:number-style>
    <number:number-style style:name="N216">
      <number:text>66</number:text>
    </number:number-style>
    <number:number-style style:name="N217">
      <number:text>67</number:text>
    </number:number-style>
    <number:number-style style:name="N218">
      <number:text>68</number:text>
    </number:number-style>
    <number:number-style style:name="N219">
      <number:text>69</number:text>
    </number:number-style>
    <number:number-style style:name="N220">
      <number:text>70</number:text>
    </number:number-style>
    <number:number-style style:name="N221">
      <number:text>71</number:text>
    </number:number-style>
    <number:number-style style:name="N222">
      <number:text>72</number:text>
    </number:number-style>
    <number:number-style style:name="N223">
      <number:text>73</number:text>
    </number:number-style>
    <number:number-style style:name="N224">
      <number:text>1 346 004,76</number:text>
    </number:number-style>
    <number:number-style style:name="N225">
      <number:text>74</number:text>
    </number:number-style>
    <number:number-style style:name="N226">
      <number:text>75</number:text>
    </number:number-style>
    <number:number-style style:name="N227">
      <number:text>76</number:text>
    </number:number-style>
    <number:number-style style:name="N228">
      <number:text>77</number:text>
    </number:number-style>
    <number:number-style style:name="N229">
      <number:text>78</number:text>
    </number:number-style>
    <number:number-style style:name="N230">
      <number:text>79</number:text>
    </number:number-style>
    <number:number-style style:name="N231">
      <number:text>80</number:text>
    </number:number-style>
    <number:number-style style:name="N232">
      <number:text>81</number:text>
    </number:number-style>
    <number:number-style style:name="N233">
      <number:text>82</number:text>
    </number:number-style>
    <number:number-style style:name="N234">
      <number:text>83</number:text>
    </number:number-style>
    <number:number-style style:name="N235">
      <number:text>990 176,73</number:text>
    </number:number-style>
    <number:number-style style:name="N236">
      <number:text>84</number:text>
    </number:number-style>
    <number:number-style style:name="N237">
      <number:text>85</number:text>
    </number:number-style>
    <number:number-style style:name="N238">
      <number:text>86</number:text>
    </number:number-style>
    <number:number-style style:name="N239">
      <number:text>87</number:text>
    </number:number-style>
    <number:number-style style:name="N240">
      <number:text>88</number:text>
    </number:number-style>
    <number:number-style style:name="N241">
      <number:text>89</number:text>
    </number:number-style>
    <number:number-style style:name="N242">
      <number:text>686 830,80</number:text>
    </number:number-style>
    <number:number-style style:name="N243">
      <number:text>70 580,50</number:text>
    </number:number-style>
    <number:number-style style:name="N244">
      <number:text>105</number:text>
    </number:number-style>
    <number:number-style style:name="N245">
      <number:text>106</number:text>
    </number:number-style>
    <number:number-style style:name="N246">
      <number:text>107</number:text>
    </number:number-style>
    <number:number-style style:name="N247">
      <number:text>108</number:text>
    </number:number-style>
    <number:number-style style:name="N248">
      <number:text>109</number:text>
    </number:number-style>
    <number:number-style style:name="N249">
      <number:text>110</number:text>
    </number:number-style>
    <number:number-style style:name="N250">
      <number:text>111</number:text>
    </number:number-style>
    <number:number-style style:name="N251">
      <number:text>112</number:text>
    </number:number-style>
    <number:number-style style:name="N252">
      <number:text>113</number:text>
    </number:number-style>
    <number:number-style style:name="N253">
      <number:text>1 500 439,11</number:text>
    </number:number-style>
    <number:number-style style:name="N254">
      <number:text>114</number:text>
    </number:number-style>
    <number:number-style style:name="N255">
      <number:text>115</number:text>
    </number:number-style>
    <number:number-style style:name="N256">
      <number:text>116</number:text>
    </number:number-style>
    <number:number-style style:name="N257">
      <number:text>117</number:text>
    </number:number-style>
    <number:number-style style:name="N258">
      <number:text>118</number:text>
    </number:number-style>
    <number:number-style style:name="N259">
      <number:text>119</number:text>
    </number:number-style>
    <number:number-style style:name="N260">
      <number:text>120</number:text>
    </number:number-style>
    <number:number-style style:name="N261">
      <number:text>121</number:text>
    </number:number-style>
    <number:number-style style:name="N262">
      <number:text>122</number:text>
    </number:number-style>
    <number:number-style style:name="N263">
      <number:text>123</number:text>
    </number:number-style>
    <number:number-style style:name="N264">
      <number:text>1 073 592,01</number:text>
    </number:number-style>
    <number:number-style style:name="N265">
      <number:text>124</number:text>
    </number:number-style>
    <number:number-style style:name="N266">
      <number:text>125</number:text>
    </number:number-style>
    <number:number-style style:name="N267">
      <number:text>126</number:text>
    </number:number-style>
    <number:number-style style:name="N268">
      <number:text>127</number:text>
    </number:number-style>
    <number:number-style style:name="N269">
      <number:text>128</number:text>
    </number:number-style>
    <number:number-style style:name="N270">
      <number:text>129</number:text>
    </number:number-style>
    <number:number-style style:name="N271">
      <number:text>130</number:text>
    </number:number-style>
    <number:number-style style:name="N272">
      <number:text>131</number:text>
    </number:number-style>
    <number:number-style style:name="N273">
      <number:text>132</number:text>
    </number:number-style>
    <number:number-style style:name="N274">
      <number:text>133</number:text>
    </number:number-style>
    <number:number-style style:name="N275">
      <number:text>2 630 519,10</number:text>
    </number:number-style>
    <number:number-style style:name="N276">
      <number:text>134</number:text>
    </number:number-style>
    <number:number-style style:name="N277">
      <number:text>135</number:text>
    </number:number-style>
    <number:number-style style:name="N278">
      <number:text>136</number:text>
    </number:number-style>
    <number:number-style style:name="N279">
      <number:text>137</number:text>
    </number:number-style>
    <number:number-style style:name="N280">
      <number:text>138</number:text>
    </number:number-style>
    <number:number-style style:name="N281">
      <number:text>139</number:text>
    </number:number-style>
    <number:number-style style:name="N282">
      <number:text>140</number:text>
    </number:number-style>
    <number:number-style style:name="N283">
      <number:text>141</number:text>
    </number:number-style>
    <number:number-style style:name="N284">
      <number:text>142</number:text>
    </number:number-style>
    <number:number-style style:name="N285">
      <number:text>143</number:text>
    </number:number-style>
    <number:number-style style:name="N286">
      <number:text>2 537 326,84</number:text>
    </number:number-style>
    <number:number-style style:name="N287">
      <number:text>144</number:text>
    </number:number-style>
    <number:number-style style:name="N288">
      <number:text>145</number:text>
    </number:number-style>
    <number:number-style style:name="N289">
      <number:text>146</number:text>
    </number:number-style>
    <number:number-style style:name="N290">
      <number:text>147</number:text>
    </number:number-style>
    <number:number-style style:name="N291">
      <number:text>148</number:text>
    </number:number-style>
    <number:number-style style:name="N292">
      <number:text>149</number:text>
    </number:number-style>
    <number:number-style style:name="N293">
      <number:text>150</number:text>
    </number:number-style>
    <number:number-style style:name="N294">
      <number:text>151</number:text>
    </number:number-style>
    <number:number-style style:name="N295">
      <number:text>152</number:text>
    </number:number-style>
    <number:number-style style:name="N296">
      <number:text>153</number:text>
    </number:number-style>
    <number:number-style style:name="N297">
      <number:text>853 620,51</number:text>
    </number:number-style>
    <number:number-style style:name="N298">
      <number:text>154</number:text>
    </number:number-style>
    <number:number-style style:name="N299">
      <number:text>155</number:text>
    </number:number-style>
    <number:number-style style:name="N300">
      <number:text>156</number:text>
    </number:number-style>
    <number:number-style style:name="N301">
      <number:text>157</number:text>
    </number:number-style>
    <number:number-style style:name="N302">
      <number:text>158</number:text>
    </number:number-style>
    <number:number-style style:name="N303">
      <number:text>159</number:text>
    </number:number-style>
    <number:number-style style:name="N304">
      <number:text>160</number:text>
    </number:number-style>
    <number:number-style style:name="N305">
      <number:text>161</number:text>
    </number:number-style>
    <number:number-style style:name="N306">
      <number:text>162</number:text>
    </number:number-style>
    <number:number-style style:name="N307">
      <number:text>163</number:text>
    </number:number-style>
    <number:number-style style:name="N308">
      <number:text>143 161,46</number:text>
    </number:number-style>
    <number:number-style style:name="N309">
      <number:text>164</number:text>
    </number:number-style>
    <number:number-style style:name="N310">
      <number:text>165</number:text>
    </number:number-style>
    <number:number-style style:name="N311">
      <number:text>166</number:text>
    </number:number-style>
    <number:number-style style:name="N312">
      <number:text>167</number:text>
    </number:number-style>
    <number:number-style style:name="N313">
      <number:text>168</number:text>
    </number:number-style>
    <number:number-style style:name="N314">
      <number:text>169</number:text>
    </number:number-style>
    <number:number-style style:name="N315">
      <number:text>170</number:text>
    </number:number-style>
    <number:number-style style:name="N316">
      <number:text>171</number:text>
    </number:number-style>
    <number:number-style style:name="N317">
      <number:text>172</number:text>
    </number:number-style>
    <number:number-style style:name="N318">
      <number:text>173</number:text>
    </number:number-style>
    <number:number-style style:name="N319">
      <number:text>718 977,65</number:text>
    </number:number-style>
    <number:number-style style:name="N320">
      <number:text>174</number:text>
    </number:number-style>
    <number:number-style style:name="N321">
      <number:text>175</number:text>
    </number:number-style>
    <number:number-style style:name="N322">
      <number:text>176</number:text>
    </number:number-style>
    <number:number-style style:name="N323">
      <number:text>177</number:text>
    </number:number-style>
    <number:number-style style:name="N324">
      <number:text>178</number:text>
    </number:number-style>
    <number:number-style style:name="N325">
      <number:text>179</number:text>
    </number:number-style>
    <number:number-style style:name="N326">
      <number:text>180</number:text>
    </number:number-style>
    <number:number-style style:name="N327">
      <number:text>181</number:text>
    </number:number-style>
    <number:number-style style:name="N328">
      <number:text>182</number:text>
    </number:number-style>
    <number:number-style style:name="N329">
      <number:text>183</number:text>
    </number:number-style>
    <number:number-style style:name="N330">
      <number:text>549 842,83</number:text>
    </number:number-style>
    <number:number-style style:name="N331">
      <number:text>184</number:text>
    </number:number-style>
    <number:number-style style:name="N332">
      <number:text>185</number:text>
    </number:number-style>
    <number:number-style style:name="N333">
      <number:text>186</number:text>
    </number:number-style>
    <number:number-style style:name="N334">
      <number:text>187</number:text>
    </number:number-style>
    <number:number-style style:name="N335">
      <number:text>188</number:text>
    </number:number-style>
    <number:number-style style:name="N336">
      <number:text>189</number:text>
    </number:number-style>
    <number:number-style style:name="N337">
      <number:text>190</number:text>
    </number:number-style>
    <number:number-style style:name="N338">
      <number:text>191</number:text>
    </number:number-style>
    <number:number-style style:name="N339">
      <number:text>192</number:text>
    </number:number-style>
    <number:number-style style:name="N340">
      <number:text>193</number:text>
    </number:number-style>
    <number:number-style style:name="N341">
      <number:text>827 966,21</number:text>
    </number:number-style>
    <number:number-style style:name="N342">
      <number:text>194</number:text>
    </number:number-style>
    <number:number-style style:name="N343">
      <number:text>195</number:text>
    </number:number-style>
    <number:number-style style:name="N344">
      <number:text>196</number:text>
    </number:number-style>
    <number:number-style style:name="N345">
      <number:text>197</number:text>
    </number:number-style>
    <number:number-style style:name="N346">
      <number:text>198</number:text>
    </number:number-style>
    <number:number-style style:name="N347">
      <number:text>199</number:text>
    </number:number-style>
    <number:number-style style:name="N348">
      <number:text>200</number:text>
    </number:number-style>
    <number:number-style style:name="N349">
      <number:text>201</number:text>
    </number:number-style>
    <number:number-style style:name="N350">
      <number:text>202</number:text>
    </number:number-style>
    <number:number-style style:name="N351">
      <number:text>203</number:text>
    </number:number-style>
    <number:number-style style:name="N352">
      <number:text>13 561 764,63</number:text>
    </number:number-style>
    <number:number-style style:name="N353">
      <number:text>204</number:text>
    </number:number-style>
    <number:number-style style:name="N354">
      <number:text>205</number:text>
    </number:number-style>
    <number:number-style style:name="N355">
      <number:text>206</number:text>
    </number:number-style>
    <number:number-style style:name="N356">
      <number:text>207</number:text>
    </number:number-style>
    <number:number-style style:name="N357">
      <number:text>208</number:text>
    </number:number-style>
    <number:number-style style:name="N358">
      <number:text>209</number:text>
    </number:number-style>
    <number:number-style style:name="N359">
      <number:text>210</number:text>
    </number:number-style>
    <number:number-style style:name="N360">
      <number:text>211</number:text>
    </number:number-style>
    <number:number-style style:name="N361">
      <number:text>212</number:text>
    </number:number-style>
    <number:number-style style:name="N362">
      <number:text>213</number:text>
    </number:number-style>
    <number:number-style style:name="N363">
      <number:text>1 084 446,48</number:text>
    </number:number-style>
    <number:number-style style:name="N364">
      <number:text>214</number:text>
    </number:number-style>
    <number:number-style style:name="N365">
      <number:text>215</number:text>
    </number:number-style>
    <number:number-style style:name="N366">
      <number:text>216</number:text>
    </number:number-style>
    <number:number-style style:name="N367">
      <number:text>217</number:text>
    </number:number-style>
    <number:number-style style:name="N368">
      <number:text>218</number:text>
    </number:number-style>
    <number:number-style style:name="N369">
      <number:text>219</number:text>
    </number:number-style>
    <number:number-style style:name="N370">
      <number:text>220</number:text>
    </number:number-style>
    <number:number-style style:name="N371">
      <number:text>221</number:text>
    </number:number-style>
    <number:number-style style:name="N372">
      <number:text>222</number:text>
    </number:number-style>
    <number:number-style style:name="N373">
      <number:text>223</number:text>
    </number:number-style>
    <number:number-style style:name="N374">
      <number:text>1 275 950,28</number:text>
    </number:number-style>
    <number:number-style style:name="N375">
      <number:text>224</number:text>
    </number:number-style>
    <number:number-style style:name="N376">
      <number:text>225</number:text>
    </number:number-style>
    <number:number-style style:name="N377">
      <number:text>226</number:text>
    </number:number-style>
    <number:number-style style:name="N378">
      <number:text>227</number:text>
    </number:number-style>
    <number:number-style style:name="N379">
      <number:text>228</number:text>
    </number:number-style>
    <number:number-style style:name="N380">
      <number:text>229</number:text>
    </number:number-style>
    <number:number-style style:name="N381">
      <number:text>230</number:text>
    </number:number-style>
    <number:number-style style:name="N382">
      <number:text>231</number:text>
    </number:number-style>
    <number:number-style style:name="N383">
      <number:text>232</number:text>
    </number:number-style>
    <number:number-style style:name="N384">
      <number:text>233</number:text>
    </number:number-style>
    <number:number-style style:name="N385">
      <number:text>732 549,85</number:text>
    </number:number-style>
    <number:number-style style:name="N386">
      <number:text>234</number:text>
    </number:number-style>
    <number:number-style style:name="N387">
      <number:text>235</number:text>
    </number:number-style>
    <number:number-style style:name="N388">
      <number:text>236</number:text>
    </number:number-style>
    <number:number-style style:name="N389">
      <number:text>237</number:text>
    </number:number-style>
    <number:number-style style:name="N390">
      <number:text>238</number:text>
    </number:number-style>
    <number:number-style style:name="N391">
      <number:text>239</number:text>
    </number:number-style>
    <number:number-style style:name="N392">
      <number:text>240</number:text>
    </number:number-style>
    <number:number-style style:name="N393">
      <number:text>241</number:text>
    </number:number-style>
    <number:number-style style:name="N394">
      <number:text>242</number:text>
    </number:number-style>
    <number:number-style style:name="N395">
      <number:text>243</number:text>
    </number:number-style>
    <number:number-style style:name="N396">
      <number:text>1 009 903,46</number:text>
    </number:number-style>
    <number:number-style style:name="N397">
      <number:text>244</number:text>
    </number:number-style>
    <number:number-style style:name="N398">
      <number:text>245</number:text>
    </number:number-style>
    <number:number-style style:name="N399">
      <number:text>246</number:text>
    </number:number-style>
    <number:number-style style:name="N400">
      <number:text>247</number:text>
    </number:number-style>
    <number:number-style style:name="N401">
      <number:text>248</number:text>
    </number:number-style>
    <number:number-style style:name="N402">
      <number:text>249</number:text>
    </number:number-style>
    <number:number-style style:name="N403">
      <number:text>250</number:text>
    </number:number-style>
    <number:number-style style:name="N404">
      <number:text>251</number:text>
    </number:number-style>
    <number:number-style style:name="N405">
      <number:text>252</number:text>
    </number:number-style>
    <number:number-style style:name="N406">
      <number:text>253</number:text>
    </number:number-style>
    <number:number-style style:name="N407">
      <number:text>57 665,88</number:text>
    </number:number-style>
    <number:number-style style:name="N408">
      <number:text>254</number:text>
    </number:number-style>
    <number:number-style style:name="N409">
      <number:text>255</number:text>
    </number:number-style>
    <number:number-style style:name="N410">
      <number:text>256</number:text>
    </number:number-style>
    <number:number-style style:name="N411">
      <number:text>257</number:text>
    </number:number-style>
    <number:number-style style:name="N412">
      <number:text>258</number:text>
    </number:number-style>
    <number:number-style style:name="N413">
      <number:text>259</number:text>
    </number:number-style>
    <number:number-style style:name="N414">
      <number:text>260</number:text>
    </number:number-style>
    <number:number-style style:name="N415">
      <number:text>261</number:text>
    </number:number-style>
    <number:number-style style:name="N416">
      <number:text>262</number:text>
    </number:number-style>
    <number:number-style style:name="N417">
      <number:text>263</number:text>
    </number:number-style>
    <number:number-style style:name="N418">
      <number:text>316 912,50</number:text>
    </number:number-style>
    <number:number-style style:name="N419">
      <number:text>264</number:text>
    </number:number-style>
    <number:number-style style:name="N420">
      <number:text>265</number:text>
    </number:number-style>
    <number:number-style style:name="N421">
      <number:text>266</number:text>
    </number:number-style>
    <number:number-style style:name="N422">
      <number:text>267</number:text>
    </number:number-style>
    <number:number-style style:name="N423">
      <number:text>268</number:text>
    </number:number-style>
    <number:number-style style:name="N424">
      <number:text>269</number:text>
    </number:number-style>
    <number:number-style style:name="N425">
      <number:text>270</number:text>
    </number:number-style>
    <number:number-style style:name="N426">
      <number:text>271</number:text>
    </number:number-style>
    <number:number-style style:name="N427">
      <number:text>272</number:text>
    </number:number-style>
    <number:number-style style:name="N428">
      <number:text>273</number:text>
    </number:number-style>
    <number:number-style style:name="N429">
      <number:text>783 251,39</number:text>
    </number:number-style>
    <number:number-style style:name="N430">
      <number:text>274</number:text>
    </number:number-style>
    <number:number-style style:name="N431">
      <number:text>275</number:text>
    </number:number-style>
    <number:number-style style:name="N432">
      <number:text>276</number:text>
    </number:number-style>
    <number:number-style style:name="N433">
      <number:text>277</number:text>
    </number:number-style>
    <number:number-style style:name="N434">
      <number:text>278</number:text>
    </number:number-style>
    <number:number-style style:name="N435">
      <number:text>279</number:text>
    </number:number-style>
    <number:number-style style:name="N436">
      <number:text>280</number:text>
    </number:number-style>
    <number:number-style style:name="N437">
      <number:text>281</number:text>
    </number:number-style>
    <number:number-style style:name="N438">
      <number:text>282</number:text>
    </number:number-style>
    <number:number-style style:name="N439">
      <number:text>283</number:text>
    </number:number-style>
    <number:number-style style:name="N440">
      <number:text>382 140,06</number:text>
    </number:number-style>
    <number:number-style style:name="N441">
      <number:text>284</number:text>
    </number:number-style>
    <number:number-style style:name="N442">
      <number:text>285</number:text>
    </number:number-style>
    <number:number-style style:name="N443">
      <number:text>286</number:text>
    </number:number-style>
    <number:number-style style:name="N444">
      <number:text>287</number:text>
    </number:number-style>
    <number:number-style style:name="N445">
      <number:text>288</number:text>
    </number:number-style>
    <number:number-style style:name="N446">
      <number:text>289</number:text>
    </number:number-style>
    <number:number-style style:name="N447">
      <number:text>290</number:text>
    </number:number-style>
    <number:number-style style:name="N448">
      <number:text>291</number:text>
    </number:number-style>
    <number:number-style style:name="N449">
      <number:text>292</number:text>
    </number:number-style>
    <number:number-style style:name="N450">
      <number:text>293</number:text>
    </number:number-style>
    <number:number-style style:name="N451">
      <number:text>770 555,44</number:text>
    </number:number-style>
    <number:number-style style:name="N452">
      <number:text>294</number:text>
    </number:number-style>
    <number:number-style style:name="N453">
      <number:text>295</number:text>
    </number:number-style>
    <number:number-style style:name="N454">
      <number:text>296</number:text>
    </number:number-style>
    <number:number-style style:name="N455">
      <number:text>297</number:text>
    </number:number-style>
    <number:number-style style:name="N456">
      <number:text>298</number:text>
    </number:number-style>
    <number:number-style style:name="N457">
      <number:text>299</number:text>
    </number:number-style>
    <number:number-style style:name="N458">
      <number:text>300</number:text>
    </number:number-style>
    <number:number-style style:name="N459">
      <number:text>301</number:text>
    </number:number-style>
    <number:number-style style:name="N460">
      <number:text>302</number:text>
    </number:number-style>
    <number:number-style style:name="N461">
      <number:text>303</number:text>
    </number:number-style>
    <number:number-style style:name="N462">
      <number:text>3 015 705,82</number:text>
    </number:number-style>
    <number:number-style style:name="N463">
      <number:text>304</number:text>
    </number:number-style>
    <number:number-style style:name="N464">
      <number:text>305</number:text>
    </number:number-style>
    <number:number-style style:name="N465">
      <number:text>306</number:text>
    </number:number-style>
    <number:number-style style:name="N466">
      <number:text>307</number:text>
    </number:number-style>
    <number:number-style style:name="N467">
      <number:text>308</number:text>
    </number:number-style>
    <number:number-style style:name="N468">
      <number:text>309</number:text>
    </number:number-style>
    <number:number-style style:name="N469">
      <number:text>310</number:text>
    </number:number-style>
    <number:number-style style:name="N470">
      <number:text>311</number:text>
    </number:number-style>
    <number:number-style style:name="N471">
      <number:text>312</number:text>
    </number:number-style>
    <number:number-style style:name="N472">
      <number:text>313</number:text>
    </number:number-style>
    <number:number-style style:name="N473">
      <number:text>151 999,37</number:text>
    </number:number-style>
    <number:number-style style:name="N474">
      <number:text>314</number:text>
    </number:number-style>
    <number:number-style style:name="N475">
      <number:text>315</number:text>
    </number:number-style>
    <number:number-style style:name="N476">
      <number:text>316</number:text>
    </number:number-style>
    <number:number-style style:name="N477">
      <number:text>317</number:text>
    </number:number-style>
    <number:number-style style:name="N478">
      <number:text>318</number:text>
    </number:number-style>
    <number:number-style style:name="N479">
      <number:text>319</number:text>
    </number:number-style>
    <number:number-style style:name="N480">
      <number:text>320</number:text>
    </number:number-style>
    <number:number-style style:name="N481">
      <number:text>321</number:text>
    </number:number-style>
    <number:number-style style:name="N482">
      <number:text>322</number:text>
    </number:number-style>
    <number:number-style style:name="N483">
      <number:text>323</number:text>
    </number:number-style>
    <number:number-style style:name="N484">
      <number:text>1 117 251,23</number:text>
    </number:number-style>
    <number:number-style style:name="N485">
      <number:text>324</number:text>
    </number:number-style>
    <number:number-style style:name="N486">
      <number:text>325</number:text>
    </number:number-style>
    <number:number-style style:name="N487">
      <number:text>326</number:text>
    </number:number-style>
    <number:number-style style:name="N488">
      <number:text>327</number:text>
    </number:number-style>
    <number:number-style style:name="N489">
      <number:text>328</number:text>
    </number:number-style>
    <number:number-style style:name="N490">
      <number:text>329</number:text>
    </number:number-style>
    <number:number-style style:name="N491">
      <number:text>330</number:text>
    </number:number-style>
    <number:number-style style:name="N492">
      <number:text>331</number:text>
    </number:number-style>
    <number:number-style style:name="N493">
      <number:text>332</number:text>
    </number:number-style>
    <number:number-style style:name="N494">
      <number:text>333</number:text>
    </number:number-style>
    <number:number-style style:name="N495">
      <number:text>812 921,37</number:text>
    </number:number-style>
    <number:number-style style:name="N496">
      <number:text>334</number:text>
    </number:number-style>
    <number:number-style style:name="N497">
      <number:text>335</number:text>
    </number:number-style>
    <number:number-style style:name="N498">
      <number:text>336</number:text>
    </number:number-style>
    <number:number-style style:name="N499">
      <number:text>337</number:text>
    </number:number-style>
    <number:number-style style:name="N500">
      <number:text>338</number:text>
    </number:number-style>
    <number:number-style style:name="N501">
      <number:text>339</number:text>
    </number:number-style>
    <number:number-style style:name="N502">
      <number:text>340</number:text>
    </number:number-style>
    <number:number-style style:name="N503">
      <number:text>341</number:text>
    </number:number-style>
    <number:number-style style:name="N504">
      <number:text>342</number:text>
    </number:number-style>
    <number:number-style style:name="N505">
      <number:text>343</number:text>
    </number:number-style>
    <number:number-style style:name="N506">
      <number:text>3 798 177,50</number:text>
    </number:number-style>
    <number:number-style style:name="N507">
      <number:text>344</number:text>
    </number:number-style>
    <number:number-style style:name="N508">
      <number:text>345</number:text>
    </number:number-style>
    <number:number-style style:name="N509">
      <number:text>346</number:text>
    </number:number-style>
    <number:number-style style:name="N510">
      <number:text>347</number:text>
    </number:number-style>
    <number:number-style style:name="N511">
      <number:text>348</number:text>
    </number:number-style>
    <number:number-style style:name="N512">
      <number:text>349</number:text>
    </number:number-style>
    <number:number-style style:name="N513">
      <number:text>350</number:text>
    </number:number-style>
    <number:number-style style:name="N514">
      <number:text>351</number:text>
    </number:number-style>
    <number:number-style style:name="N515">
      <number:text>352</number:text>
    </number:number-style>
    <number:number-style style:name="N516">
      <number:text>353</number:text>
    </number:number-style>
    <number:number-style style:name="N517">
      <number:text>1 906 767,60</number:text>
    </number:number-style>
    <number:number-style style:name="N518">
      <number:text>354</number:text>
    </number:number-style>
    <number:number-style style:name="N519">
      <number:text>355</number:text>
    </number:number-style>
    <number:number-style style:name="N520">
      <number:text>356</number:text>
    </number:number-style>
    <number:number-style style:name="N521">
      <number:text>357</number:text>
    </number:number-style>
    <number:number-style style:name="N522">
      <number:text>358</number:text>
    </number:number-style>
    <number:number-style style:name="N523">
      <number:text>359</number:text>
    </number:number-style>
    <number:number-style style:name="N524">
      <number:text>360</number:text>
    </number:number-style>
    <number:number-style style:name="N525">
      <number:text>361</number:text>
    </number:number-style>
    <number:number-style style:name="N526">
      <number:text>362</number:text>
    </number:number-style>
    <number:number-style style:name="N527">
      <number:text>363</number:text>
    </number:number-style>
    <number:number-style style:name="N528">
      <number:text>459 328,84</number:text>
    </number:number-style>
    <number:number-style style:name="N529">
      <number:text>364</number:text>
    </number:number-style>
    <number:number-style style:name="N530">
      <number:text>365</number:text>
    </number:number-style>
    <number:number-style style:name="N531">
      <number:text>366</number:text>
    </number:number-style>
    <number:number-style style:name="N532">
      <number:text>367</number:text>
    </number:number-style>
    <number:number-style style:name="N533">
      <number:text>368</number:text>
    </number:number-style>
    <number:number-style style:name="N534">
      <number:text>369</number:text>
    </number:number-style>
    <number:number-style style:name="N535">
      <number:text>370</number:text>
    </number:number-style>
    <number:number-style style:name="N536">
      <number:text>371</number:text>
    </number:number-style>
    <number:number-style style:name="N537">
      <number:text>372</number:text>
    </number:number-style>
    <number:number-style style:name="N538">
      <number:text>373</number:text>
    </number:number-style>
    <number:number-style style:name="N539">
      <number:text>1 386 316,17</number:text>
    </number:number-style>
    <number:number-style style:name="N540">
      <number:text>374</number:text>
    </number:number-style>
    <number:number-style style:name="N541">
      <number:text>375</number:text>
    </number:number-style>
    <number:number-style style:name="N542">
      <number:text>376</number:text>
    </number:number-style>
    <number:number-style style:name="N543">
      <number:text>377</number:text>
    </number:number-style>
    <number:number-style style:name="N544">
      <number:text>378</number:text>
    </number:number-style>
    <number:number-style style:name="N545">
      <number:text>379</number:text>
    </number:number-style>
    <number:number-style style:name="N546">
      <number:text>380</number:text>
    </number:number-style>
    <number:number-style style:name="N547">
      <number:text>381</number:text>
    </number:number-style>
    <number:number-style style:name="N548">
      <number:text>2 171 639,02</number:text>
    </number:number-style>
    <number:number-style style:name="N549">
      <number:text>765 277,67</number:text>
    </number:number-style>
    <number:number-style style:name="N550">
      <number:text>410 052,25</number:text>
    </number:number-style>
    <number:number-style style:name="N551">
      <number:text>314 377,20</number:text>
    </number:number-style>
    <number:number-style style:name="N552">
      <number:text>1 561 599,65</number:text>
    </number:number-style>
    <number:number-style style:name="N553">
      <number:text>769 423,14</number:text>
    </number:number-style>
    <number:number-style style:name="N554">
      <number:text>1 786 402,48</number:text>
    </number:number-style>
    <number:number-style style:name="N555">
      <number:text>319 447,80</number:text>
    </number:number-style>
    <number:number-style style:name="N556">
      <number:text>2 245 799,56</number:text>
    </number:number-style>
    <number:number-style style:name="N557">
      <number:text>461 687,56</number:text>
    </number:number-style>
    <number:number-style style:name="N558">
      <number:text>1 859 867,14</number:text>
    </number:number-style>
    <number:number-style style:name="N559">
      <number:text>1 596 570,81</number:text>
    </number:number-style>
    <number:number-style style:name="N560">
      <number:text>1 289 512,67</number:text>
    </number:number-style>
    <number:number-style style:name="N561">
      <number:text>205 384,99</number:text>
    </number:number-style>
    <number:number-style style:name="N562">
      <number:text>864 372,99</number:text>
    </number:number-style>
    <number:number-style style:name="N563">
      <number:text>840 387,43</number:text>
    </number:number-style>
    <number:number-style style:name="N564">
      <number:text>2 321 122,95</number:text>
    </number:number-style>
    <number:number-style style:name="N565">
      <number:text>1 588 952,54</number:text>
    </number:number-style>
    <number:number-style style:name="N566">
      <number:text>317 211,90</number:text>
    </number:number-style>
    <number:number-style style:name="N567">
      <number:text>1 497 217,50</number:text>
    </number:number-style>
    <number:number-style style:name="N568">
      <number:text>715 066,56</number:text>
    </number:number-style>
    <number:number-style style:name="N569">
      <number:text>711 467,62</number:text>
    </number:number-style>
    <number:number-style style:name="N570">
      <number:text>133 548 757,45</number:text>
    </number:number-style>
    <number:number-style style:name="N571">
      <number:text>453 818,70</number:text>
    </number:number-style>
    <number:number-style style:name="N572">
      <number:text>466 784,79</number:text>
    </number:number-style>
    <number:number-style style:name="N573">
      <number:text>2 991 355,49</number:text>
    </number:number-style>
    <number:number-style style:name="N574">
      <number:text>1 921 378,53</number:text>
    </number:number-style>
    <number:number-style style:name="N575">
      <number:text>194 993,92</number:text>
    </number:number-style>
    <number:number-style style:name="N576">
      <number:text>802 038,67</number:text>
    </number:number-style>
    <number:number-style style:name="N577">
      <number:text>2 297 558,25</number:text>
    </number:number-style>
    <number:number-style style:name="N578">
      <number:text>742 368,27</number:text>
    </number:number-style>
    <number:number-style style:name="N579">
      <number:text>1 488 974,07</number:text>
    </number:number-style>
    <number:number-style style:name="N580">
      <number:text>385 528,82</number:text>
    </number:number-style>
    <number:number-style style:name="N581">
      <number:text>567 500,43</number:text>
    </number:number-style>
    <number:number-style style:name="N582">
      <number:text>565 537,76</number:text>
    </number:number-style>
    <number:number-style style:name="N583">
      <number:text>111 858,43</number:text>
    </number:number-style>
    <number:number-style style:name="N584">
      <number:text>531 758,19</number:text>
    </number:number-style>
    <number:number-style style:name="N585">
      <number:text>515 732,07</number:text>
    </number:number-style>
    <number:number-style style:name="N586">
      <number:text>535 367,68</number:text>
    </number:number-style>
    <number:number-style style:name="N587">
      <number:text>1 770 741,40</number:text>
    </number:number-style>
    <number:number-style style:name="N588">
      <number:text>1 512 032,44</number:text>
    </number:number-style>
    <number:number-style style:name="N589">
      <number:text>3 677 903,91</number:text>
    </number:number-style>
    <number:number-style style:name="N590">
      <number:text>1 531 771,03</number:text>
    </number:number-style>
    <number:number-style style:name="N591">
      <number:text>896 579,44</number:text>
    </number:number-style>
    <number:number-style style:name="N592">
      <number:text>248 777,13</number:text>
    </number:number-style>
    <number:number-style style:name="N593">
      <number:text>2 684 861,63</number:text>
    </number:number-style>
    <number:number-style style:name="N594">
      <number:text>163 135,33</number:text>
    </number:number-style>
    <number:number-style style:name="N595">
      <number:text>2 448 833,27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14T14:02:56.132386336</dc:date>
    <meta:editing-duration>PT44S</meta:editing-duration>
    <meta:editing-cycles>1</meta:editing-cycles>
    <meta:document-statistic meta:table-count="1" meta:cell-count="2076" meta:object-count="0"/>
    <meta:generator>LibreOffice/7.5.6.2$Linux_X86_64 LibreOffice_project/50$Build-2</meta:generator>
  </office:meta>
</office:document-meta>
</file>