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3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70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73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68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68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71</text:p>
          </table:table-cell>
          <table:covered-table-cell table:number-columns-repeated="2" table:style-name="ce2"/>
          <table:table-cell table:style-name="cell_43_main"/>
          <table:table-cell table:style-name="ce681" office:value-type="string" calcext:value-type="string" table:number-columns-spanned="3" table:number-rows-spanned="1">
            <text:p>15.07.2025</text:p>
          </table:table-cell>
          <table:covered-table-cell table:number-columns-repeated="2" table:style-name="ce68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8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8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5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7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0" calcext:value-type="float">
            <text:p>10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7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59" calcext:value-type="float">
            <text:p>559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302:5578</text:p>
          </table:table-cell>
          <table:covered-table-cell/>
          <table:table-cell table:style-name="cell_11_3_leftrighttopbottom" office:value-type="float" office:value="179848.5" calcext:value-type="float">
            <text:p>179 848,50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40207:7482</text:p>
          </table:table-cell>
          <table:covered-table-cell/>
          <table:table-cell table:style-name="cell_12_3_leftrighttopbottom" office:value-type="float" office:value="2597894.32" calcext:value-type="float">
            <text:p>2 597 894,3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60204:187</text:p>
          </table:table-cell>
          <table:covered-table-cell/>
          <table:table-cell table:style-name="cell_13_3_leftrighttopbottom" office:value-type="float" office:value="1788456.63" calcext:value-type="float">
            <text:p>1 788 456,63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30219:10148</text:p>
          </table:table-cell>
          <table:covered-table-cell/>
          <table:table-cell table:style-name="cell_14_3_leftrighttopbottom" office:value-type="float" office:value="2673740.33" calcext:value-type="float">
            <text:p>2 673 740,33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20501:1209</text:p>
          </table:table-cell>
          <table:covered-table-cell/>
          <table:table-cell table:style-name="cell_15_3_leftrighttopbottom" office:value-type="float" office:value="1341225.91" calcext:value-type="float">
            <text:p>1 341 225,91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7:020107:2575</text:p>
          </table:table-cell>
          <table:covered-table-cell/>
          <table:table-cell table:style-name="cell_16_3_leftrighttopbottom" office:value-type="float" office:value="2558789.4" calcext:value-type="float">
            <text:p>2 558 789,40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4:010202:669</text:p>
          </table:table-cell>
          <table:covered-table-cell/>
          <table:table-cell table:style-name="cell_17_3_leftrighttopbottom" office:value-type="float" office:value="1194047.26" calcext:value-type="float">
            <text:p>1 194 047,26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8:010113:1032</text:p>
          </table:table-cell>
          <table:covered-table-cell/>
          <table:table-cell table:style-name="cell_18_3_leftrighttopbottom" office:value-type="float" office:value="321052.25" calcext:value-type="float">
            <text:p>321 052,2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30112:233</text:p>
          </table:table-cell>
          <table:covered-table-cell/>
          <table:table-cell table:style-name="cell_19_3_leftrighttopbottom" office:value-type="float" office:value="1230804.45" calcext:value-type="float">
            <text:p>1 230 804,4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20702:54</text:p>
          </table:table-cell>
          <table:covered-table-cell/>
          <table:table-cell table:style-name="cell_20_3_leftrighttopbottom" office:value-type="float" office:value="3323068.32" calcext:value-type="float">
            <text:p>3 323 068,3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10202:87</text:p>
          </table:table-cell>
          <table:covered-table-cell/>
          <table:table-cell table:style-name="cell_21_3_leftrighttopbottom" office:value-type="float" office:value="6151303.85" calcext:value-type="float">
            <text:p>6 151 303,8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80209:317</text:p>
          </table:table-cell>
          <table:covered-table-cell/>
          <table:table-cell table:style-name="cell_22_3_leftrighttopbottom" office:value-type="float" office:value="2303115.32" calcext:value-type="float">
            <text:p>2 303 115,3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70509:430</text:p>
          </table:table-cell>
          <table:covered-table-cell/>
          <table:table-cell table:style-name="cell_23_3_leftrighttopbottom" office:value-type="float" office:value="1416667.31" calcext:value-type="float">
            <text:p>1 416 667,31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50107:840</text:p>
          </table:table-cell>
          <table:covered-table-cell/>
          <table:table-cell table:style-name="cell_24_3_leftrighttopbottom" office:value-type="float" office:value="1716191.54" calcext:value-type="float">
            <text:p>1 716 191,54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60504:1028</text:p>
          </table:table-cell>
          <table:covered-table-cell/>
          <table:table-cell table:style-name="cell_25_3_leftrighttopbottom" office:value-type="float" office:value="348413.91" calcext:value-type="float">
            <text:p>348 413,91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8:010511:479</text:p>
          </table:table-cell>
          <table:covered-table-cell/>
          <table:table-cell table:style-name="cell_26_3_leftrighttopbottom" office:value-type="float" office:value="3736372.98" calcext:value-type="float">
            <text:p>3 736 372,98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40114:3496</text:p>
          </table:table-cell>
          <table:covered-table-cell/>
          <table:table-cell table:style-name="cell_27_3_leftrighttopbottom" office:value-type="float" office:value="956757.37" calcext:value-type="float">
            <text:p>956 757,37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1:030101:3516</text:p>
          </table:table-cell>
          <table:covered-table-cell/>
          <table:table-cell table:style-name="cell_28_3_leftrighttopbottom" office:value-type="float" office:value="1427828.13" calcext:value-type="float">
            <text:p>1 427 828,13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20113:675</text:p>
          </table:table-cell>
          <table:covered-table-cell/>
          <table:table-cell table:style-name="cell_29_3_leftrighttopbottom" office:value-type="float" office:value="2827491.21" calcext:value-type="float">
            <text:p>2 827 491,21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20502:3894</text:p>
          </table:table-cell>
          <table:covered-table-cell/>
          <table:table-cell table:style-name="cell_30_3_leftrighttopbottom" office:value-type="float" office:value="1012866.41" calcext:value-type="float">
            <text:p>1 012 866,41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6:020606:472</text:p>
          </table:table-cell>
          <table:covered-table-cell/>
          <table:table-cell table:style-name="cell_31_3_leftrighttopbottom" office:value-type="float" office:value="4889429.77" calcext:value-type="float">
            <text:p>4 889 429,77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10215:4622</text:p>
          </table:table-cell>
          <table:covered-table-cell/>
          <table:table-cell table:style-name="cell_32_3_leftrighttopbottom" office:value-type="float" office:value="943980.66" calcext:value-type="float">
            <text:p>943 980,66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2:040402:203</text:p>
          </table:table-cell>
          <table:covered-table-cell/>
          <table:table-cell table:style-name="cell_33_3_leftrighttopbottom" office:value-type="float" office:value="336648.25" calcext:value-type="float">
            <text:p>336 648,2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10218:9393</text:p>
          </table:table-cell>
          <table:covered-table-cell/>
          <table:table-cell table:style-name="cell_34_3_leftrighttopbottom" office:value-type="float" office:value="4183401.03" calcext:value-type="float">
            <text:p>4 183 401,03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30204:3973</text:p>
          </table:table-cell>
          <table:covered-table-cell/>
          <table:table-cell table:style-name="cell_35_3_leftrighttopbottom" office:value-type="float" office:value="700523.14" calcext:value-type="float">
            <text:p>700 523,14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80213:447</text:p>
          </table:table-cell>
          <table:covered-table-cell/>
          <table:table-cell table:style-name="cell_36_3_leftrighttopbottom" office:value-type="float" office:value="651710.75" calcext:value-type="float">
            <text:p>651 710,7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111:11252</text:p>
          </table:table-cell>
          <table:covered-table-cell/>
          <table:table-cell table:style-name="cell_37_3_leftrighttopbottom" office:value-type="float" office:value="1033451.28" calcext:value-type="float">
            <text:p>1 033 451,28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5:020202:1070</text:p>
          </table:table-cell>
          <table:covered-table-cell/>
          <table:table-cell table:style-name="cell_38_3_leftrighttopbottom" office:value-type="float" office:value="100496.12" calcext:value-type="float">
            <text:p>100 496,1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3:060417:607</text:p>
          </table:table-cell>
          <table:covered-table-cell/>
          <table:table-cell table:style-name="cell_39_3_leftrighttopbottom" office:value-type="float" office:value="368255.37" calcext:value-type="float">
            <text:p>368 255,37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2:030301:1435</text:p>
          </table:table-cell>
          <table:covered-table-cell/>
          <table:table-cell table:style-name="cell_40_3_leftrighttopbottom" office:value-type="float" office:value="3184077.5" calcext:value-type="float">
            <text:p>3 184 077,50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10503:5497</text:p>
          </table:table-cell>
          <table:covered-table-cell/>
          <table:table-cell table:style-name="cell_41_3_leftrighttopbottom" office:value-type="float" office:value="902074.56" calcext:value-type="float">
            <text:p>902 074,56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60407:126</text:p>
          </table:table-cell>
          <table:covered-table-cell/>
          <table:table-cell table:style-name="cell_42_3_leftrighttopbottom" office:value-type="float" office:value="1075092.08" calcext:value-type="float">
            <text:p>1 075 092,08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10503:5498</text:p>
          </table:table-cell>
          <table:covered-table-cell/>
          <table:table-cell table:style-name="cell_43_3_leftrighttopbottom" office:value-type="float" office:value="814210.15" calcext:value-type="float">
            <text:p>814 210,1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7:010803:311</text:p>
          </table:table-cell>
          <table:covered-table-cell/>
          <table:table-cell table:style-name="cell_44_3_leftrighttopbottom" office:value-type="float" office:value="894121.95" calcext:value-type="float">
            <text:p>894 121,9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113:11242</text:p>
          </table:table-cell>
          <table:covered-table-cell/>
          <table:table-cell table:style-name="cell_45_3_leftrighttopbottom" office:value-type="float" office:value="1023486.35" calcext:value-type="float">
            <text:p>1 023 486,3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1:040304:5161</text:p>
          </table:table-cell>
          <table:covered-table-cell/>
          <table:table-cell table:style-name="cell_46_3_leftrighttopbottom" office:value-type="float" office:value="1582170.33" calcext:value-type="float">
            <text:p>1 582 170,33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60111:1093</text:p>
          </table:table-cell>
          <table:covered-table-cell/>
          <table:table-cell table:style-name="cell_47_3_leftrighttopbottom" office:value-type="float" office:value="1532804.66" calcext:value-type="float">
            <text:p>1 532 804,66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306:2579</text:p>
          </table:table-cell>
          <table:covered-table-cell/>
          <table:table-cell table:style-name="cell_48_3_leftrighttopbottom" office:value-type="float" office:value="380176.07" calcext:value-type="float">
            <text:p>380 176,07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10219:12057</text:p>
          </table:table-cell>
          <table:covered-table-cell/>
          <table:table-cell table:style-name="cell_49_3_leftrighttopbottom" office:value-type="float" office:value="3853098.28" calcext:value-type="float">
            <text:p>3 853 098,28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20114:289</text:p>
          </table:table-cell>
          <table:covered-table-cell/>
          <table:table-cell table:style-name="cell_50_3_leftrighttopbottom" office:value-type="float" office:value="2062738.59" calcext:value-type="float">
            <text:p>2 062 738,59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10503:5499</text:p>
          </table:table-cell>
          <table:covered-table-cell/>
          <table:table-cell table:style-name="cell_51_3_leftrighttopbottom" office:value-type="float" office:value="890359.3" calcext:value-type="float">
            <text:p>890 359,30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3:010504:630</text:p>
          </table:table-cell>
          <table:covered-table-cell/>
          <table:table-cell table:style-name="cell_52_3_leftrighttopbottom" office:value-type="float" office:value="235570.29" calcext:value-type="float">
            <text:p>235 570,29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40107:113</text:p>
          </table:table-cell>
          <table:covered-table-cell/>
          <table:table-cell table:style-name="cell_53_3_leftrighttopbottom" office:value-type="float" office:value="64082.35" calcext:value-type="float">
            <text:p>64 082,3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5:010303:4210</text:p>
          </table:table-cell>
          <table:covered-table-cell/>
          <table:table-cell table:style-name="cell_54_3_leftrighttopbottom" office:value-type="float" office:value="4452153.78" calcext:value-type="float">
            <text:p>4 452 153,78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7:010601:217</text:p>
          </table:table-cell>
          <table:covered-table-cell/>
          <table:table-cell table:style-name="cell_55_3_leftrighttopbottom" office:value-type="float" office:value="830611.95" calcext:value-type="float">
            <text:p>830 611,9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71201:1876</text:p>
          </table:table-cell>
          <table:covered-table-cell/>
          <table:table-cell table:style-name="cell_56_3_leftrighttopbottom" office:value-type="float" office:value="790367.38" calcext:value-type="float">
            <text:p>790 367,38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802:2188</text:p>
          </table:table-cell>
          <table:covered-table-cell/>
          <table:table-cell table:style-name="cell_57_3_leftrighttopbottom" office:value-type="float" office:value="1185450.24" calcext:value-type="float">
            <text:p>1 185 450,24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1:050105:335</text:p>
          </table:table-cell>
          <table:covered-table-cell/>
          <table:table-cell table:style-name="cell_58_3_leftrighttopbottom" office:value-type="float" office:value="725428.21" calcext:value-type="float">
            <text:p>725 428,21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40307:1356</text:p>
          </table:table-cell>
          <table:covered-table-cell/>
          <table:table-cell table:style-name="cell_59_3_leftrighttopbottom" office:value-type="float" office:value="1042575.85" calcext:value-type="float">
            <text:p>1 042 575,8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502:680</text:p>
          </table:table-cell>
          <table:covered-table-cell/>
          <table:table-cell table:style-name="cell_60_3_leftrighttopbottom" office:value-type="float" office:value="3482130.99" calcext:value-type="float">
            <text:p>3 482 130,99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1:040102:521</text:p>
          </table:table-cell>
          <table:covered-table-cell/>
          <table:table-cell table:style-name="cell_61_3_leftrighttopbottom" office:value-type="float" office:value="358804.76" calcext:value-type="float">
            <text:p>358 804,76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1:040101:1207</text:p>
          </table:table-cell>
          <table:covered-table-cell/>
          <table:table-cell table:style-name="cell_62_3_leftrighttopbottom" office:value-type="float" office:value="1038963.97" calcext:value-type="float">
            <text:p>1 038 963,97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20612:2608</text:p>
          </table:table-cell>
          <table:covered-table-cell/>
          <table:table-cell table:style-name="cell_63_3_leftrighttopbottom" office:value-type="float" office:value="1765620.66" calcext:value-type="float">
            <text:p>1 765 620,66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3:010504:916</text:p>
          </table:table-cell>
          <table:covered-table-cell/>
          <table:table-cell table:style-name="cell_64_3_leftrighttopbottom" office:value-type="float" office:value="202359.38" calcext:value-type="float">
            <text:p>202 359,38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1:040101:1211</text:p>
          </table:table-cell>
          <table:covered-table-cell/>
          <table:table-cell table:style-name="cell_65_3_leftrighttopbottom" office:value-type="float" office:value="374668.55" calcext:value-type="float">
            <text:p>374 668,5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1:030101:3515</text:p>
          </table:table-cell>
          <table:covered-table-cell/>
          <table:table-cell table:style-name="cell_66_3_leftrighttopbottom" office:value-type="float" office:value="801016.47" calcext:value-type="float">
            <text:p>801 016,47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1:040102:520</text:p>
          </table:table-cell>
          <table:covered-table-cell/>
          <table:table-cell table:style-name="cell_67_3_leftrighttopbottom" office:value-type="float" office:value="352676.66" calcext:value-type="float">
            <text:p>352 676,66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6:020102:4876</text:p>
          </table:table-cell>
          <table:covered-table-cell/>
          <table:table-cell table:style-name="cell_68_3_leftrighttopbottom" office:value-type="float" office:value="178837.21" calcext:value-type="float">
            <text:p>178 837,21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00000:1366</text:p>
          </table:table-cell>
          <table:covered-table-cell/>
          <table:table-cell table:style-name="cell_69_3_leftrighttopbottom" office:value-type="float" office:value="752815.72" calcext:value-type="float">
            <text:p>752 815,7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8:010402:537</text:p>
          </table:table-cell>
          <table:covered-table-cell/>
          <table:table-cell table:style-name="cell_70_3_leftrighttopbottom" office:value-type="float" office:value="1061414.42" calcext:value-type="float">
            <text:p>1 061 414,4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914:368</text:p>
          </table:table-cell>
          <table:covered-table-cell/>
          <table:table-cell table:style-name="cell_71_3_leftrighttopbottom" office:value-type="float" office:value="3691672.1" calcext:value-type="float">
            <text:p>3 691 672,10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3:010503:144</text:p>
          </table:table-cell>
          <table:covered-table-cell/>
          <table:table-cell table:style-name="cell_72_3_leftrighttopbottom" office:value-type="float" office:value="849886.5" calcext:value-type="float">
            <text:p>849 886,50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10218:9394</text:p>
          </table:table-cell>
          <table:covered-table-cell/>
          <table:table-cell table:style-name="cell_73_3_leftrighttopbottom" office:value-type="float" office:value="4239182.22" calcext:value-type="float">
            <text:p>4 239 182,2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30112:1956</text:p>
          </table:table-cell>
          <table:covered-table-cell/>
          <table:table-cell table:style-name="cell_74_3_leftrighttopbottom" office:value-type="float" office:value="1052316.17" calcext:value-type="float">
            <text:p>1 052 316,17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20507:307</text:p>
          </table:table-cell>
          <table:covered-table-cell/>
          <table:table-cell table:style-name="cell_75_3_leftrighttopbottom" office:value-type="float" office:value="1305372.17" calcext:value-type="float">
            <text:p>1 305 372,17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1:040304:5160</text:p>
          </table:table-cell>
          <table:covered-table-cell/>
          <table:table-cell table:style-name="cell_76_3_leftrighttopbottom" office:value-type="float" office:value="1497835.67" calcext:value-type="float">
            <text:p>1 497 835,67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60114:8018</text:p>
          </table:table-cell>
          <table:covered-table-cell/>
          <table:table-cell table:style-name="cell_77_3_leftrighttopbottom" office:value-type="float" office:value="1553457.5" calcext:value-type="float">
            <text:p>1 553 457,50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60206:481</text:p>
          </table:table-cell>
          <table:covered-table-cell/>
          <table:table-cell table:style-name="cell_78_3_leftrighttopbottom" office:value-type="float" office:value="5052385.07" calcext:value-type="float">
            <text:p>5 052 385,07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1:020104:1059</text:p>
          </table:table-cell>
          <table:covered-table-cell/>
          <table:table-cell table:style-name="cell_79_3_leftrighttopbottom" office:value-type="float" office:value="367508.93" calcext:value-type="float">
            <text:p>367 508,93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20502:3893</text:p>
          </table:table-cell>
          <table:covered-table-cell/>
          <table:table-cell table:style-name="cell_80_3_leftrighttopbottom" office:value-type="float" office:value="766644.74" calcext:value-type="float">
            <text:p>766 644,74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40207:7444</text:p>
          </table:table-cell>
          <table:covered-table-cell/>
          <table:table-cell table:style-name="cell_81_3_leftrighttopbottom" office:value-type="float" office:value="3667004" calcext:value-type="float">
            <text:p>3 667 004,00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60114:8011</text:p>
          </table:table-cell>
          <table:covered-table-cell/>
          <table:table-cell table:style-name="cell_82_3_leftrighttopbottom" office:value-type="float" office:value="1375911.6" calcext:value-type="float">
            <text:p>1 375 911,60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1:040304:5159</text:p>
          </table:table-cell>
          <table:covered-table-cell/>
          <table:table-cell table:style-name="cell_83_3_leftrighttopbottom" office:value-type="float" office:value="862883.59" calcext:value-type="float">
            <text:p>862 883,59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80217:388</text:p>
          </table:table-cell>
          <table:covered-table-cell/>
          <table:table-cell table:style-name="cell_84_3_leftrighttopbottom" office:value-type="float" office:value="1450261.2" calcext:value-type="float">
            <text:p>1 450 261,20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302:5579</text:p>
          </table:table-cell>
          <table:covered-table-cell/>
          <table:table-cell table:style-name="cell_85_3_leftrighttopbottom" office:value-type="float" office:value="205532.95" calcext:value-type="float">
            <text:p>205 532,9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505:2641</text:p>
          </table:table-cell>
          <table:covered-table-cell/>
          <table:table-cell table:style-name="cell_86_3_leftrighttopbottom" office:value-type="float" office:value="215623.5" calcext:value-type="float">
            <text:p>215 623,50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112:1955</text:p>
          </table:table-cell>
          <table:covered-table-cell/>
          <table:table-cell table:style-name="cell_87_3_leftrighttopbottom" office:value-type="float" office:value="549285.92" calcext:value-type="float">
            <text:p>549 285,9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3:010504:915</text:p>
          </table:table-cell>
          <table:covered-table-cell/>
          <table:table-cell table:style-name="cell_88_3_leftrighttopbottom" office:value-type="float" office:value="203000.78" calcext:value-type="float">
            <text:p>203 000,78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30113:11203</text:p>
          </table:table-cell>
          <table:covered-table-cell/>
          <table:table-cell table:style-name="cell_89_3_leftrighttopbottom" office:value-type="float" office:value="1001654.22" calcext:value-type="float">
            <text:p>1 001 654,2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30415:430</text:p>
          </table:table-cell>
          <table:covered-table-cell/>
          <table:table-cell table:style-name="cell_90_3_leftrighttopbottom" office:value-type="float" office:value="1551366.02" calcext:value-type="float">
            <text:p>1 551 366,0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71201:1867</text:p>
          </table:table-cell>
          <table:covered-table-cell/>
          <table:table-cell table:style-name="cell_91_3_leftrighttopbottom" office:value-type="float" office:value="1025420.68" calcext:value-type="float">
            <text:p>1 025 420,68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70301:1727</text:p>
          </table:table-cell>
          <table:covered-table-cell/>
          <table:table-cell table:style-name="cell_92_3_leftrighttopbottom" office:value-type="float" office:value="2369784.45" calcext:value-type="float">
            <text:p>2 369 784,4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70301:1726</text:p>
          </table:table-cell>
          <table:covered-table-cell/>
          <table:table-cell table:style-name="cell_93_3_leftrighttopbottom" office:value-type="float" office:value="1689914.26" calcext:value-type="float">
            <text:p>1 689 914,26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1:040304:5206</text:p>
          </table:table-cell>
          <table:covered-table-cell/>
          <table:table-cell table:style-name="cell_94_3_leftrighttopbottom" office:value-type="float" office:value="65473.74" calcext:value-type="float">
            <text:p>65 473,74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30802:608</text:p>
          </table:table-cell>
          <table:covered-table-cell/>
          <table:table-cell table:style-name="cell_95_3_leftrighttopbottom" office:value-type="float" office:value="1341171.64" calcext:value-type="float">
            <text:p>1 341 171,64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7:060204:730</text:p>
          </table:table-cell>
          <table:covered-table-cell/>
          <table:table-cell table:style-name="cell_96_3_leftrighttopbottom" office:value-type="float" office:value="752627.99" calcext:value-type="float">
            <text:p>752 627,99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30504:989</text:p>
          </table:table-cell>
          <table:covered-table-cell/>
          <table:table-cell table:style-name="cell_97_3_leftrighttopbottom" office:value-type="float" office:value="1180391.72" calcext:value-type="float">
            <text:p>1 180 391,7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2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80409:509</text:p>
          </table:table-cell>
          <table:covered-table-cell/>
          <table:table-cell table:style-name="cell_98_3_leftrighttopbottom" office:value-type="float" office:value="4120513.79" calcext:value-type="float">
            <text:p>4 120 513,79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2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70702:393</text:p>
          </table:table-cell>
          <table:covered-table-cell/>
          <table:table-cell table:style-name="cell_99_3_leftrighttopbottom" office:value-type="float" office:value="502079.42" calcext:value-type="float">
            <text:p>502 079,42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10415:563</text:p>
          </table:table-cell>
          <table:covered-table-cell/>
          <table:table-cell table:style-name="cell_100_3_leftrighttopbottom" office:value-type="float" office:value="73391.69" calcext:value-type="float">
            <text:p>73 391,69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70804:2105</text:p>
          </table:table-cell>
          <table:covered-table-cell/>
          <table:table-cell table:style-name="cell_101_3_leftrighttopbottom" office:value-type="float" office:value="2738291.74" calcext:value-type="float">
            <text:p>2 738 291,74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301:6180</text:p>
          </table:table-cell>
          <table:covered-table-cell/>
          <table:table-cell table:style-name="cell_102_3_leftrighttopbottom" office:value-type="float" office:value="8066237.44" calcext:value-type="float">
            <text:p>8 066 237,44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10218:9409</text:p>
          </table:table-cell>
          <table:covered-table-cell/>
          <table:table-cell table:style-name="cell_103_3_leftrighttopbottom" office:value-type="float" office:value="3182967.29" calcext:value-type="float">
            <text:p>3 182 967,29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20502:3892</text:p>
          </table:table-cell>
          <table:covered-table-cell/>
          <table:table-cell table:style-name="cell_104_3_leftrighttopbottom" office:value-type="float" office:value="587574.44" calcext:value-type="float">
            <text:p>587 574,44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30103:1975</text:p>
          </table:table-cell>
          <table:covered-table-cell/>
          <table:table-cell table:style-name="cell_105_3_leftrighttopbottom" office:value-type="float" office:value="122158.57" calcext:value-type="float">
            <text:p>122 158,57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204:943</text:p>
          </table:table-cell>
          <table:covered-table-cell/>
          <table:table-cell table:style-name="cell_106_3_leftrighttopbottom" office:value-type="float" office:value="72005.74" calcext:value-type="float">
            <text:p>72 005,74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1:030101:3226</text:p>
          </table:table-cell>
          <table:covered-table-cell/>
          <table:table-cell table:style-name="cell_107_3_leftrighttopbottom" office:value-type="float" office:value="609926.24" calcext:value-type="float">
            <text:p>609 926,24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30101:1229</text:p>
          </table:table-cell>
          <table:covered-table-cell/>
          <table:table-cell table:style-name="cell_108_3_leftrighttopbottom" office:value-type="float" office:value="1393495.26" calcext:value-type="float">
            <text:p>1 393 495,26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1:020304:1171</text:p>
          </table:table-cell>
          <table:covered-table-cell/>
          <table:table-cell table:style-name="cell_109_3_leftrighttopbottom" office:value-type="float" office:value="166278.65" calcext:value-type="float">
            <text:p>166 278,65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10601:6265</text:p>
          </table:table-cell>
          <table:covered-table-cell/>
          <table:table-cell table:style-name="cell_110_3_leftrighttopbottom" office:value-type="float" office:value="940257.98" calcext:value-type="float">
            <text:p>940 257,98</text:p>
          </table:table-cell>
          <table:table-cell table:style-name="cell_38_leftrighttopbottom" office:value-type="string" calcext:value-type="string" table:number-columns-spanned="2" table:number-rows-spanned="1">
            <text:p>14.07.2025</text:p>
          </table:table-cell>
          <table:covered-table-cell table:style-name="cell_59_righttopbottom"/>
          <table:table-cell table:style-name="cell_38_leftrighttopbottom" office:value-type="string" calcext:value-type="string">
            <text:p>09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20303:99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20303:67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20401:1238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60111:28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2:010302:247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60111:107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5:020303:48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40214:1015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30201:297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00000:1056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30203:130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10412:88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5:020303:97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2:020103:266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30102:277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70217:67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40102:46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40114:346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10219:848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30102:276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40114:347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30102:277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1:040101:120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501:296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301:114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70217:65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20303:70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50303:144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70804:201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70804:211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10204:38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20303:66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40202:307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70217:64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40207:747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1:020102:33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30201:566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20203:87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00000:965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70804:208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70804:201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10204:93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20401:1235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404:140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219:1211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70804:226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10103:47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70217:64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20303:64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6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20303:65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6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70804:22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6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10601:407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6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7:030203:127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6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20303:47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6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1:030102:277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6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70217:69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7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20303:70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7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10219:1206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7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702:240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7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70217:67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7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70804:211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7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1:020203:164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7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4:000000:59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7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70217:64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7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1:040103:153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7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40114:342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8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70217:69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8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20303:48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8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305:362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8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0:000000:4779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8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0217:45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8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70217:66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8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20607:15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8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7:030203:172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8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301:602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8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4:040904:49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9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10219:1212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9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20303:104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9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1:040203:42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9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7:020107:36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9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1:040306:240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9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70217:67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9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5:060702:15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9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70804:207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9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70217:68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9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1:020203:201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0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70804:212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0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30301:485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203:11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20303:68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20303:66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70804:22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30601:535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70804:226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70101:62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4:020401:168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70217:65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0702:1070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5:010302:220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1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40202:303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1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5:020303:71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1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1:020203:327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1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70217:69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1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70101:50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1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70217:69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1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50102:188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2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30113:1125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4:000000:103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1:020203:213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40202:303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20303:70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5:020303:69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20621:1100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1:030102:277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9:010702:240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20701:861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70217:67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70217:71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70217:69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5:020303:48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20303:100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1:020203:256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7:030203:79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70804:220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5:020303:103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1:030101:163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1:030102:109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4:000000:109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0:010701:226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0:020607:4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90306:12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0:000000:223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5:020303:65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4:000000:60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5:010302:221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20303:66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70217:69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70217:67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10308:349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9:030509:17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5:020303:68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70804:226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70804:197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70217:70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0701:861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5:020303:69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5:010302:220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1:020203:264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4:000000:110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5:000000:47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0:000000:271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9:010605:607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70804:193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1:040301:119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20303:49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5:020303:64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1:010412:34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4:000000:113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40108:32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70803:48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70217:70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70217:68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70217:69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1:040203:42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0:010701:158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40114:346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5:020303:66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9:010101:271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70804:211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1:030102:99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10201:512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10202:1018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0:000000:2204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70804:208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10503:550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00000:1033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70217:66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20901:285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1:010301:67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5:020303:66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0:000000:11145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4:040903:169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5:010302:221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40105:26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4:000000:110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30220:3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0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1:040101:121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0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0:010701:202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0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70217:67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0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20203:88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0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70217:67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0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0:040114:347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0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1:030203:205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0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20303:48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0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5:020303:66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0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1:020203:327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1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5:020303:48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1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0:050101:136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1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5:020303:48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1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30103:195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1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0:070804:210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1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3:030210:141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1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5:020303:105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1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20330:53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1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70804:220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1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7:030203:127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2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5:020303:83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2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7:030203:127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2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70217:68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2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5:020303:59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2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70217:66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2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0:070804:209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2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5:020303:66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2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4:040905:109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2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5:020303:95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2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5:020303:69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3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5:030202:16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3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20701:861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8:010504:12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0:010706:49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1:020203:62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8:010511:48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70217:66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9:010309:91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70217:67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20607:16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40114:163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0:020607:9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20201:41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1:030102:277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801:45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5:020303:64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6:060114:801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0:000000:2068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5:020303:103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20607:31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70217:69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70217:70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8:010511:46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70804:194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5:020303:65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20203:10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40207:744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11121:92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5:000000:126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0:000000:9522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80307:61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9:010501:295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5:020303:106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40104:378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40114:347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1:030102:124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30201:567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70217:68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70217:66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40304:75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4:040902:26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0:000000:9523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5:020303:69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1:020202:69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70804:21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70217:65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5:060202:352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9:000000:130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7:010406:22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0:070707:182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9:010503:65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7:030203:101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5:020303:69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70804:228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5:010302:220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50102:188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0:070217:65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1:030102:277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1:030101:126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8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9:010220:114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9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0:010701:107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9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5:020303:69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9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10607:13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9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8:010510:139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9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60703:92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9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4:040904:56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9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1:020203:84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9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5:020303:101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9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7:030204:22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39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70804:198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0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5:030303:50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0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70707:183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0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5:020303:102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0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70217:66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0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5:020303:102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0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0:070804:226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0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40114:346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0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20607:10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0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0:010701:168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0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1:020203:46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1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70804:195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1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70804:22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1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70217:68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1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30201:567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1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70217:65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1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1:020203:213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1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5:020303:66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1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1:030102:277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1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70804:200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1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40108:521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2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0:040114:347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2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9:030401:310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2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0:000000:9523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2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50107:438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2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70804:221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2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1:020202:128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2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20218:1015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2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70217:66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2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9:010305:551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2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1:030102:268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3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30406:15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3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1:020203:63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3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0:010218:939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3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2:010303:31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3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0:000000:223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3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5:020303:94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3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0:070804:201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3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70804:218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3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5:020303:48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3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0:000000:7092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4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1:030203:265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4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70217:68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4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8:060213:85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4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0:070804:228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4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0:010701:226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4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3:030106:93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4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70804:197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4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4:000000:94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4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0:010522:105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4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6:070101:81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5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70804:220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5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5:020303:84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5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40501:316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5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5:010302:220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5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8:010703:12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5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6:020410:14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5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70804:220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5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70217:70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5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3:040306:31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5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70217:65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6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8:010510:53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6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5:020303:59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6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20607:1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6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70217:66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6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70804:207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6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3:050212:87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6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40303:134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6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0:000000:9522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6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10117:44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6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5:030809:19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7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40114:342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7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0:000000:9522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7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9:020302:25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7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70217:68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7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3:010504:58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7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30212:1013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7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5:020303:69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7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0:040207:746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7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7:030302:32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7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0:000000:9523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8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5:020303:102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8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0:010522:154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8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0:000000:9523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8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1:030101:154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8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5:020303:48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8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0:070217:64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8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5:020303:66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8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1:020102:22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8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30601:319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8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0:000000:9522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9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70804:229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9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50411:265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9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9:010301:920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9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10509:36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9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9:010501:292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9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70804:200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9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8:020213:48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9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5:020303:69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9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0:000000:4765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49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40118:211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0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70804:209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0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40114:347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0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1:010301:238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0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4:040902:25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0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70217:70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0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4:040902:25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0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5:020303:48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0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70217:68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0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40207:747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0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1:000000:41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1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50107:437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1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1:030102:276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1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1:030103:48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1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30302:30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1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5:020303:66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1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1:040306:239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1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1:040101:119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1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5:020303:83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1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5:020303:104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1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1:030102:277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2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0:070217:66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2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70804:227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2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9:010311:363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2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5:020303:49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2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20607:10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2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0:070804:208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2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0:010301:3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2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0:031104:85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2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20610:143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2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10601:1027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3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0:050208:1015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3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0:070804:21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3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70804:194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3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0:070217:69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3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10610:286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3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40114:346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3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4:040906:158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3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70217:65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3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5:010302:221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3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0:070804:227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4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5:000000:165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4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0:000000:9523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4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5:020303:78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4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70804:210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4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1:030102:276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4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50411:264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4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6:020101:20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4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70217:65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4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1:040101:121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4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0:070804:198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5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8:010509:28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5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70217:70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5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70804:421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5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20401:1235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5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5:020303:101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5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5:010302:220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5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0:000000:3211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5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10608:7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5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0:040207:744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5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70804:21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6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20601:267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6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7:020305:100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6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10219:1212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6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0:070217:67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6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8:010504:64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6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70217:70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6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70804:211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6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1:020104:81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6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70804:228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6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1:030203:108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7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31:030102:277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7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0:000000:9522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7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70804:209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7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10610:390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7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1:020101:168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7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01:010412:76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7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0:000000:2273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7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1:010412:88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7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70804:222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7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70804:21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8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5:020303:47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8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20607:1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8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0:000000:4665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8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70217:66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8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30:070804:196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8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1:020203:299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8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5:030301:27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8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0:070804:206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8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70804:209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8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70217:70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9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0:030103:190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9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1:020203:131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9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9:010308:63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9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70804:226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9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20901:272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9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70217:67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9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70217:70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9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3:010204:133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9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9:010604:53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59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40108:523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0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70217:64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0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4:040902:25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0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20701:817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0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70804:207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0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5:060702:29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0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1:010401:306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0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0:070804:210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0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1:030203:265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0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2:090201:81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0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40114:275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1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1:020204:22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1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5:010302:180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1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6:010511:60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1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9:010403:317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1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1:030104:75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1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8:010505:20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1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70217:70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1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3:030106:91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1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6:020103:98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1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1:030102:278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2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50203:379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2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5:020303:48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2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0:070804:227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2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0:000000:9523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2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30:040108:522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2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20201:371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2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70217:65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2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4:040906:132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2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4:040902:25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2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1:030101:160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3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30111:1129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3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70217:65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3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20610:93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3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5:020303:69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3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70707:182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3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00000:995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3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5:020303:69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3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40104:378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3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1:020202:85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3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00000:722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4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70217:69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4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1:020102:177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4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30:040114:346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4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8:010511:48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4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10604:1270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4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5:020303:71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4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5:020303:65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4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9:030509:16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4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1:020203:114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4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1:010301:84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5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5:020303:1022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5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5:040321:17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5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1:020304:65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5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1:030102:277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5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30:070217:68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5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8:010602:47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5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0:020607:1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5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1:010401:123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5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5:020303:65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5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40114:346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6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5:020303:84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6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5:020303:96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6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0:060502:578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6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70804:2093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6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5:020303:73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6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9:010606:2559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6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70217:685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6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2:020406:156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6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70804:2136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6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40207:7437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7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0:070803:484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8">
          <table:table-cell table:style-name="cell_67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4:040905:1411</text:p>
          </table:table-cell>
          <table:covered-table-cell/>
          <table:table-cell office:value-type="string" calcext:value-type="string" table:number-columns-spanned="2" table:number-rows-spanned="1">
            <text:p>14.07.2025</text:p>
          </table:table-cell>
          <table:covered-table-cell/>
          <table:table-cell office:value-type="string" calcext:value-type="string" table:number-columns-spanned="2" table:number-rows-spanned="1">
            <text:p>09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5D5E0FD70392ABA17B954F493B50523B934D6AC707B8B37FBC3C6EC38FD79C95ADF9D2600F95E2275EB523275B77EE7E6CBA799D706235318DBD58867CC762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570" office:value-type="string" calcext:value-type="string" table:number-columns-spanned="2" table:number-rows-spanned="1">
            <text:p>Заместитель директора</text:p>
          </table:table-cell>
          <table:covered-table-cell table:style-name="ce570"/>
          <table:table-cell table:style-name="cell_16_main"/>
          <table:table-cell table:style-name="cell_67_bottom"/>
          <table:table-cell table:style-name="cell_16_main"/>
          <table:table-cell table:style-name="ce570" office:value-type="string" calcext:value-type="string" table:number-columns-spanned="2" table:number-rows-spanned="1">
            <text:p>Сысина Т. Н.</text:p>
          </table:table-cell>
          <table:covered-table-cell table:style-name="ce570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73 391,69</number:text>
    </number:number-style>
    <number:number-style style:name="N116">
      <number:text>91</number:text>
    </number:number-style>
    <number:number-style style:name="N117">
      <number:text>2 738 291,74</number:text>
    </number:number-style>
    <number:number-style style:name="N118">
      <number:text>92</number:text>
    </number:number-style>
    <number:number-style style:name="N119">
      <number:text>8 066 237,44</number:text>
    </number:number-style>
    <number:number-style style:name="N120">
      <number:text>93</number:text>
    </number:number-style>
    <number:number-style style:name="N121">
      <number:text>3 182 967,29</number:text>
    </number:number-style>
    <number:number-style style:name="N122">
      <number:text>94</number:text>
    </number:number-style>
    <number:number-style style:name="N123">
      <number:text>587 574,44</number:text>
    </number:number-style>
    <number:number-style style:name="N124">
      <number:text>95</number:text>
    </number:number-style>
    <number:number-style style:name="N125">
      <number:text>122 158,57</number:text>
    </number:number-style>
    <number:number-style style:name="N126">
      <number:text>96</number:text>
    </number:number-style>
    <number:number-style style:name="N127">
      <number:text>72 005,74</number:text>
    </number:number-style>
    <number:number-style style:name="N128">
      <number:text>97</number:text>
    </number:number-style>
    <number:number-style style:name="N129">
      <number:text>609 926,24</number:text>
    </number:number-style>
    <number:number-style style:name="N130">
      <number:text>98</number:text>
    </number:number-style>
    <number:number-style style:name="N131">
      <number:text>1 393 495,26</number:text>
    </number:number-style>
    <number:number-style style:name="N132">
      <number:text>99</number:text>
    </number:number-style>
    <number:number-style style:name="N133">
      <number:text>166 278,65</number:text>
    </number:number-style>
    <number:number-style style:name="N134">
      <number:text>100</number:text>
    </number:number-style>
    <number:number-style style:name="N135">
      <number:text>940 257,98</number:text>
    </number:number-style>
    <number:number-style style:name="N136">
      <number:text>1</number:text>
    </number:number-style>
    <number:number-style style:name="N137">
      <number:text>2</number:text>
    </number:number-style>
    <number:number-style style:name="N138">
      <number:text>3</number:text>
    </number:number-style>
    <number:number-style style:name="N139">
      <number:text>4</number:text>
    </number:number-style>
    <number:number-style style:name="N140">
      <number:text>5</number:text>
    </number:number-style>
    <number:number-style style:name="N141">
      <number:text>6</number:text>
    </number:number-style>
    <number:number-style style:name="N142">
      <number:text>7</number:text>
    </number:number-style>
    <number:number-style style:name="N143">
      <number:text>179 848,50</number:text>
    </number:number-style>
    <number:number-style style:name="N144">
      <number:text>8</number:text>
    </number:number-style>
    <number:number-style style:name="N145">
      <number:text>9</number:text>
    </number:number-style>
    <number:number-style style:name="N146">
      <number:text>10</number:text>
    </number:number-style>
    <number:number-style style:name="N147">
      <number:text>11</number:text>
    </number:number-style>
    <number:number-style style:name="N148">
      <number:text>12</number:text>
    </number:number-style>
    <number:number-style style:name="N149">
      <number:text>13</number:text>
    </number:number-style>
    <number:number-style style:name="N150">
      <number:text>14</number:text>
    </number:number-style>
    <number:number-style style:name="N151">
      <number:text>15</number:text>
    </number:number-style>
    <number:number-style style:name="N152">
      <number:text>16</number:text>
    </number:number-style>
    <number:number-style style:name="N153">
      <number:text>17</number:text>
    </number:number-style>
    <number:number-style style:name="N154">
      <number:text>2 597 894,32</number:text>
    </number:number-style>
    <number:number-style style:name="N155">
      <number:text>18</number:text>
    </number:number-style>
    <number:number-style style:name="N156">
      <number:text>19</number:text>
    </number:number-style>
    <number:number-style style:name="N157">
      <number:text>20</number:text>
    </number:number-style>
    <number:number-style style:name="N158">
      <number:text>21</number:text>
    </number:number-style>
    <number:number-style style:name="N159">
      <number:text>22</number:text>
    </number:number-style>
    <number:number-style style:name="N160">
      <number:text>23</number:text>
    </number:number-style>
    <number:number-style style:name="N161">
      <number:text>24</number:text>
    </number:number-style>
    <number:number-style style:name="N162">
      <number:text>25</number:text>
    </number:number-style>
    <number:number-style style:name="N163">
      <number:text>26</number:text>
    </number:number-style>
    <number:number-style style:name="N164">
      <number:text>27</number:text>
    </number:number-style>
    <number:number-style style:name="N165">
      <number:text>1 788 456,63</number:text>
    </number:number-style>
    <number:number-style style:name="N166">
      <number:text>28</number:text>
    </number:number-style>
    <number:number-style style:name="N167">
      <number:text>29</number:text>
    </number:number-style>
    <number:number-style style:name="N168">
      <number:text>30</number:text>
    </number:number-style>
    <number:number-style style:name="N169">
      <number:text>31</number:text>
    </number:number-style>
    <number:number-style style:name="N170">
      <number:text>32</number:text>
    </number:number-style>
    <number:number-style style:name="N171">
      <number:text>33</number:text>
    </number:number-style>
    <number:number-style style:name="N172">
      <number:text>34</number:text>
    </number:number-style>
    <number:number-style style:name="N173">
      <number:text>35</number:text>
    </number:number-style>
    <number:number-style style:name="N174">
      <number:text>36</number:text>
    </number:number-style>
    <number:number-style style:name="N175">
      <number:text>37</number:text>
    </number:number-style>
    <number:number-style style:name="N176">
      <number:text>2 673 740,33</number:text>
    </number:number-style>
    <number:number-style style:name="N177">
      <number:text>38</number:text>
    </number:number-style>
    <number:number-style style:name="N178">
      <number:text>39</number:text>
    </number:number-style>
    <number:number-style style:name="N179">
      <number:text>40</number:text>
    </number:number-style>
    <number:number-style style:name="N180">
      <number:text>41</number:text>
    </number:number-style>
    <number:number-style style:name="N181">
      <number:text>42</number:text>
    </number:number-style>
    <number:number-style style:name="N182">
      <number:text>43</number:text>
    </number:number-style>
    <number:number-style style:name="N183">
      <number:text>44</number:text>
    </number:number-style>
    <number:number-style style:name="N184">
      <number:text>45</number:text>
    </number:number-style>
    <number:number-style style:name="N185">
      <number:text>46</number:text>
    </number:number-style>
    <number:number-style style:name="N186">
      <number:text>47</number:text>
    </number:number-style>
    <number:number-style style:name="N187">
      <number:text>1 341 225,91</number:text>
    </number:number-style>
    <number:number-style style:name="N188">
      <number:text>48</number:text>
    </number:number-style>
    <number:number-style style:name="N189">
      <number:text>49</number:text>
    </number:number-style>
    <number:number-style style:name="N190">
      <number:text>50</number:text>
    </number:number-style>
    <number:number-style style:name="N191">
      <number:text>51</number:text>
    </number:number-style>
    <number:number-style style:name="N192">
      <number:text>52</number:text>
    </number:number-style>
    <number:number-style style:name="N193">
      <number:text>53</number:text>
    </number:number-style>
    <number:number-style style:name="N194">
      <number:text>54</number:text>
    </number:number-style>
    <number:number-style style:name="N195">
      <number:text>55</number:text>
    </number:number-style>
    <number:number-style style:name="N196">
      <number:text>56</number:text>
    </number:number-style>
    <number:number-style style:name="N197">
      <number:text>57</number:text>
    </number:number-style>
    <number:number-style style:name="N198">
      <number:text>2 558 789,40</number:text>
    </number:number-style>
    <number:number-style style:name="N199">
      <number:text>58</number:text>
    </number:number-style>
    <number:number-style style:name="N200">
      <number:text>59</number:text>
    </number:number-style>
    <number:number-style style:name="N201">
      <number:text>60</number:text>
    </number:number-style>
    <number:number-style style:name="N202">
      <number:text>61</number:text>
    </number:number-style>
    <number:number-style style:name="N203">
      <number:text>62</number:text>
    </number:number-style>
    <number:number-style style:name="N204">
      <number:text>63</number:text>
    </number:number-style>
    <number:number-style style:name="N205">
      <number:text>64</number:text>
    </number:number-style>
    <number:number-style style:name="N206">
      <number:text>65</number:text>
    </number:number-style>
    <number:number-style style:name="N207">
      <number:text>66</number:text>
    </number:number-style>
    <number:number-style style:name="N208">
      <number:text>67</number:text>
    </number:number-style>
    <number:number-style style:name="N209">
      <number:text>1 194 047,26</number:text>
    </number:number-style>
    <number:number-style style:name="N210">
      <number:text>68</number:text>
    </number:number-style>
    <number:number-style style:name="N211">
      <number:text>69</number:text>
    </number:number-style>
    <number:number-style style:name="N212">
      <number:text>70</number:text>
    </number:number-style>
    <number:number-style style:name="N213">
      <number:text>71</number:text>
    </number:number-style>
    <number:number-style style:name="N214">
      <number:text>72</number:text>
    </number:number-style>
    <number:number-style style:name="N215">
      <number:text>73</number:text>
    </number:number-style>
    <number:number-style style:name="N216">
      <number:text>74</number:text>
    </number:number-style>
    <number:number-style style:name="N217">
      <number:text>75</number:text>
    </number:number-style>
    <number:number-style style:name="N218">
      <number:text>76</number:text>
    </number:number-style>
    <number:number-style style:name="N219">
      <number:text>77</number:text>
    </number:number-style>
    <number:number-style style:name="N220">
      <number:text>321 052,25</number:text>
    </number:number-style>
    <number:number-style style:name="N221">
      <number:text>78</number:text>
    </number:number-style>
    <number:number-style style:name="N222">
      <number:text>79</number:text>
    </number:number-style>
    <number:number-style style:name="N223">
      <number:text>80</number:text>
    </number:number-style>
    <number:number-style style:name="N224">
      <number:text>81</number:text>
    </number:number-style>
    <number:number-style style:name="N225">
      <number:text>82</number:text>
    </number:number-style>
    <number:number-style style:name="N226">
      <number:text>83</number:text>
    </number:number-style>
    <number:number-style style:name="N227">
      <number:text>84</number:text>
    </number:number-style>
    <number:number-style style:name="N228">
      <number:text>85</number:text>
    </number:number-style>
    <number:number-style style:name="N229">
      <number:text>86</number:text>
    </number:number-style>
    <number:number-style style:name="N230">
      <number:text>87</number:text>
    </number:number-style>
    <number:number-style style:name="N231">
      <number:text>1 230 804,45</number:text>
    </number:number-style>
    <number:number-style style:name="N232">
      <number:text>88</number:text>
    </number:number-style>
    <number:number-style style:name="N233">
      <number:text>89</number:text>
    </number:number-style>
    <number:number-style style:name="N234">
      <number:text>3 323 068,32</number:text>
    </number:number-style>
    <number:number-style style:name="N235">
      <number:text>101</number:text>
    </number:number-style>
    <number:number-style style:name="N236">
      <number:text>102</number:text>
    </number:number-style>
    <number:number-style style:name="N237">
      <number:text>103</number:text>
    </number:number-style>
    <number:number-style style:name="N238">
      <number:text>104</number:text>
    </number:number-style>
    <number:number-style style:name="N239">
      <number:text>105</number:text>
    </number:number-style>
    <number:number-style style:name="N240">
      <number:text>106</number:text>
    </number:number-style>
    <number:number-style style:name="N241">
      <number:text>107</number:text>
    </number:number-style>
    <number:number-style style:name="N242">
      <number:text>6 151 303,85</number:text>
    </number:number-style>
    <number:number-style style:name="N243">
      <number:text>108</number:text>
    </number:number-style>
    <number:number-style style:name="N244">
      <number:text>109</number:text>
    </number:number-style>
    <number:number-style style:name="N245">
      <number:text>110</number:text>
    </number:number-style>
    <number:number-style style:name="N246">
      <number:text>111</number:text>
    </number:number-style>
    <number:number-style style:name="N247">
      <number:text>112</number:text>
    </number:number-style>
    <number:number-style style:name="N248">
      <number:text>113</number:text>
    </number:number-style>
    <number:number-style style:name="N249">
      <number:text>114</number:text>
    </number:number-style>
    <number:number-style style:name="N250">
      <number:text>115</number:text>
    </number:number-style>
    <number:number-style style:name="N251">
      <number:text>116</number:text>
    </number:number-style>
    <number:number-style style:name="N252">
      <number:text>117</number:text>
    </number:number-style>
    <number:number-style style:name="N253">
      <number:text>2 303 115,32</number:text>
    </number:number-style>
    <number:number-style style:name="N254">
      <number:text>118</number:text>
    </number:number-style>
    <number:number-style style:name="N255">
      <number:text>119</number:text>
    </number:number-style>
    <number:number-style style:name="N256">
      <number:text>120</number:text>
    </number:number-style>
    <number:number-style style:name="N257">
      <number:text>121</number:text>
    </number:number-style>
    <number:number-style style:name="N258">
      <number:text>122</number:text>
    </number:number-style>
    <number:number-style style:name="N259">
      <number:text>123</number:text>
    </number:number-style>
    <number:number-style style:name="N260">
      <number:text>124</number:text>
    </number:number-style>
    <number:number-style style:name="N261">
      <number:text>125</number:text>
    </number:number-style>
    <number:number-style style:name="N262">
      <number:text>126</number:text>
    </number:number-style>
    <number:number-style style:name="N263">
      <number:text>127</number:text>
    </number:number-style>
    <number:number-style style:name="N264">
      <number:text>1 416 667,31</number:text>
    </number:number-style>
    <number:number-style style:name="N265">
      <number:text>128</number:text>
    </number:number-style>
    <number:number-style style:name="N266">
      <number:text>129</number:text>
    </number:number-style>
    <number:number-style style:name="N267">
      <number:text>130</number:text>
    </number:number-style>
    <number:number-style style:name="N268">
      <number:text>131</number:text>
    </number:number-style>
    <number:number-style style:name="N269">
      <number:text>132</number:text>
    </number:number-style>
    <number:number-style style:name="N270">
      <number:text>133</number:text>
    </number:number-style>
    <number:number-style style:name="N271">
      <number:text>134</number:text>
    </number:number-style>
    <number:number-style style:name="N272">
      <number:text>135</number:text>
    </number:number-style>
    <number:number-style style:name="N273">
      <number:text>136</number:text>
    </number:number-style>
    <number:number-style style:name="N274">
      <number:text>137</number:text>
    </number:number-style>
    <number:number-style style:name="N275">
      <number:text>1 716 191,54</number:text>
    </number:number-style>
    <number:number-style style:name="N276">
      <number:text>138</number:text>
    </number:number-style>
    <number:number-style style:name="N277">
      <number:text>139</number:text>
    </number:number-style>
    <number:number-style style:name="N278">
      <number:text>140</number:text>
    </number:number-style>
    <number:number-style style:name="N279">
      <number:text>141</number:text>
    </number:number-style>
    <number:number-style style:name="N280">
      <number:text>142</number:text>
    </number:number-style>
    <number:number-style style:name="N281">
      <number:text>143</number:text>
    </number:number-style>
    <number:number-style style:name="N282">
      <number:text>144</number:text>
    </number:number-style>
    <number:number-style style:name="N283">
      <number:text>145</number:text>
    </number:number-style>
    <number:number-style style:name="N284">
      <number:text>146</number:text>
    </number:number-style>
    <number:number-style style:name="N285">
      <number:text>147</number:text>
    </number:number-style>
    <number:number-style style:name="N286">
      <number:text>348 413,91</number:text>
    </number:number-style>
    <number:number-style style:name="N287">
      <number:text>148</number:text>
    </number:number-style>
    <number:number-style style:name="N288">
      <number:text>149</number:text>
    </number:number-style>
    <number:number-style style:name="N289">
      <number:text>150</number:text>
    </number:number-style>
    <number:number-style style:name="N290">
      <number:text>151</number:text>
    </number:number-style>
    <number:number-style style:name="N291">
      <number:text>152</number:text>
    </number:number-style>
    <number:number-style style:name="N292">
      <number:text>153</number:text>
    </number:number-style>
    <number:number-style style:name="N293">
      <number:text>154</number:text>
    </number:number-style>
    <number:number-style style:name="N294">
      <number:text>155</number:text>
    </number:number-style>
    <number:number-style style:name="N295">
      <number:text>156</number:text>
    </number:number-style>
    <number:number-style style:name="N296">
      <number:text>157</number:text>
    </number:number-style>
    <number:number-style style:name="N297">
      <number:text>3 736 372,98</number:text>
    </number:number-style>
    <number:number-style style:name="N298">
      <number:text>158</number:text>
    </number:number-style>
    <number:number-style style:name="N299">
      <number:text>159</number:text>
    </number:number-style>
    <number:number-style style:name="N300">
      <number:text>160</number:text>
    </number:number-style>
    <number:number-style style:name="N301">
      <number:text>161</number:text>
    </number:number-style>
    <number:number-style style:name="N302">
      <number:text>162</number:text>
    </number:number-style>
    <number:number-style style:name="N303">
      <number:text>163</number:text>
    </number:number-style>
    <number:number-style style:name="N304">
      <number:text>164</number:text>
    </number:number-style>
    <number:number-style style:name="N305">
      <number:text>165</number:text>
    </number:number-style>
    <number:number-style style:name="N306">
      <number:text>166</number:text>
    </number:number-style>
    <number:number-style style:name="N307">
      <number:text>167</number:text>
    </number:number-style>
    <number:number-style style:name="N308">
      <number:text>956 757,37</number:text>
    </number:number-style>
    <number:number-style style:name="N309">
      <number:text>168</number:text>
    </number:number-style>
    <number:number-style style:name="N310">
      <number:text>169</number:text>
    </number:number-style>
    <number:number-style style:name="N311">
      <number:text>170</number:text>
    </number:number-style>
    <number:number-style style:name="N312">
      <number:text>171</number:text>
    </number:number-style>
    <number:number-style style:name="N313">
      <number:text>172</number:text>
    </number:number-style>
    <number:number-style style:name="N314">
      <number:text>173</number:text>
    </number:number-style>
    <number:number-style style:name="N315">
      <number:text>174</number:text>
    </number:number-style>
    <number:number-style style:name="N316">
      <number:text>175</number:text>
    </number:number-style>
    <number:number-style style:name="N317">
      <number:text>176</number:text>
    </number:number-style>
    <number:number-style style:name="N318">
      <number:text>177</number:text>
    </number:number-style>
    <number:number-style style:name="N319">
      <number:text>1 427 828,13</number:text>
    </number:number-style>
    <number:number-style style:name="N320">
      <number:text>178</number:text>
    </number:number-style>
    <number:number-style style:name="N321">
      <number:text>179</number:text>
    </number:number-style>
    <number:number-style style:name="N322">
      <number:text>180</number:text>
    </number:number-style>
    <number:number-style style:name="N323">
      <number:text>181</number:text>
    </number:number-style>
    <number:number-style style:name="N324">
      <number:text>182</number:text>
    </number:number-style>
    <number:number-style style:name="N325">
      <number:text>183</number:text>
    </number:number-style>
    <number:number-style style:name="N326">
      <number:text>184</number:text>
    </number:number-style>
    <number:number-style style:name="N327">
      <number:text>185</number:text>
    </number:number-style>
    <number:number-style style:name="N328">
      <number:text>186</number:text>
    </number:number-style>
    <number:number-style style:name="N329">
      <number:text>187</number:text>
    </number:number-style>
    <number:number-style style:name="N330">
      <number:text>2 827 491,21</number:text>
    </number:number-style>
    <number:number-style style:name="N331">
      <number:text>188</number:text>
    </number:number-style>
    <number:number-style style:name="N332">
      <number:text>189</number:text>
    </number:number-style>
    <number:number-style style:name="N333">
      <number:text>190</number:text>
    </number:number-style>
    <number:number-style style:name="N334">
      <number:text>191</number:text>
    </number:number-style>
    <number:number-style style:name="N335">
      <number:text>192</number:text>
    </number:number-style>
    <number:number-style style:name="N336">
      <number:text>193</number:text>
    </number:number-style>
    <number:number-style style:name="N337">
      <number:text>194</number:text>
    </number:number-style>
    <number:number-style style:name="N338">
      <number:text>195</number:text>
    </number:number-style>
    <number:number-style style:name="N339">
      <number:text>196</number:text>
    </number:number-style>
    <number:number-style style:name="N340">
      <number:text>197</number:text>
    </number:number-style>
    <number:number-style style:name="N341">
      <number:text>1 012 866,41</number:text>
    </number:number-style>
    <number:number-style style:name="N342">
      <number:text>198</number:text>
    </number:number-style>
    <number:number-style style:name="N343">
      <number:text>199</number:text>
    </number:number-style>
    <number:number-style style:name="N344">
      <number:text>200</number:text>
    </number:number-style>
    <number:number-style style:name="N345">
      <number:text>201</number:text>
    </number:number-style>
    <number:number-style style:name="N346">
      <number:text>202</number:text>
    </number:number-style>
    <number:number-style style:name="N347">
      <number:text>203</number:text>
    </number:number-style>
    <number:number-style style:name="N348">
      <number:text>204</number:text>
    </number:number-style>
    <number:number-style style:name="N349">
      <number:text>205</number:text>
    </number:number-style>
    <number:number-style style:name="N350">
      <number:text>206</number:text>
    </number:number-style>
    <number:number-style style:name="N351">
      <number:text>207</number:text>
    </number:number-style>
    <number:number-style style:name="N352">
      <number:text>4 889 429,77</number:text>
    </number:number-style>
    <number:number-style style:name="N353">
      <number:text>208</number:text>
    </number:number-style>
    <number:number-style style:name="N354">
      <number:text>209</number:text>
    </number:number-style>
    <number:number-style style:name="N355">
      <number:text>210</number:text>
    </number:number-style>
    <number:number-style style:name="N356">
      <number:text>211</number:text>
    </number:number-style>
    <number:number-style style:name="N357">
      <number:text>212</number:text>
    </number:number-style>
    <number:number-style style:name="N358">
      <number:text>213</number:text>
    </number:number-style>
    <number:number-style style:name="N359">
      <number:text>214</number:text>
    </number:number-style>
    <number:number-style style:name="N360">
      <number:text>215</number:text>
    </number:number-style>
    <number:number-style style:name="N361">
      <number:text>216</number:text>
    </number:number-style>
    <number:number-style style:name="N362">
      <number:text>217</number:text>
    </number:number-style>
    <number:number-style style:name="N363">
      <number:text>943 980,66</number:text>
    </number:number-style>
    <number:number-style style:name="N364">
      <number:text>218</number:text>
    </number:number-style>
    <number:number-style style:name="N365">
      <number:text>219</number:text>
    </number:number-style>
    <number:number-style style:name="N366">
      <number:text>220</number:text>
    </number:number-style>
    <number:number-style style:name="N367">
      <number:text>221</number:text>
    </number:number-style>
    <number:number-style style:name="N368">
      <number:text>222</number:text>
    </number:number-style>
    <number:number-style style:name="N369">
      <number:text>223</number:text>
    </number:number-style>
    <number:number-style style:name="N370">
      <number:text>224</number:text>
    </number:number-style>
    <number:number-style style:name="N371">
      <number:text>225</number:text>
    </number:number-style>
    <number:number-style style:name="N372">
      <number:text>226</number:text>
    </number:number-style>
    <number:number-style style:name="N373">
      <number:text>227</number:text>
    </number:number-style>
    <number:number-style style:name="N374">
      <number:text>336 648,25</number:text>
    </number:number-style>
    <number:number-style style:name="N375">
      <number:text>228</number:text>
    </number:number-style>
    <number:number-style style:name="N376">
      <number:text>229</number:text>
    </number:number-style>
    <number:number-style style:name="N377">
      <number:text>230</number:text>
    </number:number-style>
    <number:number-style style:name="N378">
      <number:text>231</number:text>
    </number:number-style>
    <number:number-style style:name="N379">
      <number:text>232</number:text>
    </number:number-style>
    <number:number-style style:name="N380">
      <number:text>233</number:text>
    </number:number-style>
    <number:number-style style:name="N381">
      <number:text>234</number:text>
    </number:number-style>
    <number:number-style style:name="N382">
      <number:text>235</number:text>
    </number:number-style>
    <number:number-style style:name="N383">
      <number:text>236</number:text>
    </number:number-style>
    <number:number-style style:name="N384">
      <number:text>237</number:text>
    </number:number-style>
    <number:number-style style:name="N385">
      <number:text>4 183 401,03</number:text>
    </number:number-style>
    <number:number-style style:name="N386">
      <number:text>238</number:text>
    </number:number-style>
    <number:number-style style:name="N387">
      <number:text>239</number:text>
    </number:number-style>
    <number:number-style style:name="N388">
      <number:text>240</number:text>
    </number:number-style>
    <number:number-style style:name="N389">
      <number:text>241</number:text>
    </number:number-style>
    <number:number-style style:name="N390">
      <number:text>242</number:text>
    </number:number-style>
    <number:number-style style:name="N391">
      <number:text>243</number:text>
    </number:number-style>
    <number:number-style style:name="N392">
      <number:text>244</number:text>
    </number:number-style>
    <number:number-style style:name="N393">
      <number:text>245</number:text>
    </number:number-style>
    <number:number-style style:name="N394">
      <number:text>246</number:text>
    </number:number-style>
    <number:number-style style:name="N395">
      <number:text>247</number:text>
    </number:number-style>
    <number:number-style style:name="N396">
      <number:text>700 523,14</number:text>
    </number:number-style>
    <number:number-style style:name="N397">
      <number:text>248</number:text>
    </number:number-style>
    <number:number-style style:name="N398">
      <number:text>249</number:text>
    </number:number-style>
    <number:number-style style:name="N399">
      <number:text>250</number:text>
    </number:number-style>
    <number:number-style style:name="N400">
      <number:text>251</number:text>
    </number:number-style>
    <number:number-style style:name="N401">
      <number:text>252</number:text>
    </number:number-style>
    <number:number-style style:name="N402">
      <number:text>253</number:text>
    </number:number-style>
    <number:number-style style:name="N403">
      <number:text>254</number:text>
    </number:number-style>
    <number:number-style style:name="N404">
      <number:text>255</number:text>
    </number:number-style>
    <number:number-style style:name="N405">
      <number:text>256</number:text>
    </number:number-style>
    <number:number-style style:name="N406">
      <number:text>257</number:text>
    </number:number-style>
    <number:number-style style:name="N407">
      <number:text>651 710,75</number:text>
    </number:number-style>
    <number:number-style style:name="N408">
      <number:text>258</number:text>
    </number:number-style>
    <number:number-style style:name="N409">
      <number:text>259</number:text>
    </number:number-style>
    <number:number-style style:name="N410">
      <number:text>260</number:text>
    </number:number-style>
    <number:number-style style:name="N411">
      <number:text>261</number:text>
    </number:number-style>
    <number:number-style style:name="N412">
      <number:text>262</number:text>
    </number:number-style>
    <number:number-style style:name="N413">
      <number:text>263</number:text>
    </number:number-style>
    <number:number-style style:name="N414">
      <number:text>264</number:text>
    </number:number-style>
    <number:number-style style:name="N415">
      <number:text>265</number:text>
    </number:number-style>
    <number:number-style style:name="N416">
      <number:text>266</number:text>
    </number:number-style>
    <number:number-style style:name="N417">
      <number:text>267</number:text>
    </number:number-style>
    <number:number-style style:name="N418">
      <number:text>1 033 451,28</number:text>
    </number:number-style>
    <number:number-style style:name="N419">
      <number:text>268</number:text>
    </number:number-style>
    <number:number-style style:name="N420">
      <number:text>269</number:text>
    </number:number-style>
    <number:number-style style:name="N421">
      <number:text>270</number:text>
    </number:number-style>
    <number:number-style style:name="N422">
      <number:text>271</number:text>
    </number:number-style>
    <number:number-style style:name="N423">
      <number:text>272</number:text>
    </number:number-style>
    <number:number-style style:name="N424">
      <number:text>273</number:text>
    </number:number-style>
    <number:number-style style:name="N425">
      <number:text>274</number:text>
    </number:number-style>
    <number:number-style style:name="N426">
      <number:text>275</number:text>
    </number:number-style>
    <number:number-style style:name="N427">
      <number:text>276</number:text>
    </number:number-style>
    <number:number-style style:name="N428">
      <number:text>277</number:text>
    </number:number-style>
    <number:number-style style:name="N429">
      <number:text>100 496,12</number:text>
    </number:number-style>
    <number:number-style style:name="N430">
      <number:text>278</number:text>
    </number:number-style>
    <number:number-style style:name="N431">
      <number:text>279</number:text>
    </number:number-style>
    <number:number-style style:name="N432">
      <number:text>280</number:text>
    </number:number-style>
    <number:number-style style:name="N433">
      <number:text>281</number:text>
    </number:number-style>
    <number:number-style style:name="N434">
      <number:text>282</number:text>
    </number:number-style>
    <number:number-style style:name="N435">
      <number:text>283</number:text>
    </number:number-style>
    <number:number-style style:name="N436">
      <number:text>284</number:text>
    </number:number-style>
    <number:number-style style:name="N437">
      <number:text>285</number:text>
    </number:number-style>
    <number:number-style style:name="N438">
      <number:text>286</number:text>
    </number:number-style>
    <number:number-style style:name="N439">
      <number:text>287</number:text>
    </number:number-style>
    <number:number-style style:name="N440">
      <number:text>368 255,37</number:text>
    </number:number-style>
    <number:number-style style:name="N441">
      <number:text>288</number:text>
    </number:number-style>
    <number:number-style style:name="N442">
      <number:text>289</number:text>
    </number:number-style>
    <number:number-style style:name="N443">
      <number:text>290</number:text>
    </number:number-style>
    <number:number-style style:name="N444">
      <number:text>291</number:text>
    </number:number-style>
    <number:number-style style:name="N445">
      <number:text>292</number:text>
    </number:number-style>
    <number:number-style style:name="N446">
      <number:text>293</number:text>
    </number:number-style>
    <number:number-style style:name="N447">
      <number:text>294</number:text>
    </number:number-style>
    <number:number-style style:name="N448">
      <number:text>295</number:text>
    </number:number-style>
    <number:number-style style:name="N449">
      <number:text>296</number:text>
    </number:number-style>
    <number:number-style style:name="N450">
      <number:text>297</number:text>
    </number:number-style>
    <number:number-style style:name="N451">
      <number:text>3 184 077,50</number:text>
    </number:number-style>
    <number:number-style style:name="N452">
      <number:text>298</number:text>
    </number:number-style>
    <number:number-style style:name="N453">
      <number:text>299</number:text>
    </number:number-style>
    <number:number-style style:name="N454">
      <number:text>300</number:text>
    </number:number-style>
    <number:number-style style:name="N455">
      <number:text>301</number:text>
    </number:number-style>
    <number:number-style style:name="N456">
      <number:text>302</number:text>
    </number:number-style>
    <number:number-style style:name="N457">
      <number:text>303</number:text>
    </number:number-style>
    <number:number-style style:name="N458">
      <number:text>304</number:text>
    </number:number-style>
    <number:number-style style:name="N459">
      <number:text>305</number:text>
    </number:number-style>
    <number:number-style style:name="N460">
      <number:text>306</number:text>
    </number:number-style>
    <number:number-style style:name="N461">
      <number:text>307</number:text>
    </number:number-style>
    <number:number-style style:name="N462">
      <number:text>902 074,56</number:text>
    </number:number-style>
    <number:number-style style:name="N463">
      <number:text>308</number:text>
    </number:number-style>
    <number:number-style style:name="N464">
      <number:text>309</number:text>
    </number:number-style>
    <number:number-style style:name="N465">
      <number:text>310</number:text>
    </number:number-style>
    <number:number-style style:name="N466">
      <number:text>311</number:text>
    </number:number-style>
    <number:number-style style:name="N467">
      <number:text>312</number:text>
    </number:number-style>
    <number:number-style style:name="N468">
      <number:text>313</number:text>
    </number:number-style>
    <number:number-style style:name="N469">
      <number:text>314</number:text>
    </number:number-style>
    <number:number-style style:name="N470">
      <number:text>315</number:text>
    </number:number-style>
    <number:number-style style:name="N471">
      <number:text>316</number:text>
    </number:number-style>
    <number:number-style style:name="N472">
      <number:text>317</number:text>
    </number:number-style>
    <number:number-style style:name="N473">
      <number:text>1 075 092,08</number:text>
    </number:number-style>
    <number:number-style style:name="N474">
      <number:text>318</number:text>
    </number:number-style>
    <number:number-style style:name="N475">
      <number:text>319</number:text>
    </number:number-style>
    <number:number-style style:name="N476">
      <number:text>320</number:text>
    </number:number-style>
    <number:number-style style:name="N477">
      <number:text>321</number:text>
    </number:number-style>
    <number:number-style style:name="N478">
      <number:text>322</number:text>
    </number:number-style>
    <number:number-style style:name="N479">
      <number:text>323</number:text>
    </number:number-style>
    <number:number-style style:name="N480">
      <number:text>324</number:text>
    </number:number-style>
    <number:number-style style:name="N481">
      <number:text>325</number:text>
    </number:number-style>
    <number:number-style style:name="N482">
      <number:text>326</number:text>
    </number:number-style>
    <number:number-style style:name="N483">
      <number:text>327</number:text>
    </number:number-style>
    <number:number-style style:name="N484">
      <number:text>814 210,15</number:text>
    </number:number-style>
    <number:number-style style:name="N485">
      <number:text>328</number:text>
    </number:number-style>
    <number:number-style style:name="N486">
      <number:text>329</number:text>
    </number:number-style>
    <number:number-style style:name="N487">
      <number:text>330</number:text>
    </number:number-style>
    <number:number-style style:name="N488">
      <number:text>331</number:text>
    </number:number-style>
    <number:number-style style:name="N489">
      <number:text>332</number:text>
    </number:number-style>
    <number:number-style style:name="N490">
      <number:text>333</number:text>
    </number:number-style>
    <number:number-style style:name="N491">
      <number:text>334</number:text>
    </number:number-style>
    <number:number-style style:name="N492">
      <number:text>335</number:text>
    </number:number-style>
    <number:number-style style:name="N493">
      <number:text>336</number:text>
    </number:number-style>
    <number:number-style style:name="N494">
      <number:text>337</number:text>
    </number:number-style>
    <number:number-style style:name="N495">
      <number:text>894 121,95</number:text>
    </number:number-style>
    <number:number-style style:name="N496">
      <number:text>338</number:text>
    </number:number-style>
    <number:number-style style:name="N497">
      <number:text>339</number:text>
    </number:number-style>
    <number:number-style style:name="N498">
      <number:text>340</number:text>
    </number:number-style>
    <number:number-style style:name="N499">
      <number:text>341</number:text>
    </number:number-style>
    <number:number-style style:name="N500">
      <number:text>342</number:text>
    </number:number-style>
    <number:number-style style:name="N501">
      <number:text>343</number:text>
    </number:number-style>
    <number:number-style style:name="N502">
      <number:text>344</number:text>
    </number:number-style>
    <number:number-style style:name="N503">
      <number:text>345</number:text>
    </number:number-style>
    <number:number-style style:name="N504">
      <number:text>346</number:text>
    </number:number-style>
    <number:number-style style:name="N505">
      <number:text>347</number:text>
    </number:number-style>
    <number:number-style style:name="N506">
      <number:text>1 023 486,35</number:text>
    </number:number-style>
    <number:number-style style:name="N507">
      <number:text>348</number:text>
    </number:number-style>
    <number:number-style style:name="N508">
      <number:text>349</number:text>
    </number:number-style>
    <number:number-style style:name="N509">
      <number:text>350</number:text>
    </number:number-style>
    <number:number-style style:name="N510">
      <number:text>351</number:text>
    </number:number-style>
    <number:number-style style:name="N511">
      <number:text>352</number:text>
    </number:number-style>
    <number:number-style style:name="N512">
      <number:text>353</number:text>
    </number:number-style>
    <number:number-style style:name="N513">
      <number:text>354</number:text>
    </number:number-style>
    <number:number-style style:name="N514">
      <number:text>355</number:text>
    </number:number-style>
    <number:number-style style:name="N515">
      <number:text>356</number:text>
    </number:number-style>
    <number:number-style style:name="N516">
      <number:text>357</number:text>
    </number:number-style>
    <number:number-style style:name="N517">
      <number:text>1 582 170,33</number:text>
    </number:number-style>
    <number:number-style style:name="N518">
      <number:text>358</number:text>
    </number:number-style>
    <number:number-style style:name="N519">
      <number:text>359</number:text>
    </number:number-style>
    <number:number-style style:name="N520">
      <number:text>360</number:text>
    </number:number-style>
    <number:number-style style:name="N521">
      <number:text>361</number:text>
    </number:number-style>
    <number:number-style style:name="N522">
      <number:text>362</number:text>
    </number:number-style>
    <number:number-style style:name="N523">
      <number:text>363</number:text>
    </number:number-style>
    <number:number-style style:name="N524">
      <number:text>364</number:text>
    </number:number-style>
    <number:number-style style:name="N525">
      <number:text>365</number:text>
    </number:number-style>
    <number:number-style style:name="N526">
      <number:text>366</number:text>
    </number:number-style>
    <number:number-style style:name="N527">
      <number:text>367</number:text>
    </number:number-style>
    <number:number-style style:name="N528">
      <number:text>1 532 804,66</number:text>
    </number:number-style>
    <number:number-style style:name="N529">
      <number:text>368</number:text>
    </number:number-style>
    <number:number-style style:name="N530">
      <number:text>369</number:text>
    </number:number-style>
    <number:number-style style:name="N531">
      <number:text>370</number:text>
    </number:number-style>
    <number:number-style style:name="N532">
      <number:text>371</number:text>
    </number:number-style>
    <number:number-style style:name="N533">
      <number:text>372</number:text>
    </number:number-style>
    <number:number-style style:name="N534">
      <number:text>373</number:text>
    </number:number-style>
    <number:number-style style:name="N535">
      <number:text>374</number:text>
    </number:number-style>
    <number:number-style style:name="N536">
      <number:text>375</number:text>
    </number:number-style>
    <number:number-style style:name="N537">
      <number:text>376</number:text>
    </number:number-style>
    <number:number-style style:name="N538">
      <number:text>377</number:text>
    </number:number-style>
    <number:number-style style:name="N539">
      <number:text>380 176,07</number:text>
    </number:number-style>
    <number:number-style style:name="N540">
      <number:text>378</number:text>
    </number:number-style>
    <number:number-style style:name="N541">
      <number:text>379</number:text>
    </number:number-style>
    <number:number-style style:name="N542">
      <number:text>380</number:text>
    </number:number-style>
    <number:number-style style:name="N543">
      <number:text>381</number:text>
    </number:number-style>
    <number:number-style style:name="N544">
      <number:text>382</number:text>
    </number:number-style>
    <number:number-style style:name="N545">
      <number:text>383</number:text>
    </number:number-style>
    <number:number-style style:name="N546">
      <number:text>384</number:text>
    </number:number-style>
    <number:number-style style:name="N547">
      <number:text>385</number:text>
    </number:number-style>
    <number:number-style style:name="N548">
      <number:text>386</number:text>
    </number:number-style>
    <number:number-style style:name="N549">
      <number:text>387</number:text>
    </number:number-style>
    <number:number-style style:name="N550">
      <number:text>3 853 098,28</number:text>
    </number:number-style>
    <number:number-style style:name="N551">
      <number:text>388</number:text>
    </number:number-style>
    <number:number-style style:name="N552">
      <number:text>389</number:text>
    </number:number-style>
    <number:number-style style:name="N553">
      <number:text>390</number:text>
    </number:number-style>
    <number:number-style style:name="N554">
      <number:text>391</number:text>
    </number:number-style>
    <number:number-style style:name="N555">
      <number:text>392</number:text>
    </number:number-style>
    <number:number-style style:name="N556">
      <number:text>393</number:text>
    </number:number-style>
    <number:number-style style:name="N557">
      <number:text>394</number:text>
    </number:number-style>
    <number:number-style style:name="N558">
      <number:text>395</number:text>
    </number:number-style>
    <number:number-style style:name="N559">
      <number:text>396</number:text>
    </number:number-style>
    <number:number-style style:name="N560">
      <number:text>397</number:text>
    </number:number-style>
    <number:number-style style:name="N561">
      <number:text>2 062 738,59</number:text>
    </number:number-style>
    <number:number-style style:name="N562">
      <number:text>398</number:text>
    </number:number-style>
    <number:number-style style:name="N563">
      <number:text>399</number:text>
    </number:number-style>
    <number:number-style style:name="N564">
      <number:text>400</number:text>
    </number:number-style>
    <number:number-style style:name="N565">
      <number:text>401</number:text>
    </number:number-style>
    <number:number-style style:name="N566">
      <number:text>402</number:text>
    </number:number-style>
    <number:number-style style:name="N567">
      <number:text>403</number:text>
    </number:number-style>
    <number:number-style style:name="N568">
      <number:text>404</number:text>
    </number:number-style>
    <number:number-style style:name="N569">
      <number:text>405</number:text>
    </number:number-style>
    <number:number-style style:name="N570">
      <number:text>406</number:text>
    </number:number-style>
    <number:number-style style:name="N571">
      <number:text>407</number:text>
    </number:number-style>
    <number:number-style style:name="N572">
      <number:text>890 359,30</number:text>
    </number:number-style>
    <number:number-style style:name="N573">
      <number:text>408</number:text>
    </number:number-style>
    <number:number-style style:name="N574">
      <number:text>409</number:text>
    </number:number-style>
    <number:number-style style:name="N575">
      <number:text>410</number:text>
    </number:number-style>
    <number:number-style style:name="N576">
      <number:text>411</number:text>
    </number:number-style>
    <number:number-style style:name="N577">
      <number:text>412</number:text>
    </number:number-style>
    <number:number-style style:name="N578">
      <number:text>413</number:text>
    </number:number-style>
    <number:number-style style:name="N579">
      <number:text>414</number:text>
    </number:number-style>
    <number:number-style style:name="N580">
      <number:text>415</number:text>
    </number:number-style>
    <number:number-style style:name="N581">
      <number:text>416</number:text>
    </number:number-style>
    <number:number-style style:name="N582">
      <number:text>417</number:text>
    </number:number-style>
    <number:number-style style:name="N583">
      <number:text>235 570,29</number:text>
    </number:number-style>
    <number:number-style style:name="N584">
      <number:text>418</number:text>
    </number:number-style>
    <number:number-style style:name="N585">
      <number:text>419</number:text>
    </number:number-style>
    <number:number-style style:name="N586">
      <number:text>420</number:text>
    </number:number-style>
    <number:number-style style:name="N587">
      <number:text>421</number:text>
    </number:number-style>
    <number:number-style style:name="N588">
      <number:text>422</number:text>
    </number:number-style>
    <number:number-style style:name="N589">
      <number:text>423</number:text>
    </number:number-style>
    <number:number-style style:name="N590">
      <number:text>424</number:text>
    </number:number-style>
    <number:number-style style:name="N591">
      <number:text>425</number:text>
    </number:number-style>
    <number:number-style style:name="N592">
      <number:text>426</number:text>
    </number:number-style>
    <number:number-style style:name="N593">
      <number:text>427</number:text>
    </number:number-style>
    <number:number-style style:name="N594">
      <number:text>64 082,35</number:text>
    </number:number-style>
    <number:number-style style:name="N595">
      <number:text>428</number:text>
    </number:number-style>
    <number:number-style style:name="N596">
      <number:text>429</number:text>
    </number:number-style>
    <number:number-style style:name="N597">
      <number:text>430</number:text>
    </number:number-style>
    <number:number-style style:name="N598">
      <number:text>431</number:text>
    </number:number-style>
    <number:number-style style:name="N599">
      <number:text>432</number:text>
    </number:number-style>
    <number:number-style style:name="N600">
      <number:text>433</number:text>
    </number:number-style>
    <number:number-style style:name="N601">
      <number:text>434</number:text>
    </number:number-style>
    <number:number-style style:name="N602">
      <number:text>435</number:text>
    </number:number-style>
    <number:number-style style:name="N603">
      <number:text>436</number:text>
    </number:number-style>
    <number:number-style style:name="N604">
      <number:text>437</number:text>
    </number:number-style>
    <number:number-style style:name="N605">
      <number:text>4 452 153,78</number:text>
    </number:number-style>
    <number:number-style style:name="N606">
      <number:text>438</number:text>
    </number:number-style>
    <number:number-style style:name="N607">
      <number:text>439</number:text>
    </number:number-style>
    <number:number-style style:name="N608">
      <number:text>440</number:text>
    </number:number-style>
    <number:number-style style:name="N609">
      <number:text>441</number:text>
    </number:number-style>
    <number:number-style style:name="N610">
      <number:text>442</number:text>
    </number:number-style>
    <number:number-style style:name="N611">
      <number:text>443</number:text>
    </number:number-style>
    <number:number-style style:name="N612">
      <number:text>444</number:text>
    </number:number-style>
    <number:number-style style:name="N613">
      <number:text>445</number:text>
    </number:number-style>
    <number:number-style style:name="N614">
      <number:text>446</number:text>
    </number:number-style>
    <number:number-style style:name="N615">
      <number:text>447</number:text>
    </number:number-style>
    <number:number-style style:name="N616">
      <number:text>830 611,95</number:text>
    </number:number-style>
    <number:number-style style:name="N617">
      <number:text>448</number:text>
    </number:number-style>
    <number:number-style style:name="N618">
      <number:text>449</number:text>
    </number:number-style>
    <number:number-style style:name="N619">
      <number:text>450</number:text>
    </number:number-style>
    <number:number-style style:name="N620">
      <number:text>451</number:text>
    </number:number-style>
    <number:number-style style:name="N621">
      <number:text>452</number:text>
    </number:number-style>
    <number:number-style style:name="N622">
      <number:text>453</number:text>
    </number:number-style>
    <number:number-style style:name="N623">
      <number:text>454</number:text>
    </number:number-style>
    <number:number-style style:name="N624">
      <number:text>455</number:text>
    </number:number-style>
    <number:number-style style:name="N625">
      <number:text>456</number:text>
    </number:number-style>
    <number:number-style style:name="N626">
      <number:text>457</number:text>
    </number:number-style>
    <number:number-style style:name="N627">
      <number:text>790 367,38</number:text>
    </number:number-style>
    <number:number-style style:name="N628">
      <number:text>458</number:text>
    </number:number-style>
    <number:number-style style:name="N629">
      <number:text>459</number:text>
    </number:number-style>
    <number:number-style style:name="N630">
      <number:text>460</number:text>
    </number:number-style>
    <number:number-style style:name="N631">
      <number:text>461</number:text>
    </number:number-style>
    <number:number-style style:name="N632">
      <number:text>462</number:text>
    </number:number-style>
    <number:number-style style:name="N633">
      <number:text>463</number:text>
    </number:number-style>
    <number:number-style style:name="N634">
      <number:text>464</number:text>
    </number:number-style>
    <number:number-style style:name="N635">
      <number:text>465</number:text>
    </number:number-style>
    <number:number-style style:name="N636">
      <number:text>466</number:text>
    </number:number-style>
    <number:number-style style:name="N637">
      <number:text>467</number:text>
    </number:number-style>
    <number:number-style style:name="N638">
      <number:text>1 185 450,24</number:text>
    </number:number-style>
    <number:number-style style:name="N639">
      <number:text>468</number:text>
    </number:number-style>
    <number:number-style style:name="N640">
      <number:text>469</number:text>
    </number:number-style>
    <number:number-style style:name="N641">
      <number:text>470</number:text>
    </number:number-style>
    <number:number-style style:name="N642">
      <number:text>471</number:text>
    </number:number-style>
    <number:number-style style:name="N643">
      <number:text>472</number:text>
    </number:number-style>
    <number:number-style style:name="N644">
      <number:text>473</number:text>
    </number:number-style>
    <number:number-style style:name="N645">
      <number:text>474</number:text>
    </number:number-style>
    <number:number-style style:name="N646">
      <number:text>475</number:text>
    </number:number-style>
    <number:number-style style:name="N647">
      <number:text>476</number:text>
    </number:number-style>
    <number:number-style style:name="N648">
      <number:text>477</number:text>
    </number:number-style>
    <number:number-style style:name="N649">
      <number:text>725 428,21</number:text>
    </number:number-style>
    <number:number-style style:name="N650">
      <number:text>478</number:text>
    </number:number-style>
    <number:number-style style:name="N651">
      <number:text>479</number:text>
    </number:number-style>
    <number:number-style style:name="N652">
      <number:text>480</number:text>
    </number:number-style>
    <number:number-style style:name="N653">
      <number:text>481</number:text>
    </number:number-style>
    <number:number-style style:name="N654">
      <number:text>482</number:text>
    </number:number-style>
    <number:number-style style:name="N655">
      <number:text>483</number:text>
    </number:number-style>
    <number:number-style style:name="N656">
      <number:text>484</number:text>
    </number:number-style>
    <number:number-style style:name="N657">
      <number:text>485</number:text>
    </number:number-style>
    <number:number-style style:name="N658">
      <number:text>486</number:text>
    </number:number-style>
    <number:number-style style:name="N659">
      <number:text>487</number:text>
    </number:number-style>
    <number:number-style style:name="N660">
      <number:text>1 042 575,85</number:text>
    </number:number-style>
    <number:number-style style:name="N661">
      <number:text>488</number:text>
    </number:number-style>
    <number:number-style style:name="N662">
      <number:text>489</number:text>
    </number:number-style>
    <number:number-style style:name="N663">
      <number:text>490</number:text>
    </number:number-style>
    <number:number-style style:name="N664">
      <number:text>491</number:text>
    </number:number-style>
    <number:number-style style:name="N665">
      <number:text>492</number:text>
    </number:number-style>
    <number:number-style style:name="N666">
      <number:text>493</number:text>
    </number:number-style>
    <number:number-style style:name="N667">
      <number:text>494</number:text>
    </number:number-style>
    <number:number-style style:name="N668">
      <number:text>495</number:text>
    </number:number-style>
    <number:number-style style:name="N669">
      <number:text>496</number:text>
    </number:number-style>
    <number:number-style style:name="N670">
      <number:text>497</number:text>
    </number:number-style>
    <number:number-style style:name="N671">
      <number:text>3 482 130,99</number:text>
    </number:number-style>
    <number:number-style style:name="N672">
      <number:text>498</number:text>
    </number:number-style>
    <number:number-style style:name="N673">
      <number:text>499</number:text>
    </number:number-style>
    <number:number-style style:name="N674">
      <number:text>500</number:text>
    </number:number-style>
    <number:number-style style:name="N675">
      <number:text>501</number:text>
    </number:number-style>
    <number:number-style style:name="N676">
      <number:text>502</number:text>
    </number:number-style>
    <number:number-style style:name="N677">
      <number:text>503</number:text>
    </number:number-style>
    <number:number-style style:name="N678">
      <number:text>504</number:text>
    </number:number-style>
    <number:number-style style:name="N679">
      <number:text>505</number:text>
    </number:number-style>
    <number:number-style style:name="N680">
      <number:text>506</number:text>
    </number:number-style>
    <number:number-style style:name="N681">
      <number:text>507</number:text>
    </number:number-style>
    <number:number-style style:name="N682">
      <number:text>358 804,76</number:text>
    </number:number-style>
    <number:number-style style:name="N683">
      <number:text>508</number:text>
    </number:number-style>
    <number:number-style style:name="N684">
      <number:text>509</number:text>
    </number:number-style>
    <number:number-style style:name="N685">
      <number:text>510</number:text>
    </number:number-style>
    <number:number-style style:name="N686">
      <number:text>511</number:text>
    </number:number-style>
    <number:number-style style:name="N687">
      <number:text>512</number:text>
    </number:number-style>
    <number:number-style style:name="N688">
      <number:text>513</number:text>
    </number:number-style>
    <number:number-style style:name="N689">
      <number:text>514</number:text>
    </number:number-style>
    <number:number-style style:name="N690">
      <number:text>515</number:text>
    </number:number-style>
    <number:number-style style:name="N691">
      <number:text>516</number:text>
    </number:number-style>
    <number:number-style style:name="N692">
      <number:text>517</number:text>
    </number:number-style>
    <number:number-style style:name="N693">
      <number:text>1 038 963,97</number:text>
    </number:number-style>
    <number:number-style style:name="N694">
      <number:text>518</number:text>
    </number:number-style>
    <number:number-style style:name="N695">
      <number:text>519</number:text>
    </number:number-style>
    <number:number-style style:name="N696">
      <number:text>520</number:text>
    </number:number-style>
    <number:number-style style:name="N697">
      <number:text>521</number:text>
    </number:number-style>
    <number:number-style style:name="N698">
      <number:text>522</number:text>
    </number:number-style>
    <number:number-style style:name="N699">
      <number:text>523</number:text>
    </number:number-style>
    <number:number-style style:name="N700">
      <number:text>524</number:text>
    </number:number-style>
    <number:number-style style:name="N701">
      <number:text>525</number:text>
    </number:number-style>
    <number:number-style style:name="N702">
      <number:text>526</number:text>
    </number:number-style>
    <number:number-style style:name="N703">
      <number:text>527</number:text>
    </number:number-style>
    <number:number-style style:name="N704">
      <number:text>1 765 620,66</number:text>
    </number:number-style>
    <number:number-style style:name="N705">
      <number:text>528</number:text>
    </number:number-style>
    <number:number-style style:name="N706">
      <number:text>529</number:text>
    </number:number-style>
    <number:number-style style:name="N707">
      <number:text>530</number:text>
    </number:number-style>
    <number:number-style style:name="N708">
      <number:text>531</number:text>
    </number:number-style>
    <number:number-style style:name="N709">
      <number:text>532</number:text>
    </number:number-style>
    <number:number-style style:name="N710">
      <number:text>533</number:text>
    </number:number-style>
    <number:number-style style:name="N711">
      <number:text>534</number:text>
    </number:number-style>
    <number:number-style style:name="N712">
      <number:text>535</number:text>
    </number:number-style>
    <number:number-style style:name="N713">
      <number:text>536</number:text>
    </number:number-style>
    <number:number-style style:name="N714">
      <number:text>537</number:text>
    </number:number-style>
    <number:number-style style:name="N715">
      <number:text>202 359,38</number:text>
    </number:number-style>
    <number:number-style style:name="N716">
      <number:text>538</number:text>
    </number:number-style>
    <number:number-style style:name="N717">
      <number:text>539</number:text>
    </number:number-style>
    <number:number-style style:name="N718">
      <number:text>540</number:text>
    </number:number-style>
    <number:number-style style:name="N719">
      <number:text>541</number:text>
    </number:number-style>
    <number:number-style style:name="N720">
      <number:text>542</number:text>
    </number:number-style>
    <number:number-style style:name="N721">
      <number:text>543</number:text>
    </number:number-style>
    <number:number-style style:name="N722">
      <number:text>544</number:text>
    </number:number-style>
    <number:number-style style:name="N723">
      <number:text>545</number:text>
    </number:number-style>
    <number:number-style style:name="N724">
      <number:text>546</number:text>
    </number:number-style>
    <number:number-style style:name="N725">
      <number:text>547</number:text>
    </number:number-style>
    <number:number-style style:name="N726">
      <number:text>374 668,55</number:text>
    </number:number-style>
    <number:number-style style:name="N727">
      <number:text>548</number:text>
    </number:number-style>
    <number:number-style style:name="N728">
      <number:text>549</number:text>
    </number:number-style>
    <number:number-style style:name="N729">
      <number:text>550</number:text>
    </number:number-style>
    <number:number-style style:name="N730">
      <number:text>551</number:text>
    </number:number-style>
    <number:number-style style:name="N731">
      <number:text>552</number:text>
    </number:number-style>
    <number:number-style style:name="N732">
      <number:text>553</number:text>
    </number:number-style>
    <number:number-style style:name="N733">
      <number:text>554</number:text>
    </number:number-style>
    <number:number-style style:name="N734">
      <number:text>555</number:text>
    </number:number-style>
    <number:number-style style:name="N735">
      <number:text>556</number:text>
    </number:number-style>
    <number:number-style style:name="N736">
      <number:text>557</number:text>
    </number:number-style>
    <number:number-style style:name="N737">
      <number:text>801 016,47</number:text>
    </number:number-style>
    <number:number-style style:name="N738">
      <number:text>558</number:text>
    </number:number-style>
    <number:number-style style:name="N739">
      <number:text>559</number:text>
    </number:number-style>
    <number:number-style style:name="N740">
      <number:text>352 676,66</number:text>
    </number:number-style>
    <number:number-style style:name="N741">
      <number:text>178 837,21</number:text>
    </number:number-style>
    <number:number-style style:name="N742">
      <number:text>752 815,72</number:text>
    </number:number-style>
    <number:number-style style:name="N743">
      <number:text>1 061 414,42</number:text>
    </number:number-style>
    <number:number-style style:name="N744">
      <number:text>3 691 672,10</number:text>
    </number:number-style>
    <number:number-style style:name="N745">
      <number:text>849 886,50</number:text>
    </number:number-style>
    <number:number-style style:name="N746">
      <number:text>4 239 182,22</number:text>
    </number:number-style>
    <number:number-style style:name="N747">
      <number:text>1 052 316,17</number:text>
    </number:number-style>
    <number:number-style style:name="N748">
      <number:text>1 305 372,17</number:text>
    </number:number-style>
    <number:number-style style:name="N749">
      <number:text>1 497 835,67</number:text>
    </number:number-style>
    <number:number-style style:name="N750">
      <number:text>1 553 457,50</number:text>
    </number:number-style>
    <number:number-style style:name="N751">
      <number:text>5 052 385,07</number:text>
    </number:number-style>
    <number:number-style style:name="N752">
      <number:text>367 508,93</number:text>
    </number:number-style>
    <number:number-style style:name="N753">
      <number:text>766 644,74</number:text>
    </number:number-style>
    <number:number-style style:name="N754">
      <number:text>3 667 004,00</number:text>
    </number:number-style>
    <number:number-style style:name="N755">
      <number:text>1 375 911,60</number:text>
    </number:number-style>
    <number:number-style style:name="N756">
      <number:text>862 883,59</number:text>
    </number:number-style>
    <number:number-style style:name="N757">
      <number:text>1 450 261,20</number:text>
    </number:number-style>
    <number:number-style style:name="N758">
      <number:text>205 532,95</number:text>
    </number:number-style>
    <number:number-style style:name="N759">
      <number:text>215 623,50</number:text>
    </number:number-style>
    <number:number-style style:name="N760">
      <number:text>549 285,92</number:text>
    </number:number-style>
    <number:number-style style:name="N761">
      <number:text>203 000,78</number:text>
    </number:number-style>
    <number:number-style style:name="N762">
      <number:text>1 001 654,22</number:text>
    </number:number-style>
    <number:number-style style:name="N763">
      <number:text>1 551 366,02</number:text>
    </number:number-style>
    <number:number-style style:name="N764">
      <number:text>1 025 420,68</number:text>
    </number:number-style>
    <number:number-style style:name="N765">
      <number:text>2 369 784,45</number:text>
    </number:number-style>
    <number:number-style style:name="N766">
      <number:text>1 689 914,26</number:text>
    </number:number-style>
    <number:number-style style:name="N767">
      <number:text>65 473,74</number:text>
    </number:number-style>
    <number:number-style style:name="N768">
      <number:text>1 341 171,64</number:text>
    </number:number-style>
    <number:number-style style:name="N769">
      <number:text>752 627,99</number:text>
    </number:number-style>
    <number:number-style style:name="N770">
      <number:text>1 180 391,72</number:text>
    </number:number-style>
    <number:number-style style:name="N771">
      <number:text>4 120 513,79</number:text>
    </number:number-style>
    <number:number-style style:name="N772">
      <number:text>502 079,4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15T15:00:08.036337999</dc:date>
    <meta:editing-duration>PT2M10S</meta:editing-duration>
    <meta:editing-cycles>1</meta:editing-cycles>
    <meta:document-statistic meta:table-count="1" meta:cell-count="2768" meta:object-count="0"/>
    <meta:generator>LibreOffice/7.5.6.2$Linux_X86_64 LibreOffice_project/50$Build-2</meta:generator>
  </office:meta>
</office:document-meta>
</file>