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58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88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67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673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73</text:p>
          </table:table-cell>
          <table:covered-table-cell table:number-columns-repeated="2" table:style-name="ce2"/>
          <table:table-cell table:style-name="cell_43_main"/>
          <table:table-cell table:style-name="ce672" office:value-type="string" calcext:value-type="string" table:number-columns-spanned="3" table:number-rows-spanned="1">
            <text:p>16.07.2025</text:p>
          </table:table-cell>
          <table:covered-table-cell table:number-columns-repeated="2" table:style-name="ce672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673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673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652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58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78" calcext:value-type="float">
            <text:p>78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58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574" calcext:value-type="float">
            <text:p>574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20401:12389</text:p>
          </table:table-cell>
          <table:covered-table-cell/>
          <table:table-cell table:style-name="cell_11_3_leftrighttopbottom" office:value-type="float" office:value="1634994.23" calcext:value-type="float">
            <text:p>1 634 994,23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9:010604:10407</text:p>
          </table:table-cell>
          <table:covered-table-cell/>
          <table:table-cell table:style-name="cell_12_3_leftrighttopbottom" office:value-type="float" office:value="1165643.5" calcext:value-type="float">
            <text:p>1 165 643,50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3:010504:912</text:p>
          </table:table-cell>
          <table:covered-table-cell/>
          <table:table-cell table:style-name="cell_13_3_leftrighttopbottom" office:value-type="float" office:value="832084.93" calcext:value-type="float">
            <text:p>832 084,93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9:000000:379</text:p>
          </table:table-cell>
          <table:covered-table-cell/>
          <table:table-cell table:style-name="cell_14_3_leftrighttopbottom" office:value-type="float" office:value="1952831.6" calcext:value-type="float">
            <text:p>1 952 831,60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1:010404:940</text:p>
          </table:table-cell>
          <table:covered-table-cell/>
          <table:table-cell table:style-name="cell_15_3_leftrighttopbottom" office:value-type="float" office:value="1386316.17" calcext:value-type="float">
            <text:p>1 386 316,17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7:020105:396</text:p>
          </table:table-cell>
          <table:covered-table-cell/>
          <table:table-cell table:style-name="cell_16_3_leftrighttopbottom" office:value-type="float" office:value="934525.27" calcext:value-type="float">
            <text:p>934 525,27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4:010602:121</text:p>
          </table:table-cell>
          <table:covered-table-cell/>
          <table:table-cell table:style-name="cell_17_3_leftrighttopbottom" office:value-type="float" office:value="847223.99" calcext:value-type="float">
            <text:p>847 223,99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1:010404:942</text:p>
          </table:table-cell>
          <table:covered-table-cell/>
          <table:table-cell table:style-name="cell_15_3_leftrighttopbottom" office:value-type="float" office:value="1386316.17" calcext:value-type="float">
            <text:p>1 386 316,17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3:030405:54</text:p>
          </table:table-cell>
          <table:covered-table-cell/>
          <table:table-cell table:style-name="cell_19_3_leftrighttopbottom" office:value-type="float" office:value="807964.74" calcext:value-type="float">
            <text:p>807 964,74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0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30824:501</text:p>
          </table:table-cell>
          <table:covered-table-cell/>
          <table:table-cell table:style-name="cell_20_3_leftrighttopbottom" office:value-type="float" office:value="617342.62" calcext:value-type="float">
            <text:p>617 342,62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0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9:010606:2584</text:p>
          </table:table-cell>
          <table:covered-table-cell/>
          <table:table-cell table:style-name="cell_21_3_leftrighttopbottom" office:value-type="float" office:value="208307.04" calcext:value-type="float">
            <text:p>208 307,04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0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3:020403:595</text:p>
          </table:table-cell>
          <table:covered-table-cell/>
          <table:table-cell table:style-name="cell_22_3_leftrighttopbottom" office:value-type="float" office:value="137635.2" calcext:value-type="float">
            <text:p>137 635,20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0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1:010404:941</text:p>
          </table:table-cell>
          <table:covered-table-cell/>
          <table:table-cell table:style-name="cell_23_3_leftrighttopbottom" office:value-type="float" office:value="853620.51" calcext:value-type="float">
            <text:p>853 620,51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0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9:010611:328</text:p>
          </table:table-cell>
          <table:covered-table-cell/>
          <table:table-cell table:style-name="cell_24_3_leftrighttopbottom" office:value-type="float" office:value="444537.08" calcext:value-type="float">
            <text:p>444 537,08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0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1:010412:1198</text:p>
          </table:table-cell>
          <table:covered-table-cell/>
          <table:table-cell table:style-name="cell_25_3_leftrighttopbottom" office:value-type="float" office:value="3288255.92" calcext:value-type="float">
            <text:p>3 288 255,92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0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3:060123:321</text:p>
          </table:table-cell>
          <table:covered-table-cell/>
          <table:table-cell table:style-name="cell_26_3_leftrighttopbottom" office:value-type="float" office:value="1117049.85" calcext:value-type="float">
            <text:p>1 117 049,85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0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9:010101:5800</text:p>
          </table:table-cell>
          <table:covered-table-cell/>
          <table:table-cell table:style-name="cell_27_3_leftrighttopbottom" office:value-type="float" office:value="3295523.49" calcext:value-type="float">
            <text:p>3 295 523,49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0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9:010505:2642</text:p>
          </table:table-cell>
          <table:covered-table-cell/>
          <table:table-cell table:style-name="cell_28_3_leftrighttopbottom" office:value-type="float" office:value="459569.78" calcext:value-type="float">
            <text:p>459 569,78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0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3:020403:670</text:p>
          </table:table-cell>
          <table:covered-table-cell/>
          <table:table-cell table:style-name="cell_29_3_leftrighttopbottom" office:value-type="float" office:value="222308.01" calcext:value-type="float">
            <text:p>222 308,01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1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9:010706:1325</text:p>
          </table:table-cell>
          <table:covered-table-cell/>
          <table:table-cell table:style-name="cell_30_3_leftrighttopbottom" office:value-type="float" office:value="199298.61" calcext:value-type="float">
            <text:p>199 298,61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1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50410:103</text:p>
          </table:table-cell>
          <table:covered-table-cell/>
          <table:table-cell table:style-name="cell_31_3_leftrighttopbottom" office:value-type="float" office:value="564154.8" calcext:value-type="float">
            <text:p>564 154,80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1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5:070202:352</text:p>
          </table:table-cell>
          <table:covered-table-cell/>
          <table:table-cell table:style-name="cell_32_3_leftrighttopbottom" office:value-type="float" office:value="636708.79" calcext:value-type="float">
            <text:p>636 708,79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1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9:010325:491</text:p>
          </table:table-cell>
          <table:covered-table-cell/>
          <table:table-cell table:style-name="cell_33_3_leftrighttopbottom" office:value-type="float" office:value="2600009.46" calcext:value-type="float">
            <text:p>2 600 009,46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1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9:010305:5623</text:p>
          </table:table-cell>
          <table:covered-table-cell/>
          <table:table-cell table:style-name="cell_34_3_leftrighttopbottom" office:value-type="float" office:value="158749.27" calcext:value-type="float">
            <text:p>158 749,27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1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20621:11018</text:p>
          </table:table-cell>
          <table:covered-table-cell/>
          <table:table-cell table:style-name="cell_35_3_leftrighttopbottom" office:value-type="float" office:value="534397.82" calcext:value-type="float">
            <text:p>534 397,82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1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9:010804:895</text:p>
          </table:table-cell>
          <table:covered-table-cell/>
          <table:table-cell table:style-name="cell_36_3_leftrighttopbottom" office:value-type="float" office:value="2473036.16" calcext:value-type="float">
            <text:p>2 473 036,16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1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3:020403:671</text:p>
          </table:table-cell>
          <table:covered-table-cell/>
          <table:table-cell table:style-name="cell_37_3_leftrighttopbottom" office:value-type="float" office:value="312607.63" calcext:value-type="float">
            <text:p>312 607,63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1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8:020403:758</text:p>
          </table:table-cell>
          <table:covered-table-cell/>
          <table:table-cell table:style-name="cell_38_3_leftrighttopbottom" office:value-type="float" office:value="7036360.4" calcext:value-type="float">
            <text:p>7 036 360,40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1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30342:448</text:p>
          </table:table-cell>
          <table:covered-table-cell/>
          <table:table-cell table:style-name="cell_39_3_leftrighttopbottom" office:value-type="float" office:value="2709973.56" calcext:value-type="float">
            <text:p>2 709 973,56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2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2:030809:942</text:p>
          </table:table-cell>
          <table:covered-table-cell/>
          <table:table-cell table:style-name="cell_40_3_leftrighttopbottom" office:value-type="float" office:value="776174.97" calcext:value-type="float">
            <text:p>776 174,97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2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30501:18086</text:p>
          </table:table-cell>
          <table:covered-table-cell/>
          <table:table-cell table:style-name="cell_41_3_leftrighttopbottom" office:value-type="float" office:value="1621240.01" calcext:value-type="float">
            <text:p>1 621 240,01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2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7:050205:38</text:p>
          </table:table-cell>
          <table:covered-table-cell/>
          <table:table-cell table:style-name="cell_42_3_leftrighttopbottom" office:value-type="float" office:value="639225.63" calcext:value-type="float">
            <text:p>639 225,63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2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9:020311:340</text:p>
          </table:table-cell>
          <table:covered-table-cell/>
          <table:table-cell table:style-name="cell_43_3_leftrighttopbottom" office:value-type="float" office:value="148647.36" calcext:value-type="float">
            <text:p>148 647,36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2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10801:1108</text:p>
          </table:table-cell>
          <table:covered-table-cell/>
          <table:table-cell table:style-name="cell_44_3_leftrighttopbottom" office:value-type="float" office:value="5255386.54" calcext:value-type="float">
            <text:p>5 255 386,54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2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9:010707:1792</text:p>
          </table:table-cell>
          <table:covered-table-cell/>
          <table:table-cell table:style-name="cell_45_3_leftrighttopbottom" office:value-type="float" office:value="251918.31" calcext:value-type="float">
            <text:p>251 918,31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2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9:010612:1534</text:p>
          </table:table-cell>
          <table:covered-table-cell/>
          <table:table-cell table:style-name="cell_46_3_leftrighttopbottom" office:value-type="float" office:value="1818023.85" calcext:value-type="float">
            <text:p>1 818 023,85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2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3:020403:594</text:p>
          </table:table-cell>
          <table:covered-table-cell/>
          <table:table-cell table:style-name="cell_47_3_leftrighttopbottom" office:value-type="float" office:value="336029.75" calcext:value-type="float">
            <text:p>336 029,75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2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2:030202:2853</text:p>
          </table:table-cell>
          <table:covered-table-cell/>
          <table:table-cell table:style-name="cell_48_3_leftrighttopbottom" office:value-type="float" office:value="3664281.36" calcext:value-type="float">
            <text:p>3 664 281,36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2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10601:797</text:p>
          </table:table-cell>
          <table:covered-table-cell/>
          <table:table-cell table:style-name="cell_49_3_leftrighttopbottom" office:value-type="float" office:value="1976767.77" calcext:value-type="float">
            <text:p>1 976 767,77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3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9:020201:4823</text:p>
          </table:table-cell>
          <table:covered-table-cell/>
          <table:table-cell table:style-name="cell_50_3_leftrighttopbottom" office:value-type="float" office:value="3097023.17" calcext:value-type="float">
            <text:p>3 097 023,17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3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4:020401:1503</text:p>
          </table:table-cell>
          <table:covered-table-cell/>
          <table:table-cell table:style-name="cell_51_3_leftrighttopbottom" office:value-type="float" office:value="12965375.49" calcext:value-type="float">
            <text:p>12 965 375,49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3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9:010703:1981</text:p>
          </table:table-cell>
          <table:covered-table-cell/>
          <table:table-cell table:style-name="cell_52_3_leftrighttopbottom" office:value-type="float" office:value="604940.62" calcext:value-type="float">
            <text:p>604 940,62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3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9:010301:9768</text:p>
          </table:table-cell>
          <table:covered-table-cell/>
          <table:table-cell table:style-name="cell_53_3_leftrighttopbottom" office:value-type="float" office:value="403734.61" calcext:value-type="float">
            <text:p>403 734,61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3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20621:11019</text:p>
          </table:table-cell>
          <table:covered-table-cell/>
          <table:table-cell table:style-name="cell_54_3_leftrighttopbottom" office:value-type="float" office:value="2060328.96" calcext:value-type="float">
            <text:p>2 060 328,96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3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2:090306:2765</text:p>
          </table:table-cell>
          <table:covered-table-cell/>
          <table:table-cell table:style-name="cell_55_3_leftrighttopbottom" office:value-type="float" office:value="148697.07" calcext:value-type="float">
            <text:p>148 697,07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3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9:010305:5622</text:p>
          </table:table-cell>
          <table:covered-table-cell/>
          <table:table-cell table:style-name="cell_56_3_leftrighttopbottom" office:value-type="float" office:value="326221.68" calcext:value-type="float">
            <text:p>326 221,68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3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8:020410:988</text:p>
          </table:table-cell>
          <table:covered-table-cell/>
          <table:table-cell table:style-name="cell_57_3_leftrighttopbottom" office:value-type="float" office:value="337365.06" calcext:value-type="float">
            <text:p>337 365,06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3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1:021108:866</text:p>
          </table:table-cell>
          <table:covered-table-cell/>
          <table:table-cell table:style-name="cell_58_3_leftrighttopbottom" office:value-type="float" office:value="67033.4" calcext:value-type="float">
            <text:p>67 033,40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3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20401:11805</text:p>
          </table:table-cell>
          <table:covered-table-cell/>
          <table:table-cell table:style-name="cell_59_3_leftrighttopbottom" office:value-type="float" office:value="3885131.62" calcext:value-type="float">
            <text:p>3 885 131,62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4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5:010201:3691</text:p>
          </table:table-cell>
          <table:covered-table-cell/>
          <table:table-cell table:style-name="cell_60_3_leftrighttopbottom" office:value-type="float" office:value="933953.13" calcext:value-type="float">
            <text:p>933 953,13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4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20401:12388</text:p>
          </table:table-cell>
          <table:covered-table-cell/>
          <table:table-cell table:style-name="cell_61_3_leftrighttopbottom" office:value-type="float" office:value="1621340.83" calcext:value-type="float">
            <text:p>1 621 340,83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4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6:070810:261</text:p>
          </table:table-cell>
          <table:covered-table-cell/>
          <table:table-cell table:style-name="cell_62_3_leftrighttopbottom" office:value-type="float" office:value="224287.08" calcext:value-type="float">
            <text:p>224 287,08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4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7:050205:39</text:p>
          </table:table-cell>
          <table:covered-table-cell/>
          <table:table-cell table:style-name="cell_63_3_leftrighttopbottom" office:value-type="float" office:value="647535.98" calcext:value-type="float">
            <text:p>647 535,98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4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4:020312:334</text:p>
          </table:table-cell>
          <table:covered-table-cell/>
          <table:table-cell table:style-name="cell_64_3_leftrighttopbottom" office:value-type="float" office:value="2171735.93" calcext:value-type="float">
            <text:p>2 171 735,93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4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3:030108:274</text:p>
          </table:table-cell>
          <table:covered-table-cell/>
          <table:table-cell table:style-name="cell_65_3_leftrighttopbottom" office:value-type="float" office:value="848203.34" calcext:value-type="float">
            <text:p>848 203,34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4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9:010611:329</text:p>
          </table:table-cell>
          <table:covered-table-cell/>
          <table:table-cell table:style-name="cell_66_3_leftrighttopbottom" office:value-type="float" office:value="456175.89" calcext:value-type="float">
            <text:p>456 175,89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4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7:010403:237</text:p>
          </table:table-cell>
          <table:covered-table-cell/>
          <table:table-cell table:style-name="cell_67_3_leftrighttopbottom" office:value-type="float" office:value="471547.38" calcext:value-type="float">
            <text:p>471 547,38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4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3:010504:586</text:p>
          </table:table-cell>
          <table:covered-table-cell/>
          <table:table-cell table:style-name="cell_13_3_leftrighttopbottom" office:value-type="float" office:value="832084.93" calcext:value-type="float">
            <text:p>832 084,93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4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5:040610:339</text:p>
          </table:table-cell>
          <table:covered-table-cell/>
          <table:table-cell table:style-name="cell_69_3_leftrighttopbottom" office:value-type="float" office:value="58945.43" calcext:value-type="float">
            <text:p>58 945,43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5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7:020206:228</text:p>
          </table:table-cell>
          <table:covered-table-cell/>
          <table:table-cell table:style-name="cell_70_3_leftrighttopbottom" office:value-type="float" office:value="572429.87" calcext:value-type="float">
            <text:p>572 429,87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5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4:020312:99</text:p>
          </table:table-cell>
          <table:covered-table-cell/>
          <table:table-cell table:style-name="cell_71_3_leftrighttopbottom" office:value-type="float" office:value="576550.58" calcext:value-type="float">
            <text:p>576 550,58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5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9:010301:9767</text:p>
          </table:table-cell>
          <table:covered-table-cell/>
          <table:table-cell table:style-name="cell_72_3_leftrighttopbottom" office:value-type="float" office:value="1116751.69" calcext:value-type="float">
            <text:p>1 116 751,69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5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4:040407:244</text:p>
          </table:table-cell>
          <table:covered-table-cell/>
          <table:table-cell table:style-name="cell_73_3_leftrighttopbottom" office:value-type="float" office:value="2288156.21" calcext:value-type="float">
            <text:p>2 288 156,21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5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5:060820:295</text:p>
          </table:table-cell>
          <table:covered-table-cell/>
          <table:table-cell table:style-name="cell_74_3_leftrighttopbottom" office:value-type="float" office:value="523927.59" calcext:value-type="float">
            <text:p>523 927,59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5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4:020312:198</text:p>
          </table:table-cell>
          <table:covered-table-cell/>
          <table:table-cell table:style-name="cell_75_3_leftrighttopbottom" office:value-type="float" office:value="576550.69" calcext:value-type="float">
            <text:p>576 550,69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5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8:010105:1874</text:p>
          </table:table-cell>
          <table:covered-table-cell/>
          <table:table-cell table:style-name="cell_76_3_leftrighttopbottom" office:value-type="float" office:value="136639.68" calcext:value-type="float">
            <text:p>136 639,68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5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10501:1686</text:p>
          </table:table-cell>
          <table:covered-table-cell/>
          <table:table-cell table:style-name="cell_77_3_leftrighttopbottom" office:value-type="float" office:value="6022630.19" calcext:value-type="float">
            <text:p>6 022 630,19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5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7:020201:1313</text:p>
          </table:table-cell>
          <table:covered-table-cell/>
          <table:table-cell table:style-name="cell_78_3_leftrighttopbottom" office:value-type="float" office:value="5960557.67" calcext:value-type="float">
            <text:p>5 960 557,67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5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0:011102:1026</text:p>
          </table:table-cell>
          <table:covered-table-cell/>
          <table:table-cell table:style-name="cell_79_3_leftrighttopbottom" office:value-type="float" office:value="177366.64" calcext:value-type="float">
            <text:p>177 366,64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6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1:010401:1605</text:p>
          </table:table-cell>
          <table:covered-table-cell/>
          <table:table-cell table:style-name="cell_80_3_leftrighttopbottom" office:value-type="float" office:value="455852.81" calcext:value-type="float">
            <text:p>455 852,81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6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3:000000:990</text:p>
          </table:table-cell>
          <table:covered-table-cell/>
          <table:table-cell table:style-name="cell_81_3_leftrighttopbottom" office:value-type="float" office:value="3328321.1" calcext:value-type="float">
            <text:p>3 328 321,10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6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9:030101:1431</text:p>
          </table:table-cell>
          <table:covered-table-cell/>
          <table:table-cell table:style-name="cell_82_3_leftrighttopbottom" office:value-type="float" office:value="329647.56" calcext:value-type="float">
            <text:p>329 647,56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6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9:010106:169</text:p>
          </table:table-cell>
          <table:covered-table-cell/>
          <table:table-cell table:style-name="cell_83_3_leftrighttopbottom" office:value-type="float" office:value="1889157.25" calcext:value-type="float">
            <text:p>1 889 157,25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6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3:020403:593</text:p>
          </table:table-cell>
          <table:covered-table-cell/>
          <table:table-cell table:style-name="cell_84_3_leftrighttopbottom" office:value-type="float" office:value="294224.97" calcext:value-type="float">
            <text:p>294 224,97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6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20401:12387</text:p>
          </table:table-cell>
          <table:covered-table-cell/>
          <table:table-cell table:style-name="cell_85_3_leftrighttopbottom" office:value-type="float" office:value="1665714.37" calcext:value-type="float">
            <text:p>1 665 714,37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6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5:020101:1669</text:p>
          </table:table-cell>
          <table:covered-table-cell/>
          <table:table-cell table:style-name="cell_86_3_leftrighttopbottom" office:value-type="float" office:value="413509.53" calcext:value-type="float">
            <text:p>413 509,53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6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30501:18087</text:p>
          </table:table-cell>
          <table:covered-table-cell/>
          <table:table-cell table:style-name="cell_87_3_leftrighttopbottom" office:value-type="float" office:value="2090187.72" calcext:value-type="float">
            <text:p>2 090 187,72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8">
          <table:table-cell table:style-name="cell_16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9:020118:856</text:p>
          </table:table-cell>
          <table:covered-table-cell/>
          <table:table-cell table:style-name="cell_88_3_leftrighttopbottom" office:value-type="float" office:value="510996.3" calcext:value-type="float">
            <text:p>510 996,30</text:p>
          </table:table-cell>
          <table:table-cell table:style-name="cell_38_leftrighttopbottom" office:value-type="string" calcext:value-type="string" table:number-columns-spanned="2" table:number-rows-spanned="1">
            <text:p>15.07.2025</text:p>
          </table:table-cell>
          <table:covered-table-cell table:style-name="cell_59_righttopbottom"/>
          <table:table-cell table:style-name="cell_38_leftrighttopbottom" office:value-type="string" calcext:value-type="string">
            <text:p>10.07.2025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9:010302:190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10604:1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9:010303:224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9:010305:305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9:010302:398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10604:122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00000:684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0:000000:5935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70804:225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0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9:010303:80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0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0:000000:9418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0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4:020401:159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0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9:010107:174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0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30604:14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0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9:010303:81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0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9:010303:78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0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00000:1056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0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9:010302:191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0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5:010302:221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1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9:010306:94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1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30903:15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1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30903:14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1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9:010305:306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1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9:010303:148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1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9:010303:79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1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2:050304:33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1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9:010302:507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1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10604:3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1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9:010306:93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2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2:050304:33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2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9:010306:97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2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9:010303:77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2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20624:125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2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30705:95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2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00000:902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2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9:010306:93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2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9:010303:82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2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10604:1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2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70201:83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3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3:010403:8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3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5:060604:37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3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9:010305:304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3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10604:3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3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9:010303:147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3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2:050304:32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3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10503:290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3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9:010306:96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3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10604:3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3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9:010303:80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4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5:060203:9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4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9:010306:95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4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5:060203:13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4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70804:225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4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10503:464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4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9:010302:68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4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9:010305:305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4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6:010507:30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4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9:010302:191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4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9:010303:148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5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9:010306:96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5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70804:211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5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9:010303:146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5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9:010302:363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5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9:010303:76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5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10604:16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5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5:030202:17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5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10503:119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5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9:010305:249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5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9:010302:69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6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10604:17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6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0:000000:5599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6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9:010305:253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6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20607:15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6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9:010303:106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6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9:010305:104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6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5:060203:11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6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9:010303:80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6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6:030302:53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6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9:010303:76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7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30903:14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7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9:010303:81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7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5:030110:48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7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9:010303:228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7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9:010302:429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7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9:010302:398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7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30903:14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7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9:010302:236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7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70804:224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7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9:010303:82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8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0:000000:4619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8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9:010303:76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8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9:010303:80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8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0:000000:11272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8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1:010301:64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8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9:010302:191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8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9:010305:307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8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9:010305:304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8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9:010303:147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8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10604:3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9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9:010303:81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9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9:010306:95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9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10604:2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9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4:020401:129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9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20201:413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9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5:030202:12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9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5:030303:3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9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9:010303:147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9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9:010305:294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19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9:010303:147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0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4:020401:130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0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9:010303:148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0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9:010305:305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0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9:010303:77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0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9:010303:146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0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9:010302:398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0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9:010309:110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0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9:010305:306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0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9:010306:96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0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9:010302:507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1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10604: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1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9:010305:306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1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0:000000:4561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1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9:010303:81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1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10604:1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1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2:050304:32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1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9:010302:69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1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9:010302:190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1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4:020401:103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1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30310:39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2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9:010303:80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2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9:010302:43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2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3:010402:27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2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9:010303:104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2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9:010305:306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2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20701:195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2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9:010306:95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2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9:010306:95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2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9:010305:472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2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8:010603:53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3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30903:15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3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9:010306:93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3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10404:207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3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10611:10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3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0:010604:3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3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9:010302:437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3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20607:4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3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9:010306:96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3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0:000000:6193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3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0:070804:222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4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9:010302:364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4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9:010302:364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4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5:030303:50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4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9:010601:581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4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2:050304:33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4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7:000000:54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4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9:010303:146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4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9:010302:190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4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9:010305:293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4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9:010303:81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5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40114:348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5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9:010303:77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5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9:010305:305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5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2:050304:32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5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9:010306:94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5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5:030110:42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5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9:010302:399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5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10503:105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5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9:010302:524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5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10604:19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6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9:010303:241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6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9:010305:306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6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30502:78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6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5:010302:221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6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2:000000:215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6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9:010303:77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6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5:010302:221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6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30903:18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6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10604:1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6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5:030303:40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7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0:000000:7057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7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8:010503:119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7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10604:3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7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20213:82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7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9:010302:69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7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0:070804:225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7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9:010305:294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7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0:010604:4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7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9:010305:305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7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9:010306:94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8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9:010303:146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8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9:010303:80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8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9:010305:104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8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9:010302:69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8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0:000000:4926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8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5:060203:13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8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0:010604:23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8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9:010306:96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8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9:010306:96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8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10818:109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9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40401:958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9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9:010306:110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9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0:000000:4946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9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9:010306:94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9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9:010303:76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9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9:010306:73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9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9:010305:305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9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5:030110:45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9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0:020102:52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29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9:010303:147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0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4:020401:161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0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9:010302:191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0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9:010306:95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0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9:010303:261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0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0:070804:224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0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9:010303:147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0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0:010604:2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0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30903:15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0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9:010303:275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0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9:010302:507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1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00000:765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1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4:000000:88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1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5:010302:221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1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5:030111:3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1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9:010302:364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1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9:010303:76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1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9:010306:94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1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9:010303:148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1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9:010306:96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1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4:010611:37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2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9:010306:128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2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9:010303:146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2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4:030903:14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2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30:010604:2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2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9:010302:364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2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0:010604:3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2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30301:602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2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2:050304:35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2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0:030816:225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2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9:010305:307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3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9:010303:78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3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30:020607:16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3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9:010302:399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3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9:010303:82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3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0:020607:9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3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9:010302:191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3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30903:15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3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2:050304:32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3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5:010302:221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3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9:010303:272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4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5:020303:56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4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9:010303:82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4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9:010302:399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4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9:010306:95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4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5:030110:60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4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0:020607:31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4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9:010303:104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4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3:010402:26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4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2:050304:35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4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9:010303:79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5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9:010305:503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5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3:060210:33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5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9:010306:93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5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9:010302:398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5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9:010306:112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5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30501:1757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5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0:000000:9418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5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9:010306:74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5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9:010306:95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5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0:010604:2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6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9:010303:79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6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30:070804:225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6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30:010611:11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6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30:010604:3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6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9:010305:306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6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30:010503:286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6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9:010303:79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6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9:010302:363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6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9:010306:93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6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4:020401:130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7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9:010301:350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7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9:010303:147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7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9:010306:94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7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9:010302:191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7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9:010303:80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7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4:020401:130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7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4:020401:101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7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9:010302:524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7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5:050203:39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7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9:010302:363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8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30:000000:985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8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9:010302:191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8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6:010202:30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8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2:050304:32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8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9:010303:148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8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4:040206:68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8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0:000000:4840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8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30:070708: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8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0:020607:10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8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6:070110:221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9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0:000000:4529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9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9:010303:78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9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4:020401:130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9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9:010305:304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9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9:010306:94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9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9:010303:81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9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9:010303:146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9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30903:14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9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0:000000:9418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39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0:000000:314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0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9:010302:38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0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9:010302:363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0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9:010302:191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0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4:020401:103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0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9:010305:307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0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9:010305:307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0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9:010303:78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0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9:010306:93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0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6:010507:40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0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30903:15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1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2:020105:25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1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9:010305:306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1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9:010303:147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1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4:030501:1807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1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5:060203:13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1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5:030204:20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1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9:010303:77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1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9:010306:92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1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4:030903:15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1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40513:15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2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4:040509:249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2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30:010611:25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2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4:030903:16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2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9:010305:306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2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9:010101:576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2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9:010302:364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2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0:000000:9418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2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4:000000:130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2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9:010306:93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2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31:040104:195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3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4:040903:84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3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9:010107:204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3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9:010303:81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3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1:010401:154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3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3:010402:44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3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9:010306:93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3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30:010803:22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3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0:010604:4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3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9:010303:272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3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10601:44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4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9:010306:97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4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2:050304:32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42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4:040301:526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43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9:010302:69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44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9:010305:104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45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9:010303:79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46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9:010305:294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47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0:000000:10985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48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9:010306:97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49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30:020607:1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50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2:050304:33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51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9:010302:364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52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9:010305:103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53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4:020901:286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54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9:010303:261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55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9:010303:78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56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9:010305:305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57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2:050304:33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58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9:010302:555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59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9:010305:103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60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30:010604:1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61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40311:45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62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0:000000:9418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63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9:010303:79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64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9:010303:77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65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4:030903:14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66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9:010305:305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67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9:010303:79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68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4:011101:122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69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9:010303:146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70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6:010507:36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71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3:040303:79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72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9:010303:147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73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4:020629:33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74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9:010306:96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75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2:050304:34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76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30:000000:912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77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9:010305:293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78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30:070804:22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79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9:010305:293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80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9:010305:304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81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9:010303:77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82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5:030110:46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83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30:000000:824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84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9:010306:92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85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9:010302:69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86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30:010503:133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87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8:010402:20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88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9:010303:241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89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30:010503:27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90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9:010303:81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91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0:000000:9418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92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9:010303:82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93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30:050201:79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94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9:010303:79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95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9:010305:305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96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6:070202:138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97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9:010302:364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98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9:010303:148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499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9:010302:48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00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9:010303:81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01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5:020101:163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02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9:010305:103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03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4:030903:16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04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10818:109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05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9:010303:82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06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9:010303:78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07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9:010302:399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08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30:010502:243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09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9:010303:146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10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4:030205:157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11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9:010302:191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12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20701:784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13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5:030202:16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14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9:010302:398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15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4:030903:14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16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30:020607:10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17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30:020610:143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18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2:020105:2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19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9:010303:147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20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9:010306:128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21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30903:15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22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9:010306:95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23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4:030903:14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24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9:010302:190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25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9:010305:103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26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9:010302:363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27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9:010302:68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28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0:000000:4537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29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5:010302:275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30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9:010305:72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31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9:010702:128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32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1:010401:305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33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4:030903:15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34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9:010302:91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35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9:010306:94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36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30:070804:224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37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9:010204:117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38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04:020401:103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39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30:010604:15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40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9:010303:82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41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8:010113:46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42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9:010303:77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43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8:030210:29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44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9:010305:306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45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30:070804:222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46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9:010302:363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47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9:010305:306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48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9:010305:294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49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6:020101:22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50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9:010303:79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51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9:010302:68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52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9:010303:78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53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9:010303:80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54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8:050310:101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55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9:010303:78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56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30:010611:9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57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9:010305:305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58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4:020401:129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59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9:010302:364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60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9:010305:307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61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9:010302:191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62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5:060604:21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63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30:070804:224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64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30:010604:4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65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9:010303:76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66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30:020607:1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67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9:010306:93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68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4:020401:104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69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4:020401:103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70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4:030903:15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71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40401:191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72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9:010302:278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73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0:000000:5204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74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9:010303:31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75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9:010303:76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76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30:010503:464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77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2:050204:73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78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4:030903:16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79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2:050304:33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80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8:020205:57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81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9:010303:272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82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5:030110:48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83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5:030110:47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84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9:010303:227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85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5:060402:4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86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9:010306:103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87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4:000000:314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88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01:020113:142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89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9:010303:78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90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9:010303:268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91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9:010302:69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92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9:010302:364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93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4:030501:1804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94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5:020101:163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95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00:000000:9418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96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30:010604:4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97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30:010503:273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98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9:010302:69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599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9:010303:80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00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9:010306:95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01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9:010302:398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02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30:010604:4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03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3:060123:31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04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9:010303:82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05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5:030202:16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06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4:020701:466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07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08:020203:12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08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9:010302:190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09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4:010406:67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10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9:010305:294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11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9:010303:77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12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9:010303:78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13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9:010306:94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14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9:010303:272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15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30:030111:1129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16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9:010306:112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17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30:070804:213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18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9:010306:94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19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9:010305:103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20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3:060123:6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21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9:010305:423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22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30:010609:11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23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30:020610:93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24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4:000000:1069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25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4:030903:14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26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9:010303:77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27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5:030110:48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28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5:030303:38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29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9:010305:425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30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5:010302:221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31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30:010601:292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32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9:010306:93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33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30:010604: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34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30:000000:722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35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9:010301:350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36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8:010510:67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37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9:010303:82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38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5:020103:106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39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9:010302:398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40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8:010802:49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41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30:100101:64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42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30:010604:2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43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9:010306:96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44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9:010303:81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45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9:010306:95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46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30:010503:463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47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04:020401:1020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48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00:000000:4883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49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9:010302:3635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50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04:020401:1598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51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9:010305:307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52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9:010306:113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53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30:070804:223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54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30:010604:21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55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9:010303:80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56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9:010302:1907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57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5:060203:11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58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4:020701:2416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59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9:010302:398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60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30:010604:22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61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9:010303:79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62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9:010605:2864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63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29:010305:3049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8">
          <table:table-cell table:style-name="cell_664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9:010306:963</text:p>
          </table:table-cell>
          <table:covered-table-cell/>
          <table:table-cell office:value-type="string" calcext:value-type="string" table:number-columns-spanned="2" table:number-rows-spanned="1">
            <text:p>15.07.2025</text:p>
          </table:table-cell>
          <table:covered-table-cell/>
          <table:table-cell office:value-type="string" calcext:value-type="string" table:number-columns-spanned="2" table:number-rows-spanned="1">
            <text:p>10.07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FE4C3D1B21F13F069CDC17EEA1EF3B699D2F9F63C1862EC51B024B9F58A03FFDDAD59D13088C5A6CCA618B298AE82FBE403F4FEC9CDB84BFF34758E149E548E3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585" office:value-type="string" calcext:value-type="string" table:number-columns-spanned="2" table:number-rows-spanned="1">
            <text:p>Заместитель директора</text:p>
          </table:table-cell>
          <table:covered-table-cell table:style-name="ce585"/>
          <table:table-cell table:style-name="cell_16_main"/>
          <table:table-cell table:style-name="cell_67_bottom"/>
          <table:table-cell table:style-name="cell_16_main"/>
          <table:table-cell table:style-name="ce585" office:value-type="string" calcext:value-type="string" table:number-columns-spanned="2" table:number-rows-spanned="1">
            <text:p>Сысина Т. Н.</text:p>
          </table:table-cell>
          <table:covered-table-cell table:style-name="ce585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  <table:database-ranges>
        <table:database-range table:name="__Anonymous_Sheet_DB__0" table:target-range-address="Sheet1.A11:Sheet1.G66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10</number:text>
    </number:number-style>
    <number:number-style style:name="N115">
      <number:text>11</number:text>
    </number:number-style>
    <number:number-style style:name="N116">
      <number:text>12</number:text>
    </number:number-style>
    <number:number-style style:name="N117">
      <number:text>13</number:text>
    </number:number-style>
    <number:number-style style:name="N118">
      <number:text>14</number:text>
    </number:number-style>
    <number:number-style style:name="N119">
      <number:text>15</number:text>
    </number:number-style>
    <number:number-style style:name="N120">
      <number:text>16</number:text>
    </number:number-style>
    <number:number-style style:name="N121">
      <number:text>17</number:text>
    </number:number-style>
    <number:number-style style:name="N122">
      <number:text>18</number:text>
    </number:number-style>
    <number:number-style style:name="N123">
      <number:text>19</number:text>
    </number:number-style>
    <number:number-style style:name="N124">
      <number:text>20</number:text>
    </number:number-style>
    <number:number-style style:name="N125">
      <number:text>21</number:text>
    </number:number-style>
    <number:number-style style:name="N126">
      <number:text>22</number:text>
    </number:number-style>
    <number:number-style style:name="N127">
      <number:text>23</number:text>
    </number:number-style>
    <number:number-style style:name="N128">
      <number:text>24</number:text>
    </number:number-style>
    <number:number-style style:name="N129">
      <number:text>25</number:text>
    </number:number-style>
    <number:number-style style:name="N130">
      <number:text>26</number:text>
    </number:number-style>
    <number:number-style style:name="N131">
      <number:text>27</number:text>
    </number:number-style>
    <number:number-style style:name="N132">
      <number:text>28</number:text>
    </number:number-style>
    <number:number-style style:name="N133">
      <number:text>29</number:text>
    </number:number-style>
    <number:number-style style:name="N134">
      <number:text>1</number:text>
    </number:number-style>
    <number:number-style style:name="N135">
      <number:text>1 634 994,23</number:text>
    </number:number-style>
    <number:number-style style:name="N136">
      <number:text>30</number:text>
    </number:number-style>
    <number:number-style style:name="N137">
      <number:text>31</number:text>
    </number:number-style>
    <number:number-style style:name="N138">
      <number:text>32</number:text>
    </number:number-style>
    <number:number-style style:name="N139">
      <number:text>33</number:text>
    </number:number-style>
    <number:number-style style:name="N140">
      <number:text>34</number:text>
    </number:number-style>
    <number:number-style style:name="N141">
      <number:text>35</number:text>
    </number:number-style>
    <number:number-style style:name="N142">
      <number:text>36</number:text>
    </number:number-style>
    <number:number-style style:name="N143">
      <number:text>37</number:text>
    </number:number-style>
    <number:number-style style:name="N144">
      <number:text>38</number:text>
    </number:number-style>
    <number:number-style style:name="N145">
      <number:text>39</number:text>
    </number:number-style>
    <number:number-style style:name="N146">
      <number:text>2</number:text>
    </number:number-style>
    <number:number-style style:name="N147">
      <number:text>1 165 643,50</number:text>
    </number:number-style>
    <number:number-style style:name="N148">
      <number:text>40</number:text>
    </number:number-style>
    <number:number-style style:name="N149">
      <number:text>41</number:text>
    </number:number-style>
    <number:number-style style:name="N150">
      <number:text>42</number:text>
    </number:number-style>
    <number:number-style style:name="N151">
      <number:text>43</number:text>
    </number:number-style>
    <number:number-style style:name="N152">
      <number:text>44</number:text>
    </number:number-style>
    <number:number-style style:name="N153">
      <number:text>45</number:text>
    </number:number-style>
    <number:number-style style:name="N154">
      <number:text>46</number:text>
    </number:number-style>
    <number:number-style style:name="N155">
      <number:text>47</number:text>
    </number:number-style>
    <number:number-style style:name="N156">
      <number:text>48</number:text>
    </number:number-style>
    <number:number-style style:name="N157">
      <number:text>49</number:text>
    </number:number-style>
    <number:number-style style:name="N158">
      <number:text>3</number:text>
    </number:number-style>
    <number:number-style style:name="N159">
      <number:text>832 084,93</number:text>
    </number:number-style>
    <number:number-style style:name="N160">
      <number:text>50</number:text>
    </number:number-style>
    <number:number-style style:name="N161">
      <number:text>51</number:text>
    </number:number-style>
    <number:number-style style:name="N162">
      <number:text>52</number:text>
    </number:number-style>
    <number:number-style style:name="N163">
      <number:text>53</number:text>
    </number:number-style>
    <number:number-style style:name="N164">
      <number:text>54</number:text>
    </number:number-style>
    <number:number-style style:name="N165">
      <number:text>55</number:text>
    </number:number-style>
    <number:number-style style:name="N166">
      <number:text>56</number:text>
    </number:number-style>
    <number:number-style style:name="N167">
      <number:text>57</number:text>
    </number:number-style>
    <number:number-style style:name="N168">
      <number:text>58</number:text>
    </number:number-style>
    <number:number-style style:name="N169">
      <number:text>59</number:text>
    </number:number-style>
    <number:number-style style:name="N170">
      <number:text>4</number:text>
    </number:number-style>
    <number:number-style style:name="N171">
      <number:text>1 952 831,60</number:text>
    </number:number-style>
    <number:number-style style:name="N172">
      <number:text>60</number:text>
    </number:number-style>
    <number:number-style style:name="N173">
      <number:text>61</number:text>
    </number:number-style>
    <number:number-style style:name="N174">
      <number:text>62</number:text>
    </number:number-style>
    <number:number-style style:name="N175">
      <number:text>63</number:text>
    </number:number-style>
    <number:number-style style:name="N176">
      <number:text>64</number:text>
    </number:number-style>
    <number:number-style style:name="N177">
      <number:text>65</number:text>
    </number:number-style>
    <number:number-style style:name="N178">
      <number:text>66</number:text>
    </number:number-style>
    <number:number-style style:name="N179">
      <number:text>67</number:text>
    </number:number-style>
    <number:number-style style:name="N180">
      <number:text>68</number:text>
    </number:number-style>
    <number:number-style style:name="N181">
      <number:text>69</number:text>
    </number:number-style>
    <number:number-style style:name="N182">
      <number:text>5</number:text>
    </number:number-style>
    <number:number-style style:name="N183">
      <number:text>1 386 316,17</number:text>
    </number:number-style>
    <number:number-style style:name="N184">
      <number:text>70</number:text>
    </number:number-style>
    <number:number-style style:name="N185">
      <number:text>71</number:text>
    </number:number-style>
    <number:number-style style:name="N186">
      <number:text>72</number:text>
    </number:number-style>
    <number:number-style style:name="N187">
      <number:text>73</number:text>
    </number:number-style>
    <number:number-style style:name="N188">
      <number:text>74</number:text>
    </number:number-style>
    <number:number-style style:name="N189">
      <number:text>75</number:text>
    </number:number-style>
    <number:number-style style:name="N190">
      <number:text>76</number:text>
    </number:number-style>
    <number:number-style style:name="N191">
      <number:text>77</number:text>
    </number:number-style>
    <number:number-style style:name="N192">
      <number:text>78</number:text>
    </number:number-style>
    <number:number-style style:name="N193">
      <number:text>79</number:text>
    </number:number-style>
    <number:number-style style:name="N194">
      <number:text>6</number:text>
    </number:number-style>
    <number:number-style style:name="N195">
      <number:text>934 525,27</number:text>
    </number:number-style>
    <number:number-style style:name="N196">
      <number:text>80</number:text>
    </number:number-style>
    <number:number-style style:name="N197">
      <number:text>81</number:text>
    </number:number-style>
    <number:number-style style:name="N198">
      <number:text>82</number:text>
    </number:number-style>
    <number:number-style style:name="N199">
      <number:text>83</number:text>
    </number:number-style>
    <number:number-style style:name="N200">
      <number:text>84</number:text>
    </number:number-style>
    <number:number-style style:name="N201">
      <number:text>85</number:text>
    </number:number-style>
    <number:number-style style:name="N202">
      <number:text>86</number:text>
    </number:number-style>
    <number:number-style style:name="N203">
      <number:text>87</number:text>
    </number:number-style>
    <number:number-style style:name="N204">
      <number:text>88</number:text>
    </number:number-style>
    <number:number-style style:name="N205">
      <number:text>89</number:text>
    </number:number-style>
    <number:number-style style:name="N206">
      <number:text>7</number:text>
    </number:number-style>
    <number:number-style style:name="N207">
      <number:text>847 223,99</number:text>
    </number:number-style>
    <number:number-style style:name="N208">
      <number:text>90</number:text>
    </number:number-style>
    <number:number-style style:name="N209">
      <number:text>91</number:text>
    </number:number-style>
    <number:number-style style:name="N210">
      <number:text>92</number:text>
    </number:number-style>
    <number:number-style style:name="N211">
      <number:text>93</number:text>
    </number:number-style>
    <number:number-style style:name="N212">
      <number:text>94</number:text>
    </number:number-style>
    <number:number-style style:name="N213">
      <number:text>95</number:text>
    </number:number-style>
    <number:number-style style:name="N214">
      <number:text>96</number:text>
    </number:number-style>
    <number:number-style style:name="N215">
      <number:text>97</number:text>
    </number:number-style>
    <number:number-style style:name="N216">
      <number:text>98</number:text>
    </number:number-style>
    <number:number-style style:name="N217">
      <number:text>99</number:text>
    </number:number-style>
    <number:number-style style:name="N218">
      <number:text>8</number:text>
    </number:number-style>
    <number:number-style style:name="N219">
      <number:text>100</number:text>
    </number:number-style>
    <number:number-style style:name="N220">
      <number:text>101</number:text>
    </number:number-style>
    <number:number-style style:name="N221">
      <number:text>102</number:text>
    </number:number-style>
    <number:number-style style:name="N222">
      <number:text>103</number:text>
    </number:number-style>
    <number:number-style style:name="N223">
      <number:text>104</number:text>
    </number:number-style>
    <number:number-style style:name="N224">
      <number:text>105</number:text>
    </number:number-style>
    <number:number-style style:name="N225">
      <number:text>106</number:text>
    </number:number-style>
    <number:number-style style:name="N226">
      <number:text>107</number:text>
    </number:number-style>
    <number:number-style style:name="N227">
      <number:text>108</number:text>
    </number:number-style>
    <number:number-style style:name="N228">
      <number:text>109</number:text>
    </number:number-style>
    <number:number-style style:name="N229">
      <number:text>9</number:text>
    </number:number-style>
    <number:number-style style:name="N230">
      <number:text>807 964,74</number:text>
    </number:number-style>
    <number:number-style style:name="N231">
      <number:text>110</number:text>
    </number:number-style>
    <number:number-style style:name="N232">
      <number:text>111</number:text>
    </number:number-style>
    <number:number-style style:name="N233">
      <number:text>112</number:text>
    </number:number-style>
    <number:number-style style:name="N234">
      <number:text>113</number:text>
    </number:number-style>
    <number:number-style style:name="N235">
      <number:text>114</number:text>
    </number:number-style>
    <number:number-style style:name="N236">
      <number:text>115</number:text>
    </number:number-style>
    <number:number-style style:name="N237">
      <number:text>116</number:text>
    </number:number-style>
    <number:number-style style:name="N238">
      <number:text>117</number:text>
    </number:number-style>
    <number:number-style style:name="N239">
      <number:text>118</number:text>
    </number:number-style>
    <number:number-style style:name="N240">
      <number:text>119</number:text>
    </number:number-style>
    <number:number-style style:name="N241">
      <number:text>617 342,62</number:text>
    </number:number-style>
    <number:number-style style:name="N242">
      <number:text>120</number:text>
    </number:number-style>
    <number:number-style style:name="N243">
      <number:text>121</number:text>
    </number:number-style>
    <number:number-style style:name="N244">
      <number:text>122</number:text>
    </number:number-style>
    <number:number-style style:name="N245">
      <number:text>123</number:text>
    </number:number-style>
    <number:number-style style:name="N246">
      <number:text>124</number:text>
    </number:number-style>
    <number:number-style style:name="N247">
      <number:text>125</number:text>
    </number:number-style>
    <number:number-style style:name="N248">
      <number:text>126</number:text>
    </number:number-style>
    <number:number-style style:name="N249">
      <number:text>127</number:text>
    </number:number-style>
    <number:number-style style:name="N250">
      <number:text>128</number:text>
    </number:number-style>
    <number:number-style style:name="N251">
      <number:text>129</number:text>
    </number:number-style>
    <number:number-style style:name="N252">
      <number:text>208 307,04</number:text>
    </number:number-style>
    <number:number-style style:name="N253">
      <number:text>130</number:text>
    </number:number-style>
    <number:number-style style:name="N254">
      <number:text>131</number:text>
    </number:number-style>
    <number:number-style style:name="N255">
      <number:text>132</number:text>
    </number:number-style>
    <number:number-style style:name="N256">
      <number:text>133</number:text>
    </number:number-style>
    <number:number-style style:name="N257">
      <number:text>134</number:text>
    </number:number-style>
    <number:number-style style:name="N258">
      <number:text>135</number:text>
    </number:number-style>
    <number:number-style style:name="N259">
      <number:text>136</number:text>
    </number:number-style>
    <number:number-style style:name="N260">
      <number:text>137</number:text>
    </number:number-style>
    <number:number-style style:name="N261">
      <number:text>138</number:text>
    </number:number-style>
    <number:number-style style:name="N262">
      <number:text>139</number:text>
    </number:number-style>
    <number:number-style style:name="N263">
      <number:text>137 635,20</number:text>
    </number:number-style>
    <number:number-style style:name="N264">
      <number:text>140</number:text>
    </number:number-style>
    <number:number-style style:name="N265">
      <number:text>141</number:text>
    </number:number-style>
    <number:number-style style:name="N266">
      <number:text>142</number:text>
    </number:number-style>
    <number:number-style style:name="N267">
      <number:text>143</number:text>
    </number:number-style>
    <number:number-style style:name="N268">
      <number:text>144</number:text>
    </number:number-style>
    <number:number-style style:name="N269">
      <number:text>145</number:text>
    </number:number-style>
    <number:number-style style:name="N270">
      <number:text>146</number:text>
    </number:number-style>
    <number:number-style style:name="N271">
      <number:text>147</number:text>
    </number:number-style>
    <number:number-style style:name="N272">
      <number:text>148</number:text>
    </number:number-style>
    <number:number-style style:name="N273">
      <number:text>149</number:text>
    </number:number-style>
    <number:number-style style:name="N274">
      <number:text>853 620,51</number:text>
    </number:number-style>
    <number:number-style style:name="N275">
      <number:text>150</number:text>
    </number:number-style>
    <number:number-style style:name="N276">
      <number:text>151</number:text>
    </number:number-style>
    <number:number-style style:name="N277">
      <number:text>152</number:text>
    </number:number-style>
    <number:number-style style:name="N278">
      <number:text>153</number:text>
    </number:number-style>
    <number:number-style style:name="N279">
      <number:text>154</number:text>
    </number:number-style>
    <number:number-style style:name="N280">
      <number:text>155</number:text>
    </number:number-style>
    <number:number-style style:name="N281">
      <number:text>156</number:text>
    </number:number-style>
    <number:number-style style:name="N282">
      <number:text>157</number:text>
    </number:number-style>
    <number:number-style style:name="N283">
      <number:text>158</number:text>
    </number:number-style>
    <number:number-style style:name="N284">
      <number:text>159</number:text>
    </number:number-style>
    <number:number-style style:name="N285">
      <number:text>444 537,08</number:text>
    </number:number-style>
    <number:number-style style:name="N286">
      <number:text>160</number:text>
    </number:number-style>
    <number:number-style style:name="N287">
      <number:text>161</number:text>
    </number:number-style>
    <number:number-style style:name="N288">
      <number:text>162</number:text>
    </number:number-style>
    <number:number-style style:name="N289">
      <number:text>163</number:text>
    </number:number-style>
    <number:number-style style:name="N290">
      <number:text>164</number:text>
    </number:number-style>
    <number:number-style style:name="N291">
      <number:text>165</number:text>
    </number:number-style>
    <number:number-style style:name="N292">
      <number:text>166</number:text>
    </number:number-style>
    <number:number-style style:name="N293">
      <number:text>167</number:text>
    </number:number-style>
    <number:number-style style:name="N294">
      <number:text>168</number:text>
    </number:number-style>
    <number:number-style style:name="N295">
      <number:text>169</number:text>
    </number:number-style>
    <number:number-style style:name="N296">
      <number:text>3 288 255,92</number:text>
    </number:number-style>
    <number:number-style style:name="N297">
      <number:text>170</number:text>
    </number:number-style>
    <number:number-style style:name="N298">
      <number:text>171</number:text>
    </number:number-style>
    <number:number-style style:name="N299">
      <number:text>172</number:text>
    </number:number-style>
    <number:number-style style:name="N300">
      <number:text>173</number:text>
    </number:number-style>
    <number:number-style style:name="N301">
      <number:text>174</number:text>
    </number:number-style>
    <number:number-style style:name="N302">
      <number:text>175</number:text>
    </number:number-style>
    <number:number-style style:name="N303">
      <number:text>176</number:text>
    </number:number-style>
    <number:number-style style:name="N304">
      <number:text>177</number:text>
    </number:number-style>
    <number:number-style style:name="N305">
      <number:text>178</number:text>
    </number:number-style>
    <number:number-style style:name="N306">
      <number:text>179</number:text>
    </number:number-style>
    <number:number-style style:name="N307">
      <number:text>1 117 049,85</number:text>
    </number:number-style>
    <number:number-style style:name="N308">
      <number:text>180</number:text>
    </number:number-style>
    <number:number-style style:name="N309">
      <number:text>181</number:text>
    </number:number-style>
    <number:number-style style:name="N310">
      <number:text>182</number:text>
    </number:number-style>
    <number:number-style style:name="N311">
      <number:text>183</number:text>
    </number:number-style>
    <number:number-style style:name="N312">
      <number:text>184</number:text>
    </number:number-style>
    <number:number-style style:name="N313">
      <number:text>185</number:text>
    </number:number-style>
    <number:number-style style:name="N314">
      <number:text>186</number:text>
    </number:number-style>
    <number:number-style style:name="N315">
      <number:text>187</number:text>
    </number:number-style>
    <number:number-style style:name="N316">
      <number:text>188</number:text>
    </number:number-style>
    <number:number-style style:name="N317">
      <number:text>189</number:text>
    </number:number-style>
    <number:number-style style:name="N318">
      <number:text>3 295 523,49</number:text>
    </number:number-style>
    <number:number-style style:name="N319">
      <number:text>190</number:text>
    </number:number-style>
    <number:number-style style:name="N320">
      <number:text>191</number:text>
    </number:number-style>
    <number:number-style style:name="N321">
      <number:text>192</number:text>
    </number:number-style>
    <number:number-style style:name="N322">
      <number:text>193</number:text>
    </number:number-style>
    <number:number-style style:name="N323">
      <number:text>194</number:text>
    </number:number-style>
    <number:number-style style:name="N324">
      <number:text>195</number:text>
    </number:number-style>
    <number:number-style style:name="N325">
      <number:text>196</number:text>
    </number:number-style>
    <number:number-style style:name="N326">
      <number:text>197</number:text>
    </number:number-style>
    <number:number-style style:name="N327">
      <number:text>198</number:text>
    </number:number-style>
    <number:number-style style:name="N328">
      <number:text>199</number:text>
    </number:number-style>
    <number:number-style style:name="N329">
      <number:text>459 569,78</number:text>
    </number:number-style>
    <number:number-style style:name="N330">
      <number:text>200</number:text>
    </number:number-style>
    <number:number-style style:name="N331">
      <number:text>201</number:text>
    </number:number-style>
    <number:number-style style:name="N332">
      <number:text>202</number:text>
    </number:number-style>
    <number:number-style style:name="N333">
      <number:text>203</number:text>
    </number:number-style>
    <number:number-style style:name="N334">
      <number:text>204</number:text>
    </number:number-style>
    <number:number-style style:name="N335">
      <number:text>205</number:text>
    </number:number-style>
    <number:number-style style:name="N336">
      <number:text>206</number:text>
    </number:number-style>
    <number:number-style style:name="N337">
      <number:text>207</number:text>
    </number:number-style>
    <number:number-style style:name="N338">
      <number:text>208</number:text>
    </number:number-style>
    <number:number-style style:name="N339">
      <number:text>209</number:text>
    </number:number-style>
    <number:number-style style:name="N340">
      <number:text>222 308,01</number:text>
    </number:number-style>
    <number:number-style style:name="N341">
      <number:text>210</number:text>
    </number:number-style>
    <number:number-style style:name="N342">
      <number:text>211</number:text>
    </number:number-style>
    <number:number-style style:name="N343">
      <number:text>212</number:text>
    </number:number-style>
    <number:number-style style:name="N344">
      <number:text>213</number:text>
    </number:number-style>
    <number:number-style style:name="N345">
      <number:text>214</number:text>
    </number:number-style>
    <number:number-style style:name="N346">
      <number:text>215</number:text>
    </number:number-style>
    <number:number-style style:name="N347">
      <number:text>216</number:text>
    </number:number-style>
    <number:number-style style:name="N348">
      <number:text>217</number:text>
    </number:number-style>
    <number:number-style style:name="N349">
      <number:text>218</number:text>
    </number:number-style>
    <number:number-style style:name="N350">
      <number:text>219</number:text>
    </number:number-style>
    <number:number-style style:name="N351">
      <number:text>199 298,61</number:text>
    </number:number-style>
    <number:number-style style:name="N352">
      <number:text>220</number:text>
    </number:number-style>
    <number:number-style style:name="N353">
      <number:text>221</number:text>
    </number:number-style>
    <number:number-style style:name="N354">
      <number:text>222</number:text>
    </number:number-style>
    <number:number-style style:name="N355">
      <number:text>223</number:text>
    </number:number-style>
    <number:number-style style:name="N356">
      <number:text>224</number:text>
    </number:number-style>
    <number:number-style style:name="N357">
      <number:text>225</number:text>
    </number:number-style>
    <number:number-style style:name="N358">
      <number:text>226</number:text>
    </number:number-style>
    <number:number-style style:name="N359">
      <number:text>227</number:text>
    </number:number-style>
    <number:number-style style:name="N360">
      <number:text>228</number:text>
    </number:number-style>
    <number:number-style style:name="N361">
      <number:text>229</number:text>
    </number:number-style>
    <number:number-style style:name="N362">
      <number:text>564 154,80</number:text>
    </number:number-style>
    <number:number-style style:name="N363">
      <number:text>230</number:text>
    </number:number-style>
    <number:number-style style:name="N364">
      <number:text>231</number:text>
    </number:number-style>
    <number:number-style style:name="N365">
      <number:text>232</number:text>
    </number:number-style>
    <number:number-style style:name="N366">
      <number:text>233</number:text>
    </number:number-style>
    <number:number-style style:name="N367">
      <number:text>234</number:text>
    </number:number-style>
    <number:number-style style:name="N368">
      <number:text>235</number:text>
    </number:number-style>
    <number:number-style style:name="N369">
      <number:text>236</number:text>
    </number:number-style>
    <number:number-style style:name="N370">
      <number:text>237</number:text>
    </number:number-style>
    <number:number-style style:name="N371">
      <number:text>238</number:text>
    </number:number-style>
    <number:number-style style:name="N372">
      <number:text>239</number:text>
    </number:number-style>
    <number:number-style style:name="N373">
      <number:text>636 708,79</number:text>
    </number:number-style>
    <number:number-style style:name="N374">
      <number:text>240</number:text>
    </number:number-style>
    <number:number-style style:name="N375">
      <number:text>241</number:text>
    </number:number-style>
    <number:number-style style:name="N376">
      <number:text>242</number:text>
    </number:number-style>
    <number:number-style style:name="N377">
      <number:text>243</number:text>
    </number:number-style>
    <number:number-style style:name="N378">
      <number:text>244</number:text>
    </number:number-style>
    <number:number-style style:name="N379">
      <number:text>245</number:text>
    </number:number-style>
    <number:number-style style:name="N380">
      <number:text>246</number:text>
    </number:number-style>
    <number:number-style style:name="N381">
      <number:text>247</number:text>
    </number:number-style>
    <number:number-style style:name="N382">
      <number:text>248</number:text>
    </number:number-style>
    <number:number-style style:name="N383">
      <number:text>249</number:text>
    </number:number-style>
    <number:number-style style:name="N384">
      <number:text>2 600 009,46</number:text>
    </number:number-style>
    <number:number-style style:name="N385">
      <number:text>250</number:text>
    </number:number-style>
    <number:number-style style:name="N386">
      <number:text>251</number:text>
    </number:number-style>
    <number:number-style style:name="N387">
      <number:text>252</number:text>
    </number:number-style>
    <number:number-style style:name="N388">
      <number:text>253</number:text>
    </number:number-style>
    <number:number-style style:name="N389">
      <number:text>254</number:text>
    </number:number-style>
    <number:number-style style:name="N390">
      <number:text>255</number:text>
    </number:number-style>
    <number:number-style style:name="N391">
      <number:text>256</number:text>
    </number:number-style>
    <number:number-style style:name="N392">
      <number:text>257</number:text>
    </number:number-style>
    <number:number-style style:name="N393">
      <number:text>258</number:text>
    </number:number-style>
    <number:number-style style:name="N394">
      <number:text>259</number:text>
    </number:number-style>
    <number:number-style style:name="N395">
      <number:text>158 749,27</number:text>
    </number:number-style>
    <number:number-style style:name="N396">
      <number:text>260</number:text>
    </number:number-style>
    <number:number-style style:name="N397">
      <number:text>261</number:text>
    </number:number-style>
    <number:number-style style:name="N398">
      <number:text>262</number:text>
    </number:number-style>
    <number:number-style style:name="N399">
      <number:text>263</number:text>
    </number:number-style>
    <number:number-style style:name="N400">
      <number:text>264</number:text>
    </number:number-style>
    <number:number-style style:name="N401">
      <number:text>265</number:text>
    </number:number-style>
    <number:number-style style:name="N402">
      <number:text>266</number:text>
    </number:number-style>
    <number:number-style style:name="N403">
      <number:text>267</number:text>
    </number:number-style>
    <number:number-style style:name="N404">
      <number:text>268</number:text>
    </number:number-style>
    <number:number-style style:name="N405">
      <number:text>269</number:text>
    </number:number-style>
    <number:number-style style:name="N406">
      <number:text>534 397,82</number:text>
    </number:number-style>
    <number:number-style style:name="N407">
      <number:text>270</number:text>
    </number:number-style>
    <number:number-style style:name="N408">
      <number:text>271</number:text>
    </number:number-style>
    <number:number-style style:name="N409">
      <number:text>272</number:text>
    </number:number-style>
    <number:number-style style:name="N410">
      <number:text>273</number:text>
    </number:number-style>
    <number:number-style style:name="N411">
      <number:text>274</number:text>
    </number:number-style>
    <number:number-style style:name="N412">
      <number:text>275</number:text>
    </number:number-style>
    <number:number-style style:name="N413">
      <number:text>276</number:text>
    </number:number-style>
    <number:number-style style:name="N414">
      <number:text>277</number:text>
    </number:number-style>
    <number:number-style style:name="N415">
      <number:text>278</number:text>
    </number:number-style>
    <number:number-style style:name="N416">
      <number:text>279</number:text>
    </number:number-style>
    <number:number-style style:name="N417">
      <number:text>2 473 036,16</number:text>
    </number:number-style>
    <number:number-style style:name="N418">
      <number:text>280</number:text>
    </number:number-style>
    <number:number-style style:name="N419">
      <number:text>281</number:text>
    </number:number-style>
    <number:number-style style:name="N420">
      <number:text>282</number:text>
    </number:number-style>
    <number:number-style style:name="N421">
      <number:text>283</number:text>
    </number:number-style>
    <number:number-style style:name="N422">
      <number:text>284</number:text>
    </number:number-style>
    <number:number-style style:name="N423">
      <number:text>285</number:text>
    </number:number-style>
    <number:number-style style:name="N424">
      <number:text>286</number:text>
    </number:number-style>
    <number:number-style style:name="N425">
      <number:text>287</number:text>
    </number:number-style>
    <number:number-style style:name="N426">
      <number:text>288</number:text>
    </number:number-style>
    <number:number-style style:name="N427">
      <number:text>289</number:text>
    </number:number-style>
    <number:number-style style:name="N428">
      <number:text>312 607,63</number:text>
    </number:number-style>
    <number:number-style style:name="N429">
      <number:text>290</number:text>
    </number:number-style>
    <number:number-style style:name="N430">
      <number:text>291</number:text>
    </number:number-style>
    <number:number-style style:name="N431">
      <number:text>292</number:text>
    </number:number-style>
    <number:number-style style:name="N432">
      <number:text>293</number:text>
    </number:number-style>
    <number:number-style style:name="N433">
      <number:text>294</number:text>
    </number:number-style>
    <number:number-style style:name="N434">
      <number:text>295</number:text>
    </number:number-style>
    <number:number-style style:name="N435">
      <number:text>296</number:text>
    </number:number-style>
    <number:number-style style:name="N436">
      <number:text>297</number:text>
    </number:number-style>
    <number:number-style style:name="N437">
      <number:text>298</number:text>
    </number:number-style>
    <number:number-style style:name="N438">
      <number:text>299</number:text>
    </number:number-style>
    <number:number-style style:name="N439">
      <number:text>7 036 360,40</number:text>
    </number:number-style>
    <number:number-style style:name="N440">
      <number:text>300</number:text>
    </number:number-style>
    <number:number-style style:name="N441">
      <number:text>301</number:text>
    </number:number-style>
    <number:number-style style:name="N442">
      <number:text>302</number:text>
    </number:number-style>
    <number:number-style style:name="N443">
      <number:text>303</number:text>
    </number:number-style>
    <number:number-style style:name="N444">
      <number:text>304</number:text>
    </number:number-style>
    <number:number-style style:name="N445">
      <number:text>305</number:text>
    </number:number-style>
    <number:number-style style:name="N446">
      <number:text>306</number:text>
    </number:number-style>
    <number:number-style style:name="N447">
      <number:text>307</number:text>
    </number:number-style>
    <number:number-style style:name="N448">
      <number:text>308</number:text>
    </number:number-style>
    <number:number-style style:name="N449">
      <number:text>309</number:text>
    </number:number-style>
    <number:number-style style:name="N450">
      <number:text>2 709 973,56</number:text>
    </number:number-style>
    <number:number-style style:name="N451">
      <number:text>310</number:text>
    </number:number-style>
    <number:number-style style:name="N452">
      <number:text>311</number:text>
    </number:number-style>
    <number:number-style style:name="N453">
      <number:text>312</number:text>
    </number:number-style>
    <number:number-style style:name="N454">
      <number:text>313</number:text>
    </number:number-style>
    <number:number-style style:name="N455">
      <number:text>314</number:text>
    </number:number-style>
    <number:number-style style:name="N456">
      <number:text>315</number:text>
    </number:number-style>
    <number:number-style style:name="N457">
      <number:text>316</number:text>
    </number:number-style>
    <number:number-style style:name="N458">
      <number:text>317</number:text>
    </number:number-style>
    <number:number-style style:name="N459">
      <number:text>318</number:text>
    </number:number-style>
    <number:number-style style:name="N460">
      <number:text>319</number:text>
    </number:number-style>
    <number:number-style style:name="N461">
      <number:text>776 174,97</number:text>
    </number:number-style>
    <number:number-style style:name="N462">
      <number:text>320</number:text>
    </number:number-style>
    <number:number-style style:name="N463">
      <number:text>321</number:text>
    </number:number-style>
    <number:number-style style:name="N464">
      <number:text>322</number:text>
    </number:number-style>
    <number:number-style style:name="N465">
      <number:text>323</number:text>
    </number:number-style>
    <number:number-style style:name="N466">
      <number:text>324</number:text>
    </number:number-style>
    <number:number-style style:name="N467">
      <number:text>325</number:text>
    </number:number-style>
    <number:number-style style:name="N468">
      <number:text>326</number:text>
    </number:number-style>
    <number:number-style style:name="N469">
      <number:text>327</number:text>
    </number:number-style>
    <number:number-style style:name="N470">
      <number:text>328</number:text>
    </number:number-style>
    <number:number-style style:name="N471">
      <number:text>329</number:text>
    </number:number-style>
    <number:number-style style:name="N472">
      <number:text>1 621 240,01</number:text>
    </number:number-style>
    <number:number-style style:name="N473">
      <number:text>330</number:text>
    </number:number-style>
    <number:number-style style:name="N474">
      <number:text>331</number:text>
    </number:number-style>
    <number:number-style style:name="N475">
      <number:text>332</number:text>
    </number:number-style>
    <number:number-style style:name="N476">
      <number:text>333</number:text>
    </number:number-style>
    <number:number-style style:name="N477">
      <number:text>334</number:text>
    </number:number-style>
    <number:number-style style:name="N478">
      <number:text>335</number:text>
    </number:number-style>
    <number:number-style style:name="N479">
      <number:text>336</number:text>
    </number:number-style>
    <number:number-style style:name="N480">
      <number:text>337</number:text>
    </number:number-style>
    <number:number-style style:name="N481">
      <number:text>338</number:text>
    </number:number-style>
    <number:number-style style:name="N482">
      <number:text>339</number:text>
    </number:number-style>
    <number:number-style style:name="N483">
      <number:text>639 225,63</number:text>
    </number:number-style>
    <number:number-style style:name="N484">
      <number:text>340</number:text>
    </number:number-style>
    <number:number-style style:name="N485">
      <number:text>341</number:text>
    </number:number-style>
    <number:number-style style:name="N486">
      <number:text>342</number:text>
    </number:number-style>
    <number:number-style style:name="N487">
      <number:text>343</number:text>
    </number:number-style>
    <number:number-style style:name="N488">
      <number:text>344</number:text>
    </number:number-style>
    <number:number-style style:name="N489">
      <number:text>345</number:text>
    </number:number-style>
    <number:number-style style:name="N490">
      <number:text>346</number:text>
    </number:number-style>
    <number:number-style style:name="N491">
      <number:text>347</number:text>
    </number:number-style>
    <number:number-style style:name="N492">
      <number:text>348</number:text>
    </number:number-style>
    <number:number-style style:name="N493">
      <number:text>349</number:text>
    </number:number-style>
    <number:number-style style:name="N494">
      <number:text>148 647,36</number:text>
    </number:number-style>
    <number:number-style style:name="N495">
      <number:text>350</number:text>
    </number:number-style>
    <number:number-style style:name="N496">
      <number:text>351</number:text>
    </number:number-style>
    <number:number-style style:name="N497">
      <number:text>352</number:text>
    </number:number-style>
    <number:number-style style:name="N498">
      <number:text>353</number:text>
    </number:number-style>
    <number:number-style style:name="N499">
      <number:text>354</number:text>
    </number:number-style>
    <number:number-style style:name="N500">
      <number:text>355</number:text>
    </number:number-style>
    <number:number-style style:name="N501">
      <number:text>356</number:text>
    </number:number-style>
    <number:number-style style:name="N502">
      <number:text>357</number:text>
    </number:number-style>
    <number:number-style style:name="N503">
      <number:text>358</number:text>
    </number:number-style>
    <number:number-style style:name="N504">
      <number:text>359</number:text>
    </number:number-style>
    <number:number-style style:name="N505">
      <number:text>5 255 386,54</number:text>
    </number:number-style>
    <number:number-style style:name="N506">
      <number:text>360</number:text>
    </number:number-style>
    <number:number-style style:name="N507">
      <number:text>361</number:text>
    </number:number-style>
    <number:number-style style:name="N508">
      <number:text>362</number:text>
    </number:number-style>
    <number:number-style style:name="N509">
      <number:text>363</number:text>
    </number:number-style>
    <number:number-style style:name="N510">
      <number:text>364</number:text>
    </number:number-style>
    <number:number-style style:name="N511">
      <number:text>365</number:text>
    </number:number-style>
    <number:number-style style:name="N512">
      <number:text>366</number:text>
    </number:number-style>
    <number:number-style style:name="N513">
      <number:text>367</number:text>
    </number:number-style>
    <number:number-style style:name="N514">
      <number:text>368</number:text>
    </number:number-style>
    <number:number-style style:name="N515">
      <number:text>369</number:text>
    </number:number-style>
    <number:number-style style:name="N516">
      <number:text>251 918,31</number:text>
    </number:number-style>
    <number:number-style style:name="N517">
      <number:text>370</number:text>
    </number:number-style>
    <number:number-style style:name="N518">
      <number:text>371</number:text>
    </number:number-style>
    <number:number-style style:name="N519">
      <number:text>372</number:text>
    </number:number-style>
    <number:number-style style:name="N520">
      <number:text>373</number:text>
    </number:number-style>
    <number:number-style style:name="N521">
      <number:text>374</number:text>
    </number:number-style>
    <number:number-style style:name="N522">
      <number:text>375</number:text>
    </number:number-style>
    <number:number-style style:name="N523">
      <number:text>376</number:text>
    </number:number-style>
    <number:number-style style:name="N524">
      <number:text>377</number:text>
    </number:number-style>
    <number:number-style style:name="N525">
      <number:text>378</number:text>
    </number:number-style>
    <number:number-style style:name="N526">
      <number:text>379</number:text>
    </number:number-style>
    <number:number-style style:name="N527">
      <number:text>1 818 023,85</number:text>
    </number:number-style>
    <number:number-style style:name="N528">
      <number:text>380</number:text>
    </number:number-style>
    <number:number-style style:name="N529">
      <number:text>381</number:text>
    </number:number-style>
    <number:number-style style:name="N530">
      <number:text>382</number:text>
    </number:number-style>
    <number:number-style style:name="N531">
      <number:text>383</number:text>
    </number:number-style>
    <number:number-style style:name="N532">
      <number:text>384</number:text>
    </number:number-style>
    <number:number-style style:name="N533">
      <number:text>385</number:text>
    </number:number-style>
    <number:number-style style:name="N534">
      <number:text>386</number:text>
    </number:number-style>
    <number:number-style style:name="N535">
      <number:text>387</number:text>
    </number:number-style>
    <number:number-style style:name="N536">
      <number:text>388</number:text>
    </number:number-style>
    <number:number-style style:name="N537">
      <number:text>389</number:text>
    </number:number-style>
    <number:number-style style:name="N538">
      <number:text>336 029,75</number:text>
    </number:number-style>
    <number:number-style style:name="N539">
      <number:text>390</number:text>
    </number:number-style>
    <number:number-style style:name="N540">
      <number:text>391</number:text>
    </number:number-style>
    <number:number-style style:name="N541">
      <number:text>392</number:text>
    </number:number-style>
    <number:number-style style:name="N542">
      <number:text>393</number:text>
    </number:number-style>
    <number:number-style style:name="N543">
      <number:text>394</number:text>
    </number:number-style>
    <number:number-style style:name="N544">
      <number:text>395</number:text>
    </number:number-style>
    <number:number-style style:name="N545">
      <number:text>396</number:text>
    </number:number-style>
    <number:number-style style:name="N546">
      <number:text>397</number:text>
    </number:number-style>
    <number:number-style style:name="N547">
      <number:text>398</number:text>
    </number:number-style>
    <number:number-style style:name="N548">
      <number:text>399</number:text>
    </number:number-style>
    <number:number-style style:name="N549">
      <number:text>3 664 281,36</number:text>
    </number:number-style>
    <number:number-style style:name="N550">
      <number:text>400</number:text>
    </number:number-style>
    <number:number-style style:name="N551">
      <number:text>401</number:text>
    </number:number-style>
    <number:number-style style:name="N552">
      <number:text>402</number:text>
    </number:number-style>
    <number:number-style style:name="N553">
      <number:text>403</number:text>
    </number:number-style>
    <number:number-style style:name="N554">
      <number:text>404</number:text>
    </number:number-style>
    <number:number-style style:name="N555">
      <number:text>405</number:text>
    </number:number-style>
    <number:number-style style:name="N556">
      <number:text>406</number:text>
    </number:number-style>
    <number:number-style style:name="N557">
      <number:text>407</number:text>
    </number:number-style>
    <number:number-style style:name="N558">
      <number:text>408</number:text>
    </number:number-style>
    <number:number-style style:name="N559">
      <number:text>409</number:text>
    </number:number-style>
    <number:number-style style:name="N560">
      <number:text>1 976 767,77</number:text>
    </number:number-style>
    <number:number-style style:name="N561">
      <number:text>410</number:text>
    </number:number-style>
    <number:number-style style:name="N562">
      <number:text>411</number:text>
    </number:number-style>
    <number:number-style style:name="N563">
      <number:text>412</number:text>
    </number:number-style>
    <number:number-style style:name="N564">
      <number:text>413</number:text>
    </number:number-style>
    <number:number-style style:name="N565">
      <number:text>414</number:text>
    </number:number-style>
    <number:number-style style:name="N566">
      <number:text>415</number:text>
    </number:number-style>
    <number:number-style style:name="N567">
      <number:text>416</number:text>
    </number:number-style>
    <number:number-style style:name="N568">
      <number:text>417</number:text>
    </number:number-style>
    <number:number-style style:name="N569">
      <number:text>418</number:text>
    </number:number-style>
    <number:number-style style:name="N570">
      <number:text>419</number:text>
    </number:number-style>
    <number:number-style style:name="N571">
      <number:text>3 097 023,17</number:text>
    </number:number-style>
    <number:number-style style:name="N572">
      <number:text>420</number:text>
    </number:number-style>
    <number:number-style style:name="N573">
      <number:text>421</number:text>
    </number:number-style>
    <number:number-style style:name="N574">
      <number:text>422</number:text>
    </number:number-style>
    <number:number-style style:name="N575">
      <number:text>423</number:text>
    </number:number-style>
    <number:number-style style:name="N576">
      <number:text>424</number:text>
    </number:number-style>
    <number:number-style style:name="N577">
      <number:text>425</number:text>
    </number:number-style>
    <number:number-style style:name="N578">
      <number:text>426</number:text>
    </number:number-style>
    <number:number-style style:name="N579">
      <number:text>427</number:text>
    </number:number-style>
    <number:number-style style:name="N580">
      <number:text>428</number:text>
    </number:number-style>
    <number:number-style style:name="N581">
      <number:text>429</number:text>
    </number:number-style>
    <number:number-style style:name="N582">
      <number:text>12 965 375,49</number:text>
    </number:number-style>
    <number:number-style style:name="N583">
      <number:text>430</number:text>
    </number:number-style>
    <number:number-style style:name="N584">
      <number:text>431</number:text>
    </number:number-style>
    <number:number-style style:name="N585">
      <number:text>432</number:text>
    </number:number-style>
    <number:number-style style:name="N586">
      <number:text>433</number:text>
    </number:number-style>
    <number:number-style style:name="N587">
      <number:text>434</number:text>
    </number:number-style>
    <number:number-style style:name="N588">
      <number:text>435</number:text>
    </number:number-style>
    <number:number-style style:name="N589">
      <number:text>436</number:text>
    </number:number-style>
    <number:number-style style:name="N590">
      <number:text>437</number:text>
    </number:number-style>
    <number:number-style style:name="N591">
      <number:text>438</number:text>
    </number:number-style>
    <number:number-style style:name="N592">
      <number:text>439</number:text>
    </number:number-style>
    <number:number-style style:name="N593">
      <number:text>604 940,62</number:text>
    </number:number-style>
    <number:number-style style:name="N594">
      <number:text>440</number:text>
    </number:number-style>
    <number:number-style style:name="N595">
      <number:text>441</number:text>
    </number:number-style>
    <number:number-style style:name="N596">
      <number:text>442</number:text>
    </number:number-style>
    <number:number-style style:name="N597">
      <number:text>443</number:text>
    </number:number-style>
    <number:number-style style:name="N598">
      <number:text>444</number:text>
    </number:number-style>
    <number:number-style style:name="N599">
      <number:text>445</number:text>
    </number:number-style>
    <number:number-style style:name="N600">
      <number:text>446</number:text>
    </number:number-style>
    <number:number-style style:name="N601">
      <number:text>447</number:text>
    </number:number-style>
    <number:number-style style:name="N602">
      <number:text>448</number:text>
    </number:number-style>
    <number:number-style style:name="N603">
      <number:text>449</number:text>
    </number:number-style>
    <number:number-style style:name="N604">
      <number:text>403 734,61</number:text>
    </number:number-style>
    <number:number-style style:name="N605">
      <number:text>450</number:text>
    </number:number-style>
    <number:number-style style:name="N606">
      <number:text>451</number:text>
    </number:number-style>
    <number:number-style style:name="N607">
      <number:text>452</number:text>
    </number:number-style>
    <number:number-style style:name="N608">
      <number:text>453</number:text>
    </number:number-style>
    <number:number-style style:name="N609">
      <number:text>454</number:text>
    </number:number-style>
    <number:number-style style:name="N610">
      <number:text>455</number:text>
    </number:number-style>
    <number:number-style style:name="N611">
      <number:text>456</number:text>
    </number:number-style>
    <number:number-style style:name="N612">
      <number:text>457</number:text>
    </number:number-style>
    <number:number-style style:name="N613">
      <number:text>458</number:text>
    </number:number-style>
    <number:number-style style:name="N614">
      <number:text>459</number:text>
    </number:number-style>
    <number:number-style style:name="N615">
      <number:text>2 060 328,96</number:text>
    </number:number-style>
    <number:number-style style:name="N616">
      <number:text>460</number:text>
    </number:number-style>
    <number:number-style style:name="N617">
      <number:text>461</number:text>
    </number:number-style>
    <number:number-style style:name="N618">
      <number:text>462</number:text>
    </number:number-style>
    <number:number-style style:name="N619">
      <number:text>463</number:text>
    </number:number-style>
    <number:number-style style:name="N620">
      <number:text>464</number:text>
    </number:number-style>
    <number:number-style style:name="N621">
      <number:text>465</number:text>
    </number:number-style>
    <number:number-style style:name="N622">
      <number:text>466</number:text>
    </number:number-style>
    <number:number-style style:name="N623">
      <number:text>467</number:text>
    </number:number-style>
    <number:number-style style:name="N624">
      <number:text>468</number:text>
    </number:number-style>
    <number:number-style style:name="N625">
      <number:text>469</number:text>
    </number:number-style>
    <number:number-style style:name="N626">
      <number:text>148 697,07</number:text>
    </number:number-style>
    <number:number-style style:name="N627">
      <number:text>470</number:text>
    </number:number-style>
    <number:number-style style:name="N628">
      <number:text>471</number:text>
    </number:number-style>
    <number:number-style style:name="N629">
      <number:text>472</number:text>
    </number:number-style>
    <number:number-style style:name="N630">
      <number:text>473</number:text>
    </number:number-style>
    <number:number-style style:name="N631">
      <number:text>474</number:text>
    </number:number-style>
    <number:number-style style:name="N632">
      <number:text>475</number:text>
    </number:number-style>
    <number:number-style style:name="N633">
      <number:text>476</number:text>
    </number:number-style>
    <number:number-style style:name="N634">
      <number:text>477</number:text>
    </number:number-style>
    <number:number-style style:name="N635">
      <number:text>478</number:text>
    </number:number-style>
    <number:number-style style:name="N636">
      <number:text>479</number:text>
    </number:number-style>
    <number:number-style style:name="N637">
      <number:text>326 221,68</number:text>
    </number:number-style>
    <number:number-style style:name="N638">
      <number:text>480</number:text>
    </number:number-style>
    <number:number-style style:name="N639">
      <number:text>481</number:text>
    </number:number-style>
    <number:number-style style:name="N640">
      <number:text>482</number:text>
    </number:number-style>
    <number:number-style style:name="N641">
      <number:text>483</number:text>
    </number:number-style>
    <number:number-style style:name="N642">
      <number:text>484</number:text>
    </number:number-style>
    <number:number-style style:name="N643">
      <number:text>485</number:text>
    </number:number-style>
    <number:number-style style:name="N644">
      <number:text>486</number:text>
    </number:number-style>
    <number:number-style style:name="N645">
      <number:text>487</number:text>
    </number:number-style>
    <number:number-style style:name="N646">
      <number:text>488</number:text>
    </number:number-style>
    <number:number-style style:name="N647">
      <number:text>489</number:text>
    </number:number-style>
    <number:number-style style:name="N648">
      <number:text>337 365,06</number:text>
    </number:number-style>
    <number:number-style style:name="N649">
      <number:text>490</number:text>
    </number:number-style>
    <number:number-style style:name="N650">
      <number:text>491</number:text>
    </number:number-style>
    <number:number-style style:name="N651">
      <number:text>492</number:text>
    </number:number-style>
    <number:number-style style:name="N652">
      <number:text>493</number:text>
    </number:number-style>
    <number:number-style style:name="N653">
      <number:text>494</number:text>
    </number:number-style>
    <number:number-style style:name="N654">
      <number:text>495</number:text>
    </number:number-style>
    <number:number-style style:name="N655">
      <number:text>496</number:text>
    </number:number-style>
    <number:number-style style:name="N656">
      <number:text>497</number:text>
    </number:number-style>
    <number:number-style style:name="N657">
      <number:text>498</number:text>
    </number:number-style>
    <number:number-style style:name="N658">
      <number:text>499</number:text>
    </number:number-style>
    <number:number-style style:name="N659">
      <number:text>67 033,40</number:text>
    </number:number-style>
    <number:number-style style:name="N660">
      <number:text>500</number:text>
    </number:number-style>
    <number:number-style style:name="N661">
      <number:text>501</number:text>
    </number:number-style>
    <number:number-style style:name="N662">
      <number:text>502</number:text>
    </number:number-style>
    <number:number-style style:name="N663">
      <number:text>503</number:text>
    </number:number-style>
    <number:number-style style:name="N664">
      <number:text>504</number:text>
    </number:number-style>
    <number:number-style style:name="N665">
      <number:text>505</number:text>
    </number:number-style>
    <number:number-style style:name="N666">
      <number:text>506</number:text>
    </number:number-style>
    <number:number-style style:name="N667">
      <number:text>507</number:text>
    </number:number-style>
    <number:number-style style:name="N668">
      <number:text>508</number:text>
    </number:number-style>
    <number:number-style style:name="N669">
      <number:text>509</number:text>
    </number:number-style>
    <number:number-style style:name="N670">
      <number:text>3 885 131,62</number:text>
    </number:number-style>
    <number:number-style style:name="N671">
      <number:text>510</number:text>
    </number:number-style>
    <number:number-style style:name="N672">
      <number:text>511</number:text>
    </number:number-style>
    <number:number-style style:name="N673">
      <number:text>512</number:text>
    </number:number-style>
    <number:number-style style:name="N674">
      <number:text>513</number:text>
    </number:number-style>
    <number:number-style style:name="N675">
      <number:text>514</number:text>
    </number:number-style>
    <number:number-style style:name="N676">
      <number:text>515</number:text>
    </number:number-style>
    <number:number-style style:name="N677">
      <number:text>516</number:text>
    </number:number-style>
    <number:number-style style:name="N678">
      <number:text>517</number:text>
    </number:number-style>
    <number:number-style style:name="N679">
      <number:text>518</number:text>
    </number:number-style>
    <number:number-style style:name="N680">
      <number:text>519</number:text>
    </number:number-style>
    <number:number-style style:name="N681">
      <number:text>933 953,13</number:text>
    </number:number-style>
    <number:number-style style:name="N682">
      <number:text>520</number:text>
    </number:number-style>
    <number:number-style style:name="N683">
      <number:text>521</number:text>
    </number:number-style>
    <number:number-style style:name="N684">
      <number:text>522</number:text>
    </number:number-style>
    <number:number-style style:name="N685">
      <number:text>523</number:text>
    </number:number-style>
    <number:number-style style:name="N686">
      <number:text>524</number:text>
    </number:number-style>
    <number:number-style style:name="N687">
      <number:text>525</number:text>
    </number:number-style>
    <number:number-style style:name="N688">
      <number:text>526</number:text>
    </number:number-style>
    <number:number-style style:name="N689">
      <number:text>527</number:text>
    </number:number-style>
    <number:number-style style:name="N690">
      <number:text>528</number:text>
    </number:number-style>
    <number:number-style style:name="N691">
      <number:text>529</number:text>
    </number:number-style>
    <number:number-style style:name="N692">
      <number:text>1 621 340,83</number:text>
    </number:number-style>
    <number:number-style style:name="N693">
      <number:text>530</number:text>
    </number:number-style>
    <number:number-style style:name="N694">
      <number:text>531</number:text>
    </number:number-style>
    <number:number-style style:name="N695">
      <number:text>532</number:text>
    </number:number-style>
    <number:number-style style:name="N696">
      <number:text>533</number:text>
    </number:number-style>
    <number:number-style style:name="N697">
      <number:text>534</number:text>
    </number:number-style>
    <number:number-style style:name="N698">
      <number:text>535</number:text>
    </number:number-style>
    <number:number-style style:name="N699">
      <number:text>536</number:text>
    </number:number-style>
    <number:number-style style:name="N700">
      <number:text>537</number:text>
    </number:number-style>
    <number:number-style style:name="N701">
      <number:text>538</number:text>
    </number:number-style>
    <number:number-style style:name="N702">
      <number:text>539</number:text>
    </number:number-style>
    <number:number-style style:name="N703">
      <number:text>224 287,08</number:text>
    </number:number-style>
    <number:number-style style:name="N704">
      <number:text>540</number:text>
    </number:number-style>
    <number:number-style style:name="N705">
      <number:text>541</number:text>
    </number:number-style>
    <number:number-style style:name="N706">
      <number:text>542</number:text>
    </number:number-style>
    <number:number-style style:name="N707">
      <number:text>543</number:text>
    </number:number-style>
    <number:number-style style:name="N708">
      <number:text>544</number:text>
    </number:number-style>
    <number:number-style style:name="N709">
      <number:text>545</number:text>
    </number:number-style>
    <number:number-style style:name="N710">
      <number:text>546</number:text>
    </number:number-style>
    <number:number-style style:name="N711">
      <number:text>547</number:text>
    </number:number-style>
    <number:number-style style:name="N712">
      <number:text>548</number:text>
    </number:number-style>
    <number:number-style style:name="N713">
      <number:text>549</number:text>
    </number:number-style>
    <number:number-style style:name="N714">
      <number:text>647 535,98</number:text>
    </number:number-style>
    <number:number-style style:name="N715">
      <number:text>550</number:text>
    </number:number-style>
    <number:number-style style:name="N716">
      <number:text>551</number:text>
    </number:number-style>
    <number:number-style style:name="N717">
      <number:text>552</number:text>
    </number:number-style>
    <number:number-style style:name="N718">
      <number:text>553</number:text>
    </number:number-style>
    <number:number-style style:name="N719">
      <number:text>554</number:text>
    </number:number-style>
    <number:number-style style:name="N720">
      <number:text>555</number:text>
    </number:number-style>
    <number:number-style style:name="N721">
      <number:text>556</number:text>
    </number:number-style>
    <number:number-style style:name="N722">
      <number:text>557</number:text>
    </number:number-style>
    <number:number-style style:name="N723">
      <number:text>558</number:text>
    </number:number-style>
    <number:number-style style:name="N724">
      <number:text>559</number:text>
    </number:number-style>
    <number:number-style style:name="N725">
      <number:text>2 171 735,93</number:text>
    </number:number-style>
    <number:number-style style:name="N726">
      <number:text>560</number:text>
    </number:number-style>
    <number:number-style style:name="N727">
      <number:text>561</number:text>
    </number:number-style>
    <number:number-style style:name="N728">
      <number:text>562</number:text>
    </number:number-style>
    <number:number-style style:name="N729">
      <number:text>563</number:text>
    </number:number-style>
    <number:number-style style:name="N730">
      <number:text>564</number:text>
    </number:number-style>
    <number:number-style style:name="N731">
      <number:text>565</number:text>
    </number:number-style>
    <number:number-style style:name="N732">
      <number:text>566</number:text>
    </number:number-style>
    <number:number-style style:name="N733">
      <number:text>567</number:text>
    </number:number-style>
    <number:number-style style:name="N734">
      <number:text>568</number:text>
    </number:number-style>
    <number:number-style style:name="N735">
      <number:text>569</number:text>
    </number:number-style>
    <number:number-style style:name="N736">
      <number:text>848 203,34</number:text>
    </number:number-style>
    <number:number-style style:name="N737">
      <number:text>570</number:text>
    </number:number-style>
    <number:number-style style:name="N738">
      <number:text>571</number:text>
    </number:number-style>
    <number:number-style style:name="N739">
      <number:text>572</number:text>
    </number:number-style>
    <number:number-style style:name="N740">
      <number:text>573</number:text>
    </number:number-style>
    <number:number-style style:name="N741">
      <number:text>574</number:text>
    </number:number-style>
    <number:number-style style:name="N742">
      <number:text>456 175,89</number:text>
    </number:number-style>
    <number:number-style style:name="N743">
      <number:text>471 547,38</number:text>
    </number:number-style>
    <number:number-style style:name="N744">
      <number:text>58 945,43</number:text>
    </number:number-style>
    <number:number-style style:name="N745">
      <number:text>572 429,87</number:text>
    </number:number-style>
    <number:number-style style:name="N746">
      <number:text>576 550,58</number:text>
    </number:number-style>
    <number:number-style style:name="N747">
      <number:text>1 116 751,69</number:text>
    </number:number-style>
    <number:number-style style:name="N748">
      <number:text>2 288 156,21</number:text>
    </number:number-style>
    <number:number-style style:name="N749">
      <number:text>523 927,59</number:text>
    </number:number-style>
    <number:number-style style:name="N750">
      <number:text>576 550,69</number:text>
    </number:number-style>
    <number:number-style style:name="N751">
      <number:text>136 639,68</number:text>
    </number:number-style>
    <number:number-style style:name="N752">
      <number:text>6 022 630,19</number:text>
    </number:number-style>
    <number:number-style style:name="N753">
      <number:text>5 960 557,67</number:text>
    </number:number-style>
    <number:number-style style:name="N754">
      <number:text>177 366,64</number:text>
    </number:number-style>
    <number:number-style style:name="N755">
      <number:text>455 852,81</number:text>
    </number:number-style>
    <number:number-style style:name="N756">
      <number:text>3 328 321,10</number:text>
    </number:number-style>
    <number:number-style style:name="N757">
      <number:text>329 647,56</number:text>
    </number:number-style>
    <number:number-style style:name="N758">
      <number:text>1 889 157,25</number:text>
    </number:number-style>
    <number:number-style style:name="N759">
      <number:text>294 224,97</number:text>
    </number:number-style>
    <number:number-style style:name="N760">
      <number:text>1 665 714,37</number:text>
    </number:number-style>
    <number:number-style style:name="N761">
      <number:text>413 509,53</number:text>
    </number:number-style>
    <number:number-style style:name="N762">
      <number:text>2 090 187,72</number:text>
    </number:number-style>
    <number:number-style style:name="N763">
      <number:text>510 996,30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16T14:19:01.985537299</dc:date>
    <meta:editing-duration>PT58S</meta:editing-duration>
    <meta:editing-cycles>1</meta:editing-cycles>
    <meta:document-statistic meta:table-count="1" meta:cell-count="2718" meta:object-count="0"/>
    <meta:generator>LibreOffice/7.5.6.2$Linux_X86_64 LibreOffice_project/50$Build-2</meta:generator>
  </office:meta>
</office:document-meta>
</file>