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4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4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0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0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83</text:p>
          </table:table-cell>
          <table:covered-table-cell table:number-columns-repeated="2" table:style-name="ce2"/>
          <table:table-cell table:style-name="cell_43_main"/>
          <table:table-cell table:style-name="ce308" office:value-type="string" calcext:value-type="string" table:number-columns-spanned="3" table:number-rows-spanned="1">
            <text:p>18.07.2025</text:p>
          </table:table-cell>
          <table:covered-table-cell table:number-columns-repeated="2" table:style-name="ce30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0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0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8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4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58" calcext:value-type="float">
            <text:p>58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4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29" calcext:value-type="float">
            <text:p>229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507:768</text:p>
          </table:table-cell>
          <table:covered-table-cell/>
          <table:table-cell table:style-name="cell_11_3_leftrighttopbottom" office:value-type="float" office:value="34977.03" calcext:value-type="float">
            <text:p>34 977,03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40207:2983</text:p>
          </table:table-cell>
          <table:covered-table-cell/>
          <table:table-cell table:style-name="cell_12_3_leftrighttopbottom" office:value-type="float" office:value="4723345.31" calcext:value-type="float">
            <text:p>4 723 345,31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60620:853</text:p>
          </table:table-cell>
          <table:covered-table-cell/>
          <table:table-cell table:style-name="cell_13_3_leftrighttopbottom" office:value-type="float" office:value="675320.4" calcext:value-type="float">
            <text:p>675 320,4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20401:3170</text:p>
          </table:table-cell>
          <table:covered-table-cell/>
          <table:table-cell table:style-name="cell_14_3_leftrighttopbottom" office:value-type="float" office:value="540603.11" calcext:value-type="float">
            <text:p>540 603,11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10212:920</text:p>
          </table:table-cell>
          <table:covered-table-cell/>
          <table:table-cell table:style-name="cell_15_3_leftrighttopbottom" office:value-type="float" office:value="902682.23" calcext:value-type="float">
            <text:p>902 682,23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30301:4854</text:p>
          </table:table-cell>
          <table:covered-table-cell/>
          <table:table-cell table:style-name="cell_16_3_leftrighttopbottom" office:value-type="float" office:value="1348710.31" calcext:value-type="float">
            <text:p>1 348 710,31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6:010203:364</text:p>
          </table:table-cell>
          <table:covered-table-cell/>
          <table:table-cell table:style-name="cell_17_3_leftrighttopbottom" office:value-type="float" office:value="772260.03" calcext:value-type="float">
            <text:p>772 260,03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2:010101:464</text:p>
          </table:table-cell>
          <table:covered-table-cell/>
          <table:table-cell table:style-name="cell_18_3_leftrighttopbottom" office:value-type="float" office:value="3940755.89" calcext:value-type="float">
            <text:p>3 940 755,89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30829:562</text:p>
          </table:table-cell>
          <table:covered-table-cell/>
          <table:table-cell table:style-name="cell_19_3_leftrighttopbottom" office:value-type="float" office:value="8232183.47" calcext:value-type="float">
            <text:p>8 232 183,47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4:050303:1718</text:p>
          </table:table-cell>
          <table:covered-table-cell/>
          <table:table-cell table:style-name="cell_20_3_leftrighttopbottom" office:value-type="float" office:value="913466.98" calcext:value-type="float">
            <text:p>913 466,9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20401:12391</text:p>
          </table:table-cell>
          <table:covered-table-cell/>
          <table:table-cell table:style-name="cell_21_3_leftrighttopbottom" office:value-type="float" office:value="2910233.17" calcext:value-type="float">
            <text:p>2 910 233,17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2:040103:1394</text:p>
          </table:table-cell>
          <table:covered-table-cell/>
          <table:table-cell table:style-name="cell_22_3_leftrighttopbottom" office:value-type="float" office:value="1705081.02" calcext:value-type="float">
            <text:p>1 705 081,02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10301:9770</text:p>
          </table:table-cell>
          <table:covered-table-cell/>
          <table:table-cell table:style-name="cell_23_3_leftrighttopbottom" office:value-type="float" office:value="954280.79" calcext:value-type="float">
            <text:p>954 280,79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1:010311:814</text:p>
          </table:table-cell>
          <table:covered-table-cell/>
          <table:table-cell table:style-name="cell_24_3_leftrighttopbottom" office:value-type="float" office:value="3490286.9" calcext:value-type="float">
            <text:p>3 490 286,9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4:010307:479</text:p>
          </table:table-cell>
          <table:covered-table-cell/>
          <table:table-cell table:style-name="cell_25_3_leftrighttopbottom" office:value-type="float" office:value="1979379.93" calcext:value-type="float">
            <text:p>1 979 379,93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30501:18091</text:p>
          </table:table-cell>
          <table:covered-table-cell/>
          <table:table-cell table:style-name="cell_26_3_leftrighttopbottom" office:value-type="float" office:value="3090263.91" calcext:value-type="float">
            <text:p>3 090 263,91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40114:3499</text:p>
          </table:table-cell>
          <table:covered-table-cell/>
          <table:table-cell table:style-name="cell_27_3_leftrighttopbottom" office:value-type="float" office:value="1153951.63" calcext:value-type="float">
            <text:p>1 153 951,63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10201:5137</text:p>
          </table:table-cell>
          <table:covered-table-cell/>
          <table:table-cell table:style-name="cell_28_3_leftrighttopbottom" office:value-type="float" office:value="2497726.09" calcext:value-type="float">
            <text:p>2 497 726,09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10101:465</text:p>
          </table:table-cell>
          <table:covered-table-cell/>
          <table:table-cell table:style-name="cell_29_3_leftrighttopbottom" office:value-type="float" office:value="5361624.53" calcext:value-type="float">
            <text:p>5 361 624,53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301:9771</text:p>
          </table:table-cell>
          <table:covered-table-cell/>
          <table:table-cell table:style-name="cell_30_3_leftrighttopbottom" office:value-type="float" office:value="4135823.59" calcext:value-type="float">
            <text:p>4 135 823,59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20401:12390</text:p>
          </table:table-cell>
          <table:covered-table-cell/>
          <table:table-cell table:style-name="cell_31_3_leftrighttopbottom" office:value-type="float" office:value="781808.18" calcext:value-type="float">
            <text:p>781 808,1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50211:821</text:p>
          </table:table-cell>
          <table:covered-table-cell/>
          <table:table-cell table:style-name="cell_32_3_leftrighttopbottom" office:value-type="float" office:value="1492501.3" calcext:value-type="float">
            <text:p>1 492 501,3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1:010401:4292</text:p>
          </table:table-cell>
          <table:covered-table-cell/>
          <table:table-cell table:style-name="cell_33_3_leftrighttopbottom" office:value-type="float" office:value="2347264.3" calcext:value-type="float">
            <text:p>2 347 264,3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10901:2588</text:p>
          </table:table-cell>
          <table:covered-table-cell/>
          <table:table-cell table:style-name="cell_34_3_leftrighttopbottom" office:value-type="float" office:value="5836995.34" calcext:value-type="float">
            <text:p>5 836 995,34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20504:1497</text:p>
          </table:table-cell>
          <table:covered-table-cell/>
          <table:table-cell table:style-name="cell_35_3_leftrighttopbottom" office:value-type="float" office:value="5553733.56" calcext:value-type="float">
            <text:p>5 553 733,56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00000:2242</text:p>
          </table:table-cell>
          <table:covered-table-cell/>
          <table:table-cell table:style-name="cell_36_3_leftrighttopbottom" office:value-type="float" office:value="424223561.83" calcext:value-type="float">
            <text:p>424 223 561,83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40114:3497</text:p>
          </table:table-cell>
          <table:covered-table-cell/>
          <table:table-cell table:style-name="cell_37_3_leftrighttopbottom" office:value-type="float" office:value="1161255.13" calcext:value-type="float">
            <text:p>1 161 255,13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40114:3500</text:p>
          </table:table-cell>
          <table:covered-table-cell/>
          <table:table-cell table:style-name="cell_38_3_leftrighttopbottom" office:value-type="float" office:value="1205076.07" calcext:value-type="float">
            <text:p>1 205 076,07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7:010301:4431</text:p>
          </table:table-cell>
          <table:covered-table-cell/>
          <table:table-cell table:style-name="cell_39_3_leftrighttopbottom" office:value-type="float" office:value="1879145.63" calcext:value-type="float">
            <text:p>1 879 145,63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1:010401:4291</text:p>
          </table:table-cell>
          <table:covered-table-cell/>
          <table:table-cell table:style-name="cell_40_3_leftrighttopbottom" office:value-type="float" office:value="1419372.34" calcext:value-type="float">
            <text:p>1 419 372,34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2:010204:7215</text:p>
          </table:table-cell>
          <table:covered-table-cell/>
          <table:table-cell table:style-name="cell_41_3_leftrighttopbottom" office:value-type="float" office:value="104028.51" calcext:value-type="float">
            <text:p>104 028,51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2:040101:2953</text:p>
          </table:table-cell>
          <table:covered-table-cell/>
          <table:table-cell table:style-name="cell_42_3_leftrighttopbottom" office:value-type="float" office:value="140256.34" calcext:value-type="float">
            <text:p>140 256,34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2:030204:1148</text:p>
          </table:table-cell>
          <table:covered-table-cell/>
          <table:table-cell table:style-name="cell_43_3_leftrighttopbottom" office:value-type="float" office:value="3627327.28" calcext:value-type="float">
            <text:p>3 627 327,2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10101:463</text:p>
          </table:table-cell>
          <table:covered-table-cell/>
          <table:table-cell table:style-name="cell_44_3_leftrighttopbottom" office:value-type="float" office:value="3981704.73" calcext:value-type="float">
            <text:p>3 981 704,73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7:010205:2755</text:p>
          </table:table-cell>
          <table:covered-table-cell/>
          <table:table-cell table:style-name="cell_45_3_leftrighttopbottom" office:value-type="float" office:value="1688522.76" calcext:value-type="float">
            <text:p>1 688 522,76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2:000000:2243</text:p>
          </table:table-cell>
          <table:covered-table-cell/>
          <table:table-cell table:style-name="cell_46_3_leftrighttopbottom" office:value-type="float" office:value="169407.79" calcext:value-type="float">
            <text:p>169 407,79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401:4691</text:p>
          </table:table-cell>
          <table:covered-table-cell/>
          <table:table-cell table:style-name="cell_47_3_leftrighttopbottom" office:value-type="float" office:value="2823689.21" calcext:value-type="float">
            <text:p>2 823 689,21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40114:3498</text:p>
          </table:table-cell>
          <table:covered-table-cell/>
          <table:table-cell table:style-name="cell_37_3_leftrighttopbottom" office:value-type="float" office:value="1161255.13" calcext:value-type="float">
            <text:p>1 161 255,13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2:090307:1811</text:p>
          </table:table-cell>
          <table:covered-table-cell/>
          <table:table-cell table:style-name="cell_49_3_leftrighttopbottom" office:value-type="float" office:value="204866.7" calcext:value-type="float">
            <text:p>204 866,7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1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70112:1253</text:p>
          </table:table-cell>
          <table:covered-table-cell/>
          <table:table-cell table:style-name="cell_50_3_leftrighttopbottom" office:value-type="float" office:value="172371.69" calcext:value-type="float">
            <text:p>172 371,69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1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1:010401:4290</text:p>
          </table:table-cell>
          <table:covered-table-cell/>
          <table:table-cell table:style-name="cell_51_3_leftrighttopbottom" office:value-type="float" office:value="554284.85" calcext:value-type="float">
            <text:p>554 284,85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1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30504:556</text:p>
          </table:table-cell>
          <table:covered-table-cell/>
          <table:table-cell table:style-name="cell_52_3_leftrighttopbottom" office:value-type="float" office:value="1073253.82" calcext:value-type="float">
            <text:p>1 073 253,82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1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6:010203:363</text:p>
          </table:table-cell>
          <table:covered-table-cell/>
          <table:table-cell table:style-name="cell_53_3_leftrighttopbottom" office:value-type="float" office:value="781352.6" calcext:value-type="float">
            <text:p>781 352,6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1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1:020208:1328</text:p>
          </table:table-cell>
          <table:covered-table-cell/>
          <table:table-cell table:style-name="cell_54_3_leftrighttopbottom" office:value-type="float" office:value="3306211.94" calcext:value-type="float">
            <text:p>3 306 211,94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1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8:060110:553</text:p>
          </table:table-cell>
          <table:covered-table-cell/>
          <table:table-cell table:style-name="cell_55_3_leftrighttopbottom" office:value-type="float" office:value="661710.81" calcext:value-type="float">
            <text:p>661 710,81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1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7:020211:750</text:p>
          </table:table-cell>
          <table:covered-table-cell/>
          <table:table-cell table:style-name="cell_56_3_leftrighttopbottom" office:value-type="float" office:value="120427.02" calcext:value-type="float">
            <text:p>120 427,02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1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20317:5263</text:p>
          </table:table-cell>
          <table:covered-table-cell/>
          <table:table-cell table:style-name="cell_57_3_leftrighttopbottom" office:value-type="float" office:value="315927.97" calcext:value-type="float">
            <text:p>315 927,97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1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40114:3501</text:p>
          </table:table-cell>
          <table:covered-table-cell/>
          <table:table-cell table:style-name="cell_58_3_leftrighttopbottom" office:value-type="float" office:value="1957335.68" calcext:value-type="float">
            <text:p>1 957 335,6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1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1:010401:4293</text:p>
          </table:table-cell>
          <table:covered-table-cell/>
          <table:table-cell table:style-name="cell_59_3_leftrighttopbottom" office:value-type="float" office:value="403898.58" calcext:value-type="float">
            <text:p>403 898,5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3:000000:1556</text:p>
          </table:table-cell>
          <table:covered-table-cell/>
          <table:table-cell table:style-name="cell_60_3_leftrighttopbottom" office:value-type="float" office:value="1530833.1" calcext:value-type="float">
            <text:p>1 530 833,1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60109:767</text:p>
          </table:table-cell>
          <table:covered-table-cell/>
          <table:table-cell table:style-name="cell_61_3_leftrighttopbottom" office:value-type="float" office:value="1845893.28" calcext:value-type="float">
            <text:p>1 845 893,2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1:010401:4289</text:p>
          </table:table-cell>
          <table:covered-table-cell/>
          <table:table-cell table:style-name="cell_62_3_leftrighttopbottom" office:value-type="float" office:value="2537714.21" calcext:value-type="float">
            <text:p>2 537 714,21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50702:3902</text:p>
          </table:table-cell>
          <table:covered-table-cell/>
          <table:table-cell table:style-name="cell_63_3_leftrighttopbottom" office:value-type="float" office:value="207595.44" calcext:value-type="float">
            <text:p>207 595,44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4:050207:1549</text:p>
          </table:table-cell>
          <table:covered-table-cell/>
          <table:table-cell table:style-name="cell_64_3_leftrighttopbottom" office:value-type="float" office:value="220916.94" calcext:value-type="float">
            <text:p>220 916,94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2:030306:560</text:p>
          </table:table-cell>
          <table:covered-table-cell/>
          <table:table-cell table:style-name="cell_65_3_leftrighttopbottom" office:value-type="float" office:value="3104222.58" calcext:value-type="float">
            <text:p>3 104 222,5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10801:1109</text:p>
          </table:table-cell>
          <table:covered-table-cell/>
          <table:table-cell table:style-name="cell_66_3_leftrighttopbottom" office:value-type="float" office:value="3271878.15" calcext:value-type="float">
            <text:p>3 271 878,15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50308:1470</text:p>
          </table:table-cell>
          <table:covered-table-cell/>
          <table:table-cell table:style-name="cell_67_3_leftrighttopbottom" office:value-type="float" office:value="6520902.04" calcext:value-type="float">
            <text:p>6 520 902,04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5:010202:1476</text:p>
          </table:table-cell>
          <table:covered-table-cell/>
          <table:table-cell table:style-name="cell_68_3_leftrighttopbottom" office:value-type="float" office:value="1435073.73" calcext:value-type="float">
            <text:p>1 435 073,73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70202:84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3:020416:45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10604:1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4:020401:159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50208:104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6:000000:169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2:030103:33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70202:86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60406:16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2:020201:38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70110:88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1:020607:48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10604:3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4:050208:102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10604:1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706:129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10604:3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70202:118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5:000000:93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10503:290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10604:3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3:050411:4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2:010202:8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2:030323:11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4:050208:102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2:060504:102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6:000000:126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20612:17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10604:16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10503:119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2:030515:5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70202:55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10604:17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4:050208:103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6:000000:125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4:050208:103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4:050208:113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3:030203:74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1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00000:878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1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4:050208:104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1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2:020105:29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1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10604:3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1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4:020401:110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1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10604:2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1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4:020401:129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1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20608:73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1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10604: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1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10604:1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4:050208:101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70202:118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5:020202:107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30911:47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30803:52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4:050208:111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4:050208:113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10604:3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4:050208:104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5:060203:9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70202:48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10601:581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30509:17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50208:103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5:060406:13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6:070202:131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4:050208:102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10503:105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4:050208:102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10604:19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6:070204:12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30103:150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4:050208:127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10604:1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4:050208:104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4:050303:172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10604:3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1:010305:122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60407:12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70304:196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5:060406:21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10604:4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20801:144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5:060406:13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10604:23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0:000000:6733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5:060406:13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7:020503:30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30103:194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4:050303:172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4:050208:111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8:030102:21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4:050208:105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7:020201:125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10604:2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90205:115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90301:91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4:050208:107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2:070304:199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4:050208:111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8:060305:89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10604: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10604:3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4:050208:104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40119:20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5:060203:9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4:050208:101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4:050208:103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4:050208:1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2:020105:29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10604:2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10604:3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2:070304:274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10503:286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7:010601:21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00000:130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50616:78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9:010504:216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30501:1733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6:070202:35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4:050208:103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00000:985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30103:194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00000:1033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2:020302:25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4:050208:111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5:060202:202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5:040321:22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20212:52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4:050208:109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5:010201:369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5:060406:21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6:020102:487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2:030803:58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9:010706:128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30501:1569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4:050208:103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20618:1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2:000000:36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3:000000:136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1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30501:1758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1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10604:4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1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0:000000:11121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1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2:030803:47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1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2:090301:138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1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3:010202:52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1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0:000000:5339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1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10604:1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1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6:070202:122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1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40420:75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00000:912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9:010706:142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00000:824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9:010611:18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10503:27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4:050208:104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8:020105:37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2:000000:154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40420:94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4:050208:102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4:050208:102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30502:78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2:020105:29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6:070202:44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5:060406:20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4:050208:113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70804:2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6:070202:151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4:050208:126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4:050208:102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4:050208:103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60209:22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5:060406:23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90205:115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20612:35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8:010109:58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4:050208:104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2:070304:274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10604:15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40301:570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00000:1009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4:050208:103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7:010403:11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2:020317:526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5:060406:17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4:050208:104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2:030802:60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2:070304:166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5:000000:92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10604:4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4:050208:103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7:060204:73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9:020110:15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4:020401:104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4:050208:104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6:070202:102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5:060203:9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60211:10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8:010512:20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9:010706:153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10901:418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10604:4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10503:273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20401:507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90404:32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10604:4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90301:91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90402:49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30320:108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4:050208:103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10609:11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4:050208:102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6:070202:117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60403:39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10604: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00000:722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9:010706:123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6:070202:101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10604:2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10503:463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9:030509:16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0:011034:25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4:020401:159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10503:123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10604:2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0:030702:59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10604:2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2:030803:52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4:050208:104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2:090203:196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FB55DE0792511DFD36A67790AFC8F1342A1CBCFCB9AB58BA916C5C87F43D1F263A45572A54E1677A96865208502F23600AAC92773DC0C5748EC60A03CAA62E7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240" office:value-type="string" calcext:value-type="string" table:number-columns-spanned="2" table:number-rows-spanned="1">
            <text:p>Заместитель директора</text:p>
          </table:table-cell>
          <table:covered-table-cell table:style-name="ce240"/>
          <table:table-cell table:style-name="cell_16_main"/>
          <table:table-cell table:style-name="cell_67_bottom"/>
          <table:table-cell table:style-name="cell_16_main"/>
          <table:table-cell table:style-name="ce240" office:value-type="string" calcext:value-type="string" table:number-columns-spanned="2" table:number-rows-spanned="1">
            <text:p>Сысина Т. Н.</text:p>
          </table:table-cell>
          <table:covered-table-cell table:style-name="ce240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30</number:text>
    </number:number-style>
    <number:number-style style:name="N115">
      <number:text>31</number:text>
    </number:number-style>
    <number:number-style style:name="N116">
      <number:text>32</number:text>
    </number:number-style>
    <number:number-style style:name="N117">
      <number:text>33</number:text>
    </number:number-style>
    <number:number-style style:name="N118">
      <number:text>34</number:text>
    </number:number-style>
    <number:number-style style:name="N119">
      <number:text>35</number:text>
    </number:number-style>
    <number:number-style style:name="N120">
      <number:text>36</number:text>
    </number:number-style>
    <number:number-style style:name="N121">
      <number:text>37</number:text>
    </number:number-style>
    <number:number-style style:name="N122">
      <number:text>38</number:text>
    </number:number-style>
    <number:number-style style:name="N123">
      <number:text>39</number:text>
    </number:number-style>
    <number:number-style style:name="N124">
      <number:text>40</number:text>
    </number:number-style>
    <number:number-style style:name="N125">
      <number:text>41</number:text>
    </number:number-style>
    <number:number-style style:name="N126">
      <number:text>42</number:text>
    </number:number-style>
    <number:number-style style:name="N127">
      <number:text>43</number:text>
    </number:number-style>
    <number:number-style style:name="N128">
      <number:text>44</number:text>
    </number:number-style>
    <number:number-style style:name="N129">
      <number:text>45</number:text>
    </number:number-style>
    <number:number-style style:name="N130">
      <number:text>46</number:text>
    </number:number-style>
    <number:number-style style:name="N131">
      <number:text>47</number:text>
    </number:number-style>
    <number:number-style style:name="N132">
      <number:text>48</number:text>
    </number:number-style>
    <number:number-style style:name="N133">
      <number:text>49</number:text>
    </number:number-style>
    <number:number-style style:name="N134">
      <number:text>1</number:text>
    </number:number-style>
    <number:number-style style:name="N135">
      <number:text>34 977,03</number:text>
    </number:number-style>
    <number:number-style style:name="N136">
      <number:text>50</number:text>
    </number:number-style>
    <number:number-style style:name="N137">
      <number:text>51</number:text>
    </number:number-style>
    <number:number-style style:name="N138">
      <number:text>52</number:text>
    </number:number-style>
    <number:number-style style:name="N139">
      <number:text>53</number:text>
    </number:number-style>
    <number:number-style style:name="N140">
      <number:text>54</number:text>
    </number:number-style>
    <number:number-style style:name="N141">
      <number:text>55</number:text>
    </number:number-style>
    <number:number-style style:name="N142">
      <number:text>56</number:text>
    </number:number-style>
    <number:number-style style:name="N143">
      <number:text>57</number:text>
    </number:number-style>
    <number:number-style style:name="N144">
      <number:text>58</number:text>
    </number:number-style>
    <number:number-style style:name="N145">
      <number:text>59</number:text>
    </number:number-style>
    <number:number-style style:name="N146">
      <number:text>2</number:text>
    </number:number-style>
    <number:number-style style:name="N147">
      <number:text>4 723 345,31</number:text>
    </number:number-style>
    <number:number-style style:name="N148">
      <number:text>60</number:text>
    </number:number-style>
    <number:number-style style:name="N149">
      <number:text>61</number:text>
    </number:number-style>
    <number:number-style style:name="N150">
      <number:text>62</number:text>
    </number:number-style>
    <number:number-style style:name="N151">
      <number:text>63</number:text>
    </number:number-style>
    <number:number-style style:name="N152">
      <number:text>64</number:text>
    </number:number-style>
    <number:number-style style:name="N153">
      <number:text>65</number:text>
    </number:number-style>
    <number:number-style style:name="N154">
      <number:text>66</number:text>
    </number:number-style>
    <number:number-style style:name="N155">
      <number:text>67</number:text>
    </number:number-style>
    <number:number-style style:name="N156">
      <number:text>68</number:text>
    </number:number-style>
    <number:number-style style:name="N157">
      <number:text>69</number:text>
    </number:number-style>
    <number:number-style style:name="N158">
      <number:text>3</number:text>
    </number:number-style>
    <number:number-style style:name="N159">
      <number:text>675 320,40</number:text>
    </number:number-style>
    <number:number-style style:name="N160">
      <number:text>70</number:text>
    </number:number-style>
    <number:number-style style:name="N161">
      <number:text>71</number:text>
    </number:number-style>
    <number:number-style style:name="N162">
      <number:text>72</number:text>
    </number:number-style>
    <number:number-style style:name="N163">
      <number:text>73</number:text>
    </number:number-style>
    <number:number-style style:name="N164">
      <number:text>74</number:text>
    </number:number-style>
    <number:number-style style:name="N165">
      <number:text>75</number:text>
    </number:number-style>
    <number:number-style style:name="N166">
      <number:text>76</number:text>
    </number:number-style>
    <number:number-style style:name="N167">
      <number:text>77</number:text>
    </number:number-style>
    <number:number-style style:name="N168">
      <number:text>78</number:text>
    </number:number-style>
    <number:number-style style:name="N169">
      <number:text>79</number:text>
    </number:number-style>
    <number:number-style style:name="N170">
      <number:text>4</number:text>
    </number:number-style>
    <number:number-style style:name="N171">
      <number:text>540 603,11</number:text>
    </number:number-style>
    <number:number-style style:name="N172">
      <number:text>80</number:text>
    </number:number-style>
    <number:number-style style:name="N173">
      <number:text>81</number:text>
    </number:number-style>
    <number:number-style style:name="N174">
      <number:text>82</number:text>
    </number:number-style>
    <number:number-style style:name="N175">
      <number:text>83</number:text>
    </number:number-style>
    <number:number-style style:name="N176">
      <number:text>84</number:text>
    </number:number-style>
    <number:number-style style:name="N177">
      <number:text>85</number:text>
    </number:number-style>
    <number:number-style style:name="N178">
      <number:text>86</number:text>
    </number:number-style>
    <number:number-style style:name="N179">
      <number:text>87</number:text>
    </number:number-style>
    <number:number-style style:name="N180">
      <number:text>88</number:text>
    </number:number-style>
    <number:number-style style:name="N181">
      <number:text>89</number:text>
    </number:number-style>
    <number:number-style style:name="N182">
      <number:text>5</number:text>
    </number:number-style>
    <number:number-style style:name="N183">
      <number:text>902 682,23</number:text>
    </number:number-style>
    <number:number-style style:name="N184">
      <number:text>90</number:text>
    </number:number-style>
    <number:number-style style:name="N185">
      <number:text>91</number:text>
    </number:number-style>
    <number:number-style style:name="N186">
      <number:text>92</number:text>
    </number:number-style>
    <number:number-style style:name="N187">
      <number:text>93</number:text>
    </number:number-style>
    <number:number-style style:name="N188">
      <number:text>94</number:text>
    </number:number-style>
    <number:number-style style:name="N189">
      <number:text>95</number:text>
    </number:number-style>
    <number:number-style style:name="N190">
      <number:text>96</number:text>
    </number:number-style>
    <number:number-style style:name="N191">
      <number:text>97</number:text>
    </number:number-style>
    <number:number-style style:name="N192">
      <number:text>98</number:text>
    </number:number-style>
    <number:number-style style:name="N193">
      <number:text>99</number:text>
    </number:number-style>
    <number:number-style style:name="N194">
      <number:text>6</number:text>
    </number:number-style>
    <number:number-style style:name="N195">
      <number:text>1 348 710,31</number:text>
    </number:number-style>
    <number:number-style style:name="N196">
      <number:text>100</number:text>
    </number:number-style>
    <number:number-style style:name="N197">
      <number:text>101</number:text>
    </number:number-style>
    <number:number-style style:name="N198">
      <number:text>102</number:text>
    </number:number-style>
    <number:number-style style:name="N199">
      <number:text>103</number:text>
    </number:number-style>
    <number:number-style style:name="N200">
      <number:text>104</number:text>
    </number:number-style>
    <number:number-style style:name="N201">
      <number:text>105</number:text>
    </number:number-style>
    <number:number-style style:name="N202">
      <number:text>106</number:text>
    </number:number-style>
    <number:number-style style:name="N203">
      <number:text>107</number:text>
    </number:number-style>
    <number:number-style style:name="N204">
      <number:text>108</number:text>
    </number:number-style>
    <number:number-style style:name="N205">
      <number:text>109</number:text>
    </number:number-style>
    <number:number-style style:name="N206">
      <number:text>7</number:text>
    </number:number-style>
    <number:number-style style:name="N207">
      <number:text>772 260,03</number:text>
    </number:number-style>
    <number:number-style style:name="N208">
      <number:text>110</number:text>
    </number:number-style>
    <number:number-style style:name="N209">
      <number:text>111</number:text>
    </number:number-style>
    <number:number-style style:name="N210">
      <number:text>112</number:text>
    </number:number-style>
    <number:number-style style:name="N211">
      <number:text>113</number:text>
    </number:number-style>
    <number:number-style style:name="N212">
      <number:text>114</number:text>
    </number:number-style>
    <number:number-style style:name="N213">
      <number:text>115</number:text>
    </number:number-style>
    <number:number-style style:name="N214">
      <number:text>116</number:text>
    </number:number-style>
    <number:number-style style:name="N215">
      <number:text>117</number:text>
    </number:number-style>
    <number:number-style style:name="N216">
      <number:text>118</number:text>
    </number:number-style>
    <number:number-style style:name="N217">
      <number:text>119</number:text>
    </number:number-style>
    <number:number-style style:name="N218">
      <number:text>8</number:text>
    </number:number-style>
    <number:number-style style:name="N219">
      <number:text>3 940 755,89</number:text>
    </number:number-style>
    <number:number-style style:name="N220">
      <number:text>120</number:text>
    </number:number-style>
    <number:number-style style:name="N221">
      <number:text>121</number:text>
    </number:number-style>
    <number:number-style style:name="N222">
      <number:text>122</number:text>
    </number:number-style>
    <number:number-style style:name="N223">
      <number:text>123</number:text>
    </number:number-style>
    <number:number-style style:name="N224">
      <number:text>124</number:text>
    </number:number-style>
    <number:number-style style:name="N225">
      <number:text>125</number:text>
    </number:number-style>
    <number:number-style style:name="N226">
      <number:text>126</number:text>
    </number:number-style>
    <number:number-style style:name="N227">
      <number:text>127</number:text>
    </number:number-style>
    <number:number-style style:name="N228">
      <number:text>128</number:text>
    </number:number-style>
    <number:number-style style:name="N229">
      <number:text>129</number:text>
    </number:number-style>
    <number:number-style style:name="N230">
      <number:text>9</number:text>
    </number:number-style>
    <number:number-style style:name="N231">
      <number:text>8 232 183,47</number:text>
    </number:number-style>
    <number:number-style style:name="N232">
      <number:text>130</number:text>
    </number:number-style>
    <number:number-style style:name="N233">
      <number:text>131</number:text>
    </number:number-style>
    <number:number-style style:name="N234">
      <number:text>132</number:text>
    </number:number-style>
    <number:number-style style:name="N235">
      <number:text>133</number:text>
    </number:number-style>
    <number:number-style style:name="N236">
      <number:text>134</number:text>
    </number:number-style>
    <number:number-style style:name="N237">
      <number:text>135</number:text>
    </number:number-style>
    <number:number-style style:name="N238">
      <number:text>136</number:text>
    </number:number-style>
    <number:number-style style:name="N239">
      <number:text>137</number:text>
    </number:number-style>
    <number:number-style style:name="N240">
      <number:text>138</number:text>
    </number:number-style>
    <number:number-style style:name="N241">
      <number:text>139</number:text>
    </number:number-style>
    <number:number-style style:name="N242">
      <number:text>10</number:text>
    </number:number-style>
    <number:number-style style:name="N243">
      <number:text>913 466,98</number:text>
    </number:number-style>
    <number:number-style style:name="N244">
      <number:text>140</number:text>
    </number:number-style>
    <number:number-style style:name="N245">
      <number:text>141</number:text>
    </number:number-style>
    <number:number-style style:name="N246">
      <number:text>142</number:text>
    </number:number-style>
    <number:number-style style:name="N247">
      <number:text>143</number:text>
    </number:number-style>
    <number:number-style style:name="N248">
      <number:text>144</number:text>
    </number:number-style>
    <number:number-style style:name="N249">
      <number:text>145</number:text>
    </number:number-style>
    <number:number-style style:name="N250">
      <number:text>146</number:text>
    </number:number-style>
    <number:number-style style:name="N251">
      <number:text>147</number:text>
    </number:number-style>
    <number:number-style style:name="N252">
      <number:text>148</number:text>
    </number:number-style>
    <number:number-style style:name="N253">
      <number:text>149</number:text>
    </number:number-style>
    <number:number-style style:name="N254">
      <number:text>11</number:text>
    </number:number-style>
    <number:number-style style:name="N255">
      <number:text>2 910 233,17</number:text>
    </number:number-style>
    <number:number-style style:name="N256">
      <number:text>150</number:text>
    </number:number-style>
    <number:number-style style:name="N257">
      <number:text>151</number:text>
    </number:number-style>
    <number:number-style style:name="N258">
      <number:text>152</number:text>
    </number:number-style>
    <number:number-style style:name="N259">
      <number:text>153</number:text>
    </number:number-style>
    <number:number-style style:name="N260">
      <number:text>154</number:text>
    </number:number-style>
    <number:number-style style:name="N261">
      <number:text>155</number:text>
    </number:number-style>
    <number:number-style style:name="N262">
      <number:text>156</number:text>
    </number:number-style>
    <number:number-style style:name="N263">
      <number:text>157</number:text>
    </number:number-style>
    <number:number-style style:name="N264">
      <number:text>158</number:text>
    </number:number-style>
    <number:number-style style:name="N265">
      <number:text>159</number:text>
    </number:number-style>
    <number:number-style style:name="N266">
      <number:text>12</number:text>
    </number:number-style>
    <number:number-style style:name="N267">
      <number:text>1 705 081,02</number:text>
    </number:number-style>
    <number:number-style style:name="N268">
      <number:text>160</number:text>
    </number:number-style>
    <number:number-style style:name="N269">
      <number:text>161</number:text>
    </number:number-style>
    <number:number-style style:name="N270">
      <number:text>162</number:text>
    </number:number-style>
    <number:number-style style:name="N271">
      <number:text>163</number:text>
    </number:number-style>
    <number:number-style style:name="N272">
      <number:text>164</number:text>
    </number:number-style>
    <number:number-style style:name="N273">
      <number:text>165</number:text>
    </number:number-style>
    <number:number-style style:name="N274">
      <number:text>166</number:text>
    </number:number-style>
    <number:number-style style:name="N275">
      <number:text>167</number:text>
    </number:number-style>
    <number:number-style style:name="N276">
      <number:text>168</number:text>
    </number:number-style>
    <number:number-style style:name="N277">
      <number:text>169</number:text>
    </number:number-style>
    <number:number-style style:name="N278">
      <number:text>13</number:text>
    </number:number-style>
    <number:number-style style:name="N279">
      <number:text>954 280,79</number:text>
    </number:number-style>
    <number:number-style style:name="N280">
      <number:text>170</number:text>
    </number:number-style>
    <number:number-style style:name="N281">
      <number:text>171</number:text>
    </number:number-style>
    <number:number-style style:name="N282">
      <number:text>172</number:text>
    </number:number-style>
    <number:number-style style:name="N283">
      <number:text>173</number:text>
    </number:number-style>
    <number:number-style style:name="N284">
      <number:text>174</number:text>
    </number:number-style>
    <number:number-style style:name="N285">
      <number:text>175</number:text>
    </number:number-style>
    <number:number-style style:name="N286">
      <number:text>176</number:text>
    </number:number-style>
    <number:number-style style:name="N287">
      <number:text>177</number:text>
    </number:number-style>
    <number:number-style style:name="N288">
      <number:text>178</number:text>
    </number:number-style>
    <number:number-style style:name="N289">
      <number:text>179</number:text>
    </number:number-style>
    <number:number-style style:name="N290">
      <number:text>14</number:text>
    </number:number-style>
    <number:number-style style:name="N291">
      <number:text>3 490 286,90</number:text>
    </number:number-style>
    <number:number-style style:name="N292">
      <number:text>180</number:text>
    </number:number-style>
    <number:number-style style:name="N293">
      <number:text>181</number:text>
    </number:number-style>
    <number:number-style style:name="N294">
      <number:text>182</number:text>
    </number:number-style>
    <number:number-style style:name="N295">
      <number:text>183</number:text>
    </number:number-style>
    <number:number-style style:name="N296">
      <number:text>184</number:text>
    </number:number-style>
    <number:number-style style:name="N297">
      <number:text>185</number:text>
    </number:number-style>
    <number:number-style style:name="N298">
      <number:text>186</number:text>
    </number:number-style>
    <number:number-style style:name="N299">
      <number:text>187</number:text>
    </number:number-style>
    <number:number-style style:name="N300">
      <number:text>188</number:text>
    </number:number-style>
    <number:number-style style:name="N301">
      <number:text>189</number:text>
    </number:number-style>
    <number:number-style style:name="N302">
      <number:text>15</number:text>
    </number:number-style>
    <number:number-style style:name="N303">
      <number:text>1 979 379,93</number:text>
    </number:number-style>
    <number:number-style style:name="N304">
      <number:text>190</number:text>
    </number:number-style>
    <number:number-style style:name="N305">
      <number:text>191</number:text>
    </number:number-style>
    <number:number-style style:name="N306">
      <number:text>192</number:text>
    </number:number-style>
    <number:number-style style:name="N307">
      <number:text>193</number:text>
    </number:number-style>
    <number:number-style style:name="N308">
      <number:text>194</number:text>
    </number:number-style>
    <number:number-style style:name="N309">
      <number:text>195</number:text>
    </number:number-style>
    <number:number-style style:name="N310">
      <number:text>196</number:text>
    </number:number-style>
    <number:number-style style:name="N311">
      <number:text>197</number:text>
    </number:number-style>
    <number:number-style style:name="N312">
      <number:text>198</number:text>
    </number:number-style>
    <number:number-style style:name="N313">
      <number:text>199</number:text>
    </number:number-style>
    <number:number-style style:name="N314">
      <number:text>16</number:text>
    </number:number-style>
    <number:number-style style:name="N315">
      <number:text>3 090 263,91</number:text>
    </number:number-style>
    <number:number-style style:name="N316">
      <number:text>200</number:text>
    </number:number-style>
    <number:number-style style:name="N317">
      <number:text>201</number:text>
    </number:number-style>
    <number:number-style style:name="N318">
      <number:text>202</number:text>
    </number:number-style>
    <number:number-style style:name="N319">
      <number:text>203</number:text>
    </number:number-style>
    <number:number-style style:name="N320">
      <number:text>204</number:text>
    </number:number-style>
    <number:number-style style:name="N321">
      <number:text>205</number:text>
    </number:number-style>
    <number:number-style style:name="N322">
      <number:text>206</number:text>
    </number:number-style>
    <number:number-style style:name="N323">
      <number:text>207</number:text>
    </number:number-style>
    <number:number-style style:name="N324">
      <number:text>208</number:text>
    </number:number-style>
    <number:number-style style:name="N325">
      <number:text>209</number:text>
    </number:number-style>
    <number:number-style style:name="N326">
      <number:text>17</number:text>
    </number:number-style>
    <number:number-style style:name="N327">
      <number:text>1 153 951,63</number:text>
    </number:number-style>
    <number:number-style style:name="N328">
      <number:text>210</number:text>
    </number:number-style>
    <number:number-style style:name="N329">
      <number:text>211</number:text>
    </number:number-style>
    <number:number-style style:name="N330">
      <number:text>212</number:text>
    </number:number-style>
    <number:number-style style:name="N331">
      <number:text>213</number:text>
    </number:number-style>
    <number:number-style style:name="N332">
      <number:text>214</number:text>
    </number:number-style>
    <number:number-style style:name="N333">
      <number:text>215</number:text>
    </number:number-style>
    <number:number-style style:name="N334">
      <number:text>216</number:text>
    </number:number-style>
    <number:number-style style:name="N335">
      <number:text>217</number:text>
    </number:number-style>
    <number:number-style style:name="N336">
      <number:text>218</number:text>
    </number:number-style>
    <number:number-style style:name="N337">
      <number:text>219</number:text>
    </number:number-style>
    <number:number-style style:name="N338">
      <number:text>18</number:text>
    </number:number-style>
    <number:number-style style:name="N339">
      <number:text>2 497 726,09</number:text>
    </number:number-style>
    <number:number-style style:name="N340">
      <number:text>220</number:text>
    </number:number-style>
    <number:number-style style:name="N341">
      <number:text>221</number:text>
    </number:number-style>
    <number:number-style style:name="N342">
      <number:text>222</number:text>
    </number:number-style>
    <number:number-style style:name="N343">
      <number:text>223</number:text>
    </number:number-style>
    <number:number-style style:name="N344">
      <number:text>224</number:text>
    </number:number-style>
    <number:number-style style:name="N345">
      <number:text>225</number:text>
    </number:number-style>
    <number:number-style style:name="N346">
      <number:text>226</number:text>
    </number:number-style>
    <number:number-style style:name="N347">
      <number:text>227</number:text>
    </number:number-style>
    <number:number-style style:name="N348">
      <number:text>228</number:text>
    </number:number-style>
    <number:number-style style:name="N349">
      <number:text>229</number:text>
    </number:number-style>
    <number:number-style style:name="N350">
      <number:text>19</number:text>
    </number:number-style>
    <number:number-style style:name="N351">
      <number:text>5 361 624,53</number:text>
    </number:number-style>
    <number:number-style style:name="N352">
      <number:text>20</number:text>
    </number:number-style>
    <number:number-style style:name="N353">
      <number:text>4 135 823,59</number:text>
    </number:number-style>
    <number:number-style style:name="N354">
      <number:text>21</number:text>
    </number:number-style>
    <number:number-style style:name="N355">
      <number:text>781 808,18</number:text>
    </number:number-style>
    <number:number-style style:name="N356">
      <number:text>22</number:text>
    </number:number-style>
    <number:number-style style:name="N357">
      <number:text>1 492 501,30</number:text>
    </number:number-style>
    <number:number-style style:name="N358">
      <number:text>23</number:text>
    </number:number-style>
    <number:number-style style:name="N359">
      <number:text>2 347 264,30</number:text>
    </number:number-style>
    <number:number-style style:name="N360">
      <number:text>24</number:text>
    </number:number-style>
    <number:number-style style:name="N361">
      <number:text>5 836 995,34</number:text>
    </number:number-style>
    <number:number-style style:name="N362">
      <number:text>25</number:text>
    </number:number-style>
    <number:number-style style:name="N363">
      <number:text>5 553 733,56</number:text>
    </number:number-style>
    <number:number-style style:name="N364">
      <number:text>26</number:text>
    </number:number-style>
    <number:number-style style:name="N365">
      <number:text>424 223 561,83</number:text>
    </number:number-style>
    <number:number-style style:name="N366">
      <number:text>27</number:text>
    </number:number-style>
    <number:number-style style:name="N367">
      <number:text>1 161 255,13</number:text>
    </number:number-style>
    <number:number-style style:name="N368">
      <number:text>28</number:text>
    </number:number-style>
    <number:number-style style:name="N369">
      <number:text>1 205 076,07</number:text>
    </number:number-style>
    <number:number-style style:name="N370">
      <number:text>29</number:text>
    </number:number-style>
    <number:number-style style:name="N371">
      <number:text>1 879 145,63</number:text>
    </number:number-style>
    <number:number-style style:name="N372">
      <number:text>1 419 372,34</number:text>
    </number:number-style>
    <number:number-style style:name="N373">
      <number:text>104 028,51</number:text>
    </number:number-style>
    <number:number-style style:name="N374">
      <number:text>140 256,34</number:text>
    </number:number-style>
    <number:number-style style:name="N375">
      <number:text>3 627 327,28</number:text>
    </number:number-style>
    <number:number-style style:name="N376">
      <number:text>3 981 704,73</number:text>
    </number:number-style>
    <number:number-style style:name="N377">
      <number:text>1 688 522,76</number:text>
    </number:number-style>
    <number:number-style style:name="N378">
      <number:text>169 407,79</number:text>
    </number:number-style>
    <number:number-style style:name="N379">
      <number:text>2 823 689,21</number:text>
    </number:number-style>
    <number:number-style style:name="N380">
      <number:text>204 866,70</number:text>
    </number:number-style>
    <number:number-style style:name="N381">
      <number:text>172 371,69</number:text>
    </number:number-style>
    <number:number-style style:name="N382">
      <number:text>554 284,85</number:text>
    </number:number-style>
    <number:number-style style:name="N383">
      <number:text>1 073 253,82</number:text>
    </number:number-style>
    <number:number-style style:name="N384">
      <number:text>781 352,60</number:text>
    </number:number-style>
    <number:number-style style:name="N385">
      <number:text>3 306 211,94</number:text>
    </number:number-style>
    <number:number-style style:name="N386">
      <number:text>661 710,81</number:text>
    </number:number-style>
    <number:number-style style:name="N387">
      <number:text>120 427,02</number:text>
    </number:number-style>
    <number:number-style style:name="N388">
      <number:text>315 927,97</number:text>
    </number:number-style>
    <number:number-style style:name="N389">
      <number:text>1 957 335,68</number:text>
    </number:number-style>
    <number:number-style style:name="N390">
      <number:text>403 898,58</number:text>
    </number:number-style>
    <number:number-style style:name="N391">
      <number:text>1 530 833,10</number:text>
    </number:number-style>
    <number:number-style style:name="N392">
      <number:text>1 845 893,28</number:text>
    </number:number-style>
    <number:number-style style:name="N393">
      <number:text>2 537 714,21</number:text>
    </number:number-style>
    <number:number-style style:name="N394">
      <number:text>207 595,44</number:text>
    </number:number-style>
    <number:number-style style:name="N395">
      <number:text>220 916,94</number:text>
    </number:number-style>
    <number:number-style style:name="N396">
      <number:text>3 104 222,58</number:text>
    </number:number-style>
    <number:number-style style:name="N397">
      <number:text>3 271 878,15</number:text>
    </number:number-style>
    <number:number-style style:name="N398">
      <number:text>6 520 902,04</number:text>
    </number:number-style>
    <number:number-style style:name="N399">
      <number:text>1 435 073,73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18T12:45:22.898828235</dc:date>
    <meta:editing-duration>PT33S</meta:editing-duration>
    <meta:editing-cycles>1</meta:editing-cycles>
    <meta:document-statistic meta:table-count="1" meta:cell-count="1238" meta:object-count="0"/>
    <meta:generator>LibreOffice/7.5.6.2$Linux_X86_64 LibreOffice_project/50$Build-2</meta:generator>
  </office:meta>
</office:document-meta>
</file>